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9" table:number-rows-spanned="1" table:style-name="ce21">
            <text:p>STATO PATRIMONIALE DI ATENEO AL 31 DICEMBR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office:value-type="date" office:date-value="2017-12-31T00:00:00" table:style-name="ce12">
            <text:p>31/12/2017</text:p>
          </table:table-cell>
          <table:table-cell office:value-type="date" office:date-value="2016-12-31T00:00:00" table:style-name="ce12">
            <text:p>31/12/2016</text:p>
          </table:table-cell>
          <table:table-cell table:style-name="ce1"/>
          <table:table-cell table:style-name="ce3"/>
          <table:table-cell table:style-name="ce4"/>
          <table:table-cell office:value-type="date" office:date-value="2017-12-31T00:00:00" table:style-name="ce12">
            <text:p>31/12/2017</text:p>
          </table:table-cell>
          <table:table-cell office:value-type="date" office:date-value="2016-12-31T00:00:00" table:style-name="ce12">
            <text:p>31/12/20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TTIVO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PASSIV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number-rows-repeated="2"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5">
            <text:p>A) IMMOBILIZZAZIONI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A) PATRIMONIO NETT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office:value-type="string" table:style-name="ce7">
            <text:p>I FONDO DI DOTAZIONE DELL'ATENEO</text:p>
          </table:table-cell>
          <table:table-cell table:style-name="ce6"/>
          <table:table-cell office:value-type="float" office:value="91820724.390000001" table:style-name="ce14">
            <text:p>91.820.724,39</text:p>
          </table:table-cell>
          <table:table-cell office:value-type="float" office:value="91820724.390000001" table:style-name="ce14">
            <text:p>91.820.724,39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 IMMATERIALI</text:p>
          </table:table-cell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office:value-type="string" table:style-name="ce7">
            <text:p>II PATRIMONIO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aI1)<text:s/></text:p>
          </table:table-cell>
          <table:table-cell office:value-type="string" table:style-name="ce6">
            <text:p>Costi di impianto, di ampliamento e di sviluppo</text:p>
          </table:table-cell>
          <table:table-cell office:value-type="float" office:value="503972.25" table:style-name="ce14">
            <text:p>503.972,25</text:p>
          </table:table-cell>
          <table:table-cell office:value-type="float" office:value="692577.65" table:style-name="ce14">
            <text:p>692.577,65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all1)<text:s/></text:p>
          </table:table-cell>
          <table:table-cell office:value-type="string" table:style-name="ce6">
            <text:p>Fondi vincolati destinati da terzi</text:p>
          </table:table-cell>
          <table:table-cell office:value-type="float" office:value="975301.83" table:style-name="ce14">
            <text:p>975.301,83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aI2)<text:s/></text:p>
          </table:table-cell>
          <table:table-cell office:value-type="string" table:style-name="ce6">
            <text:p>Diritti di brevetto e diritti di utilizzazione delle opere di ingegno</text:p>
          </table:table-cell>
          <table:table-cell office:value-type="float" office:value="6438.44" table:style-name="ce14">
            <text:p>6.438,44</text:p>
          </table:table-cell>
          <table:table-cell office:value-type="float" office:value="6849.39" table:style-name="ce14">
            <text:p>6.849,39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all2)<text:s/></text:p>
          </table:table-cell>
          <table:table-cell office:value-type="string" table:style-name="ce6">
            <text:p>Fondi vincolati per decisione degli organi istituzionali</text:p>
          </table:table-cell>
          <table:table-cell office:value-type="float" office:value="58278681.759999998" table:style-name="ce16">
            <text:p>58.278.681,76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aI3)</text:p>
          </table:table-cell>
          <table:table-cell office:value-type="string" table:style-name="ce6">
            <text:p>Concessioni, licenze, marchi, e diritti simili</text:p>
          </table:table-cell>
          <table:table-cell office:value-type="float" office:value="656751.19999999995" table:style-name="ce14">
            <text:p>656.751,20</text:p>
          </table:table-cell>
          <table:table-cell office:value-type="float" office:value="512676.42" table:style-name="ce14">
            <text:p>512.676,42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all3)<text:s/></text:p>
          </table:table-cell>
          <table:table-cell office:value-type="string" table:style-name="ce6">
            <text:p>Riserve vincolate (per progetti specifici, obblighi di legge, o altro)</text:p>
          </table:table-cell>
          <table:table-cell office:value-type="float" office:value="90973047.709999993" table:style-name="ce14">
            <text:p>90.973.047,71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aI4)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77931.929999999993" table:style-name="ce14">
            <text:p>77.931,93</text:p>
          </table:table-cell>
          <table:table-cell office:value-type="float" office:value="33764.71" table:style-name="ce14">
            <text:p>33.764,71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TOTALE PATRIMONIO VINCOLATO</text:p>
          </table:table-cell>
          <table:table-cell table:style-name="ce6"/>
          <table:table-cell office:value-type="float" office:value="150227031.29999998" table:formula="of:=SUM([.H11:.H13])" table:style-name="ce14">
            <text:p>150.227.031,30</text:p>
          </table:table-cell>
          <table:table-cell office:value-type="float" office:value="0" table:formula="of:=SUM([.I11:.I13])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aI5)</text:p>
          </table:table-cell>
          <table:table-cell office:value-type="string" table:style-name="ce6">
            <text:p>Altre immobilizzazioni immateriali</text:p>
          </table:table-cell>
          <table:table-cell office:value-type="float" office:value="22989260.149999999" table:style-name="ce14">
            <text:p>22.989.260,15</text:p>
          </table:table-cell>
          <table:table-cell office:value-type="float" office:value="23732553.27" table:style-name="ce14">
            <text:p>23.732.553,27</text:p>
          </table:table-cell>
          <table:table-cell office:value-type="float" office:value="5" table:style-name="ce17">
            <text:p>5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8">
            <text:p>TOTALE IMMOBILIZZAZIONI IMMATERIALI</text:p>
          </table:table-cell>
          <table:table-cell table:style-name="ce6"/>
          <table:table-cell office:value-type="float" office:value="24234353.969999999" table:formula="of:=SUM([.C11:.C15])" table:style-name="ce14">
            <text:p>24.234.353,97</text:p>
          </table:table-cell>
          <table:table-cell office:value-type="float" office:value="24978421.439999998" table:formula="of:=SUM([.D11:.D15])" table:style-name="ce14">
            <text:p>24.978.421,44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III PATRIMONIO NON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1)<text:s/></text:p>
          </table:table-cell>
          <table:table-cell office:value-type="string" table:style-name="ce6">
            <text:p>Risultato esercizio</text:p>
          </table:table-cell>
          <table:table-cell office:value-type="float" office:value="18989951.309999999" table:style-name="ce14">
            <text:p>18.989.951,31</text:p>
          </table:table-cell>
          <table:table-cell office:value-type="float" office:value="1862289.61" table:style-name="ce14">
            <text:p>1.862.289,61</text:p>
          </table:table-cell>
          <table:table-cell office:value-type="float" office:value="26" table:style-name="ce17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II) MATERIAL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2)<text:s/></text:p>
          </table:table-cell>
          <table:table-cell office:value-type="string" table:style-name="ce6">
            <text:p>Risultati relativi ad esercizi precedenti</text:p>
          </table:table-cell>
          <table:table-cell office:value-type="float" office:value="28808390.719999999" table:formula="of:=14481552.89+14326837.83" table:style-name="ce16">
            <text:p>28.808.390,72</text:p>
          </table:table-cell>
          <table:table-cell office:value-type="float" office:value="35532438.780000001" table:style-name="ce16">
            <text:p>35.532.438,78</text:p>
          </table:table-cell>
          <table:table-cell office:value-type="float" office:value="27" table:style-name="ce17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II1)</text:p>
          </table:table-cell>
          <table:table-cell office:value-type="string" table:style-name="ce6">
            <text:p>Terreni e fabbricati</text:p>
          </table:table-cell>
          <table:table-cell office:value-type="float" office:value="117554521.13" table:style-name="ce14">
            <text:p>117.554.521,13</text:p>
          </table:table-cell>
          <table:table-cell office:value-type="float" office:value="114739057.81999999" table:style-name="ce14">
            <text:p>114.739.057,82</text:p>
          </table:table-cell>
          <table:table-cell office:value-type="float" office:value="6" table:style-name="ce17">
            <text:p>6</text:p>
          </table:table-cell>
          <table:table-cell office:value-type="string" table:style-name="ce7">
            <text:p>aIII3)<text:s/></text:p>
          </table:table-cell>
          <table:table-cell office:value-type="string" table:style-name="ce6">
            <text:p>Riserve statutarie</text:p>
          </table:table-cell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2)</text:p>
          </table:table-cell>
          <table:table-cell office:value-type="string" table:style-name="ce6">
            <text:p>Impianti e attrezzature</text:p>
          </table:table-cell>
          <table:table-cell office:value-type="float" office:value="3657007.46" table:style-name="ce14">
            <text:p>3.657.007,46</text:p>
          </table:table-cell>
          <table:table-cell office:value-type="float" office:value="4040349.19" table:style-name="ce14">
            <text:p>4.040.349,19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TOTALE PATRIMONIO NON VINCOLATO</text:p>
          </table:table-cell>
          <table:table-cell table:style-name="ce6"/>
          <table:table-cell office:value-type="float" office:value="47798342.030000001" table:formula="of:=SUM([.H18:.H20])" table:style-name="ce14">
            <text:p>47.798.342,03</text:p>
          </table:table-cell>
          <table:table-cell office:value-type="float" office:value="37394728.390000001" table:formula="of:=SUM([.I18:.I20])" table:style-name="ce14">
            <text:p>37.394.728,39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3)</text:p>
          </table:table-cell>
          <table:table-cell office:value-type="string" table:style-name="ce6">
            <text:p>Attrezzature scientifiche</text:p>
          </table:table-cell>
          <table:table-cell office:value-type="float" office:value="3983770.19" table:style-name="ce14">
            <text:p>3.983.770,19</text:p>
          </table:table-cell>
          <table:table-cell office:value-type="float" office:value="4133904.74" table:style-name="ce14">
            <text:p>4.133.904,74</text:p>
          </table:table-cell>
          <table:table-cell office:value-type="float" office:value="8" table:style-name="ce17">
            <text:p>8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4)</text:p>
          </table:table-cell>
          <table:table-cell office:value-type="string" table:style-name="ce6">
            <text:p>Patrimonio librario, opere d'arte, d'antiquariato e museali</text:p>
          </table:table-cell>
          <table:table-cell office:value-type="float" office:value="374395.03" table:style-name="ce14">
            <text:p>374.395,03</text:p>
          </table:table-cell>
          <table:table-cell office:value-type="float" office:value="374395.02999999997" table:formula="of:=18350+66.74+355978.29" table:style-name="ce14">
            <text:p>374.395,03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TOTALE PATRIMONIO NETTO (A)</text:p>
          </table:table-cell>
          <table:table-cell table:style-name="ce6"/>
          <table:table-cell office:value-type="float" office:value="289846097.72000003" table:formula="of:=[.H8]+[.H14]+[.H21]" table:style-name="ce14">
            <text:p>289.846.097,72</text:p>
          </table:table-cell>
          <table:table-cell office:value-type="float" office:value="129215452.78" table:formula="of:=[.I8]+[.I14]+[.I21]" table:style-name="ce14">
            <text:p>129.215.452,78</text:p>
          </table:table-cell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aII5)</text:p>
          </table:table-cell>
          <table:table-cell office:value-type="string" table:style-name="ce6">
            <text:p>Mobili e arredi</text:p>
          </table:table-cell>
          <table:table-cell office:value-type="float" office:value="1733680.87" table:style-name="ce14">
            <text:p>1.733.680,87</text:p>
          </table:table-cell>
          <table:table-cell office:value-type="float" office:value="1769903.12" table:style-name="ce14">
            <text:p>1.769.903,12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6)<text:s/>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603102.96" table:style-name="ce14">
            <text:p>603.102,96</text:p>
          </table:table-cell>
          <table:table-cell office:value-type="float" office:value="3216633.75" table:style-name="ce14">
            <text:p>3.216.633,75</text:p>
          </table:table-cell>
          <table:table-cell office:value-type="float" office:value="11" table:style-name="ce17">
            <text:p>11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7)</text:p>
          </table:table-cell>
          <table:table-cell office:value-type="string" table:style-name="ce6">
            <text:p>Altre immobilizzazioni materiali</text:p>
          </table:table-cell>
          <table:table-cell office:value-type="float" office:value="135874.94" table:style-name="ce14">
            <text:p>135.874,94</text:p>
          </table:table-cell>
          <table:table-cell office:value-type="float" office:value="166534.23000000001" table:style-name="ce14">
            <text:p>166.534,23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B) FONDI PER RISCHI ED ONER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MATERIALI</text:p>
          </table:table-cell>
          <table:table-cell table:style-name="ce6"/>
          <table:table-cell office:value-type="float" office:value="128042352.57999998" table:formula="of:=SUM([.C20:.C26])" table:style-name="ce14">
            <text:p>128.042.352,58</text:p>
          </table:table-cell>
          <table:table-cell office:value-type="float" office:value="128440777.88" table:formula="of:=SUM([.D20:.D26])" table:style-name="ce14">
            <text:p>128.440.777,88</text:p>
          </table:table-cell>
          <table:table-cell table:style-name="ce17"/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8"/>
          <table:table-cell table:style-name="ce6"/>
          <table:table-cell table:number-columns-repeated="2" table:style-name="ce14"/>
          <table:table-cell table:style-name="ce17"/>
          <table:table-cell office:value-type="string" table:style-name="ce9">
            <text:p>TOTALE FONDI PER RISCHI ED ONERI (B)</text:p>
          </table:table-cell>
          <table:table-cell table:style-name="ce6"/>
          <table:table-cell office:value-type="float" office:value="3145458.43" table:style-name="ce16">
            <text:p>3.145.458,43</text:p>
          </table:table-cell>
          <table:table-cell office:value-type="float" office:value="144676370.91" table:style-name="ce16">
            <text:p>144.676.370,91</text:p>
          </table:table-cell>
          <table:table-cell office:value-type="float" office:value="28" table:style-name="ce17">
            <text:p>28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II FINANZIARI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C) TRATTAMENTO DI FINE RAPPORTO DI LAVOR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table:style-name="ce6"/>
          <table:table-cell office:value-type="float" office:value="16049003.4" table:style-name="ce14">
            <text:p>16.049.003,40</text:p>
          </table:table-cell>
          <table:table-cell office:value-type="float" office:value="16041748.9" table:style-name="ce14">
            <text:p>16.041.748,90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SUBORDINATO</text:p>
          </table:table-cell>
          <table:table-cell table:style-name="ce6"/>
          <table:table-cell office:value-type="float" office:value="203295.8" table:style-name="ce14">
            <text:p>203.295,80</text:p>
          </table:table-cell>
          <table:table-cell office:value-type="float" office:value="241195.39" table:style-name="ce14">
            <text:p>241.195,39</text:p>
          </table:table-cell>
          <table:table-cell office:value-type="float" office:value="29" table:style-name="ce17">
            <text:p>29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(A)</text:p>
          </table:table-cell>
          <table:table-cell table:style-name="ce6"/>
          <table:table-cell office:value-type="float" office:value="168325709.94999999" table:formula="of:=[.C16]+[.C27]+[.C31]" table:style-name="ce14">
            <text:p>168.325.709,95</text:p>
          </table:table-cell>
          <table:table-cell office:value-type="float" office:value="169460948.22" table:formula="of:=[.D16]+[.D27]+[.D31]" table:style-name="ce14">
            <text:p>169.460.948,22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<text:span text:style-name="T2">D) DEBITI</text:span><text:s/>(con separata indicazione per ciascuna voce degli impor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B) ATTIVO CIRCOLANT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sigibili oltre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1)<text:s/></text:p>
          </table:table-cell>
          <table:table-cell office:value-type="string" table:style-name="ce6">
            <text:p>Mutui e Debiti verso banche</text:p>
          </table:table-cell>
          <table:table-cell office:value-type="float" office:value="9713136.8699999992" table:style-name="ce16">
            <text:p>9.713.136,87</text:p>
          </table:table-cell>
          <table:table-cell office:value-type="float" office:value="10316490.74" table:style-name="ce16">
            <text:p>10.316.490,74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 RIMANENZ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2)<text:s/></text:p>
          </table:table-cell>
          <table:table-cell office:value-type="string" table:style-name="ce6">
            <text:p>Debiti verso MIUR e altre Amministrazioni centrali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E RIMANENZE</text:p>
          </table:table-cell>
          <table:table-cell table:style-name="ce6"/>
          <table:table-cell office:value-type="float" office:value="0" table:formula="of:=SUM([.C37])" table:style-name="ce14">
            <text:p>-</text:p>
          </table:table-cell>
          <table:table-cell office:value-type="float" office:value="0" table:formula="of:=SUM([.D37])" table:style-name="ce14">
            <text:p>-</text:p>
          </table:table-cell>
          <table:table-cell table:style-name="ce17"/>
          <table:table-cell office:value-type="string" table:style-name="ce7">
            <text:p>d3)<text:s/></text:p>
          </table:table-cell>
          <table:table-cell office:value-type="string" table:style-name="ce6">
            <text:p>Debiti verso Regione e Province Autonome</text:p>
          </table:table-cell>
          <table:table-cell office:value-type="float" office:value="99857.41" table:style-name="ce16">
            <text:p>99.857,41</text:p>
          </table:table-cell>
          <table:table-cell office:value-type="float" office:value="47253.2" table:style-name="ce16">
            <text:p>47.253,20</text:p>
          </table:table-cell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4)<text:s/></text:p>
          </table:table-cell>
          <table:table-cell office:value-type="string" table:style-name="ce6">
            <text:p>Debiti verso altre Amministrazioni locali</text:p>
          </table:table-cell>
          <table:table-cell office:value-type="float" office:value="244719.77" table:style-name="ce16">
            <text:p>244.719,77</text:p>
          </table:table-cell>
          <table:table-cell office:value-type="float" office:value="133722.03" table:style-name="ce16">
            <text:p>133.722,03</text:p>
          </table:table-cell>
          <table:table-cell office:value-type="float" office:value="32" table:style-name="ce17">
            <text:p>32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5)<text:s/></text:p>
          </table:table-cell>
          <table:table-cell office:value-type="string" table:style-name="ce6">
            <text:p>Debiti verso l'Unione Europea e il Resto del Mondo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II CREDITI (con separata indicazione per ciascuna voce, degli import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6)<text:s/></text:p>
          </table:table-cell>
          <table:table-cell office:value-type="string" table:style-name="ce6">
            <text:p>Debiti verso Università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esigibili entro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7)<text:s/></text:p>
          </table:table-cell>
          <table:table-cell office:value-type="string" table:style-name="ce6">
            <text:p>Debiti verso studenti</text:p>
          </table:table-cell>
          <table:table-cell office:value-type="float" office:value="153676.97" table:style-name="ce16">
            <text:p>153.676,97</text:p>
          </table:table-cell>
          <table:table-cell office:value-type="float" office:value="77896.649999999994" table:style-name="ce16">
            <text:p>77.896,65</text:p>
          </table:table-cell>
          <table:table-cell office:value-type="float" office:value="33" table:style-name="ce17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1)<text:s/></text:p>
          </table:table-cell>
          <table:table-cell office:value-type="string" table:style-name="ce6">
            <text:p>Crediti verso MIUR e altre Amministrazioni centrali</text:p>
          </table:table-cell>
          <table:table-cell office:value-type="float" office:value="15793039.76" table:style-name="ce16">
            <text:p>15.793.039,76</text:p>
          </table:table-cell>
          <table:table-cell office:value-type="float" office:value="16709272.640000001" table:style-name="ce16">
            <text:p>16.709.272,64</text:p>
          </table:table-cell>
          <table:table-cell office:value-type="float" office:value="14" table:style-name="ce17">
            <text:p>14</text:p>
          </table:table-cell>
          <table:table-cell office:value-type="string" table:style-name="ce7">
            <text:p>d8)<text:s/></text:p>
          </table:table-cell>
          <table:table-cell office:value-type="string" table:style-name="ce6">
            <text:p>Acconti</text:p>
          </table:table-cell>
          <table:table-cell office:value-type="float" office:value="0" table:style-name="ce16">
            <text:p>-</text:p>
          </table:table-cell>
          <table:table-cell office:value-type="float" office:value="250.65" table:style-name="ce16">
            <text:p>250,65</text:p>
          </table:table-cell>
          <table:table-cell office:value-type="float" office:value="34" table:style-name="ce17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2)</text:p>
          </table:table-cell>
          <table:table-cell office:value-type="string" table:style-name="ce6">
            <text:p>Crediti verso Regioni e Province Autonome</text:p>
          </table:table-cell>
          <table:table-cell office:value-type="float" office:value="4753507.1500000004" table:style-name="ce16">
            <text:p>4.753.507,15</text:p>
          </table:table-cell>
          <table:table-cell office:value-type="float" office:value="2233246.85" table:style-name="ce16">
            <text:p>2.233.246,85</text:p>
          </table:table-cell>
          <table:table-cell office:value-type="float" office:value="15" table:style-name="ce17">
            <text:p>15</text:p>
          </table:table-cell>
          <table:table-cell office:value-type="string" table:style-name="ce7">
            <text:p>d9)<text:s/></text:p>
          </table:table-cell>
          <table:table-cell office:value-type="string" table:style-name="ce6">
            <text:p>Debiti verso fomitori</text:p>
          </table:table-cell>
          <table:table-cell office:value-type="float" office:value="3199969.37" table:style-name="ce16">
            <text:p>3.199.969,37</text:p>
          </table:table-cell>
          <table:table-cell office:value-type="float" office:value="4604061.2300000004" table:style-name="ce16">
            <text:p>4.604.061,23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3)</text:p>
          </table:table-cell>
          <table:table-cell office:value-type="string" table:style-name="ce6">
            <text:p>Crediti verso altre Amministrazioni locali</text:p>
          </table:table-cell>
          <table:table-cell office:value-type="float" office:value="168800.15" table:style-name="ce16">
            <text:p>168.800,15</text:p>
          </table:table-cell>
          <table:table-cell office:value-type="float" office:value="256945.94" table:style-name="ce16">
            <text:p>256.945,94</text:p>
          </table:table-cell>
          <table:table-cell office:value-type="float" office:value="16" table:style-name="ce17">
            <text:p>16</text:p>
          </table:table-cell>
          <table:table-cell office:value-type="string" table:style-name="ce7">
            <text:p>d10)<text:s/></text:p>
          </table:table-cell>
          <table:table-cell office:value-type="string" table:style-name="ce6">
            <text:p>Debiti verso dipendenti</text:p>
          </table:table-cell>
          <table:table-cell office:value-type="float" office:value="14691.59" table:style-name="ce16">
            <text:p>14.691,59</text:p>
          </table:table-cell>
          <table:table-cell office:value-type="float" office:value="34994.82" table:style-name="ce16">
            <text:p>34.994,82</text:p>
          </table:table-cell>
          <table:table-cell office:value-type="float" office:value="36" table:style-name="ce17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4)</text:p>
          </table:table-cell>
          <table:table-cell office:value-type="string" table:style-name="ce6">
            <text:p>Crediti verso l'Unione Europea e il Resto del Mondo</text:p>
          </table:table-cell>
          <table:table-cell office:value-type="float" office:value="1785902.56" table:style-name="ce16">
            <text:p>1.785.902,56</text:p>
          </table:table-cell>
          <table:table-cell office:value-type="float" office:value="1255051.8899999999" table:style-name="ce16">
            <text:p>1.255.051,89</text:p>
          </table:table-cell>
          <table:table-cell office:value-type="float" office:value="17" table:style-name="ce17">
            <text:p>17</text:p>
          </table:table-cell>
          <table:table-cell office:value-type="string" table:style-name="ce7">
            <text:p>d11)<text:s/></text:p>
          </table:table-cell>
          <table:table-cell office:value-type="string" table:style-name="ce6">
            <text:p>Debiti verso società o enti controllati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5)<text:s/></text:p>
          </table:table-cell>
          <table:table-cell office:value-type="string" table:style-name="ce6">
            <text:p>Crediti verso Università</text:p>
          </table:table-cell>
          <table:table-cell office:value-type="float" office:value="875335.97" table:style-name="ce16">
            <text:p>875.335,97</text:p>
          </table:table-cell>
          <table:table-cell office:value-type="float" office:value="714897.19" table:style-name="ce16">
            <text:p>714.897,19</text:p>
          </table:table-cell>
          <table:table-cell office:value-type="float" office:value="18" table:style-name="ce17">
            <text:p>18</text:p>
          </table:table-cell>
          <table:table-cell office:value-type="string" table:style-name="ce7">
            <text:p>d12)<text:s/></text:p>
          </table:table-cell>
          <table:table-cell office:value-type="string" table:style-name="ce6">
            <text:p>Altri debiti</text:p>
          </table:table-cell>
          <table:table-cell office:value-type="float" office:value="6947476.79" table:style-name="ce16">
            <text:p>6.947.476,79</text:p>
          </table:table-cell>
          <table:table-cell office:value-type="float" office:value="1479262.38" table:style-name="ce16">
            <text:p>1.479.262,38</text:p>
          </table:table-cell>
          <table:table-cell office:value-type="float" office:value="37" table:style-name="ce17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6)</text:p>
          </table:table-cell>
          <table:table-cell office:value-type="string" table:style-name="ce6">
            <text:p>Crediti verso studenti per tasse e contributi</text:p>
          </table:table-cell>
          <table:table-cell office:value-type="float" office:value="11464.37" table:style-name="ce16">
            <text:p>11.464,37</text:p>
          </table:table-cell>
          <table:table-cell office:value-type="float" office:value="262923.82" table:style-name="ce16">
            <text:p>262.923,82</text:p>
          </table:table-cell>
          <table:table-cell office:value-type="float" office:value="19" table:style-name="ce17">
            <text:p>19</text:p>
          </table:table-cell>
          <table:table-cell office:value-type="string" table:style-name="ce9">
            <text:p>TOTALE DEBITI (D)</text:p>
          </table:table-cell>
          <table:table-cell table:style-name="ce6"/>
          <table:table-cell office:value-type="float" office:value="20373528.77" table:formula="of:=SUM([.H36:.H47])" table:style-name="ce14">
            <text:p>20.373.528,77</text:p>
          </table:table-cell>
          <table:table-cell office:value-type="float" office:value="16693931.699999999" table:formula="of:=SUM([.I36:.I47])" table:style-name="ce14">
            <text:p>16.693.931,7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7)</text:p>
          </table:table-cell>
          <table:table-cell office:value-type="string" table:style-name="ce6">
            <text:p>Crediti verso società ed enti controllati</text:p>
          </table:table-cell>
          <table:table-cell table:style-name="ce16"/>
          <table:table-cell office:value-type="float" office:value="0" table:style-name="ce16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8)</text:p>
          </table:table-cell>
          <table:table-cell office:value-type="string" table:style-name="ce6">
            <text:p>Crediti verso altri (pubblici)</text:p>
          </table:table-cell>
          <table:table-cell office:value-type="float" office:value="5630725.6299999999" table:style-name="ce16">
            <text:p>5.630.725,63</text:p>
          </table:table-cell>
          <table:table-cell office:value-type="float" office:value="6797825.6100000003" table:formula="of:=6986202.61-188377" table:style-name="ce16">
            <text:p>6.797.825,61</text:p>
          </table:table-cell>
          <table:table-cell office:value-type="float" office:value="20" table:style-name="ce17">
            <text:p>2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9)</text:p>
          </table:table-cell>
          <table:table-cell office:value-type="string" table:style-name="ce6">
            <text:p>Crediti verso altri (privati)</text:p>
          </table:table-cell>
          <table:table-cell office:value-type="float" office:value="13842039.560000001" table:style-name="ce16">
            <text:p>13.842.039,56</text:p>
          </table:table-cell>
          <table:table-cell office:value-type="float" office:value="15713726.15" table:style-name="ce16">
            <text:p>15.713.726,15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CREDITI</text:p>
          </table:table-cell>
          <table:table-cell table:style-name="ce6"/>
          <table:table-cell office:value-type="float" office:value="42860815.149999999" table:formula="of:=SUM([.C43:.C51])" table:style-name="ce14">
            <text:p>42.860.815,15</text:p>
          </table:table-cell>
          <table:table-cell office:value-type="float" office:value="43943890.090000004" table:formula="of:=SUM([.D43:.D51])" table:style-name="ce14">
            <text:p>43.943.890,09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III ATTIVITA' FINANZIARI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ATTIVITA' FINANZIARIE</text:p>
          </table:table-cell>
          <table:table-cell table:style-name="ce6"/>
          <table:table-cell office:value-type="float" office:value="0" table:formula="of:=SUM([.C54])" table:style-name="ce14">
            <text:p>-</text:p>
          </table:table-cell>
          <table:table-cell office:value-type="float" office:value="0" table:formula="of:=SUM([.D54])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V DISPONIBILITA' LIQUIDE</text:p>
          </table:table-cell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1)</text:p>
          </table:table-cell>
          <table:table-cell office:value-type="string" table:style-name="ce6">
            <text:p>Depositi bancari e postali</text:p>
          </table:table-cell>
          <table:table-cell office:value-type="float" office:value="184457186.71000001" table:style-name="ce14">
            <text:p>184.457.186,71</text:p>
          </table:table-cell>
          <table:table-cell office:value-type="float" office:value="151896763.94" table:style-name="ce14">
            <text:p>151.896.763,94</text:p>
          </table:table-cell>
          <table:table-cell office:value-type="float" office:value="22" table:style-name="ce17">
            <text:p>22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2)</text:p>
          </table:table-cell>
          <table:table-cell office:value-type="string" table:style-name="ce6">
            <text:p>Denaro e valori in cassa</text:p>
          </table:table-cell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DISPONIBILITA' LIQUIDE</text:p>
          </table:table-cell>
          <table:table-cell table:style-name="ce6"/>
          <table:table-cell office:value-type="float" office:value="184457186.71000001" table:formula="of:=SUM([.C58:.C59])" table:style-name="ce14">
            <text:p>184.457.186,71</text:p>
          </table:table-cell>
          <table:table-cell office:value-type="float" office:value="151896763.94" table:formula="of:=SUM([.D58:.D59])" table:style-name="ce14">
            <text:p>151.896.763,94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9">
            <text:p>TOTALE ATTIVO CIRCOLANTE (B)</text:p>
          </table:table-cell>
          <table:table-cell table:style-name="ce6"/>
          <table:table-cell office:value-type="float" office:value="227318001.86000001" table:formula="of:=[.C38]+[.C52]+[.C55]+[.C60]" table:style-name="ce14">
            <text:p>227.318.001,86</text:p>
          </table:table-cell>
          <table:table-cell office:value-type="float" office:value="195840654.03" table:formula="of:=[.D38]+[.D52]+[.D55]+[.D60]" table:style-name="ce14">
            <text:p>195.840.654,03</text:p>
          </table:table-cell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5">
            <text:p>C) RATEI <text:s/>E RISCONTI ATTIVI</text:p>
          </table:table-cell>
          <table:table-cell table:style-name="ce6"/>
          <table:table-cell table:number-columns-repeated="2" table:style-name="ce14"/>
          <table:table-cell table:style-name="ce1"/>
          <table:table-cell office:value-type="string" table:style-name="ce5">
            <text:p>E) RATEI E RISCONTI PASSIVI E CONTRIBUTI AGLI INVESTIMEN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c1)</text:p>
          </table:table-cell>
          <table:table-cell office:value-type="string" table:style-name="ce6">
            <text:p>Ratei e risconti attivi</text:p>
          </table:table-cell>
          <table:table-cell office:value-type="float" office:value="379912.83" table:style-name="ce14">
            <text:p>379.912,83</text:p>
          </table:table-cell>
          <table:table-cell office:value-type="float" office:value="477330.83" table:style-name="ce14">
            <text:p>477.330,83</text:p>
          </table:table-cell>
          <table:table-cell office:value-type="float" office:value="23" table:style-name="ce17">
            <text:p>23</text:p>
          </table:table-cell>
          <table:table-cell office:value-type="string" table:style-name="ce7">
            <text:p>e1)</text:p>
          </table:table-cell>
          <table:table-cell office:value-type="string" table:style-name="ce6">
            <text:p>Contributi agli investimenti</text:p>
          </table:table-cell>
          <table:table-cell office:value-type="float" office:value="42030063.539999999" table:style-name="ce14">
            <text:p>42.030.063,54</text:p>
          </table:table-cell>
          <table:table-cell office:value-type="float" office:value="43159868.270000003" table:style-name="ce14">
            <text:p>43.159.868,27</text:p>
          </table:table-cell>
          <table:table-cell office:value-type="float" office:value="38" table:style-name="ce17">
            <text:p>38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2)</text:p>
          </table:table-cell>
          <table:table-cell office:value-type="string" table:style-name="ce6">
            <text:p>Ratei e risconti passivi</text:p>
          </table:table-cell>
          <table:table-cell office:value-type="float" office:value="5696710.3099999996" table:style-name="ce14">
            <text:p>5.696.710,31</text:p>
          </table:table-cell>
          <table:table-cell office:value-type="float" office:value="4130011.86" table:style-name="ce14">
            <text:p>4.130.011,86</text:p>
          </table:table-cell>
          <table:table-cell office:value-type="float" office:value="39" table:style-name="ce17">
            <text:p>39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D) RATEI <text:s/>ATT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F) RISCONTI PASS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d1)</text:p>
          </table:table-cell>
          <table:table-cell office:value-type="string" table:style-name="ce6">
            <text:p>Ratei attivi per progetti e ricerche finanziate o co-finanziate in corso</text:p>
          </table:table-cell>
          <table:table-cell office:value-type="float" office:value="0" table:style-name="ce14">
            <text:p>-</text:p>
          </table:table-cell>
          <table:table-cell office:value-type="float" office:value="2150748.85" table:style-name="ce14">
            <text:p>2.150.748,85</text:p>
          </table:table-cell>
          <table:table-cell office:value-type="float" office:value="24" table:style-name="ce17">
            <text:p>24</text:p>
          </table:table-cell>
          <table:table-cell office:value-type="string" table:style-name="ce7">
            <text:p>f1)</text:p>
          </table:table-cell>
          <table:table-cell office:value-type="string" table:style-name="ce6">
            <text:p>Risconti passivi per progetti e ricerche finanziate o co-finanziate in corso</text:p>
          </table:table-cell>
          <table:table-cell office:value-type="float" office:value="34728470.07" table:style-name="ce14">
            <text:p>34.728.470,07</text:p>
          </table:table-cell>
          <table:table-cell office:value-type="float" office:value="29812851.02" table:style-name="ce14">
            <text:p>29.812.851,02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TOTALE ATTIVO</text:p>
          </table:table-cell>
          <table:table-cell table:style-name="ce11"/>
          <table:table-cell office:value-type="float" office:value="396023624.63999999" table:formula="of:=[.C33]+[.C62]+[.C65]+[.C69]" table:style-name="ce15">
            <text:p>396.023.624,64</text:p>
          </table:table-cell>
          <table:table-cell office:value-type="float" office:value="367929681.93000001" table:formula="of:=[.D33]+[.D62]+[.D65]+[.D69]" table:style-name="ce15">
            <text:p>367.929.681,93</text:p>
          </table:table-cell>
          <table:table-cell table:style-name="ce1"/>
          <table:table-cell office:value-type="string" table:style-name="ce10">
            <text:p>TOTALE PASSIVO</text:p>
          </table:table-cell>
          <table:table-cell table:style-name="ce11"/>
          <table:table-cell office:value-type="float" office:value="396023624.64000005" table:formula="of:=[.H23]+[.H28]+[.H31]+[.H48]+[.H65]+[.H66]+[.H69]" table:style-name="ce15">
            <text:p>396.023.624,64</text:p>
          </table:table-cell>
          <table:table-cell office:value-type="float" office:value="367929681.92999995" table:formula="of:=[.I23]+[.I28]+[.I31]+[.I48]+[.I65]+[.I66]+[.I69]" table:style-name="ce15">
            <text:p>367.929.681,9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">
            <text:p>Conti d'ordine dell'attivo</text:p>
          </table:table-cell>
          <table:covered-table-cell/>
          <table:table-cell office:value-type="float" office:value="184245339.84999999" table:style-name="ce2">
            <text:p>184.245.339,85</text:p>
          </table:table-cell>
          <table:table-cell office:value-type="float" office:value="197957978.88999999" table:style-name="ce2">
            <text:p>197.957.978,89</text:p>
          </table:table-cell>
          <table:table-cell table:style-name="ce1"/>
          <table:table-cell office:value-type="string" table:number-columns-spanned="2" table:number-rows-spanned="1" table:style-name="ce20">
            <text:p>Conti d'ordine del passivo</text:p>
          </table:table-cell>
          <table:covered-table-cell/>
          <table:table-cell office:value-type="float" office:value="184245339.84999999" table:style-name="ce2">
            <text:p>184.245.339,85</text:p>
          </table:table-cell>
          <table:table-cell office:value-type="float" office:value="197957978.88999999" table:style-name="ce2">
            <text:p>197.957.978,89</text:p>
          </table:table-cell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style-name="ce18"/>
          <table:table-cell table:style-name="ce1"/>
          <table:table-cell table:style-name="ce17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Causa</meta:initial-creator>
    <dc:creator>csita</dc:creator>
    <meta:creation-date>2013-10-24T08:03:10Z</meta:creation-date>
    <dc:date>2018-07-04T11:48:00Z</dc:date>
    <meta:print-date>2018-07-04T11:47:47Z</meta:print-date>
  </office:meta>
</office:document-meta>
</file>