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3" style:data-style-name="N36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3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3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3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Comma" style:data-style-name="N37"/>
    <style:style style:name="ce20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igliaia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3">
            <text:p>Riclassificazione della spesa per Missioni e Programmi 2021 prospetto di sintes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Ricerca e innovazione</text:p>
          </table:table-cell>
          <table:covered-table-cell table:number-columns-repeated="2"/>
          <table:table-cell office:value-type="string" table:style-name="ce2">
            <text:p>Istruzione universitaria</text:p>
          </table:table-cell>
          <table:table-cell table:style-name="ce3"/>
          <table:table-cell office:value-type="string" table:style-name="ce4">
            <text:p>Tutela della salute</text:p>
          </table:table-cell>
          <table:table-cell office:value-type="string" table:style-name="ce5">
            <text:p>Servizi istituzionali e generali delle amministrazioni pubbliche</text:p>
          </table:table-cell>
          <table:table-cell table:style-name="ce6"/>
          <table:table-cell office:value-type="string" table:number-columns-spanned="1" table:number-rows-spanned="3" table:style-name="ce21">
            <text:p>Total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22">
            <text:p>Ricerca scientifica e tecnologica applicata</text:p>
          </table:table-cell>
          <table:covered-table-cell/>
          <table:table-cell office:value-type="string" table:style-name="ce7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9">
            <text:p>Assistenza in materia sanitaria</text:p>
          </table:table-cell>
          <table:table-cell office:value-type="string" table:style-name="ce7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style-name="ce10">
            <text:p>01.4 Ricerca di base</text:p>
          </table:table-cell>
          <table:table-cell office:value-type="string" table:style-name="ce11">
            <text:p>04.8 R&amp;S per gli affari economici</text:p>
          </table:table-cell>
          <table:table-cell office:value-type="string" table:style-name="ce12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12">
            <text:p>09.6 Servizi ausiliari dell'istruzione</text:p>
          </table:table-cell>
          <table:table-cell office:value-type="string" table:style-name="ce13">
            <text:p>07.3 Servizi ospedalieri</text:p>
          </table:table-cell>
          <table:table-cell office:value-type="string" table:style-name="ce10">
            <text:p>09.8 Istruzione non altrove classificato</text:p>
          </table:table-cell>
          <table:table-cell office:value-type="string" table:style-name="ce12">
            <text:p>09.8 Istruzione non altrove classificato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24088144.49360006" table:style-name="ce14">
            <text:p><text:s/>124.088.144,49<text:s/></text:p>
          </table:table-cell>
          <table:table-cell office:value-type="float" office:value="7332663.0830999985" table:style-name="ce15">
            <text:p><text:s/>7.332.663,08<text:s/></text:p>
          </table:table-cell>
          <table:table-cell office:value-type="float" office:value="388388.70060000004" table:style-name="ce16">
            <text:p><text:s/>388.388,70<text:s/></text:p>
          </table:table-cell>
          <table:table-cell office:value-type="float" office:value="121362476.69350001" table:style-name="ce14">
            <text:p><text:s/>121.362.476,69<text:s/></text:p>
          </table:table-cell>
          <table:table-cell office:value-type="float" office:value="854962.72530000005" table:style-name="ce16">
            <text:p><text:s/>854.962,73<text:s/></text:p>
          </table:table-cell>
          <table:table-cell office:value-type="float" office:value="24988784.888399981" table:style-name="ce17">
            <text:p><text:s/>24.988.784,89<text:s/></text:p>
          </table:table-cell>
          <table:table-cell office:value-type="float" office:value="446163.27149999997" table:style-name="ce14">
            <text:p><text:s/>446.163,27<text:s/></text:p>
          </table:table-cell>
          <table:table-cell office:value-type="float" office:value="24429781.013999995" table:style-name="ce16">
            <text:p><text:s/>24.429.781,01<text:s/></text:p>
          </table:table-cell>
          <table:table-cell office:value-type="float" office:value="303891364.87000006" table:style-name="ce18">
            <text:p><text:s/>303.891.364,87<text:s/>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Servizio Organizzazione e Programmazione</dc:creator>
    <meta:creation-date>2019-05-03T08:46:23Z</meta:creation-date>
    <dc:date>2024-05-20T08:11:43Z</dc:date>
  </office:meta>
</office:document-meta>
</file>