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6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6">
            <text:p>MARZO <text:s text:c="4"/>2020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7" table:style-name="ce6">
            <text:p>57,00</text:p>
          </table:table-cell>
          <table:table-cell office:value-type="float" office:value="54.17" table:style-name="ce7">
            <text:p>54,17</text:p>
          </table:table-cell>
          <table:table-cell office:value-type="float" office:value="22" table:style-name="ce8">
            <text:p>22</text:p>
          </table:table-cell>
          <table:table-cell office:value-type="float" office:value="1167.67" table:style-name="ce8">
            <text:p>1.168</text:p>
          </table:table-cell>
          <table:table-cell office:value-type="float" office:value="56.94" table:style-name="ce8">
            <text:p>57</text:p>
          </table:table-cell>
          <table:table-cell office:value-type="float" office:value="1110.73" table:style-name="ce8">
            <text:p>1.111</text:p>
          </table:table-cell>
          <table:table-cell office:value-type="percentage" office:value="4.8763777437118398E-2" table:style-name="ce9">
            <text:p>4,88 %</text:p>
          </table:table-cell>
          <table:table-cell office:value-type="percentage" office:value="0.95123622256288198" table:style-name="ce9">
            <text:p>95,1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30" table:style-name="ce6">
            <text:p>30,00</text:p>
          </table:table-cell>
          <table:table-cell office:value-type="float" office:value="27.91" table:style-name="ce7">
            <text:p>27,91</text:p>
          </table:table-cell>
          <table:table-cell office:value-type="float" office:value="22" table:style-name="ce8">
            <text:p>22</text:p>
          </table:table-cell>
          <table:table-cell office:value-type="float" office:value="614.16" table:style-name="ce8">
            <text:p>614</text:p>
          </table:table-cell>
          <table:table-cell office:value-type="float" office:value="33.33" table:style-name="ce8">
            <text:p>33</text:p>
          </table:table-cell>
          <table:table-cell office:value-type="float" office:value="580.83000000000004" table:style-name="ce8">
            <text:p>581</text:p>
          </table:table-cell>
          <table:table-cell office:value-type="percentage" office:value="5.4269245799140303E-2" table:style-name="ce9">
            <text:p>5,43 %</text:p>
          </table:table-cell>
          <table:table-cell office:value-type="percentage" office:value="0.94573075420085995" table:style-name="ce9">
            <text:p>94,5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78" table:style-name="ce6">
            <text:p>78,00</text:p>
          </table:table-cell>
          <table:table-cell office:value-type="float" office:value="74.16" table:style-name="ce7">
            <text:p>74,16</text:p>
          </table:table-cell>
          <table:table-cell office:value-type="float" office:value="22" table:style-name="ce8">
            <text:p>22</text:p>
          </table:table-cell>
          <table:table-cell office:value-type="float" office:value="1558.66" table:style-name="ce8">
            <text:p>1.559</text:p>
          </table:table-cell>
          <table:table-cell office:value-type="float" office:value="141.49" table:style-name="ce8">
            <text:p>141</text:p>
          </table:table-cell>
          <table:table-cell office:value-type="float" office:value="1417.17" table:style-name="ce8">
            <text:p>1.417</text:p>
          </table:table-cell>
          <table:table-cell office:value-type="percentage" office:value="9.0776692800225794E-2" table:style-name="ce9">
            <text:p>9,08 %</text:p>
          </table:table-cell>
          <table:table-cell office:value-type="percentage" office:value="0.90922330719977396" table:style-name="ce9">
            <text:p>90,9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9" table:style-name="ce6">
            <text:p>59,00</text:p>
          </table:table-cell>
          <table:table-cell office:value-type="float" office:value="56.16" table:style-name="ce7">
            <text:p>56,16</text:p>
          </table:table-cell>
          <table:table-cell office:value-type="float" office:value="22" table:style-name="ce8">
            <text:p>22</text:p>
          </table:table-cell>
          <table:table-cell office:value-type="float" office:value="1191.6500000000001" table:style-name="ce8">
            <text:p>1.192</text:p>
          </table:table-cell>
          <table:table-cell office:value-type="float" office:value="92.39" table:style-name="ce8">
            <text:p>92</text:p>
          </table:table-cell>
          <table:table-cell office:value-type="float" office:value="1099.26" table:style-name="ce8">
            <text:p>1.099</text:p>
          </table:table-cell>
          <table:table-cell office:value-type="percentage" office:value="7.7531154281878095E-2" table:style-name="ce9">
            <text:p>7,75 %</text:p>
          </table:table-cell>
          <table:table-cell office:value-type="percentage" office:value="0.92246884571812204" table:style-name="ce9">
            <text:p>92,2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2" table:style-name="ce6">
            <text:p>52,00</text:p>
          </table:table-cell>
          <table:table-cell office:value-type="float" office:value="48.08" table:style-name="ce7">
            <text:p>48,08</text:p>
          </table:table-cell>
          <table:table-cell office:value-type="float" office:value="22" table:style-name="ce8">
            <text:p>22</text:p>
          </table:table-cell>
          <table:table-cell office:value-type="float" office:value="1057.8" table:style-name="ce8">
            <text:p>1.058</text:p>
          </table:table-cell>
          <table:table-cell office:value-type="float" office:value="114.13" table:style-name="ce8">
            <text:p>114</text:p>
          </table:table-cell>
          <table:table-cell office:value-type="float" office:value="943.67" table:style-name="ce8">
            <text:p>944</text:p>
          </table:table-cell>
          <table:table-cell office:value-type="percentage" office:value="0.107893741728115" table:style-name="ce9">
            <text:p>10,79 %</text:p>
          </table:table-cell>
          <table:table-cell office:value-type="percentage" office:value="0.89210625827188506" table:style-name="ce9">
            <text:p>89,2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6" table:style-name="ce6">
            <text:p>26,00</text:p>
          </table:table-cell>
          <table:table-cell office:value-type="float" office:value="25.5" table:style-name="ce7">
            <text:p>25,5</text:p>
          </table:table-cell>
          <table:table-cell office:value-type="float" office:value="22" table:style-name="ce8">
            <text:p>22</text:p>
          </table:table-cell>
          <table:table-cell office:value-type="float" office:value="539" table:style-name="ce8">
            <text:p>539</text:p>
          </table:table-cell>
          <table:table-cell office:value-type="float" office:value="45.49" table:style-name="ce8">
            <text:p>45</text:p>
          </table:table-cell>
          <table:table-cell office:value-type="float" office:value="493.51" table:style-name="ce8">
            <text:p>494</text:p>
          </table:table-cell>
          <table:table-cell office:value-type="percentage" office:value="8.4397031539888701E-2" table:style-name="ce9">
            <text:p>8,44 %</text:p>
          </table:table-cell>
          <table:table-cell office:value-type="percentage" office:value="0.91560296846011102" table:style-name="ce9">
            <text:p>91,5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3" table:style-name="ce6">
            <text:p>23,00</text:p>
          </table:table-cell>
          <table:table-cell office:value-type="float" office:value="21.67" table:style-name="ce7">
            <text:p>21,67</text:p>
          </table:table-cell>
          <table:table-cell office:value-type="float" office:value="22" table:style-name="ce8">
            <text:p>22</text:p>
          </table:table-cell>
          <table:table-cell office:value-type="float" office:value="476.67" table:style-name="ce8">
            <text:p>477</text:p>
          </table:table-cell>
          <table:table-cell office:value-type="float" office:value="26.41" table:style-name="ce8">
            <text:p>26</text:p>
          </table:table-cell>
          <table:table-cell office:value-type="float" office:value="450.26" table:style-name="ce8">
            <text:p>450</text:p>
          </table:table-cell>
          <table:table-cell office:value-type="percentage" office:value="5.5405206956594698E-2" table:style-name="ce9">
            <text:p>5,54 %</text:p>
          </table:table-cell>
          <table:table-cell office:value-type="percentage" office:value="0.94459479304340499" table:style-name="ce9">
            <text:p>94,4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29.5" table:style-name="ce6">
            <text:p>29,50</text:p>
          </table:table-cell>
          <table:table-cell office:value-type="float" office:value="29.5" table:style-name="ce7">
            <text:p>29,5</text:p>
          </table:table-cell>
          <table:table-cell office:value-type="float" office:value="22" table:style-name="ce8">
            <text:p>22</text:p>
          </table:table-cell>
          <table:table-cell office:value-type="float" office:value="649" table:style-name="ce8">
            <text:p>649</text:p>
          </table:table-cell>
          <table:table-cell office:value-type="float" office:value="102.08" table:style-name="ce8">
            <text:p>102</text:p>
          </table:table-cell>
          <table:table-cell office:value-type="float" office:value="546.91999999999996" table:style-name="ce8">
            <text:p>547</text:p>
          </table:table-cell>
          <table:table-cell office:value-type="percentage" office:value="0.15728813559322" table:style-name="ce9">
            <text:p>15,73 %</text:p>
          </table:table-cell>
          <table:table-cell office:value-type="percentage" office:value="0.84271186440678003" table:style-name="ce9">
            <text:p>84,2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6" table:style-name="ce6">
            <text:p>26,00</text:p>
          </table:table-cell>
          <table:table-cell office:value-type="float" office:value="25.08" table:style-name="ce7">
            <text:p>25,08</text:p>
          </table:table-cell>
          <table:table-cell office:value-type="float" office:value="22" table:style-name="ce8">
            <text:p>22</text:p>
          </table:table-cell>
          <table:table-cell office:value-type="float" office:value="529.83000000000004" table:style-name="ce8">
            <text:p>530</text:p>
          </table:table-cell>
          <table:table-cell office:value-type="float" office:value="79.73" table:style-name="ce8">
            <text:p>80</text:p>
          </table:table-cell>
          <table:table-cell office:value-type="float" office:value="450.1" table:style-name="ce8">
            <text:p>450</text:p>
          </table:table-cell>
          <table:table-cell office:value-type="percentage" office:value="0.15048223014929299" table:style-name="ce9">
            <text:p>15,05 %</text:p>
          </table:table-cell>
          <table:table-cell office:value-type="percentage" office:value="0.84951776985070704" table:style-name="ce9">
            <text:p>84,9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25.5" table:style-name="ce6">
            <text:p>825,50</text:p>
          </table:table-cell>
          <table:table-cell office:value-type="float" office:value="784.81" table:style-name="ce7">
            <text:p>784,81</text:p>
          </table:table-cell>
          <table:table-cell office:value-type="float" office:value="22" table:style-name="ce8">
            <text:p>22</text:p>
          </table:table-cell>
          <table:table-cell office:value-type="float" office:value="17141.53" table:style-name="ce8">
            <text:p>17.142</text:p>
          </table:table-cell>
          <table:table-cell office:value-type="float" office:value="1731.27" table:style-name="ce8">
            <text:p>1.731</text:p>
          </table:table-cell>
          <table:table-cell office:value-type="float" office:value="15410.26" table:style-name="ce8">
            <text:p>15.410</text:p>
          </table:table-cell>
          <table:table-cell office:value-type="percentage" office:value="0.100998568972548" table:style-name="ce9">
            <text:p>10,10 %</text:p>
          </table:table-cell>
          <table:table-cell office:value-type="percentage" office:value="0.899001431027452" table:style-name="ce9">
            <text:p>89,9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2" table:style-name="ce6">
            <text:p>52,00</text:p>
          </table:table-cell>
          <table:table-cell office:value-type="float" office:value="48.76" table:style-name="ce7">
            <text:p>48,76</text:p>
          </table:table-cell>
          <table:table-cell office:value-type="float" office:value="22" table:style-name="ce8">
            <text:p>22</text:p>
          </table:table-cell>
          <table:table-cell office:value-type="float" office:value="1032.17" table:style-name="ce8">
            <text:p>1.032</text:p>
          </table:table-cell>
          <table:table-cell office:value-type="float" office:value="33.61" table:style-name="ce8">
            <text:p>34</text:p>
          </table:table-cell>
          <table:table-cell office:value-type="float" office:value="998.56" table:style-name="ce8">
            <text:p>999</text:p>
          </table:table-cell>
          <table:table-cell office:value-type="percentage" office:value="3.25624654853367E-2" table:style-name="ce9">
            <text:p>3,26 %</text:p>
          </table:table-cell>
          <table:table-cell office:value-type="percentage" office:value="0.96743753451466297" table:style-name="ce9">
            <text:p>96,7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24" table:style-name="ce6">
            <text:p>24,00</text:p>
          </table:table-cell>
          <table:table-cell office:value-type="float" office:value="23.83" table:style-name="ce7">
            <text:p>23,83</text:p>
          </table:table-cell>
          <table:table-cell office:value-type="float" office:value="22" table:style-name="ce8">
            <text:p>22</text:p>
          </table:table-cell>
          <table:table-cell office:value-type="float" office:value="524.33000000000004" table:style-name="ce8">
            <text:p>524</text:p>
          </table:table-cell>
          <table:table-cell office:value-type="float" office:value="92.16" table:style-name="ce8">
            <text:p>92</text:p>
          </table:table-cell>
          <table:table-cell office:value-type="float" office:value="432.17" table:style-name="ce8">
            <text:p>432</text:p>
          </table:table-cell>
          <table:table-cell office:value-type="percentage" office:value="0.17576716953063901" table:style-name="ce9">
            <text:p>17,58 %</text:p>
          </table:table-cell>
          <table:table-cell office:value-type="percentage" office:value="0.82423283046936102" table:style-name="ce9">
            <text:p>82,42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282" table:style-name="ce11">
            <text:p>1.282,00</text:p>
          </table:table-cell>
          <table:table-cell office:value-type="float" office:value="1219.6300000000001" table:style-name="ce12">
            <text:p>1219,63</text:p>
          </table:table-cell>
          <table:table-cell table:style-name="ce13"/>
          <table:table-cell office:value-type="float" office:value="26482.47" table:style-name="ce14">
            <text:p>26.482</text:p>
          </table:table-cell>
          <table:table-cell office:value-type="float" office:value="2549.0300000000002" table:style-name="ce14">
            <text:p>2.549</text:p>
          </table:table-cell>
          <table:table-cell office:value-type="float" office:value="23933.439999999999" table:style-name="ce14">
            <text:p>23.933</text:p>
          </table:table-cell>
          <table:table-cell office:value-type="percentage" office:value="9.6253483908411902E-2" table:style-name="ce15">
            <text:p>9,63 %</text:p>
          </table:table-cell>
          <table:table-cell office:value-type="percentage" office:value="0.90374651609158796" table:style-name="ce15">
            <text:p>90,37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Gustavo</dc:creator>
    <meta:creation-date>2020-04-14T15:28:01Z</meta:creation-date>
    <dc:date>2020-04-15T10:16:32Z</dc:date>
  </office:meta>
</office:document-meta>
</file>