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gliaia" style:data-style-name="N35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Migliaia" style:data-style-name="N35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3" style:family="table-cell" style:parent-style-name="Normale_32_2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e_32_2" style:data-style-name="N2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e_32_2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Migliaia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17" style:family="table-cell" style:parent-style-name="Migliaia" style:data-style-name="N3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Migliai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Migliaia" style:data-style-name="N35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BDD7E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Migliaia" style:data-style-name="N35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6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Migliaia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5">
      <style:table-cell-properties fo:border-top="none" fo:border-bottom="thin solid #000000" fo:border-left="thin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" style:data-style-name="N35">
      <style:table-cell-properties fo:border-top="2pt solid #000000" fo:border-bottom="thin solid #000000" fo:border-left="none" fo:border-right="2pt solid #000000" style:vertical-align="middle" fo:background-color="#A9D08E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" style:data-style-name="N35">
      <style:table-cell-properties fo:border-top="thin solid #000000" fo:border-bottom="thin solid #000000" fo:border-left="none" fo:border-right="2pt solid #000000" style:vertical-align="middle" fo:background-color="#E2EFDA"/>
      <style:text-properties fo:color="#000000" fo:font-size="10pt" style:font-size-asian="10pt" style:font-size-complex="10pt"/>
    </style:style>
    <style:style style:name="ce31" style:family="table-cell" style:parent-style-name="Migliaia" style:data-style-name="N35">
      <style:table-cell-properties fo:border-top="none" fo:border-bottom="none" fo:border-left="none" fo:border-right="2pt solid #000000" style:vertical-align="middle" fo:background-color="#BDD7EE"/>
      <style:text-properties fo:color="#000000" fo:font-size="10pt" style:font-size-asian="10pt" style:font-size-complex="10pt"/>
    </style:style>
    <style:style style:name="ce32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background-color="#BDD7E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Migliaia" style:data-style-name="N35">
      <style:table-cell-properties fo:border-top="none" fo:border-bottom="thin solid #000000" fo:border-left="2pt solid #000000" fo:border-right="thin solid #000000" style:vertical-align="middle" fo:background-color="#A9D08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#A9D08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Migliaia_32_2" style:data-style-name="N35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A9D08E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48" style:family="table-cell" style:parent-style-name="Migliaia" style:data-style-name="N35">
      <style:table-cell-properties fo:border="2pt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background-color="#A9D08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background-color="#A9D08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background-color="#A9D08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background-color="#A9D08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thin solid #000000" fo:border-bottom="thin solid #000000" fo:border-left="2pt solid #000000" fo:border-right="2pt solid #000000" style:vertical-align="middle" fo:background-color="#A9D08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background-color="#A9D08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Migliaia_32_2" style:data-style-name="N35">
      <style:table-cell-properties fo:border-top="thin solid #000000" fo:border-bottom="thin solid #000000" fo:border-left="none" fo:border-right="thin solid #000000" style:vertical-align="middle" fo:background-color="#BDD7EE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middle" fo:background-color="#BDD7EE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middle" fo:background-color="#BDD7EE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 fo:background-color="#BDD7EE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Migliaia_32_2" style:data-style-name="N35">
      <style:table-cell-properties fo:border-top="thin solid #000000" fo:border-bottom="thin solid #000000" fo:border-left="2pt solid #000000" fo:border-right="2pt solid #000000" style:vertical-align="middle" fo:background-color="#BDD7EE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 fo:background-color="#BDD7EE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middle" fo:background-color="#BDD7EE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 fo:background-color="#E2EFDA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Migliaia_32_2" style:data-style-name="N35">
      <style:table-cell-properties fo:border-top="thin solid #000000" fo:border-bottom="thin solid #000000" fo:border-left="thin solid #000000" fo:border-right="thin solid #000000" style:vertical-align="middle" fo:background-color="#E2EFDA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middle" fo:background-color="#E2EFDA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Migliaia_32_2" style:data-style-name="N35">
      <style:table-cell-properties fo:border-top="thin solid #000000" fo:border-bottom="thin solid #000000" fo:border-left="2pt solid #000000" fo:border-right="thin solid #000000" style:vertical-align="middle" fo:background-color="#E2EFDA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Migliaia_32_2" style:data-style-name="N35">
      <style:table-cell-properties fo:border-top="thin solid #000000" fo:border-bottom="thin solid #000000" fo:border-left="2pt solid #000000" fo:border-right="2pt solid #000000" style:vertical-align="middle" fo:background-color="#E2EFDA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Migliaia_32_2" style:data-style-name="N35">
      <style:table-cell-properties fo:border-top="thin solid #000000" fo:border-bottom="thin solid #000000" fo:border-left="thin solid #000000" fo:border-right="2pt solid #000000" style:vertical-align="middle" fo:background-color="#E2EFDA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Migliaia" style:data-style-name="N35">
      <style:table-cell-properties fo:border="2pt solid #000000" style:vertical-align="middle" fo:background-color="transparent"/>
      <style:text-properties fo:color="#000000" fo:font-size="10pt" style:font-size-asian="10pt" style:font-size-complex="10pt"/>
    </style:style>
    <style:style style:name="ce69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Migliaia" style:data-style-name="N35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74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75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76" style:family="table-cell" style:parent-style-name="Migliaia" style:data-style-name="N35">
      <style:table-cell-properties fo:border-top="2pt solid #000000" fo:border-bottom="2pt solid #000000" fo:border-left="none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77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7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e_32_2" style:data-style-name="N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e_32_2" style:data-style-name="N2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e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e_32_2" style:data-style-name="N2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_2018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7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2"/>
        <table:table-column table:style-name="co13" table:number-columns-repeated="16371" table:default-cell-style-name="ce12"/>
        <table:table-row table:style-name="ro1">
          <table:table-cell table:number-columns-repeated="2" table:style-name="ce2"/>
          <table:table-cell table:style-name="ce25"/>
          <table:table-cell table:style-name="ce1"/>
          <table:table-cell office:value-type="string" table:number-columns-spanned="3" table:number-rows-spanned="1" table:style-name="ce85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85">
            <text:p>Istruzione universitaria</text:p>
          </table:table-cell>
          <table:covered-table-cell/>
          <table:table-cell office:value-type="string" table:style-name="ce69">
            <text:p>Tutela della salute</text:p>
          </table:table-cell>
          <table:table-cell office:value-type="string" table:number-columns-spanned="2" table:number-rows-spanned="1" table:style-name="ce87">
            <text:p>Servizi istituzionali e generali delle amministrazioni pubbliche</text:p>
          </table:table-cell>
          <table:covered-table-cell/>
          <table:table-cell table:number-columns-repeated="16372" table:style-name="ce2"/>
        </table:table-row>
        <table:table-row table:style-name="ro2">
          <table:table-cell table:number-columns-repeated="2" table:style-name="ce2"/>
          <table:table-cell table:style-name="ce25"/>
          <table:table-cell table:style-name="ce1"/>
          <table:table-cell office:value-type="string" table:style-name="ce3">
            <text:p>Ricerca scientifica e tecnologica di base</text:p>
          </table:table-cell>
          <table:table-cell office:value-type="string" table:number-columns-spanned="2" table:number-rows-spanned="1" table:style-name="ce86">
            <text:p>Ricerca scientifica e tecnologica applicata</text:p>
          </table:table-cell>
          <table:covered-table-cell/>
          <table:table-cell office:value-type="string" table:style-name="ce4">
            <text:p>Sistema universitario e formazione post universitaria</text:p>
          </table:table-cell>
          <table:table-cell office:value-type="string" table:style-name="ce5">
            <text:p>Diritto allo studio nell'istruzione universitaria</text:p>
          </table:table-cell>
          <table:table-cell office:value-type="string" table:style-name="ce6">
            <text:p>Assistenza in materia sanitaria</text:p>
          </table:table-cell>
          <table:table-cell office:value-type="string" table:style-name="ce4">
            <text:p>Indirizzo politico</text:p>
          </table:table-cell>
          <table:table-cell office:value-type="string" table:style-name="ce5">
            <text:p>Servizi e affari generali per le amministrazioni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0">
            <text:p>U</text:p>
          </table:table-cell>
          <table:table-cell office:value-type="string" table:style-name="ce21">
            <text:p>Livello</text:p>
          </table:table-cell>
          <table:table-cell office:value-type="string" table:style-name="ce22">
            <text:p>Descrizione</text:p>
          </table:table-cell>
          <table:table-cell office:value-type="string" table:style-name="ce23">
            <text:p>Budget 2018</text:p>
          </table:table-cell>
          <table:table-cell office:value-type="string" table:style-name="ce7">
            <text:p>01.4 Ricerca di base</text:p>
          </table:table-cell>
          <table:table-cell office:value-type="string" table:style-name="ce8">
            <text:p>04.8 R&amp;S per gli affari economici</text:p>
          </table:table-cell>
          <table:table-cell office:value-type="string" table:style-name="ce9">
            <text:p>07.5 R&amp;S per la sanità</text:p>
          </table:table-cell>
          <table:table-cell office:value-type="string" table:style-name="ce10">
            <text:p>09.4 Istruzione superiore</text:p>
          </table:table-cell>
          <table:table-cell office:value-type="string" table:style-name="ce9">
            <text:p>09.6 Servizi ausiliari dellìistruzione</text:p>
          </table:table-cell>
          <table:table-cell office:value-type="string" table:style-name="ce11">
            <text:p>07.3 Servizi ospedalieri</text:p>
          </table:table-cell>
          <table:table-cell office:value-type="string" table:style-name="ce7">
            <text:p>09.8 Istruzione non altrove classificato</text:p>
          </table:table-cell>
          <table:table-cell office:value-type="string" table:style-name="ce11">
            <text:p>09.8 Istruzione non altrove classificato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37">
            <text:p>U</text:p>
          </table:table-cell>
          <table:table-cell office:value-type="string" table:style-name="ce38">
            <text:p>I</text:p>
          </table:table-cell>
          <table:table-cell office:value-type="string" table:style-name="ce28">
            <text:p>Spese correnti</text:p>
          </table:table-cell>
          <table:table-cell office:value-type="float" office:value="285359109.76999992" table:formula="of:=SUM([.D5]+[.D8]+[.D10]+[.D13]+[.D30]+[.D34]+[.D37]+[.D41])" table:style-name="ce29">
            <text:p><text:s/>285.359.109,77<text:s/></text:p>
          </table:table-cell>
          <table:table-cell office:value-type="float" office:value="136338975.32789502" table:formula="of:=SUM([.E5]+[.E8]+[.E10]+[.E13]+[.E30]+[.E34]+[.E37]+[.E41])" table:style-name="ce49">
            <text:p><text:s/>136.338.975,33<text:s/></text:p>
          </table:table-cell>
          <table:table-cell office:value-type="float" office:value="2053197.956647" table:formula="of:=SUM([.F5]+[.F8]+[.F10]+[.F13]+[.F30]+[.F34]+[.F37]+[.F41])" table:style-name="ce50">
            <text:p><text:s/>2.053.197,96<text:s/></text:p>
          </table:table-cell>
          <table:table-cell office:value-type="float" office:value="581000" table:formula="of:=SUM([.G5]+[.G8]+[.G10]+[.G13]+[.G30]+[.G34]+[.G37]+[.G41])" table:style-name="ce51">
            <text:p><text:s/>581.000,00<text:s/></text:p>
          </table:table-cell>
          <table:table-cell office:value-type="float" office:value="86095058.554239005" table:formula="of:=SUM([.H5]+[.H8]+[.H10]+[.H13]+[.H30]+[.H34]+[.H37]+[.H41])" table:style-name="ce52">
            <text:p><text:s/>86.095.058,55<text:s/></text:p>
          </table:table-cell>
          <table:table-cell office:value-type="float" office:value="475000" table:formula="of:=SUM([.I5]+[.I8]+[.I10]+[.I13]+[.I30]+[.I34]+[.I37]+[.I41])" table:style-name="ce51">
            <text:p><text:s/>475.000,00<text:s/></text:p>
          </table:table-cell>
          <table:table-cell office:value-type="float" office:value="25159113.586174998" table:formula="of:=SUM([.J5]+[.J8]+[.J10]+[.J13]+[.J30]+[.J34]+[.J37]+[.J41])" table:style-name="ce53">
            <text:p><text:s/>25.159.113,59<text:s/></text:p>
          </table:table-cell>
          <table:table-cell office:value-type="float" office:value="2388263.7159560001" table:formula="of:=SUM([.K5]+[.K8]+[.K10]+[.K13]+[.K30]+[.K34]+[.K37]+[.K41])" table:style-name="ce49">
            <text:p><text:s/>2.388.263,72<text:s/></text:p>
          </table:table-cell>
          <table:table-cell office:value-type="float" office:value="32268500.633088004" table:formula="of:=SUM([.L5]+[.L8]+[.L10]+[.L13]+[.L30]+[.L34]+[.L37]+[.L41])" table:style-name="ce54">
            <text:p><text:s/>32.268.500,63<text:s/>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Redditi da lavoro dipendente</text:p>
          </table:table-cell>
          <table:table-cell office:value-type="float" office:value="179111368.23212045" table:formula="of:=SUM([.D6:.D7])" table:style-name="ce31">
            <text:p><text:s/>179.111.368,23<text:s/></text:p>
          </table:table-cell>
          <table:table-cell office:value-type="float" office:value="82677438.668758959" table:formula="of:=SUM([.E6:.E7])" table:style-name="ce55">
            <text:p><text:s/>82.677.438,67<text:s/></text:p>
          </table:table-cell>
          <table:table-cell office:value-type="float" office:value="1829589.6617161245" table:formula="of:=SUM([.F6:.F7])" table:style-name="ce56">
            <text:p><text:s/>1.829.589,66<text:s/></text:p>
          </table:table-cell>
          <table:table-cell office:value-type="float" office:value="508755.76036866358" table:formula="of:=SUM([.G6:.G7])" table:style-name="ce57">
            <text:p><text:s/>508.755,76<text:s/></text:p>
          </table:table-cell>
          <table:table-cell office:value-type="float" office:value="63295957.645247102" table:formula="of:=SUM([.H6:.H7])" table:style-name="ce58">
            <text:p><text:s/>63.295.957,65<text:s/></text:p>
          </table:table-cell>
          <table:table-cell office:value-type="float" office:value="0" table:formula="of:=SUM([.I6:.I7])" table:style-name="ce57">
            <text:p><text:s/>-<text:s text:c="3"/></text:p>
          </table:table-cell>
          <table:table-cell office:value-type="float" office:value="22557541.223362066" table:formula="of:=SUM([.J6:.J7])" table:style-name="ce59">
            <text:p><text:s/>22.557.541,22<text:s/></text:p>
          </table:table-cell>
          <table:table-cell office:value-type="float" office:value="0" table:formula="of:=SUM([.K6:.K7])" table:style-name="ce60">
            <text:p><text:s/>-<text:s text:c="3"/></text:p>
          </table:table-cell>
          <table:table-cell office:value-type="float" office:value="8242085.2726676324" table:formula="of:=SUM([.L6:.L7])" table:style-name="ce61">
            <text:p><text:s/>8.242.085,27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Retribuzioni lorde</text:p>
          </table:table-cell>
          <table:table-cell office:value-type="float" office:value="141262594.90312737" table:style-name="ce30">
            <text:p><text:s/>141.262.594,90<text:s/></text:p>
          </table:table-cell>
          <table:table-cell office:value-type="float" office:value="64819293.296231665" table:style-name="ce62">
            <text:p><text:s/>64.819.293,30<text:s/></text:p>
          </table:table-cell>
          <table:table-cell office:value-type="float" office:value="1829589.6617161245" table:style-name="ce63">
            <text:p><text:s/>1.829.589,66<text:s/></text:p>
          </table:table-cell>
          <table:table-cell office:value-type="float" office:value="508755.76036866358" table:style-name="ce64">
            <text:p><text:s/>508.755,76<text:s/></text:p>
          </table:table-cell>
          <table:table-cell office:value-type="float" office:value="49240887.98144377" table:style-name="ce65">
            <text:p><text:s/>49.240.887,98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8262614.531104337" table:style-name="ce66">
            <text:p><text:s/>18.262.614,5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601453.6722628782" table:style-name="ce67">
            <text:p><text:s/>6.601.453,67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Contributi sociali a carico dell'ente</text:p>
          </table:table-cell>
          <table:table-cell office:value-type="float" office:value="37848773.328993089" table:style-name="ce30">
            <text:p><text:s/>37.848.773,33<text:s/></text:p>
          </table:table-cell>
          <table:table-cell office:value-type="float" office:value="17858145.372527286" table:style-name="ce62">
            <text:p><text:s/>17.858.145,37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4055069.663803332" table:style-name="ce65">
            <text:p><text:s/>14.055.069,6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294926.6922577294" table:style-name="ce66">
            <text:p><text:s/>4.294.926,6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640631.6004047545" table:style-name="ce67">
            <text:p><text:s/>1.640.631,60<text:s/>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Imposte e tasse a carico dell'ente</text:p>
          </table:table-cell>
          <table:table-cell office:value-type="float" office:value="12337614.432579471" table:formula="of:=SUM([.D9])" table:style-name="ce31">
            <text:p><text:s/>12.337.614,43<text:s/></text:p>
          </table:table-cell>
          <table:table-cell office:value-type="float" office:value="4507032.4170030635" table:formula="of:=SUM([.E9])" table:style-name="ce55">
            <text:p><text:s/>4.507.032,42<text:s/></text:p>
          </table:table-cell>
          <table:table-cell office:value-type="float" office:value="152608.29493087559" table:formula="of:=SUM([.F9])" table:style-name="ce56">
            <text:p><text:s/>152.608,29<text:s/></text:p>
          </table:table-cell>
          <table:table-cell office:value-type="float" office:value="43244.239631336408" table:formula="of:=SUM([.G9])" table:style-name="ce57">
            <text:p><text:s/>43.244,24<text:s/></text:p>
          </table:table-cell>
          <table:table-cell office:value-type="float" office:value="4083736.5573978964" table:formula="of:=SUM([.H9])" table:style-name="ce58">
            <text:p><text:s/>4.083.736,56<text:s/></text:p>
          </table:table-cell>
          <table:table-cell office:value-type="float" office:value="0" table:formula="of:=SUM([.I9])" table:style-name="ce57">
            <text:p><text:s/>-<text:s text:c="3"/></text:p>
          </table:table-cell>
          <table:table-cell office:value-type="float" office:value="1514533.4930489336" table:formula="of:=SUM([.J9])" table:style-name="ce59">
            <text:p><text:s/>1.514.533,49<text:s/></text:p>
          </table:table-cell>
          <table:table-cell office:value-type="float" office:value="0" table:formula="of:=SUM([.K9])" table:style-name="ce60">
            <text:p><text:s/>-<text:s text:c="3"/></text:p>
          </table:table-cell>
          <table:table-cell office:value-type="float" office:value="2036459.4305673693" table:formula="of:=SUM([.L9])" table:style-name="ce61">
            <text:p><text:s/>2.036.459,43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Imposte, tasse e proventi assimilati a carico dell'ente</text:p>
          </table:table-cell>
          <table:table-cell office:value-type="float" office:value="12337614.432579471" table:style-name="ce30">
            <text:p><text:s/>12.337.614,43<text:s/></text:p>
          </table:table-cell>
          <table:table-cell office:value-type="float" office:value="4507032.4170030635" table:style-name="ce62">
            <text:p><text:s/>4.507.032,42<text:s/></text:p>
          </table:table-cell>
          <table:table-cell office:value-type="float" office:value="152608.29493087559" table:style-name="ce63">
            <text:p><text:s/>152.608,29<text:s/></text:p>
          </table:table-cell>
          <table:table-cell office:value-type="float" office:value="43244.239631336408" table:style-name="ce64">
            <text:p><text:s/>43.244,24<text:s/></text:p>
          </table:table-cell>
          <table:table-cell office:value-type="float" office:value="4083736.5573978964" table:style-name="ce65">
            <text:p><text:s/>4.083.736,5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514533.4930489336" table:style-name="ce66">
            <text:p><text:s/>1.514.533,4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036459.4305673693" table:style-name="ce67">
            <text:p><text:s/>2.036.459,43<text:s/>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Acquisto di beni e servizi</text:p>
          </table:table-cell>
          <table:table-cell office:value-type="float" office:value="42061162.960400008" table:formula="of:=SUM([.D11:.D12])" table:style-name="ce31">
            <text:p><text:s/>42.061.162,96<text:s/></text:p>
          </table:table-cell>
          <table:table-cell office:value-type="float" office:value="14031809.220322" table:formula="of:=SUM([.E11:.E12])" table:style-name="ce55">
            <text:p><text:s/>14.031.809,22<text:s/></text:p>
          </table:table-cell>
          <table:table-cell office:value-type="float" office:value="71000" table:formula="of:=SUM([.F11:.F12])" table:style-name="ce56">
            <text:p><text:s/>71.000,00<text:s/></text:p>
          </table:table-cell>
          <table:table-cell office:value-type="float" office:value="29000" table:formula="of:=SUM([.G11:.G12])" table:style-name="ce57">
            <text:p><text:s/>29.000,00<text:s/></text:p>
          </table:table-cell>
          <table:table-cell office:value-type="float" office:value="14619859.230481999" table:formula="of:=SUM([.H11:.H12])" table:style-name="ce58">
            <text:p><text:s/>14.619.859,23<text:s/></text:p>
          </table:table-cell>
          <table:table-cell office:value-type="float" office:value="0" table:formula="of:=SUM([.I11:.I12])" table:style-name="ce57">
            <text:p><text:s/>-<text:s text:c="3"/></text:p>
          </table:table-cell>
          <table:table-cell office:value-type="float" office:value="746997.86976400006" table:formula="of:=SUM([.J11:.J12])" table:style-name="ce59">
            <text:p><text:s/>746.997,87<text:s/></text:p>
          </table:table-cell>
          <table:table-cell office:value-type="float" office:value="2347652.7159560001" table:formula="of:=SUM([.K11:.K12])" table:style-name="ce60">
            <text:p><text:s/>2.347.652,72<text:s/></text:p>
          </table:table-cell>
          <table:table-cell office:value-type="float" office:value="10214843.927876001" table:formula="of:=SUM([.L11:.L12])" table:style-name="ce61">
            <text:p><text:s/>10.214.843,93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Acquisto di <text:s/>beni</text:p>
          </table:table-cell>
          <table:table-cell office:value-type="float" office:value="3942314.0278000003" table:style-name="ce30">
            <text:p><text:s/>3.942.314,03<text:s/></text:p>
          </table:table-cell>
          <table:table-cell office:value-type="float" office:value="1497568.7505640001" table:style-name="ce62">
            <text:p><text:s/>1.497.568,7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617848.9413980001" table:style-name="ce65">
            <text:p><text:s/>1.617.848,9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56475.92111200001" table:style-name="ce66">
            <text:p><text:s/>156.475,92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670420.41472600005" table:style-name="ce67">
            <text:p><text:s/>670.420,41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Acquisto di <text:s/>servizi</text:p>
          </table:table-cell>
          <table:table-cell office:value-type="float" office:value="38118848.932600006" table:style-name="ce30">
            <text:p><text:s/>38.118.848,93<text:s/></text:p>
          </table:table-cell>
          <table:table-cell office:value-type="float" office:value="12534240.469758" table:style-name="ce62">
            <text:p><text:s/>12.534.240,47<text:s/></text:p>
          </table:table-cell>
          <table:table-cell office:value-type="float" office:value="71000" table:style-name="ce63">
            <text:p><text:s/>71.000,00<text:s/></text:p>
          </table:table-cell>
          <table:table-cell office:value-type="float" office:value="29000" table:style-name="ce64">
            <text:p><text:s/>29.000,00<text:s/></text:p>
          </table:table-cell>
          <table:table-cell office:value-type="float" office:value="13002010.289083999" table:style-name="ce65">
            <text:p><text:s/>13.002.010,29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590521.94865200005" table:style-name="ce66">
            <text:p><text:s/>590.521,95<text:s/></text:p>
          </table:table-cell>
          <table:table-cell office:value-type="float" office:value="2347652.7159560001" table:style-name="ce62">
            <text:p><text:s/>2.347.652,72<text:s/></text:p>
          </table:table-cell>
          <table:table-cell office:value-type="float" office:value="9544423.5131500009" table:style-name="ce67">
            <text:p><text:s/>9.544.423,51<text:s/>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Trasferimenti correnti</text:p>
          </table:table-cell>
          <table:table-cell office:value-type="float" office:value="41377877.938499995" table:formula="of:=SUM([.D14]+[.D18]+[.D21]+[.D25]+[.D27])" table:style-name="ce31">
            <text:p><text:s/>41.377.877,94<text:s/></text:p>
          </table:table-cell>
          <table:table-cell office:value-type="float" office:value="34676392.627960995" table:formula="of:=SUM([.E14]+[.E18]+[.E21]+[.E25]+[.E27])" table:style-name="ce55">
            <text:p><text:s/>34.676.392,63<text:s/></text:p>
          </table:table-cell>
          <table:table-cell office:value-type="float" office:value="0" table:formula="of:=SUM([.F14]+[.F18]+[.F21]+[.F25]+[.F27])" table:style-name="ce56">
            <text:p><text:s/>-<text:s text:c="3"/></text:p>
          </table:table-cell>
          <table:table-cell office:value-type="float" office:value="0" table:formula="of:=SUM([.G14]+[.G18]+[.G21]+[.G25]+[.G27])" table:style-name="ce57">
            <text:p><text:s/>-<text:s text:c="3"/></text:p>
          </table:table-cell>
          <table:table-cell office:value-type="float" office:value="3558975.7272620001" table:formula="of:=SUM([.H14]+[.H18]+[.H21]+[.H25]+[.H27])" table:style-name="ce58">
            <text:p><text:s/>3.558.975,73<text:s/></text:p>
          </table:table-cell>
          <table:table-cell office:value-type="float" office:value="475000" table:formula="of:=SUM([.I14]+[.I18]+[.I21]+[.I25]+[.I27])" table:style-name="ce57">
            <text:p><text:s/>475.000,00<text:s/></text:p>
          </table:table-cell>
          <table:table-cell office:value-type="float" office:value="333000" table:formula="of:=SUM([.J14]+[.J18]+[.J21]+[.J25]+[.J27])" table:style-name="ce59">
            <text:p><text:s/>333.000,00<text:s/></text:p>
          </table:table-cell>
          <table:table-cell office:value-type="float" office:value="40611" table:formula="of:=SUM([.K14]+[.K18]+[.K21]+[.K25]+[.K27])" table:style-name="ce60">
            <text:p><text:s/>40.611,00<text:s/></text:p>
          </table:table-cell>
          <table:table-cell office:value-type="float" office:value="2293898.5832770001" table:formula="of:=SUM([.L14]+[.L18]+[.L21]+[.L25]+[.L27])" table:style-name="ce61">
            <text:p><text:s/>2.293.898,58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Trasferimenti correnti ad Amministrazioni Pubbliche</text:p>
          </table:table-cell>
          <table:table-cell office:value-type="float" office:value="1158611" table:formula="of:=SUM([.D15:.D17])" table:style-name="ce30">
            <text:p><text:s/>1.158.611,00<text:s/></text:p>
          </table:table-cell>
          <table:table-cell office:value-type="float" office:value="0" table:formula="of:=SUM([.E15:.E17])" table:style-name="ce62">
            <text:p><text:s/>-<text:s text:c="3"/></text:p>
          </table:table-cell>
          <table:table-cell office:value-type="float" office:value="0" table:formula="of:=SUM([.F15:.F17])" table:style-name="ce63">
            <text:p><text:s/>-<text:s text:c="3"/></text:p>
          </table:table-cell>
          <table:table-cell office:value-type="float" office:value="0" table:formula="of:=SUM([.G15:.G17])" table:style-name="ce64">
            <text:p><text:s/>-<text:s text:c="3"/></text:p>
          </table:table-cell>
          <table:table-cell office:value-type="float" office:value="5160" table:formula="of:=SUM([.H15:.H17])" table:style-name="ce65">
            <text:p><text:s/>5.160,00<text:s/></text:p>
          </table:table-cell>
          <table:table-cell office:value-type="float" office:value="0" table:formula="of:=SUM([.I15:.I17])" table:style-name="ce64">
            <text:p><text:s/>-<text:s text:c="3"/></text:p>
          </table:table-cell>
          <table:table-cell office:value-type="float" office:value="333000" table:formula="of:=SUM([.J15:.J17])" table:style-name="ce66">
            <text:p><text:s/>333.000,00<text:s/></text:p>
          </table:table-cell>
          <table:table-cell office:value-type="float" office:value="40611" table:formula="of:=SUM([.K15:.K17])" table:style-name="ce62">
            <text:p><text:s/>40.611,00<text:s/></text:p>
          </table:table-cell>
          <table:table-cell office:value-type="float" office:value="779840" table:formula="of:=SUM([.L15:.L17])" table:style-name="ce67">
            <text:p><text:s/>779.840,00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Trasferimenti correnti ad Amministrazioni Centrali</text:p>
          </table:table-cell>
          <table:table-cell office:value-type="float" office:value="0" table:style-name="ce16">
            <text:p><text:s/>-<text:s text:c="3"/>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Trasferimenti correnti ad Amministrazioni Locali</text:p>
          </table:table-cell>
          <table:table-cell office:value-type="float" office:value="828611" table:style-name="ce16">
            <text:p><text:s/>828.61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160" table:style-name="ce42">
            <text:p><text:s/>5.16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33000" table:style-name="ce43">
            <text:p><text:s/>333.000,00<text:s/></text:p>
          </table:table-cell>
          <table:table-cell office:value-type="float" office:value="40611" table:style-name="ce44">
            <text:p><text:s/>40.611,00<text:s/></text:p>
          </table:table-cell>
          <table:table-cell office:value-type="float" office:value="449840" table:style-name="ce45">
            <text:p><text:s/>449.840,00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Trasferimenti correnti a Enti di Previdenza</text:p>
          </table:table-cell>
          <table:table-cell office:value-type="float" office:value="330000" table:style-name="ce16">
            <text:p><text:s/>3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30000" table:style-name="ce45">
            <text:p><text:s/>330.000,00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Trasferimenti correnti a Famiglie</text:p>
          </table:table-cell>
          <table:table-cell office:value-type="float" office:value="37827164.575399995" table:formula="of:=SUM([.D19:.D20])" table:style-name="ce30">
            <text:p><text:s/>37.827.164,58<text:s/></text:p>
          </table:table-cell>
          <table:table-cell office:value-type="float" office:value="34053348.848137997" table:formula="of:=SUM([.E19:.E20])" table:style-name="ce62">
            <text:p><text:s/>34.053.348,85<text:s/></text:p>
          </table:table-cell>
          <table:table-cell office:value-type="float" office:value="0" table:formula="of:=SUM([.F19:.F20])" table:style-name="ce63">
            <text:p><text:s/>-<text:s text:c="3"/></text:p>
          </table:table-cell>
          <table:table-cell office:value-type="float" office:value="0" table:formula="of:=SUM([.G19:.G20])" table:style-name="ce64">
            <text:p><text:s/>-<text:s text:c="3"/></text:p>
          </table:table-cell>
          <table:table-cell office:value-type="float" office:value="3298815.7272620001" table:formula="of:=SUM([.H19:.H20])" table:style-name="ce65">
            <text:p><text:s/>3.298.815,73<text:s/></text:p>
          </table:table-cell>
          <table:table-cell office:value-type="float" office:value="475000" table:formula="of:=SUM([.I19:.I20])" table:style-name="ce64">
            <text:p><text:s/>475.000,00<text:s/></text:p>
          </table:table-cell>
          <table:table-cell office:value-type="float" office:value="0" table:formula="of:=SUM([.J19:.J20])" table:style-name="ce66">
            <text:p><text:s/>-<text:s text:c="3"/></text:p>
          </table:table-cell>
          <table:table-cell office:value-type="float" office:value="0" table:formula="of:=SUM([.K19:.K20])" table:style-name="ce62">
            <text:p><text:s/>-<text:s text:c="3"/></text:p>
          </table:table-cell>
          <table:table-cell office:value-type="float" office:value="0" table:formula="of:=SUM([.L19:.L20])" table:style-name="ce67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Borse di studio, dottorati di ricerca e contratti di formazione specialistica area medica</text:p>
          </table:table-cell>
          <table:table-cell office:value-type="float" office:value="35167664.575399995" table:style-name="ce16">
            <text:p><text:s/>35.167.664,58<text:s/></text:p>
          </table:table-cell>
          <table:table-cell office:value-type="float" office:value="34053348.848137997" table:style-name="ce39">
            <text:p><text:s/>34.053.348,8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114315.7272620001" table:style-name="ce42">
            <text:p><text:s/>1.114.315,7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Altri trasferimenti a famiglie</text:p>
          </table:table-cell>
          <table:table-cell office:value-type="float" office:value="2659500" table:style-name="ce16">
            <text:p><text:s/>2.659.5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184500" table:style-name="ce42">
            <text:p><text:s/>2.184.500,00<text:s/></text:p>
          </table:table-cell>
          <table:table-cell office:value-type="float" office:value="475000" table:style-name="ce41">
            <text:p><text:s/>47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Trasferimenti correnti a Imprese</text:p>
          </table:table-cell>
          <table:table-cell office:value-type="float" office:value="1842102.3631" table:formula="of:=SUM([.D22:.D24])" table:style-name="ce30">
            <text:p><text:s/>1.842.102,36<text:s/></text:p>
          </table:table-cell>
          <table:table-cell office:value-type="float" office:value="608043.77982299996" table:formula="of:=SUM([.E22:.E24])" table:style-name="ce62">
            <text:p><text:s/>608.043,78<text:s/></text:p>
          </table:table-cell>
          <table:table-cell office:value-type="float" office:value="0" table:formula="of:=SUM([.F22:.F24])" table:style-name="ce63">
            <text:p><text:s/>-<text:s text:c="3"/></text:p>
          </table:table-cell>
          <table:table-cell office:value-type="float" office:value="0" table:formula="of:=SUM([.G22:.G24])" table:style-name="ce64">
            <text:p><text:s/>-<text:s text:c="3"/></text:p>
          </table:table-cell>
          <table:table-cell office:value-type="float" office:value="0" table:formula="of:=SUM([.H22:.H24])" table:style-name="ce65">
            <text:p><text:s/>-<text:s text:c="3"/></text:p>
          </table:table-cell>
          <table:table-cell office:value-type="float" office:value="0" table:formula="of:=SUM([.I22:.I24])" table:style-name="ce64">
            <text:p><text:s/>-<text:s text:c="3"/></text:p>
          </table:table-cell>
          <table:table-cell office:value-type="float" office:value="0" table:formula="of:=SUM([.J22:.J24])" table:style-name="ce66">
            <text:p><text:s/>-<text:s text:c="3"/></text:p>
          </table:table-cell>
          <table:table-cell office:value-type="float" office:value="0" table:formula="of:=SUM([.K22:.K24])" table:style-name="ce62">
            <text:p><text:s/>-<text:s text:c="3"/></text:p>
          </table:table-cell>
          <table:table-cell office:value-type="float" office:value="1234058.5832770001" table:formula="of:=SUM([.L22:.L24])" table:style-name="ce67">
            <text:p><text:s/>1.234.058,58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Trasferimenti correnti a imprese controllate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Trasferimenti correnti a imprese partecipate</text:p>
          </table:table-cell>
          <table:table-cell office:value-type="float" office:value="0" table:style-name="ce16">
            <text:p><text:s/>-<text:s text:c="3"/>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Trasferimenti correnti a altre imprese<text:s/></text:p>
          </table:table-cell>
          <table:table-cell office:value-type="float" office:value="1842102.3631" table:style-name="ce16">
            <text:p><text:s/>1.842.102,36<text:s/></text:p>
          </table:table-cell>
          <table:table-cell office:value-type="float" office:value="608043.77982299996" table:style-name="ce39">
            <text:p><text:s/>608.043,78<text:s/></text:p>
          </table:table-cell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office:value-type="float" office:value="1234058.5832770001" table:style-name="ce45">
            <text:p><text:s/>1.234.058,58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Trasferimenti correnti a Istituzioni Sociali Private</text:p>
          </table:table-cell>
          <table:table-cell office:value-type="float" office:value="550000" table:formula="of:=SUM([.D26])" table:style-name="ce30">
            <text:p><text:s/>550.000,00<text:s/></text:p>
          </table:table-cell>
          <table:table-cell office:value-type="float" office:value="15000" table:formula="of:=SUM([.E26])" table:style-name="ce62">
            <text:p><text:s/>15.000,00<text:s/></text:p>
          </table:table-cell>
          <table:table-cell office:value-type="float" office:value="0" table:formula="of:=SUM([.F26])" table:style-name="ce63">
            <text:p><text:s/>-<text:s text:c="3"/></text:p>
          </table:table-cell>
          <table:table-cell office:value-type="float" office:value="0" table:formula="of:=SUM([.G26])" table:style-name="ce64">
            <text:p><text:s/>-<text:s text:c="3"/></text:p>
          </table:table-cell>
          <table:table-cell office:value-type="float" office:value="255000" table:formula="of:=SUM([.H26])" table:style-name="ce65">
            <text:p><text:s/>255.000,00<text:s/></text:p>
          </table:table-cell>
          <table:table-cell office:value-type="float" office:value="0" table:formula="of:=SUM([.I26])" table:style-name="ce64">
            <text:p><text:s/>-<text:s text:c="3"/></text:p>
          </table:table-cell>
          <table:table-cell office:value-type="float" office:value="0" table:formula="of:=SUM([.J26])" table:style-name="ce66">
            <text:p><text:s/>-<text:s text:c="3"/></text:p>
          </table:table-cell>
          <table:table-cell office:value-type="float" office:value="0" table:formula="of:=SUM([.K26])" table:style-name="ce62">
            <text:p><text:s/>-<text:s text:c="3"/></text:p>
          </table:table-cell>
          <table:table-cell office:value-type="float" office:value="280000" table:formula="of:=SUM([.L26])" table:style-name="ce67">
            <text:p><text:s/>280.000,00<text:s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Trasferimenti correnti a Istituzioni Sociali Private</text:p>
          </table:table-cell>
          <table:table-cell office:value-type="float" office:value="550000" table:style-name="ce16">
            <text:p><text:s/>550.000,00<text:s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55000" table:style-name="ce42">
            <text:p><text:s/>255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80000" table:style-name="ce45">
            <text:p><text:s/>280.000,00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Trasferimenti correnti versati all'Unione Europea e al Resto del Mondo</text:p>
          </table:table-cell>
          <table:table-cell office:value-type="float" office:value="0" table:formula="of:=SUM([.D28:.D29])" table:style-name="ce30">
            <text:p><text:s/>-<text:s text:c="3"/></text:p>
          </table:table-cell>
          <table:table-cell office:value-type="float" office:value="0" table:formula="of:=SUM([.E28:.E29])" table:style-name="ce62">
            <text:p><text:s/>-<text:s text:c="3"/></text:p>
          </table:table-cell>
          <table:table-cell office:value-type="float" office:value="0" table:formula="of:=SUM([.F28:.F29])" table:style-name="ce63">
            <text:p><text:s/>-<text:s text:c="3"/></text:p>
          </table:table-cell>
          <table:table-cell office:value-type="float" office:value="0" table:formula="of:=SUM([.G28:.G29])" table:style-name="ce64">
            <text:p><text:s/>-<text:s text:c="3"/></text:p>
          </table:table-cell>
          <table:table-cell office:value-type="float" office:value="0" table:formula="of:=SUM([.H28:.H29])" table:style-name="ce65">
            <text:p><text:s/>-<text:s text:c="3"/></text:p>
          </table:table-cell>
          <table:table-cell office:value-type="float" office:value="0" table:formula="of:=SUM([.I28:.I29])" table:style-name="ce64">
            <text:p><text:s/>-<text:s text:c="3"/></text:p>
          </table:table-cell>
          <table:table-cell office:value-type="float" office:value="0" table:formula="of:=SUM([.J28:.J29])" table:style-name="ce66">
            <text:p><text:s/>-<text:s text:c="3"/></text:p>
          </table:table-cell>
          <table:table-cell office:value-type="float" office:value="0" table:formula="of:=SUM([.K28:.K29])" table:style-name="ce62">
            <text:p><text:s/>-<text:s text:c="3"/></text:p>
          </table:table-cell>
          <table:table-cell office:value-type="float" office:value="0" table:formula="of:=SUM([.L28:.L29])" table:style-name="ce67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Trasferimenti correnti versati al Resto del Mondo</text:p>
          </table:table-cell>
          <table:table-cell office:value-type="float" office:value="0" table:style-name="ce16">
            <text:p><text:s/>-<text:s text:c="3"/>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Altri trasferimenti correnti alla UE</text:p>
          </table:table-cell>
          <table:table-cell office:value-type="float" office:value="0" table:style-name="ce16">
            <text:p><text:s/>-<text:s text:c="3"/>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Interessi passivi</text:p>
          </table:table-cell>
          <table:table-cell office:value-type="float" office:value="517753" table:formula="of:=SUM([.D31:.D33])" table:style-name="ce31">
            <text:p><text:s/>517.753,00<text:s/></text:p>
          </table:table-cell>
          <table:table-cell office:value-type="float" office:value="168851" table:formula="of:=SUM([.E31:.E33])" table:style-name="ce55">
            <text:p><text:s/>168.851,00<text:s/></text:p>
          </table:table-cell>
          <table:table-cell office:value-type="float" office:value="0" table:formula="of:=SUM([.F31:.F33])" table:style-name="ce56">
            <text:p><text:s/>-<text:s text:c="3"/></text:p>
          </table:table-cell>
          <table:table-cell office:value-type="float" office:value="0" table:formula="of:=SUM([.G31:.G33])" table:style-name="ce57">
            <text:p><text:s/>-<text:s text:c="3"/></text:p>
          </table:table-cell>
          <table:table-cell office:value-type="float" office:value="265078" table:formula="of:=SUM([.H31:.H33])" table:style-name="ce58">
            <text:p><text:s/>265.078,00<text:s/></text:p>
          </table:table-cell>
          <table:table-cell office:value-type="float" office:value="0" table:formula="of:=SUM([.I31:.I33])" table:style-name="ce57">
            <text:p><text:s/>-<text:s text:c="3"/></text:p>
          </table:table-cell>
          <table:table-cell office:value-type="float" office:value="2466" table:formula="of:=SUM([.J31:.J33])" table:style-name="ce59">
            <text:p><text:s/>2.466,00<text:s/></text:p>
          </table:table-cell>
          <table:table-cell office:value-type="float" office:value="0" table:formula="of:=SUM([.K31:.K33])" table:style-name="ce60">
            <text:p><text:s/>-<text:s text:c="3"/></text:p>
          </table:table-cell>
          <table:table-cell office:value-type="float" office:value="81358" table:formula="of:=SUM([.L31:.L33])" table:style-name="ce61">
            <text:p><text:s/>81.358,00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Interessi su finanziamenti a breve termine</text:p>
          </table:table-cell>
          <table:table-cell office:value-type="float" office:value="0" table:style-name="ce30">
            <text:p><text:s/>-<text:s text:c="3"/>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Interessi su Mutui e altri finanziamenti a medio lungo termine</text:p>
          </table:table-cell>
          <table:table-cell office:value-type="float" office:value="517753" table:style-name="ce30">
            <text:p><text:s/>517.753,00<text:s/></text:p>
          </table:table-cell>
          <table:table-cell office:value-type="float" office:value="168851" table:style-name="ce62">
            <text:p><text:s/>168.851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65078" table:style-name="ce65">
            <text:p><text:s/>265.078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466" table:style-name="ce66">
            <text:p><text:s/>2.466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81358" table:style-name="ce67">
            <text:p><text:s/>81.358,00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Altri interessi passivi</text:p>
          </table:table-cell>
          <table:table-cell office:value-type="float" office:value="0" table:style-name="ce30">
            <text:p><text:s/>-<text:s text:c="3"/>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Altre spese per redditi da capitale</text:p>
          </table:table-cell>
          <table:table-cell office:value-type="float" office:value="255582.78770000002" table:formula="of:=SUM([.D35:.D36])" table:style-name="ce31">
            <text:p><text:s/>255.582,79<text:s/></text:p>
          </table:table-cell>
          <table:table-cell office:value-type="float" office:value="127791.39385000001" table:formula="of:=SUM([.E35:.E36])" table:style-name="ce55">
            <text:p><text:s/>127.791,39<text:s/></text:p>
          </table:table-cell>
          <table:table-cell office:value-type="float" office:value="0" table:formula="of:=SUM([.F35:.F36])" table:style-name="ce56">
            <text:p><text:s/>-<text:s text:c="3"/></text:p>
          </table:table-cell>
          <table:table-cell office:value-type="float" office:value="0" table:formula="of:=SUM([.G35:.G36])" table:style-name="ce57">
            <text:p><text:s/>-<text:s text:c="3"/></text:p>
          </table:table-cell>
          <table:table-cell office:value-type="float" office:value="127791.39385000001" table:formula="of:=SUM([.H35:.H36])" table:style-name="ce58">
            <text:p><text:s/>127.791,39<text:s/></text:p>
          </table:table-cell>
          <table:table-cell office:value-type="float" office:value="0" table:formula="of:=SUM([.I35:.I36])" table:style-name="ce57">
            <text:p><text:s/>-<text:s text:c="3"/></text:p>
          </table:table-cell>
          <table:table-cell office:value-type="float" office:value="0" table:formula="of:=SUM([.J35:.J36])" table:style-name="ce59">
            <text:p><text:s/>-<text:s text:c="3"/></text:p>
          </table:table-cell>
          <table:table-cell office:value-type="float" office:value="0" table:formula="of:=SUM([.K35:.K36])" table:style-name="ce60">
            <text:p><text:s/>-<text:s text:c="3"/></text:p>
          </table:table-cell>
          <table:table-cell office:value-type="float" office:value="0" table:formula="of:=SUM([.L35:.L36])" table:style-name="ce61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Diritti reali di godimento e servitù onerose</text:p>
          </table:table-cell>
          <table:table-cell office:value-type="float" office:value="0" table:style-name="ce30">
            <text:p><text:s/>-<text:s text:c="3"/>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Altre spese per redditi da capitale n.a.c.</text:p>
          </table:table-cell>
          <table:table-cell office:value-type="float" office:value="255582.78770000002" table:style-name="ce30">
            <text:p><text:s/>255.582,79<text:s/></text:p>
          </table:table-cell>
          <table:table-cell office:value-type="float" office:value="127791.39385000001" table:style-name="ce62">
            <text:p><text:s/>127.791,39<text:s/></text:p>
          </table:table-cell>
          <table:table-cell table:style-name="ce63"/>
          <table:table-cell table:style-name="ce64"/>
          <table:table-cell office:value-type="float" office:value="127791.39385000001" table:style-name="ce65">
            <text:p><text:s/>127.791,39<text:s/></text:p>
          </table:table-cell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Rimborsi e poste correttive delle entrate</text:p>
          </table:table-cell>
          <table:table-cell office:value-type="float" office:value="81593" table:formula="of:=SUM([.D38:.D40])" table:style-name="ce31">
            <text:p><text:s/>81.593,00<text:s/></text:p>
          </table:table-cell>
          <table:table-cell office:value-type="float" office:value="0" table:formula="of:=SUM([.E38:.E40])" table:style-name="ce55">
            <text:p><text:s/>-<text:s text:c="3"/></text:p>
          </table:table-cell>
          <table:table-cell office:value-type="float" office:value="0" table:formula="of:=SUM([.F38:.F40])" table:style-name="ce56">
            <text:p><text:s/>-<text:s text:c="3"/></text:p>
          </table:table-cell>
          <table:table-cell office:value-type="float" office:value="0" table:formula="of:=SUM([.G38:.G40])" table:style-name="ce57">
            <text:p><text:s/>-<text:s text:c="3"/></text:p>
          </table:table-cell>
          <table:table-cell office:value-type="float" office:value="0" table:formula="of:=SUM([.H38:.H40])" table:style-name="ce58">
            <text:p><text:s/>-<text:s text:c="3"/></text:p>
          </table:table-cell>
          <table:table-cell office:value-type="float" office:value="0" table:formula="of:=SUM([.I38:.I40])" table:style-name="ce57">
            <text:p><text:s/>-<text:s text:c="3"/></text:p>
          </table:table-cell>
          <table:table-cell office:value-type="float" office:value="0" table:formula="of:=SUM([.J38:.J40])" table:style-name="ce59">
            <text:p><text:s/>-<text:s text:c="3"/></text:p>
          </table:table-cell>
          <table:table-cell office:value-type="float" office:value="0" table:formula="of:=SUM([.K38:.K40])" table:style-name="ce60">
            <text:p><text:s/>-<text:s text:c="3"/></text:p>
          </table:table-cell>
          <table:table-cell office:value-type="float" office:value="81593" table:formula="of:=SUM([.L38:.L40])" table:style-name="ce61">
            <text:p><text:s/>81.593,00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Rimborsi per spese di personale (comando,distacco,fuori ruolo,convenzioni,ecc…)</text:p>
          </table:table-cell>
          <table:table-cell office:value-type="float" office:value="0" table:style-name="ce30">
            <text:p><text:s/>-<text:s text:c="3"/>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Rimborsi di traferimenti all'Unione Europea</text:p>
          </table:table-cell>
          <table:table-cell office:value-type="float" office:value="0" table:style-name="ce30">
            <text:p><text:s/>-<text:s text:c="3"/>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Altri rimborsi di parte corrente di somme non dovute o incassate in eccesso</text:p>
          </table:table-cell>
          <table:table-cell office:value-type="float" office:value="81593" table:style-name="ce30">
            <text:p><text:s/>81.593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81593" table:style-name="ce67">
            <text:p><text:s/>81.593,00<text:s/></text:p>
          </table:table-cell>
          <table:table-cell table:number-columns-repeated="16372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Altre spese correnti</text:p>
          </table:table-cell>
          <table:table-cell office:value-type="float" office:value="9616157.4186999984" table:formula="of:=SUM([.D42:.D45])" table:style-name="ce31">
            <text:p><text:s/>9.616.157,42<text:s/></text:p>
          </table:table-cell>
          <table:table-cell office:value-type="float" office:value="149660" table:formula="of:=SUM([.E42:.E45])" table:style-name="ce55">
            <text:p><text:s/>149.660,00<text:s/></text:p>
          </table:table-cell>
          <table:table-cell office:value-type="float" office:value="0" table:formula="of:=SUM([.F42:.F45])" table:style-name="ce56">
            <text:p><text:s/>-<text:s text:c="3"/></text:p>
          </table:table-cell>
          <table:table-cell office:value-type="float" office:value="0" table:formula="of:=SUM([.G42:.G45])" table:style-name="ce57">
            <text:p><text:s/>-<text:s text:c="3"/></text:p>
          </table:table-cell>
          <table:table-cell office:value-type="float" office:value="143660" table:formula="of:=SUM([.H42:.H45])" table:style-name="ce58">
            <text:p><text:s/>143.660,00<text:s/></text:p>
          </table:table-cell>
          <table:table-cell office:value-type="float" office:value="0" table:formula="of:=SUM([.I42:.I45])" table:style-name="ce57">
            <text:p><text:s/>-<text:s text:c="3"/></text:p>
          </table:table-cell>
          <table:table-cell office:value-type="float" office:value="4575" table:formula="of:=SUM([.J42:.J45])" table:style-name="ce59">
            <text:p><text:s/>4.575,00<text:s/></text:p>
          </table:table-cell>
          <table:table-cell office:value-type="float" office:value="0" table:formula="of:=SUM([.K42:.K45])" table:style-name="ce60">
            <text:p><text:s/>-<text:s text:c="3"/></text:p>
          </table:table-cell>
          <table:table-cell office:value-type="float" office:value="9318262.4186999984" table:formula="of:=SUM([.L42:.L45])" table:style-name="ce61">
            <text:p><text:s/>9.318.262,42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Versamenti IVA a debito</text:p>
          </table:table-cell>
          <table:table-cell office:value-type="float" office:value="0" table:style-name="ce30">
            <text:p><text:s/>-<text:s text:c="3"/>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Premi di assicurazione</text:p>
          </table:table-cell>
          <table:table-cell office:value-type="float" office:value="437650" table:style-name="ce30">
            <text:p><text:s/>437.650,00<text:s/></text:p>
          </table:table-cell>
          <table:table-cell office:value-type="float" office:value="149660" table:style-name="ce62">
            <text:p><text:s/>149.66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43660" table:style-name="ce65">
            <text:p><text:s/>143.66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4575" table:style-name="ce66">
            <text:p><text:s/>4.575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39755" table:style-name="ce67">
            <text:p><text:s/>139.755,00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Spese dovute a sanzioni, risarcimenti e ndennizzi</text:p>
          </table:table-cell>
          <table:table-cell office:value-type="float" office:value="0" table:style-name="ce30">
            <text:p><text:s/>-<text:s text:c="3"/>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Altre spese correnti n.a.c.</text:p>
          </table:table-cell>
          <table:table-cell office:value-type="float" office:value="9178507.4186999984" table:style-name="ce30">
            <text:p><text:s/>9.178.507,42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9178507.4186999984" table:style-name="ce67">
            <text:p><text:s/>9.178.507,42<text:s/></text:p>
          </table:table-cell>
          <table:table-cell table:number-columns-repeated="16372"/>
        </table:table-row>
        <table:table-row table:style-name="ro4">
          <table:table-cell office:value-type="string" table:style-name="ce37">
            <text:p>U</text:p>
          </table:table-cell>
          <table:table-cell office:value-type="string" table:style-name="ce38">
            <text:p>I</text:p>
          </table:table-cell>
          <table:table-cell office:value-type="string" table:style-name="ce28">
            <text:p>Spese in conto capitale</text:p>
          </table:table-cell>
          <table:table-cell office:value-type="float" office:value="6226052" table:formula="of:=SUM([.D47]+[.D52])" table:style-name="ce46">
            <text:p><text:s/>6.226.052,00<text:s/></text:p>
          </table:table-cell>
          <table:table-cell office:value-type="float" office:value="2240127.16" table:formula="of:=SUM([.E47]+[.E52])" table:style-name="ce49">
            <text:p><text:s/>2.240.127,16<text:s/></text:p>
          </table:table-cell>
          <table:table-cell office:value-type="float" office:value="0" table:formula="of:=SUM([.F47]+[.F52])" table:style-name="ce50">
            <text:p><text:s/>-<text:s text:c="3"/></text:p>
          </table:table-cell>
          <table:table-cell office:value-type="float" office:value="0" table:formula="of:=SUM([.G47]+[.G52])" table:style-name="ce51">
            <text:p><text:s/>-<text:s text:c="3"/></text:p>
          </table:table-cell>
          <table:table-cell office:value-type="float" office:value="2212127.16" table:formula="of:=SUM([.H47]+[.H52])" table:style-name="ce52">
            <text:p><text:s/>2.212.127,16<text:s/></text:p>
          </table:table-cell>
          <table:table-cell office:value-type="float" office:value="0" table:formula="of:=SUM([.I47]+[.I52])" table:style-name="ce51">
            <text:p><text:s/>-<text:s text:c="3"/></text:p>
          </table:table-cell>
          <table:table-cell office:value-type="float" office:value="86160.52" table:formula="of:=SUM([.J47]+[.J52])" table:style-name="ce53">
            <text:p><text:s/>86.160,52<text:s/></text:p>
          </table:table-cell>
          <table:table-cell office:value-type="float" office:value="0" table:formula="of:=SUM([.K47]+[.K52])" table:style-name="ce49">
            <text:p><text:s/>-<text:s text:c="3"/></text:p>
          </table:table-cell>
          <table:table-cell office:value-type="float" office:value="1687637.1600000001" table:formula="of:=SUM([.L47]+[.L52])" table:style-name="ce54">
            <text:p><text:s/>1.687.637,16<text:s/>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Investimenti fissi lordi e acquisto di terreni</text:p>
          </table:table-cell>
          <table:table-cell office:value-type="float" office:value="6226052" table:formula="of:=SUM([.D48:.D51])" table:style-name="ce31">
            <text:p><text:s/>6.226.052,00<text:s/></text:p>
          </table:table-cell>
          <table:table-cell office:value-type="float" office:value="2240127.16" table:formula="of:=SUM([.E48:.E51])" table:style-name="ce55">
            <text:p><text:s/>2.240.127,16<text:s/></text:p>
          </table:table-cell>
          <table:table-cell office:value-type="float" office:value="0" table:formula="of:=SUM([.F48:.F51])" table:style-name="ce56">
            <text:p><text:s/>-<text:s text:c="3"/></text:p>
          </table:table-cell>
          <table:table-cell office:value-type="float" office:value="0" table:formula="of:=SUM([.G48:.G51])" table:style-name="ce57">
            <text:p><text:s/>-<text:s text:c="3"/></text:p>
          </table:table-cell>
          <table:table-cell office:value-type="float" office:value="2212127.16" table:formula="of:=SUM([.H48:.H51])" table:style-name="ce58">
            <text:p><text:s/>2.212.127,16<text:s/></text:p>
          </table:table-cell>
          <table:table-cell office:value-type="float" office:value="0" table:formula="of:=SUM([.I48:.I51])" table:style-name="ce57">
            <text:p><text:s/>-<text:s text:c="3"/></text:p>
          </table:table-cell>
          <table:table-cell office:value-type="float" office:value="86160.52" table:formula="of:=SUM([.J48:.J51])" table:style-name="ce59">
            <text:p><text:s/>86.160,52<text:s/></text:p>
          </table:table-cell>
          <table:table-cell office:value-type="float" office:value="0" table:formula="of:=SUM([.K48:.K51])" table:style-name="ce60">
            <text:p><text:s/>-<text:s text:c="3"/></text:p>
          </table:table-cell>
          <table:table-cell office:value-type="float" office:value="1687637.1600000001" table:formula="of:=SUM([.L48:.L51])" table:style-name="ce61">
            <text:p><text:s/>1.687.637,16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Beni materiali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Terreni e beni materiali non prodotti</text:p>
          </table:table-cell>
          <table:table-cell office:value-type="float" office:value="5647052" table:style-name="ce30">
            <text:p><text:s/>5.647.052,00<text:s/></text:p>
          </table:table-cell>
          <table:table-cell office:value-type="float" office:value="2042427.1600000001" table:style-name="ce62">
            <text:p><text:s/>2.042.427,1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014427.1600000001" table:style-name="ce65">
            <text:p><text:s/>2.014.427,1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78450.52" table:style-name="ce66">
            <text:p><text:s/>78.450,52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511747.1600000001" table:style-name="ce67">
            <text:p><text:s/>1.511.747,16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Beni immateriali</text:p>
          </table:table-cell>
          <table:table-cell office:value-type="float" office:value="579000" table:style-name="ce30">
            <text:p><text:s/>579.000,00<text:s/></text:p>
          </table:table-cell>
          <table:table-cell office:value-type="float" office:value="197700" table:style-name="ce62">
            <text:p><text:s/>197.70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97700" table:style-name="ce65">
            <text:p><text:s/>197.7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7710" table:style-name="ce66">
            <text:p><text:s/>7.710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75890" table:style-name="ce67">
            <text:p><text:s/>175.890,00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Beni materiali acquisiti mediante operazioni di leasing finanziario</text:p>
          </table:table-cell>
          <table:table-cell office:value-type="float" office:value="0" table:style-name="ce30">
            <text:p><text:s/>-<text:s text:c="3"/>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Contributi agli investimenti</text:p>
          </table:table-cell>
          <table:table-cell office:value-type="float" office:value="0" table:formula="of:=SUM([.D53]+[.D57]+[.D59]+[.D63]+[.D65])" table:style-name="ce31">
            <text:p><text:s/>-<text:s text:c="3"/></text:p>
          </table:table-cell>
          <table:table-cell office:value-type="float" office:value="0" table:formula="of:=SUM([.E53]+[.E57]+[.E59]+[.E63]+[.E65])" table:style-name="ce55">
            <text:p><text:s/>-<text:s text:c="3"/></text:p>
          </table:table-cell>
          <table:table-cell office:value-type="float" office:value="0" table:formula="of:=SUM([.F53]+[.F57]+[.F59]+[.F63]+[.F65])" table:style-name="ce56">
            <text:p><text:s/>-<text:s text:c="3"/></text:p>
          </table:table-cell>
          <table:table-cell office:value-type="float" office:value="0" table:formula="of:=SUM([.G53]+[.G57]+[.G59]+[.G63]+[.G65])" table:style-name="ce57">
            <text:p><text:s/>-<text:s text:c="3"/></text:p>
          </table:table-cell>
          <table:table-cell office:value-type="float" office:value="0" table:formula="of:=SUM([.H53]+[.H57]+[.H59]+[.H63]+[.H65])" table:style-name="ce58">
            <text:p><text:s/>-<text:s text:c="3"/></text:p>
          </table:table-cell>
          <table:table-cell office:value-type="float" office:value="0" table:formula="of:=SUM([.I53]+[.I57]+[.I59]+[.I63]+[.I65])" table:style-name="ce57">
            <text:p><text:s/>-<text:s text:c="3"/></text:p>
          </table:table-cell>
          <table:table-cell office:value-type="float" office:value="0" table:formula="of:=SUM([.J53]+[.J57]+[.J59]+[.J63]+[.J65])" table:style-name="ce59">
            <text:p><text:s/>-<text:s text:c="3"/></text:p>
          </table:table-cell>
          <table:table-cell office:value-type="float" office:value="0" table:formula="of:=SUM([.K53]+[.K57]+[.K59]+[.K63]+[.K65])" table:style-name="ce60">
            <text:p><text:s/>-<text:s text:c="3"/></text:p>
          </table:table-cell>
          <table:table-cell office:value-type="float" office:value="0" table:formula="of:=SUM([.L53]+[.L57]+[.L59]+[.L63]+[.L65])" table:style-name="ce61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Contributi agli investimenti a Amministrazioni pubbliche</text:p>
          </table:table-cell>
          <table:table-cell office:value-type="float" office:value="0" table:formula="of:=SUM([.D54:.D56])" table:style-name="ce30">
            <text:p><text:s/>-<text:s text:c="3"/></text:p>
          </table:table-cell>
          <table:table-cell office:value-type="float" office:value="0" table:formula="of:=SUM([.E54:.E56])" table:style-name="ce62">
            <text:p><text:s/>-<text:s text:c="3"/></text:p>
          </table:table-cell>
          <table:table-cell office:value-type="float" office:value="0" table:formula="of:=SUM([.F54:.F56])" table:style-name="ce63">
            <text:p><text:s/>-<text:s text:c="3"/></text:p>
          </table:table-cell>
          <table:table-cell office:value-type="float" office:value="0" table:formula="of:=SUM([.G54:.G56])" table:style-name="ce64">
            <text:p><text:s/>-<text:s text:c="3"/></text:p>
          </table:table-cell>
          <table:table-cell office:value-type="float" office:value="0" table:formula="of:=SUM([.H54:.H56])" table:style-name="ce65">
            <text:p><text:s/>-<text:s text:c="3"/></text:p>
          </table:table-cell>
          <table:table-cell office:value-type="float" office:value="0" table:formula="of:=SUM([.I54:.I56])" table:style-name="ce64">
            <text:p><text:s/>-<text:s text:c="3"/></text:p>
          </table:table-cell>
          <table:table-cell office:value-type="float" office:value="0" table:formula="of:=SUM([.J54:.J56])" table:style-name="ce66">
            <text:p><text:s/>-<text:s text:c="3"/></text:p>
          </table:table-cell>
          <table:table-cell office:value-type="float" office:value="0" table:formula="of:=SUM([.K54:.K56])" table:style-name="ce62">
            <text:p><text:s/>-<text:s text:c="3"/></text:p>
          </table:table-cell>
          <table:table-cell office:value-type="float" office:value="0" table:formula="of:=SUM([.L54:.L56])" table:style-name="ce67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Contributi agli investimenti a Amministrazioni Centrali</text:p>
          </table:table-cell>
          <table:table-cell table:style-name="ce16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Contributi agli investimenti a Amministrazioni Locali</text:p>
          </table:table-cell>
          <table:table-cell table:style-name="ce16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Contributi agli investimenti a Enti di Previdenza</text:p>
          </table:table-cell>
          <table:table-cell table:style-name="ce16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Contributi agli investimenti a Famiglie</text:p>
          </table:table-cell>
          <table:table-cell office:value-type="float" office:value="0" table:formula="of:=SUM([.D58])" table:style-name="ce30">
            <text:p><text:s/>-<text:s text:c="3"/></text:p>
          </table:table-cell>
          <table:table-cell office:value-type="float" office:value="0" table:formula="of:=SUM([.E58])" table:style-name="ce62">
            <text:p><text:s/>-<text:s text:c="3"/></text:p>
          </table:table-cell>
          <table:table-cell office:value-type="float" office:value="0" table:formula="of:=SUM([.F58])" table:style-name="ce63">
            <text:p><text:s/>-<text:s text:c="3"/></text:p>
          </table:table-cell>
          <table:table-cell office:value-type="float" office:value="0" table:formula="of:=SUM([.G58])" table:style-name="ce64">
            <text:p><text:s/>-<text:s text:c="3"/></text:p>
          </table:table-cell>
          <table:table-cell office:value-type="float" office:value="0" table:formula="of:=SUM([.H58])" table:style-name="ce65">
            <text:p><text:s/>-<text:s text:c="3"/></text:p>
          </table:table-cell>
          <table:table-cell office:value-type="float" office:value="0" table:formula="of:=SUM([.I58])" table:style-name="ce64">
            <text:p><text:s/>-<text:s text:c="3"/></text:p>
          </table:table-cell>
          <table:table-cell office:value-type="float" office:value="0" table:formula="of:=SUM([.J58])" table:style-name="ce66">
            <text:p><text:s/>-<text:s text:c="3"/></text:p>
          </table:table-cell>
          <table:table-cell office:value-type="float" office:value="0" table:formula="of:=SUM([.K58])" table:style-name="ce62">
            <text:p><text:s/>-<text:s text:c="3"/></text:p>
          </table:table-cell>
          <table:table-cell office:value-type="float" office:value="0" table:formula="of:=SUM([.L58])" table:style-name="ce67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Contributi agli investimenti a Famiglie</text:p>
          </table:table-cell>
          <table:table-cell table:style-name="ce16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Contributi agli investimenti a Imprese</text:p>
          </table:table-cell>
          <table:table-cell office:value-type="float" office:value="0" table:formula="of:=SUM([.D60:.D62])" table:style-name="ce30">
            <text:p><text:s/>-<text:s text:c="3"/></text:p>
          </table:table-cell>
          <table:table-cell office:value-type="float" office:value="0" table:formula="of:=SUM([.E60:.E62])" table:style-name="ce62">
            <text:p><text:s/>-<text:s text:c="3"/></text:p>
          </table:table-cell>
          <table:table-cell office:value-type="float" office:value="0" table:formula="of:=SUM([.F60:.F62])" table:style-name="ce63">
            <text:p><text:s/>-<text:s text:c="3"/></text:p>
          </table:table-cell>
          <table:table-cell office:value-type="float" office:value="0" table:formula="of:=SUM([.G60:.G62])" table:style-name="ce64">
            <text:p><text:s/>-<text:s text:c="3"/></text:p>
          </table:table-cell>
          <table:table-cell office:value-type="float" office:value="0" table:formula="of:=SUM([.H60:.H62])" table:style-name="ce65">
            <text:p><text:s/>-<text:s text:c="3"/></text:p>
          </table:table-cell>
          <table:table-cell office:value-type="float" office:value="0" table:formula="of:=SUM([.I60:.I62])" table:style-name="ce64">
            <text:p><text:s/>-<text:s text:c="3"/></text:p>
          </table:table-cell>
          <table:table-cell office:value-type="float" office:value="0" table:formula="of:=SUM([.J60:.J62])" table:style-name="ce66">
            <text:p><text:s/>-<text:s text:c="3"/></text:p>
          </table:table-cell>
          <table:table-cell office:value-type="float" office:value="0" table:formula="of:=SUM([.K60:.K62])" table:style-name="ce62">
            <text:p><text:s/>-<text:s text:c="3"/></text:p>
          </table:table-cell>
          <table:table-cell office:value-type="float" office:value="0" table:formula="of:=SUM([.L60:.L62])" table:style-name="ce67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Contributi agli investimenti a Imprese controllate</text:p>
          </table:table-cell>
          <table:table-cell table:style-name="ce16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Contributi agli investimenti a altre imprese controllate</text:p>
          </table:table-cell>
          <table:table-cell table:style-name="ce16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Contributi agli investimenti a altre imprese<text:s/></text:p>
          </table:table-cell>
          <table:table-cell table:style-name="ce16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Contributi agli investimenti a Istituzioni Sociali Private</text:p>
          </table:table-cell>
          <table:table-cell office:value-type="float" office:value="0" table:formula="of:=SUM([.D64])" table:style-name="ce30">
            <text:p><text:s/>-<text:s text:c="3"/></text:p>
          </table:table-cell>
          <table:table-cell office:value-type="float" office:value="0" table:formula="of:=SUM([.E64])" table:style-name="ce62">
            <text:p><text:s/>-<text:s text:c="3"/></text:p>
          </table:table-cell>
          <table:table-cell office:value-type="float" office:value="0" table:formula="of:=SUM([.F64])" table:style-name="ce63">
            <text:p><text:s/>-<text:s text:c="3"/></text:p>
          </table:table-cell>
          <table:table-cell office:value-type="float" office:value="0" table:formula="of:=SUM([.G64])" table:style-name="ce64">
            <text:p><text:s/>-<text:s text:c="3"/></text:p>
          </table:table-cell>
          <table:table-cell office:value-type="float" office:value="0" table:formula="of:=SUM([.H64])" table:style-name="ce65">
            <text:p><text:s/>-<text:s text:c="3"/></text:p>
          </table:table-cell>
          <table:table-cell office:value-type="float" office:value="0" table:formula="of:=SUM([.I64])" table:style-name="ce64">
            <text:p><text:s/>-<text:s text:c="3"/></text:p>
          </table:table-cell>
          <table:table-cell office:value-type="float" office:value="0" table:formula="of:=SUM([.J64])" table:style-name="ce66">
            <text:p><text:s/>-<text:s text:c="3"/></text:p>
          </table:table-cell>
          <table:table-cell office:value-type="float" office:value="0" table:formula="of:=SUM([.K64])" table:style-name="ce62">
            <text:p><text:s/>-<text:s text:c="3"/></text:p>
          </table:table-cell>
          <table:table-cell office:value-type="float" office:value="0" table:formula="of:=SUM([.L64])" table:style-name="ce67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Contributi agli investimenti a Istituzioni Sociali Private</text:p>
          </table:table-cell>
          <table:table-cell table:style-name="ce16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Contributi agli investimenti all'Unione Europea e al Resto del Mondo</text:p>
          </table:table-cell>
          <table:table-cell office:value-type="float" office:value="0" table:formula="of:=SUM([.D66:.D67])" table:style-name="ce30">
            <text:p><text:s/>-<text:s text:c="3"/></text:p>
          </table:table-cell>
          <table:table-cell office:value-type="float" office:value="0" table:formula="of:=SUM([.E66:.E67])" table:style-name="ce62">
            <text:p><text:s/>-<text:s text:c="3"/></text:p>
          </table:table-cell>
          <table:table-cell office:value-type="float" office:value="0" table:formula="of:=SUM([.F66:.F67])" table:style-name="ce63">
            <text:p><text:s/>-<text:s text:c="3"/></text:p>
          </table:table-cell>
          <table:table-cell office:value-type="float" office:value="0" table:formula="of:=SUM([.G66:.G67])" table:style-name="ce64">
            <text:p><text:s/>-<text:s text:c="3"/></text:p>
          </table:table-cell>
          <table:table-cell office:value-type="float" office:value="0" table:formula="of:=SUM([.H66:.H67])" table:style-name="ce65">
            <text:p><text:s/>-<text:s text:c="3"/></text:p>
          </table:table-cell>
          <table:table-cell office:value-type="float" office:value="0" table:formula="of:=SUM([.I66:.I67])" table:style-name="ce64">
            <text:p><text:s/>-<text:s text:c="3"/></text:p>
          </table:table-cell>
          <table:table-cell office:value-type="float" office:value="0" table:formula="of:=SUM([.J66:.J67])" table:style-name="ce66">
            <text:p><text:s/>-<text:s text:c="3"/></text:p>
          </table:table-cell>
          <table:table-cell office:value-type="float" office:value="0" table:formula="of:=SUM([.K66:.K67])" table:style-name="ce62">
            <text:p><text:s/>-<text:s text:c="3"/></text:p>
          </table:table-cell>
          <table:table-cell office:value-type="float" office:value="0" table:formula="of:=SUM([.L66:.L67])" table:style-name="ce67">
            <text:p><text:s/>-<text:s text:c="3"/></text:p>
          </table:table-cell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Contributi agli investimenti all'Unione Europea<text:s/></text:p>
          </table:table-cell>
          <table:table-cell table:style-name="ce16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6">
          <table:table-cell office:value-type="string" table:style-name="ce18">
            <text:p>U</text:p>
          </table:table-cell>
          <table:table-cell office:value-type="string" table:style-name="ce36">
            <text:p>IV</text:p>
          </table:table-cell>
          <table:table-cell office:value-type="string" table:style-name="ce13">
            <text:p>Contributi agli investimenti al Resto del Mondo</text:p>
          </table:table-cell>
          <table:table-cell table:style-name="ce47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4">
          <table:table-cell office:value-type="string" table:style-name="ce37">
            <text:p>U</text:p>
          </table:table-cell>
          <table:table-cell office:value-type="string" table:style-name="ce38">
            <text:p>I</text:p>
          </table:table-cell>
          <table:table-cell office:value-type="string" table:style-name="ce28">
            <text:p>Spese per incremento attività finanziarie</text:p>
          </table:table-cell>
          <table:table-cell office:value-type="float" office:value="34220" table:formula="of:=SUM([.D69]+[.D73]+[.D79])" table:style-name="ce46">
            <text:p><text:s/>34.220,00<text:s/></text:p>
          </table:table-cell>
          <table:table-cell office:value-type="float" office:value="17110" table:formula="of:=SUM([.E69]+[.E73]+[.E79])" table:style-name="ce49">
            <text:p><text:s/>17.110,00<text:s/></text:p>
          </table:table-cell>
          <table:table-cell office:value-type="float" office:value="0" table:formula="of:=SUM([.F69]+[.F73]+[.F79])" table:style-name="ce50">
            <text:p><text:s/>-<text:s text:c="3"/></text:p>
          </table:table-cell>
          <table:table-cell office:value-type="float" office:value="0" table:formula="of:=SUM([.G69]+[.G73]+[.G79])" table:style-name="ce51">
            <text:p><text:s/>-<text:s text:c="3"/></text:p>
          </table:table-cell>
          <table:table-cell office:value-type="float" office:value="17110" table:formula="of:=SUM([.H69]+[.H73]+[.H79])" table:style-name="ce52">
            <text:p><text:s/>17.110,00<text:s/></text:p>
          </table:table-cell>
          <table:table-cell office:value-type="float" office:value="0" table:formula="of:=SUM([.I69]+[.I73]+[.I79])" table:style-name="ce51">
            <text:p><text:s/>-<text:s text:c="3"/></text:p>
          </table:table-cell>
          <table:table-cell office:value-type="float" office:value="0" table:formula="of:=SUM([.J69]+[.J73]+[.J79])" table:style-name="ce53">
            <text:p><text:s/>-<text:s text:c="3"/></text:p>
          </table:table-cell>
          <table:table-cell office:value-type="float" office:value="0" table:formula="of:=SUM([.K69]+[.K73]+[.K79])" table:style-name="ce49">
            <text:p><text:s/>-<text:s text:c="3"/></text:p>
          </table:table-cell>
          <table:table-cell office:value-type="float" office:value="0" table:formula="of:=SUM([.L69]+[.L73]+[.L79])" table:style-name="ce54">
            <text:p><text:s/>-<text:s text:c="3"/>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Acquisizioni di attività finanziarie</text:p>
          </table:table-cell>
          <table:table-cell office:value-type="float" office:value="0" table:formula="of:=SUM([.D70:.D72])" table:style-name="ce31">
            <text:p><text:s/>-<text:s text:c="3"/></text:p>
          </table:table-cell>
          <table:table-cell office:value-type="float" office:value="0" table:formula="of:=SUM([.E70:.E72])" table:style-name="ce55">
            <text:p><text:s/>-<text:s text:c="3"/></text:p>
          </table:table-cell>
          <table:table-cell office:value-type="float" office:value="0" table:formula="of:=SUM([.F70:.F72])" table:style-name="ce56">
            <text:p><text:s/>-<text:s text:c="3"/></text:p>
          </table:table-cell>
          <table:table-cell office:value-type="float" office:value="0" table:formula="of:=SUM([.G70:.G72])" table:style-name="ce57">
            <text:p><text:s/>-<text:s text:c="3"/></text:p>
          </table:table-cell>
          <table:table-cell office:value-type="float" office:value="0" table:formula="of:=SUM([.H70:.H72])" table:style-name="ce58">
            <text:p><text:s/>-<text:s text:c="3"/></text:p>
          </table:table-cell>
          <table:table-cell office:value-type="float" office:value="0" table:formula="of:=SUM([.I70:.I72])" table:style-name="ce57">
            <text:p><text:s/>-<text:s text:c="3"/></text:p>
          </table:table-cell>
          <table:table-cell office:value-type="float" office:value="0" table:formula="of:=SUM([.J70:.J72])" table:style-name="ce59">
            <text:p><text:s/>-<text:s text:c="3"/></text:p>
          </table:table-cell>
          <table:table-cell office:value-type="float" office:value="0" table:formula="of:=SUM([.K70:.K72])" table:style-name="ce60">
            <text:p><text:s/>-<text:s text:c="3"/></text:p>
          </table:table-cell>
          <table:table-cell office:value-type="float" office:value="0" table:formula="of:=SUM([.L70:.L72])" table:style-name="ce61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Acquisizioni di partecipazioni e conferimenti di capitale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Acquisizioni di titoli obbligazionari a breve termine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Acquisizioni di titoli obbligazionari a medio - lungo termine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Concessione crediti di medio - lungo termine</text:p>
          </table:table-cell>
          <table:table-cell office:value-type="float" office:value="0" table:formula="of:=SUM([.D74:.D78])" table:style-name="ce31">
            <text:p><text:s/>-<text:s text:c="3"/></text:p>
          </table:table-cell>
          <table:table-cell office:value-type="float" office:value="0" table:formula="of:=SUM([.E74:.E78])" table:style-name="ce55">
            <text:p><text:s/>-<text:s text:c="3"/></text:p>
          </table:table-cell>
          <table:table-cell office:value-type="float" office:value="0" table:formula="of:=SUM([.F74:.F78])" table:style-name="ce56">
            <text:p><text:s/>-<text:s text:c="3"/></text:p>
          </table:table-cell>
          <table:table-cell office:value-type="float" office:value="0" table:formula="of:=SUM([.G74:.G78])" table:style-name="ce57">
            <text:p><text:s/>-<text:s text:c="3"/></text:p>
          </table:table-cell>
          <table:table-cell office:value-type="float" office:value="0" table:formula="of:=SUM([.H74:.H78])" table:style-name="ce58">
            <text:p><text:s/>-<text:s text:c="3"/></text:p>
          </table:table-cell>
          <table:table-cell office:value-type="float" office:value="0" table:formula="of:=SUM([.I74:.I78])" table:style-name="ce57">
            <text:p><text:s/>-<text:s text:c="3"/></text:p>
          </table:table-cell>
          <table:table-cell office:value-type="float" office:value="0" table:formula="of:=SUM([.J74:.J78])" table:style-name="ce59">
            <text:p><text:s/>-<text:s text:c="3"/></text:p>
          </table:table-cell>
          <table:table-cell office:value-type="float" office:value="0" table:formula="of:=SUM([.K74:.K78])" table:style-name="ce60">
            <text:p><text:s/>-<text:s text:c="3"/></text:p>
          </table:table-cell>
          <table:table-cell office:value-type="float" office:value="0" table:formula="of:=SUM([.L74:.L78])" table:style-name="ce61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Concessione crediti a Amministrazioni Pubbliche a seguito di escussioni di garanzia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Concessione crediti a Famiglie a seguito di escussioni di garanzia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Concessione crediti a Imprese a seguito di escussioni di garanzia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Concessione crediti a Istituzioni Sociali Private a seguito di escussioni di garanzia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Concessione crediti a Unione Europea e del Resto del Mondo a seguito di escussioni di garanzia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Altre spese per incremento di attività finanziarie</text:p>
          </table:table-cell>
          <table:table-cell office:value-type="float" office:value="34220" table:formula="of:=SUM([.D80])" table:style-name="ce31">
            <text:p><text:s/>34.220,00<text:s/></text:p>
          </table:table-cell>
          <table:table-cell office:value-type="float" office:value="17110" table:formula="of:=SUM([.E80])" table:style-name="ce55">
            <text:p><text:s/>17.110,00<text:s/></text:p>
          </table:table-cell>
          <table:table-cell office:value-type="float" office:value="0" table:formula="of:=SUM([.F80])" table:style-name="ce56">
            <text:p><text:s/>-<text:s text:c="3"/></text:p>
          </table:table-cell>
          <table:table-cell office:value-type="float" office:value="0" table:formula="of:=SUM([.G80])" table:style-name="ce57">
            <text:p><text:s/>-<text:s text:c="3"/></text:p>
          </table:table-cell>
          <table:table-cell office:value-type="float" office:value="17110" table:formula="of:=SUM([.H80])" table:style-name="ce58">
            <text:p><text:s/>17.110,00<text:s/></text:p>
          </table:table-cell>
          <table:table-cell office:value-type="float" office:value="0" table:formula="of:=SUM([.I80])" table:style-name="ce57">
            <text:p><text:s/>-<text:s text:c="3"/></text:p>
          </table:table-cell>
          <table:table-cell office:value-type="float" office:value="0" table:formula="of:=SUM([.J80])" table:style-name="ce59">
            <text:p><text:s/>-<text:s text:c="3"/></text:p>
          </table:table-cell>
          <table:table-cell office:value-type="float" office:value="0" table:formula="of:=SUM([.K80])" table:style-name="ce60">
            <text:p><text:s/>-<text:s text:c="3"/></text:p>
          </table:table-cell>
          <table:table-cell office:value-type="float" office:value="0" table:formula="of:=SUM([.L80])" table:style-name="ce61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Versamenti a depositi bancari</text:p>
          </table:table-cell>
          <table:table-cell office:value-type="float" office:value="34220" table:style-name="ce30">
            <text:p><text:s/>34.220,00<text:s/></text:p>
          </table:table-cell>
          <table:table-cell office:value-type="float" office:value="17110" table:style-name="ce62">
            <text:p><text:s/>17.110,00<text:s/></text:p>
          </table:table-cell>
          <table:table-cell table:style-name="ce63"/>
          <table:table-cell table:style-name="ce64"/>
          <table:table-cell office:value-type="float" office:value="17110" table:style-name="ce65">
            <text:p><text:s/>17.110,00<text:s/></text:p>
          </table:table-cell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7">
            <text:p>U</text:p>
          </table:table-cell>
          <table:table-cell office:value-type="string" table:style-name="ce38">
            <text:p>I</text:p>
          </table:table-cell>
          <table:table-cell office:value-type="string" table:style-name="ce28">
            <text:p>Rimborso Prestiti</text:p>
          </table:table-cell>
          <table:table-cell office:value-type="float" office:value="635906" table:formula="of:=SUM([.D82]+[.D84])" table:style-name="ce46">
            <text:p><text:s/>635.906,00<text:s/></text:p>
          </table:table-cell>
          <table:table-cell office:value-type="float" office:value="219133" table:formula="of:=SUM([.E82]+[.E84])" table:style-name="ce49">
            <text:p><text:s/>219.133,00<text:s/></text:p>
          </table:table-cell>
          <table:table-cell office:value-type="float" office:value="0" table:formula="of:=SUM([.F82]+[.F84])" table:style-name="ce50">
            <text:p><text:s/>-<text:s text:c="3"/></text:p>
          </table:table-cell>
          <table:table-cell office:value-type="float" office:value="0" table:formula="of:=SUM([.G82]+[.G84])" table:style-name="ce51">
            <text:p><text:s/>-<text:s text:c="3"/></text:p>
          </table:table-cell>
          <table:table-cell office:value-type="float" office:value="344649" table:formula="of:=SUM([.H82]+[.H84])" table:style-name="ce52">
            <text:p><text:s/>344.649,00<text:s/></text:p>
          </table:table-cell>
          <table:table-cell office:value-type="float" office:value="0" table:formula="of:=SUM([.I82]+[.I84])" table:style-name="ce51">
            <text:p><text:s/>-<text:s text:c="3"/></text:p>
          </table:table-cell>
          <table:table-cell office:value-type="float" office:value="2121" table:formula="of:=SUM([.J82]+[.J84])" table:style-name="ce53">
            <text:p><text:s/>2.121,00<text:s/></text:p>
          </table:table-cell>
          <table:table-cell office:value-type="float" office:value="0" table:formula="of:=SUM([.K82]+[.K84])" table:style-name="ce49">
            <text:p><text:s/>-<text:s text:c="3"/></text:p>
          </table:table-cell>
          <table:table-cell office:value-type="float" office:value="70003" table:formula="of:=SUM([.L82]+[.L84])" table:style-name="ce54">
            <text:p><text:s/>70.003,00<text:s/>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Rimborso prestiti a breve termine</text:p>
          </table:table-cell>
          <table:table-cell office:value-type="float" office:value="0" table:formula="of:=SUM([.D83])" table:style-name="ce31">
            <text:p><text:s/>-<text:s text:c="3"/></text:p>
          </table:table-cell>
          <table:table-cell office:value-type="float" office:value="0" table:formula="of:=SUM([.E83])" table:style-name="ce55">
            <text:p><text:s/>-<text:s text:c="3"/></text:p>
          </table:table-cell>
          <table:table-cell office:value-type="float" office:value="0" table:formula="of:=SUM([.F83])" table:style-name="ce56">
            <text:p><text:s/>-<text:s text:c="3"/></text:p>
          </table:table-cell>
          <table:table-cell office:value-type="float" office:value="0" table:formula="of:=SUM([.G83])" table:style-name="ce57">
            <text:p><text:s/>-<text:s text:c="3"/></text:p>
          </table:table-cell>
          <table:table-cell office:value-type="float" office:value="0" table:formula="of:=SUM([.H83])" table:style-name="ce58">
            <text:p><text:s/>-<text:s text:c="3"/></text:p>
          </table:table-cell>
          <table:table-cell office:value-type="float" office:value="0" table:formula="of:=SUM([.I83])" table:style-name="ce57">
            <text:p><text:s/>-<text:s text:c="3"/></text:p>
          </table:table-cell>
          <table:table-cell office:value-type="float" office:value="0" table:formula="of:=SUM([.J83])" table:style-name="ce59">
            <text:p><text:s/>-<text:s text:c="3"/></text:p>
          </table:table-cell>
          <table:table-cell office:value-type="float" office:value="0" table:formula="of:=SUM([.K83])" table:style-name="ce60">
            <text:p><text:s/>-<text:s text:c="3"/></text:p>
          </table:table-cell>
          <table:table-cell office:value-type="float" office:value="0" table:formula="of:=SUM([.L83])" table:style-name="ce61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Rimborso finanziamenti a breve termine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Rimborso mutui e altri finanziamenti a medio lungo termine</text:p>
          </table:table-cell>
          <table:table-cell office:value-type="float" office:value="635906" table:formula="of:=SUM([.D85:.D86])" table:style-name="ce31">
            <text:p><text:s/>635.906,00<text:s/></text:p>
          </table:table-cell>
          <table:table-cell office:value-type="float" office:value="219133" table:formula="of:=SUM([.E85:.E86])" table:style-name="ce55">
            <text:p><text:s/>219.133,00<text:s/></text:p>
          </table:table-cell>
          <table:table-cell office:value-type="float" office:value="0" table:formula="of:=SUM([.F85:.F86])" table:style-name="ce56">
            <text:p><text:s/>-<text:s text:c="3"/></text:p>
          </table:table-cell>
          <table:table-cell office:value-type="float" office:value="0" table:formula="of:=SUM([.G85:.G86])" table:style-name="ce57">
            <text:p><text:s/>-<text:s text:c="3"/></text:p>
          </table:table-cell>
          <table:table-cell office:value-type="float" office:value="344649" table:formula="of:=SUM([.H85:.H86])" table:style-name="ce58">
            <text:p><text:s/>344.649,00<text:s/></text:p>
          </table:table-cell>
          <table:table-cell office:value-type="float" office:value="0" table:formula="of:=SUM([.I85:.I86])" table:style-name="ce57">
            <text:p><text:s/>-<text:s text:c="3"/></text:p>
          </table:table-cell>
          <table:table-cell office:value-type="float" office:value="2121" table:formula="of:=SUM([.J85:.J86])" table:style-name="ce59">
            <text:p><text:s/>2.121,00<text:s/></text:p>
          </table:table-cell>
          <table:table-cell office:value-type="float" office:value="0" table:formula="of:=SUM([.K85:.K86])" table:style-name="ce60">
            <text:p><text:s/>-<text:s text:c="3"/></text:p>
          </table:table-cell>
          <table:table-cell office:value-type="float" office:value="70003" table:formula="of:=SUM([.L85:.L86])" table:style-name="ce61">
            <text:p><text:s/>70.003,00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float" office:value="635906" table:style-name="ce30">
            <text:p><text:s/>635.906,00<text:s/></text:p>
          </table:table-cell>
          <table:table-cell office:value-type="float" office:value="219133" table:style-name="ce62">
            <text:p><text:s/>219.133,00<text:s/></text:p>
          </table:table-cell>
          <table:table-cell table:style-name="ce63"/>
          <table:table-cell table:style-name="ce64"/>
          <table:table-cell office:value-type="float" office:value="344649" table:style-name="ce65">
            <text:p><text:s/>344.649,00<text:s/></text:p>
          </table:table-cell>
          <table:table-cell table:style-name="ce64"/>
          <table:table-cell office:value-type="float" office:value="2121" table:style-name="ce66">
            <text:p><text:s/>2.121,00<text:s/></text:p>
          </table:table-cell>
          <table:table-cell table:style-name="ce62"/>
          <table:table-cell office:value-type="float" office:value="70003" table:style-name="ce67">
            <text:p><text:s/>70.003,00<text:s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Rimborso prestiti - Leasing finanziario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7">
            <text:p>U</text:p>
          </table:table-cell>
          <table:table-cell office:value-type="string" table:style-name="ce38">
            <text:p>I</text:p>
          </table:table-cell>
          <table:table-cell office:value-type="string" table:style-name="ce28">
            <text:p>Chiusura Anticipazioni ricevute da istituto tesoriere/cassiere</text:p>
          </table:table-cell>
          <table:table-cell office:value-type="float" office:value="0" table:formula="of:=SUM([.D88])" table:style-name="ce46">
            <text:p><text:s/>-<text:s text:c="3"/></text:p>
          </table:table-cell>
          <table:table-cell office:value-type="float" office:value="0" table:formula="of:=SUM([.E88])" table:style-name="ce49">
            <text:p><text:s/>-<text:s text:c="3"/></text:p>
          </table:table-cell>
          <table:table-cell office:value-type="float" office:value="0" table:formula="of:=SUM([.F88])" table:style-name="ce50">
            <text:p><text:s/>-<text:s text:c="3"/></text:p>
          </table:table-cell>
          <table:table-cell office:value-type="float" office:value="0" table:formula="of:=SUM([.G88])" table:style-name="ce51">
            <text:p><text:s/>-<text:s text:c="3"/></text:p>
          </table:table-cell>
          <table:table-cell office:value-type="float" office:value="0" table:formula="of:=SUM([.H88])" table:style-name="ce52">
            <text:p><text:s/>-<text:s text:c="3"/></text:p>
          </table:table-cell>
          <table:table-cell office:value-type="float" office:value="0" table:formula="of:=SUM([.I88])" table:style-name="ce51">
            <text:p><text:s/>-<text:s text:c="3"/></text:p>
          </table:table-cell>
          <table:table-cell office:value-type="float" office:value="0" table:formula="of:=SUM([.J88])" table:style-name="ce53">
            <text:p><text:s/>-<text:s text:c="3"/></text:p>
          </table:table-cell>
          <table:table-cell office:value-type="float" office:value="0" table:formula="of:=SUM([.K88])" table:style-name="ce49">
            <text:p><text:s/>-<text:s text:c="3"/></text:p>
          </table:table-cell>
          <table:table-cell office:value-type="float" office:value="0" table:formula="of:=SUM([.L88])" table:style-name="ce54">
            <text:p><text:s/>-<text:s text:c="3"/>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Chiusura Anticipazioni ricevute da istituto tesoriere/cassiere</text:p>
          </table:table-cell>
          <table:table-cell office:value-type="float" office:value="0" table:formula="of:=SUM([.D89])" table:style-name="ce31">
            <text:p><text:s/>-<text:s text:c="3"/></text:p>
          </table:table-cell>
          <table:table-cell office:value-type="float" office:value="0" table:formula="of:=SUM([.E89])" table:style-name="ce55">
            <text:p><text:s/>-<text:s text:c="3"/></text:p>
          </table:table-cell>
          <table:table-cell office:value-type="float" office:value="0" table:formula="of:=SUM([.F89])" table:style-name="ce56">
            <text:p><text:s/>-<text:s text:c="3"/></text:p>
          </table:table-cell>
          <table:table-cell office:value-type="float" office:value="0" table:formula="of:=SUM([.G89])" table:style-name="ce57">
            <text:p><text:s/>-<text:s text:c="3"/></text:p>
          </table:table-cell>
          <table:table-cell office:value-type="float" office:value="0" table:formula="of:=SUM([.H89])" table:style-name="ce58">
            <text:p><text:s/>-<text:s text:c="3"/></text:p>
          </table:table-cell>
          <table:table-cell office:value-type="float" office:value="0" table:formula="of:=SUM([.I89])" table:style-name="ce57">
            <text:p><text:s/>-<text:s text:c="3"/></text:p>
          </table:table-cell>
          <table:table-cell office:value-type="float" office:value="0" table:formula="of:=SUM([.J89])" table:style-name="ce59">
            <text:p><text:s/>-<text:s text:c="3"/></text:p>
          </table:table-cell>
          <table:table-cell office:value-type="float" office:value="0" table:formula="of:=SUM([.K89])" table:style-name="ce60">
            <text:p><text:s/>-<text:s text:c="3"/></text:p>
          </table:table-cell>
          <table:table-cell office:value-type="float" office:value="0" table:formula="of:=SUM([.L89])" table:style-name="ce61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Chiusura Anticipazioni ricevute da istituto tesoriere/cassiere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7">
            <text:p>U</text:p>
          </table:table-cell>
          <table:table-cell office:value-type="string" table:style-name="ce38">
            <text:p>I</text:p>
          </table:table-cell>
          <table:table-cell office:value-type="string" table:style-name="ce28">
            <text:p>Uscite per conto terzi e partite di giro</text:p>
          </table:table-cell>
          <table:table-cell office:value-type="float" office:value="0" table:formula="of:=SUM([.D91]+[.D96])" table:style-name="ce46">
            <text:p><text:s/>-<text:s text:c="3"/></text:p>
          </table:table-cell>
          <table:table-cell office:value-type="float" office:value="0" table:formula="of:=SUM([.E91]+[.E96])" table:style-name="ce49">
            <text:p><text:s/>-<text:s text:c="3"/></text:p>
          </table:table-cell>
          <table:table-cell office:value-type="float" office:value="0" table:formula="of:=SUM([.F91]+[.F96])" table:style-name="ce50">
            <text:p><text:s/>-<text:s text:c="3"/></text:p>
          </table:table-cell>
          <table:table-cell office:value-type="float" office:value="0" table:formula="of:=SUM([.G91]+[.G96])" table:style-name="ce51">
            <text:p><text:s/>-<text:s text:c="3"/></text:p>
          </table:table-cell>
          <table:table-cell office:value-type="float" office:value="0" table:formula="of:=SUM([.H91]+[.H96])" table:style-name="ce52">
            <text:p><text:s/>-<text:s text:c="3"/></text:p>
          </table:table-cell>
          <table:table-cell office:value-type="float" office:value="0" table:formula="of:=SUM([.I91]+[.I96])" table:style-name="ce51">
            <text:p><text:s/>-<text:s text:c="3"/></text:p>
          </table:table-cell>
          <table:table-cell office:value-type="float" office:value="0" table:formula="of:=SUM([.J91]+[.J96])" table:style-name="ce53">
            <text:p><text:s/>-<text:s text:c="3"/></text:p>
          </table:table-cell>
          <table:table-cell office:value-type="float" office:value="0" table:formula="of:=SUM([.K91]+[.K96])" table:style-name="ce49">
            <text:p><text:s/>-<text:s text:c="3"/></text:p>
          </table:table-cell>
          <table:table-cell office:value-type="float" office:value="0" table:formula="of:=SUM([.L91]+[.L96])" table:style-name="ce54">
            <text:p><text:s/>-<text:s text:c="3"/>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Uscite per partite di giro</text:p>
          </table:table-cell>
          <table:table-cell office:value-type="float" office:value="0" table:formula="of:=SUM([.D92:.D95])" table:style-name="ce31">
            <text:p><text:s/>-<text:s text:c="3"/></text:p>
          </table:table-cell>
          <table:table-cell office:value-type="float" office:value="0" table:formula="of:=SUM([.E92:.E95])" table:style-name="ce55">
            <text:p><text:s/>-<text:s text:c="3"/></text:p>
          </table:table-cell>
          <table:table-cell office:value-type="float" office:value="0" table:formula="of:=SUM([.F92:.F95])" table:style-name="ce56">
            <text:p><text:s/>-<text:s text:c="3"/></text:p>
          </table:table-cell>
          <table:table-cell office:value-type="float" office:value="0" table:formula="of:=SUM([.G92:.G95])" table:style-name="ce57">
            <text:p><text:s/>-<text:s text:c="3"/></text:p>
          </table:table-cell>
          <table:table-cell office:value-type="float" office:value="0" table:formula="of:=SUM([.H92:.H95])" table:style-name="ce58">
            <text:p><text:s/>-<text:s text:c="3"/></text:p>
          </table:table-cell>
          <table:table-cell office:value-type="float" office:value="0" table:formula="of:=SUM([.I92:.I95])" table:style-name="ce57">
            <text:p><text:s/>-<text:s text:c="3"/></text:p>
          </table:table-cell>
          <table:table-cell office:value-type="float" office:value="0" table:formula="of:=SUM([.J92:.J95])" table:style-name="ce59">
            <text:p><text:s/>-<text:s text:c="3"/></text:p>
          </table:table-cell>
          <table:table-cell office:value-type="float" office:value="0" table:formula="of:=SUM([.K92:.K95])" table:style-name="ce60">
            <text:p><text:s/>-<text:s text:c="3"/></text:p>
          </table:table-cell>
          <table:table-cell office:value-type="float" office:value="0" table:formula="of:=SUM([.L92:.L95])" table:style-name="ce61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Versamenti di altre ritenute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Versamenti di ritenute su Redditi da lavoro dipendente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Versamenti di ritenute su Redditi da lavoro autonomo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Altre uscite per partite di giro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5">
          <table:table-cell office:value-type="string" table:style-name="ce32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24">
            <text:p>Uscite per conto terzi<text:s/></text:p>
          </table:table-cell>
          <table:table-cell office:value-type="float" office:value="0" table:formula="of:=SUM([.D97:.D102])" table:style-name="ce31">
            <text:p><text:s/>-<text:s text:c="3"/></text:p>
          </table:table-cell>
          <table:table-cell office:value-type="float" office:value="0" table:formula="of:=SUM([.E97:.E102])" table:style-name="ce55">
            <text:p><text:s/>-<text:s text:c="3"/></text:p>
          </table:table-cell>
          <table:table-cell office:value-type="float" office:value="0" table:formula="of:=SUM([.F97:.F102])" table:style-name="ce56">
            <text:p><text:s/>-<text:s text:c="3"/></text:p>
          </table:table-cell>
          <table:table-cell office:value-type="float" office:value="0" table:formula="of:=SUM([.G97:.G102])" table:style-name="ce57">
            <text:p><text:s/>-<text:s text:c="3"/></text:p>
          </table:table-cell>
          <table:table-cell office:value-type="float" office:value="0" table:formula="of:=SUM([.H97:.H102])" table:style-name="ce58">
            <text:p><text:s/>-<text:s text:c="3"/></text:p>
          </table:table-cell>
          <table:table-cell office:value-type="float" office:value="0" table:formula="of:=SUM([.I97:.I102])" table:style-name="ce57">
            <text:p><text:s/>-<text:s text:c="3"/></text:p>
          </table:table-cell>
          <table:table-cell office:value-type="float" office:value="0" table:formula="of:=SUM([.J97:.J102])" table:style-name="ce59">
            <text:p><text:s/>-<text:s text:c="3"/></text:p>
          </table:table-cell>
          <table:table-cell office:value-type="float" office:value="0" table:formula="of:=SUM([.K97:.K102])" table:style-name="ce60">
            <text:p><text:s/>-<text:s text:c="3"/></text:p>
          </table:table-cell>
          <table:table-cell office:value-type="float" office:value="0" table:formula="of:=SUM([.L97:.L102])" table:style-name="ce61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Acquisto di beni e servizi per conto terzi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Trasferimenti per conto terzi a Amministrazioni pubbliche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Trasferimenti per conto terzi a altri settori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Depositi di/presso terzi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34">
            <text:p>U</text:p>
          </table:table-cell>
          <table:table-cell office:value-type="string" table:style-name="ce35">
            <text:p>III</text:p>
          </table:table-cell>
          <table:table-cell office:value-type="string" table:style-name="ce26">
            <text:p>Versamenti di imposte e tributi riscosse per conto terzi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4">
          <table:table-cell office:value-type="string" table:style-name="ce71">
            <text:p>U</text:p>
          </table:table-cell>
          <table:table-cell office:value-type="string" table:style-name="ce72">
            <text:p>III</text:p>
          </table:table-cell>
          <table:table-cell office:value-type="string" table:style-name="ce70">
            <text:p>Altre uscite per conto terzi</text:p>
          </table:table-cell>
          <table:table-cell table:style-name="ce30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2"/>
          <table:table-cell table:style-name="ce67"/>
          <table:table-cell table:number-columns-repeated="16372"/>
        </table:table-row>
        <table:table-row table:style-name="ro7">
          <table:table-cell table:number-columns-repeated="2" table:style-name="ce12"/>
          <table:table-cell table:style-name="ce27"/>
          <table:table-cell office:value-type="float" office:value="292255287.76999992" table:formula="of:=SUM([.D4]+[.D46]+[.D68]+[.D81]+[.D87]+[.D90])" table:style-name="ce48">
            <text:p><text:s/>292.255.287,77<text:s/></text:p>
          </table:table-cell>
          <table:table-cell office:value-type="float" office:value="138815345.48789501" table:formula="of:=SUM([.E4]+[.E46]+[.E68]+[.E81]+[.E87]+[.E90])" table:style-name="ce73">
            <text:p><text:s/>138.815.345,49<text:s/></text:p>
          </table:table-cell>
          <table:table-cell office:value-type="float" office:value="2053197.956647" table:formula="of:=SUM([.F4]+[.F46]+[.F68]+[.F81]+[.F87]+[.F90])" table:style-name="ce74">
            <text:p><text:s/>2.053.197,96<text:s/></text:p>
          </table:table-cell>
          <table:table-cell office:value-type="float" office:value="581000" table:formula="of:=SUM([.G4]+[.G46]+[.G68]+[.G81]+[.G87]+[.G90])" table:style-name="ce75">
            <text:p><text:s/>581.000,00<text:s/></text:p>
          </table:table-cell>
          <table:table-cell office:value-type="float" office:value="88668944.714239001" table:formula="of:=SUM([.H4]+[.H46]+[.H68]+[.H81]+[.H87]+[.H90])" table:style-name="ce77">
            <text:p><text:s/>88.668.944,71<text:s/></text:p>
          </table:table-cell>
          <table:table-cell office:value-type="float" office:value="475000" table:formula="of:=SUM([.I4]+[.I46]+[.I68]+[.I81]+[.I87]+[.I90])" table:style-name="ce75">
            <text:p><text:s/>475.000,00<text:s/></text:p>
          </table:table-cell>
          <table:table-cell office:value-type="float" office:value="25247395.106174998" table:formula="of:=SUM([.J4]+[.J46]+[.J68]+[.J81]+[.J87]+[.J90])" table:style-name="ce68">
            <text:p><text:s/>25.247.395,11<text:s/></text:p>
          </table:table-cell>
          <table:table-cell office:value-type="float" office:value="2388263.7159560001" table:formula="of:=SUM([.K4]+[.K46]+[.K68]+[.K81]+[.K87]+[.K90])" table:style-name="ce76">
            <text:p><text:s/>2.388.263,72<text:s/></text:p>
          </table:table-cell>
          <table:table-cell office:value-type="float" office:value="34026140.793088004" table:formula="of:=SUM([.L4]+[.L46]+[.L68]+[.L81]+[.L87]+[.L90])" table:style-name="ce75">
            <text:p><text:s/>34.026.140,79<text:s/></text:p>
          </table:table-cell>
          <table:table-cell table:number-columns-repeated="16372"/>
        </table:table-row>
        <table:table-row table:number-rows-repeated="12" table:style-name="ro8">
          <table:table-cell table:number-columns-repeated="16384"/>
        </table:table-row>
        <table:table-row table:number-rows-repeated="3" table:style-name="ro8">
          <table:table-cell table:number-columns-repeated="3"/>
          <table:table-cell table:style-name="ce19"/>
          <table:table-cell table:number-columns-repeated="8" table:style-name="ce1"/>
          <table:table-cell table:number-columns-repeated="16372"/>
        </table:table-row>
        <table:table-row table:style-name="ro8">
          <table:table-cell table:number-columns-repeated="3"/>
          <table:table-cell table:style-name="ce12"/>
          <table:table-cell table:number-columns-repeated="2" table:style-name="ce1"/>
          <table:table-cell table:number-columns-repeated="3" table:style-name="ce12"/>
          <table:table-cell table:style-name="ce1"/>
          <table:table-cell table:number-columns-repeated="16374" table:style-name="ce12"/>
        </table:table-row>
        <table:table-row table:number-rows-repeated="11" table:style-name="ro8">
          <table:table-cell table:number-columns-repeated="16384"/>
        </table:table-row>
        <table:table-row table:number-rows-repeated="2" table:style-name="ro8">
          <table:table-cell table:number-columns-repeated="2" table:style-name="ce12"/>
          <table:table-cell table:style-name="ce27"/>
          <table:table-cell table:style-name="ce12"/>
          <table:table-cell table:number-columns-repeated="8" table:style-name="ce1"/>
          <table:table-cell table:number-columns-repeated="16360" table:style-name="ce12"/>
          <table:table-cell table:number-columns-repeated="12" table:style-name="ce17"/>
        </table:table-row>
        <table:table-row table:number-rows-repeated="1048444" table:style-name="ro8">
          <table:table-cell table:number-columns-repeated="16384"/>
        </table:table-row>
        <table:named-expressions>
          <table:named-range table:name="Print_Titles" table:cell-range-address="Uscite_2018.$A$1:Uscite_2018.$XFD$3" table:base-cell-address="Uscit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15748031496063in" fo:margin-left="0.23622047244094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text:p><text:span text:style-name="T1">Classificazione</text:span><text:span text:style-name="T1"> </text:span><text:span text:style-name="T1">della</text:span><text:span text:style-name="T1"> </text:span><text:span text:style-name="T1">spesa</text:span><text:span text:style-name="T1"> </text:span><text:span text:style-name="T1">per</text:span><text:span text:style-name="T1"> </text:span><text:span text:style-name="T1">Missioni</text:span><text:span text:style-name="T1"> </text:span><text:span text:style-name="T1">e</text:span><text:span text:style-name="T1"> </text:span><text:span text:style-name="T1">Programmi</text:span><text:span text:style-name="T1"> </text:span><text:span text:style-name="T1">-</text:span><text:span text:style-name="T1"> </text:span><text:span text:style-name="T1">Bilancio</text:span><text:span text:style-name="T1"> </text:span><text:span text:style-name="T1">preventivo</text:span><text:span text:style-name="T1"> </text:span><text:span text:style-name="T1">2018</text:span></text:p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Pittari</meta:initial-creator>
    <dc:creator>csita</dc:creator>
    <meta:creation-date>2018-01-16T08:31:00Z</meta:creation-date>
    <dc:date>2018-01-26T10:56:14Z</dc:date>
    <meta:print-date>2018-01-26T10:55:07Z</meta:print-date>
  </office:meta>
</office:document-meta>
</file>