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/>
    </style:style>
    <style:style style:name="ce6" style:family="table-cell" style:parent-style-name="Normale_32_2" style:data-style-name="N36">
      <style:table-cell-properties style:vertical-align="automatic" fo:background-color="transparent"/>
    </style:style>
    <style:style style:name="ce7" style:family="table-cell" style:parent-style-name="Migliaia" style:data-style-name="N38">
      <style:table-cell-properties style:vertical-align="automatic" fo:background-color="transparent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Migliaia" style:data-style-name="N38">
      <style:table-cell-properties style:vertical-align="automatic" fo:background-color="transparent"/>
    </style:style>
    <style:style style:name="ce14" style:family="table-cell" style:parent-style-name="Normale_32_2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e_32_2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926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_PUBBLICAZIONE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5" table:default-cell-style-name="ce25"/>
        <table:table-column table:style-name="co8" table:default-cell-style-name="ce25"/>
        <table:table-column table:style-name="co9" table:number-columns-repeated="16375" table:default-cell-style-name="ce25"/>
        <table:table-row table:style-name="ro1">
          <table:table-cell office:value-type="string" table:style-name="ce2">
            <text:p>CODIFICA COAN</text:p>
          </table:table-cell>
          <table:table-cell office:value-type="string" table:style-name="ce3">
            <text:p>DENOMINAZIONE CONTO</text:p>
          </table:table-cell>
          <table:table-cell office:value-type="string" table:style-name="ce3">
            <text:p>AREE DIRIGENZIALI</text:p>
          </table:table-cell>
          <table:table-cell office:value-type="string" table:style-name="ce4">
            <text:p>CENTRI AUTONOMI DI GESTIONE</text:p>
          </table:table-cell>
          <table:table-cell office:value-type="string" table:style-name="ce4">
            <text:p>FONDAZIONI, PREMI E LASCITI</text:p>
          </table:table-cell>
          <table:table-cell office:value-type="string" table:style-name="ce3">
            <text:p>TOTALE BUDGET UNICO ECONOMICO 2023</text:p>
          </table:table-cell>
          <table:table-cell office:value-type="string" table:style-name="ce4">
            <text:p>TOTALE BUDGET UNICO ECONOMICO 2022</text:p>
          </table:table-cell>
          <table:table-cell office:value-type="string" table:style-name="ce3">
            <text:p>DELTA</text:p>
          </table:table-cell>
          <table:table-cell office:value-type="string" table:style-name="ce3">
            <text:p>RICONCILIAZIONE CON SCHEMA BUDGET ECONOMICO 20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</text:p>
          </table:table-cell>
          <table:table-cell office:value-type="string" table:style-name="ce19">
            <text:p>PROVENTI<text:s/></text:p>
          </table:table-cell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5" table:style-name="ce5"/>
        </table:table-row>
        <table:table-row table:style-name="ro2">
          <table:table-cell office:value-type="string" table:style-name="ce19">
            <text:p>CO.05.01.01.01</text:p>
          </table:table-cell>
          <table:table-cell office:value-type="string" table:style-name="ce19">
            <text:p>PROVENTI PER LA DIDATTICA</text:p>
          </table:table-cell>
          <table:table-cell office:value-type="float" office:value="44961308" table:formula="of:=SUM([.C4:.C12])" table:style-name="ce16">
            <text:p>44.961.308,00</text:p>
          </table:table-cell>
          <table:table-cell office:value-type="float" office:value="7000" table:formula="of:=SUM([.D4:.D12])" table:style-name="ce16">
            <text:p>7.000,00</text:p>
          </table:table-cell>
          <table:table-cell office:value-type="float" office:value="0" table:formula="of:=SUM([.E4:.E12])" table:style-name="ce16">
            <text:p>-</text:p>
          </table:table-cell>
          <table:table-cell office:value-type="float" office:value="44968308" table:formula="of:=SUM([.F4:.F12])" table:style-name="ce16">
            <text:p>44.968.308,00</text:p>
          </table:table-cell>
          <table:table-cell office:value-type="float" office:value="44842196" table:formula="of:=SUM([.G4:.G12])" table:style-name="ce16">
            <text:p>44.842.196,00</text:p>
          </table:table-cell>
          <table:table-cell office:value-type="float" office:value="126112" table:formula="of:=SUM([.H4:.H12])" table:style-name="ce16">
            <text:p>126.112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1.01.01.05</text:p>
          </table:table-cell>
          <table:table-cell office:value-type="string" table:style-name="ce9">
            <text:p>Tasse e contributi corsi di perfezionamento</text:p>
          </table:table-cell>
          <table:table-cell office:value-type="float" office:value="394600" table:style-name="ce6">
            <text:p>394.600,00</text:p>
          </table:table-cell>
          <table:table-cell table:number-columns-repeated="2" table:style-name="ce7"/>
          <table:table-cell office:value-type="float" office:value="394600" table:formula="of:=SUM([.C4:.E4])" table:style-name="ce6">
            <text:p>394.600,00</text:p>
          </table:table-cell>
          <table:table-cell office:value-type="float" office:value="629600" table:style-name="ce7">
            <text:p><text:s/>629.600,00<text:s/></text:p>
          </table:table-cell>
          <table:table-cell office:value-type="float" office:value="-235000" table:formula="of:=SUM([.F4]-[.G4])" table:style-name="ce6">
            <text:p>-235.000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06</text:p>
          </table:table-cell>
          <table:table-cell office:value-type="string" table:style-name="ce9">
            <text:p>Tasse e contributi scuole di specializzazione</text:p>
          </table:table-cell>
          <table:table-cell office:value-type="float" office:value="1470000" table:style-name="ce6">
            <text:p>1.470.000,00</text:p>
          </table:table-cell>
          <table:table-cell table:number-columns-repeated="2" table:style-name="ce7"/>
          <table:table-cell office:value-type="float" office:value="1470000" table:formula="of:=SUM([.C5:.E5])" table:style-name="ce6">
            <text:p>1.470.000,00</text:p>
          </table:table-cell>
          <table:table-cell office:value-type="float" office:value="1470000" table:style-name="ce7">
            <text:p><text:s/>1.470.000,00<text:s/></text:p>
          </table:table-cell>
          <table:table-cell office:value-type="float" office:value="0" table:formula="of:=SUM([.F5]-[.G5])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07</text:p>
          </table:table-cell>
          <table:table-cell office:value-type="string" table:style-name="ce9">
            <text:p>Tasse e contributi Master</text:p>
          </table:table-cell>
          <table:table-cell office:value-type="float" office:value="2618208" table:style-name="ce6">
            <text:p>2.618.208,00</text:p>
          </table:table-cell>
          <table:table-cell table:number-columns-repeated="2" table:style-name="ce7"/>
          <table:table-cell office:value-type="float" office:value="2618208" table:formula="of:=SUM([.C6:.E6])" table:style-name="ce6">
            <text:p>2.618.208,00</text:p>
          </table:table-cell>
          <table:table-cell office:value-type="float" office:value="2101596" table:style-name="ce7">
            <text:p><text:s/>2.101.596,00<text:s/></text:p>
          </table:table-cell>
          <table:table-cell office:value-type="float" office:value="516612" table:formula="of:=SUM([.F6]-[.G6])" table:style-name="ce6">
            <text:p>516.612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08</text:p>
          </table:table-cell>
          <table:table-cell office:value-type="string" table:style-name="ce9">
            <text:p>Tasse e contributi Tirocini Formativi Attivi</text:p>
          </table:table-cell>
          <table:table-cell office:value-type="float" office:value="0" table:style-name="ce6">
            <text:p>-</text:p>
          </table:table-cell>
          <table:table-cell office:value-type="float" office:value="2000" table:style-name="ce7">
            <text:p><text:s/>2.000,00<text:s/></text:p>
          </table:table-cell>
          <table:table-cell table:style-name="ce7"/>
          <table:table-cell office:value-type="float" office:value="2000" table:formula="of:=SUM([.C7:.E7])" table:style-name="ce6">
            <text:p>2.000,00</text:p>
          </table:table-cell>
          <table:table-cell office:value-type="float" office:value="2000" table:style-name="ce7">
            <text:p><text:s/>2.000,00<text:s/></text:p>
          </table:table-cell>
          <table:table-cell office:value-type="float" office:value="0" table:formula="of:=SUM([.F7]-[.G7])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09</text:p>
          </table:table-cell>
          <table:table-cell office:value-type="string" table:style-name="ce9">
            <text:p>Tasse e contributi per esami di Stato e lauree professioni sanitarie</text:p>
          </table:table-cell>
          <table:table-cell office:value-type="float" office:value="280000" table:style-name="ce6">
            <text:p>280.000,00</text:p>
          </table:table-cell>
          <table:table-cell table:number-columns-repeated="2" table:style-name="ce7"/>
          <table:table-cell office:value-type="float" office:value="280000" table:formula="of:=SUM([.C8:.E8])" table:style-name="ce6">
            <text:p>280.000,00</text:p>
          </table:table-cell>
          <table:table-cell office:value-type="float" office:value="380000" table:style-name="ce7">
            <text:p><text:s/>380.000,00<text:s/></text:p>
          </table:table-cell>
          <table:table-cell office:value-type="float" office:value="-100000" table:formula="of:=SUM([.F8]-[.G8])" table:style-name="ce6">
            <text:p>-100.000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10</text:p>
          </table:table-cell>
          <table:table-cell office:value-type="string" table:style-name="ce9">
            <text:p>Tasse e contributi vari</text:p>
          </table:table-cell>
          <table:table-cell office:value-type="float" office:value="391000" table:style-name="ce6">
            <text:p>391.000,00</text:p>
          </table:table-cell>
          <table:table-cell office:value-type="float" office:value="5000" table:style-name="ce7">
            <text:p><text:s/>5.000,00<text:s/></text:p>
          </table:table-cell>
          <table:table-cell table:style-name="ce7"/>
          <table:table-cell office:value-type="float" office:value="396000" table:formula="of:=SUM([.C9:.E9])" table:style-name="ce6">
            <text:p>396.000,00</text:p>
          </table:table-cell>
          <table:table-cell office:value-type="float" office:value="401500" table:style-name="ce7">
            <text:p><text:s/>401.500,00<text:s/></text:p>
          </table:table-cell>
          <table:table-cell office:value-type="float" office:value="-5500" table:formula="of:=SUM([.F9]-[.G9])" table:style-name="ce6">
            <text:p>-5.500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11</text:p>
          </table:table-cell>
          <table:table-cell office:value-type="string" table:style-name="ce9">
            <text:p>Indennita' di mora</text:p>
          </table:table-cell>
          <table:table-cell office:value-type="float" office:value="500000" table:style-name="ce6">
            <text:p>500.000,00</text:p>
          </table:table-cell>
          <table:table-cell table:number-columns-repeated="2" table:style-name="ce7"/>
          <table:table-cell office:value-type="float" office:value="500000" table:formula="of:=SUM([.C10:.E10])" table:style-name="ce6">
            <text:p>500.000,00</text:p>
          </table:table-cell>
          <table:table-cell office:value-type="float" office:value="450000" table:style-name="ce7">
            <text:p><text:s/>450.000,00<text:s/></text:p>
          </table:table-cell>
          <table:table-cell office:value-type="float" office:value="50000" table:formula="of:=SUM([.F10]-[.G10])" table:style-name="ce6">
            <text:p>50.000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1.01.12</text:p>
          </table:table-cell>
          <table:table-cell office:value-type="string" table:style-name="ce9">
            <text:p>Contributi per prove di selezione</text:p>
          </table:table-cell>
          <table:table-cell office:value-type="float" office:value="307500" table:style-name="ce6">
            <text:p>307.500,00</text:p>
          </table:table-cell>
          <table:table-cell table:number-columns-repeated="2" table:style-name="ce7"/>
          <table:table-cell office:value-type="float" office:value="307500" table:formula="of:=SUM([.C11:.E11])" table:style-name="ce6">
            <text:p>307.500,00</text:p>
          </table:table-cell>
          <table:table-cell office:value-type="float" office:value="307500" table:style-name="ce7">
            <text:p><text:s/>307.500,00<text:s/></text:p>
          </table:table-cell>
          <table:table-cell office:value-type="float" office:value="0" table:formula="of:=SUM([.F11]-[.G11])" table:style-name="ce6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5.01.01.01.01.15</text:p>
          </table:table-cell>
          <table:table-cell office:value-type="string" table:style-name="ce12">
            <text:p>contributo omnicomprensivo annuale corso di laurea e laurea specialistica Legge 232/2016</text:p>
          </table:table-cell>
          <table:table-cell office:value-type="float" office:value="39000000" table:style-name="ce6">
            <text:p>39.000.000,00</text:p>
          </table:table-cell>
          <table:table-cell table:number-columns-repeated="2" table:style-name="ce7"/>
          <table:table-cell office:value-type="float" office:value="39000000" table:formula="of:=SUM([.C12:.E12])" table:style-name="ce6">
            <text:p>39.000.000,00</text:p>
          </table:table-cell>
          <table:table-cell office:value-type="float" office:value="39100000" table:style-name="ce7">
            <text:p><text:s/>39.100.000,00<text:s/></text:p>
          </table:table-cell>
          <table:table-cell office:value-type="float" office:value="-100000" table:formula="of:=SUM([.F12]-[.G12])" table:style-name="ce6">
            <text:p>-100.000,00</text:p>
          </table:table-cell>
          <table:table-cell office:value-type="float" office:value="1" table:style-name="ce8">
            <text:p>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1.02</text:p>
          </table:table-cell>
          <table:table-cell office:value-type="string" table:style-name="ce19">
            <text:p>RICERCHE COMMISSIONATE E TRASFERIMENTO TECNOLOGICO</text:p>
          </table:table-cell>
          <table:table-cell office:value-type="float" office:value="6000" table:formula="of:=SUM([.C14:.C15])" table:style-name="ce16">
            <text:p>6.000,00</text:p>
          </table:table-cell>
          <table:table-cell office:value-type="float" office:value="7336189" table:formula="of:=SUM([.D14:.D15])" table:style-name="ce16">
            <text:p>7.336.189,00</text:p>
          </table:table-cell>
          <table:table-cell office:value-type="float" office:value="0" table:formula="of:=SUM([.E14:.E15])" table:style-name="ce16">
            <text:p>-</text:p>
          </table:table-cell>
          <table:table-cell office:value-type="float" office:value="7342189" table:formula="of:=SUM([.F14:.F15])" table:style-name="ce16">
            <text:p>7.342.189,00</text:p>
          </table:table-cell>
          <table:table-cell office:value-type="float" office:value="7766834.96" table:formula="of:=SUM([.G14:.G15])" table:style-name="ce16">
            <text:p>7.766.834,96</text:p>
          </table:table-cell>
          <table:table-cell office:value-type="float" office:value="-424645.95999999996" table:formula="of:=SUM([.H14:.H15])" table:style-name="ce16">
            <text:p>-424.645,96</text:p>
          </table:table-cell>
          <table:table-cell table:style-name="ce22"/>
          <table:table-cell table:number-columns-repeated="16375" table:style-name="ce17"/>
        </table:table-row>
        <table:table-row table:style-name="ro3">
          <table:table-cell office:value-type="string" table:style-name="ce9">
            <text:p>CO.05.01.01.02.01.01</text:p>
          </table:table-cell>
          <table:table-cell office:value-type="string" table:style-name="ce9">
            <text:p>Proventi per contratti di ricerca consulenza e convenzioni in attivita' commerciale</text:p>
          </table:table-cell>
          <table:table-cell office:value-type="float" office:value="0" table:style-name="ce6">
            <text:p>-</text:p>
          </table:table-cell>
          <table:table-cell office:value-type="float" office:value="7336189" table:style-name="ce7">
            <text:p><text:s/>7.336.189,00<text:s/></text:p>
          </table:table-cell>
          <table:table-cell table:style-name="ce7"/>
          <table:table-cell office:value-type="float" office:value="7336189" table:formula="of:=SUM([.C14:.E14])" table:style-name="ce6">
            <text:p>7.336.189,00</text:p>
          </table:table-cell>
          <table:table-cell office:value-type="float" office:value="7762334.96" table:style-name="ce7">
            <text:p><text:s/>7.762.334,96<text:s/></text:p>
          </table:table-cell>
          <table:table-cell office:value-type="float" office:value="-426145.95999999996" table:formula="of:=SUM([.F14]-[.G14])" table:style-name="ce6">
            <text:p>-426.145,96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2.01.02</text:p>
          </table:table-cell>
          <table:table-cell office:value-type="string" table:style-name="ce9">
            <text:p>Proventi da brevettazione attivita' di ricerc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000" table:formula="of:=SUM([.C15:.E15])" table:style-name="ce6">
            <text:p>6.000,00</text:p>
          </table:table-cell>
          <table:table-cell office:value-type="float" office:value="4500" table:style-name="ce7">
            <text:p><text:s/>4.500,00<text:s/></text:p>
          </table:table-cell>
          <table:table-cell office:value-type="float" office:value="1500" table:formula="of:=SUM([.F15]-[.G15])" table:style-name="ce6">
            <text:p>1.500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1.03</text:p>
          </table:table-cell>
          <table:table-cell office:value-type="string" table:style-name="ce19">
            <text:p>ALTRI PROVENTI PER ATTIVITA' <text:s/>COMMERCIALE</text:p>
          </table:table-cell>
          <table:table-cell office:value-type="float" office:value="175850" table:formula="of:=SUM([.C17:.C21])" table:style-name="ce16">
            <text:p>175.850,00</text:p>
          </table:table-cell>
          <table:table-cell office:value-type="float" office:value="1825541" table:formula="of:=SUM([.D17:.D21])" table:style-name="ce16">
            <text:p>1.825.541,00</text:p>
          </table:table-cell>
          <table:table-cell office:value-type="float" office:value="0" table:formula="of:=SUM([.E17:.E21])" table:style-name="ce16">
            <text:p>-</text:p>
          </table:table-cell>
          <table:table-cell office:value-type="float" office:value="2001391" table:formula="of:=SUM([.F17:.F21])" table:style-name="ce16">
            <text:p>2.001.391,00</text:p>
          </table:table-cell>
          <table:table-cell office:value-type="float" office:value="1994682" table:formula="of:=SUM([.G17:.G21])" table:style-name="ce16">
            <text:p>1.994.682,00</text:p>
          </table:table-cell>
          <table:table-cell office:value-type="float" office:value="6709" table:formula="of:=SUM([.H17:.H21])" table:style-name="ce16">
            <text:p>6.709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1.03.01.01</text:p>
          </table:table-cell>
          <table:table-cell office:value-type="string" table:style-name="ce9">
            <text:p>Prestazioni a pagamento</text:p>
          </table:table-cell>
          <table:table-cell office:value-type="float" office:value="0" table:style-name="ce6">
            <text:p>-</text:p>
          </table:table-cell>
          <table:table-cell office:value-type="float" office:value="1455900" table:style-name="ce7">
            <text:p><text:s/>1.455.900,00<text:s/></text:p>
          </table:table-cell>
          <table:table-cell table:style-name="ce7"/>
          <table:table-cell office:value-type="float" office:value="1455900" table:formula="of:=SUM([.C17:.E17])" table:style-name="ce6">
            <text:p>1.455.900,00</text:p>
          </table:table-cell>
          <table:table-cell office:value-type="float" office:value="1295600" table:style-name="ce7">
            <text:p><text:s/>1.295.600,00<text:s/></text:p>
          </table:table-cell>
          <table:table-cell office:value-type="float" office:value="160300" table:formula="of:=SUM([.F17]-[.G17])" table:style-name="ce6">
            <text:p>160.300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3.01.02</text:p>
          </table:table-cell>
          <table:table-cell office:value-type="string" table:style-name="ce9">
            <text:p>Sponsorizzazioni</text:p>
          </table:table-cell>
          <table:table-cell office:value-type="float" office:value="0" table:style-name="ce6">
            <text:p>-</text:p>
          </table:table-cell>
          <table:table-cell office:value-type="float" office:value="132082" table:style-name="ce7">
            <text:p><text:s/>132.082,00<text:s/></text:p>
          </table:table-cell>
          <table:table-cell table:style-name="ce7"/>
          <table:table-cell office:value-type="float" office:value="132082" table:formula="of:=SUM([.C18:.E18])" table:style-name="ce6">
            <text:p>132.082,00</text:p>
          </table:table-cell>
          <table:table-cell office:value-type="float" office:value="112000" table:style-name="ce7">
            <text:p><text:s/>112.000,00<text:s/></text:p>
          </table:table-cell>
          <table:table-cell office:value-type="float" office:value="20082" table:formula="of:=SUM([.F18]-[.G18])" table:style-name="ce6">
            <text:p>20.082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3.01.03</text:p>
          </table:table-cell>
          <table:table-cell office:value-type="string" table:style-name="ce9">
            <text:p>Iscrizione a convegni in attivita' commerciale</text:p>
          </table:table-cell>
          <table:table-cell office:value-type="float" office:value="0" table:style-name="ce6">
            <text:p>-</text:p>
          </table:table-cell>
          <table:table-cell office:value-type="float" office:value="20000" table:style-name="ce7">
            <text:p><text:s/>20.000,00<text:s/></text:p>
          </table:table-cell>
          <table:table-cell table:style-name="ce7"/>
          <table:table-cell office:value-type="float" office:value="20000" table:formula="of:=SUM([.C19:.E19])" table:style-name="ce6">
            <text:p>20.000,00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5000" table:formula="of:=SUM([.F19]-[.G19])" table:style-name="ce6">
            <text:p>5.000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3.01.04</text:p>
          </table:table-cell>
          <table:table-cell office:value-type="string" table:style-name="ce12">
            <text:p>Altri proventi da attivita' commerciale</text:p>
          </table:table-cell>
          <table:table-cell office:value-type="float" office:value="163850" table:formula="of:=163850+2304485-2304485" table:style-name="ce6">
            <text:p>163.850,00</text:p>
          </table:table-cell>
          <table:table-cell office:value-type="float" office:value="217559" table:style-name="ce7">
            <text:p><text:s/>217.559,00<text:s/></text:p>
          </table:table-cell>
          <table:table-cell table:style-name="ce7"/>
          <table:table-cell office:value-type="float" office:value="381409" table:formula="of:=SUM([.C20:.E20])" table:style-name="ce6">
            <text:p>381.409,00</text:p>
          </table:table-cell>
          <table:table-cell office:value-type="float" office:value="562082" table:style-name="ce7">
            <text:p><text:s/>562.082,00<text:s/></text:p>
          </table:table-cell>
          <table:table-cell office:value-type="float" office:value="-180673" table:formula="of:=SUM([.F20]-[.G20])" table:style-name="ce6">
            <text:p>-180.673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5.01.01.03.01.05</text:p>
          </table:table-cell>
          <table:table-cell office:value-type="string" table:style-name="ce12">
            <text:p>Proventi commerciali da attività editoriale e vendita al minuto</text:p>
          </table:table-cell>
          <table:table-cell office:value-type="float" office:value="12000" table:style-name="ce6">
            <text:p>12.000,00</text:p>
          </table:table-cell>
          <table:table-cell table:number-columns-repeated="2" table:style-name="ce7"/>
          <table:table-cell office:value-type="float" office:value="12000" table:formula="of:=SUM([.C21:.E21])" table:style-name="ce6">
            <text:p>12.000,00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2000" table:formula="of:=SUM([.F21]-[.G21])" table:style-name="ce6">
            <text:p>2.000,00</text:p>
          </table:table-cell>
          <table:table-cell office:value-type="float" office:value="2" table:style-name="ce8">
            <text:p>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23">
            <text:p>CO.05.01.01.04</text:p>
          </table:table-cell>
          <table:table-cell office:value-type="string" table:style-name="ce23">
            <text:p>PROVENTI DERIVANTI DA ATTIVITA' CONVENZIONATE</text:p>
          </table:table-cell>
          <table:table-cell office:value-type="float" office:value="42680559" table:formula="of:=SUM([.C23:.C40])" table:style-name="ce16">
            <text:p>42.680.559,00</text:p>
          </table:table-cell>
          <table:table-cell office:value-type="float" office:value="21524248.75" table:formula="of:=SUM([.D23:.D40])" table:style-name="ce16">
            <text:p>21.524.248,75</text:p>
          </table:table-cell>
          <table:table-cell office:value-type="float" office:value="0" table:formula="of:=SUM([.E23:.E40])" table:style-name="ce16">
            <text:p>-</text:p>
          </table:table-cell>
          <table:table-cell office:value-type="float" office:value="64204807.75" table:formula="of:=SUM([.F23:.F40])" table:style-name="ce16">
            <text:p>64.204.807,75</text:p>
          </table:table-cell>
          <table:table-cell office:value-type="float" office:value="24900943.449999999" table:formula="of:=SUM([.G23:.G40])" table:style-name="ce16">
            <text:p>24.900.943,45</text:p>
          </table:table-cell>
          <table:table-cell office:value-type="float" office:value="39303864.299999997" table:formula="of:=SUM([.H23:.H40])" table:style-name="ce16">
            <text:p>39.303.864,3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1.04.01.01</text:p>
          </table:table-cell>
          <table:table-cell office:value-type="string" table:style-name="ce9">
            <text:p>Contratti/Convenzioni/Accordi programma: con il MIUR</text:p>
          </table:table-cell>
          <table:table-cell office:value-type="float" office:value="727750" table:style-name="ce6">
            <text:p>727.75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27750" table:formula="of:=SUM([.C23:.E23])" table:style-name="ce6">
            <text:p>727.750,00</text:p>
          </table:table-cell>
          <table:table-cell office:value-type="float" office:value="16729.45" table:style-name="ce7">
            <text:p><text:s/>16.729,45<text:s/></text:p>
          </table:table-cell>
          <table:table-cell office:value-type="float" office:value="711020.55" table:formula="of:=SUM([.F23]-[.G23])" table:style-name="ce6">
            <text:p>711.020,55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02</text:p>
          </table:table-cell>
          <table:table-cell office:value-type="string" table:style-name="ce9">
            <text:p>Contratti/Convenzioni/Accordi programma: con altri Ministeri</text:p>
          </table:table-cell>
          <table:table-cell office:value-type="float" office:value="254860" table:style-name="ce6">
            <text:p>254.860,00</text:p>
          </table:table-cell>
          <table:table-cell office:value-type="float" office:value="1046373" table:style-name="ce7">
            <text:p><text:s/>1.046.373,00<text:s/></text:p>
          </table:table-cell>
          <table:table-cell table:style-name="ce7"/>
          <table:table-cell office:value-type="float" office:value="1301233" table:formula="of:=SUM([.C24:.E24])" table:style-name="ce6">
            <text:p>1.301.233,00</text:p>
          </table:table-cell>
          <table:table-cell office:value-type="float" office:value="312132" table:style-name="ce7">
            <text:p><text:s/>312.132,00<text:s/></text:p>
          </table:table-cell>
          <table:table-cell office:value-type="float" office:value="989101" table:formula="of:=SUM([.F24]-[.G24])" table:style-name="ce6">
            <text:p>989.101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03</text:p>
          </table:table-cell>
          <table:table-cell office:value-type="string" table:style-name="ce9">
            <text:p>Contratti/Convenzioni/Accordi programma: con Unione Europea</text:p>
          </table:table-cell>
          <table:table-cell office:value-type="float" office:value="2151871" table:style-name="ce6">
            <text:p>2.151.871,00</text:p>
          </table:table-cell>
          <table:table-cell office:value-type="float" office:value="225000" table:style-name="ce7">
            <text:p><text:s/>225.000,00<text:s/></text:p>
          </table:table-cell>
          <table:table-cell table:style-name="ce7"/>
          <table:table-cell office:value-type="float" office:value="2376871" table:formula="of:=SUM([.C25:.E25])" table:style-name="ce6">
            <text:p>2.376.871,00</text:p>
          </table:table-cell>
          <table:table-cell office:value-type="float" office:value="2334699" table:style-name="ce7">
            <text:p><text:s/>2.334.699,00<text:s/></text:p>
          </table:table-cell>
          <table:table-cell office:value-type="float" office:value="42172" table:formula="of:=SUM([.F25]-[.G25])" table:style-name="ce6">
            <text:p>42.172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1.04</text:p>
          </table:table-cell>
          <table:table-cell office:value-type="string" table:style-name="ce9">
            <text:p>Contratti/Convenzioni/Accordi programma: con Organismi Pubblici Esteri o Internaz</text:p>
          </table:table-cell>
          <table:table-cell office:value-type="float" office:value="50000" table:style-name="ce6">
            <text:p>50.000,00</text:p>
          </table:table-cell>
          <table:table-cell office:value-type="float" office:value="103000" table:style-name="ce7">
            <text:p><text:s/>103.000,00<text:s/></text:p>
          </table:table-cell>
          <table:table-cell table:style-name="ce7"/>
          <table:table-cell office:value-type="float" office:value="153000" table:formula="of:=SUM([.C26:.E26])" table:style-name="ce6">
            <text:p>153.000,00</text:p>
          </table:table-cell>
          <table:table-cell office:value-type="float" office:value="76000" table:style-name="ce7">
            <text:p><text:s/>76.000,00<text:s/></text:p>
          </table:table-cell>
          <table:table-cell office:value-type="float" office:value="77000" table:formula="of:=SUM([.F26]-[.G26])" table:style-name="ce6">
            <text:p>77.000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1.05</text:p>
          </table:table-cell>
          <table:table-cell office:value-type="string" table:style-name="ce9">
            <text:p>Contratti/Convenzioni/Accordi programma: con Regioni e Province Autonome</text:p>
          </table:table-cell>
          <table:table-cell office:value-type="float" office:value="1220100" table:style-name="ce6">
            <text:p>1.220.100,00</text:p>
          </table:table-cell>
          <table:table-cell office:value-type="float" office:value="107000" table:style-name="ce7">
            <text:p><text:s/>107.000,00<text:s/></text:p>
          </table:table-cell>
          <table:table-cell table:style-name="ce7"/>
          <table:table-cell office:value-type="float" office:value="1327100" table:formula="of:=SUM([.C27:.E27])" table:style-name="ce6">
            <text:p>1.327.100,00</text:p>
          </table:table-cell>
          <table:table-cell office:value-type="float" office:value="1181000" table:style-name="ce7">
            <text:p><text:s/>1.181.000,00<text:s/></text:p>
          </table:table-cell>
          <table:table-cell office:value-type="float" office:value="146100" table:formula="of:=SUM([.F27]-[.G27])" table:style-name="ce6">
            <text:p>146.100,0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06</text:p>
          </table:table-cell>
          <table:table-cell office:value-type="string" table:style-name="ce9">
            <text:p>Contratti/Convenzioni/Accordi programma: con Province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28:.E28])" table:style-name="ce6">
            <text:p>-</text:p>
          </table:table-cell>
          <table:table-cell table:style-name="ce7"/>
          <table:table-cell office:value-type="float" office:value="0" table:formula="of:=SUM([.F28]-[.G28])" table:style-name="ce6">
            <text:p>-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07</text:p>
          </table:table-cell>
          <table:table-cell office:value-type="string" table:style-name="ce9">
            <text:p>Contratti/Convenzioni/Accordi programma: con Comuni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29:.E29])" table:style-name="ce6">
            <text:p>-</text:p>
          </table:table-cell>
          <table:table-cell table:style-name="ce7"/>
          <table:table-cell office:value-type="float" office:value="0" table:formula="of:=SUM([.F29]-[.G29])" table:style-name="ce6">
            <text:p>-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08</text:p>
          </table:table-cell>
          <table:table-cell office:value-type="string" table:style-name="ce9">
            <text:p>Contratti/Convenzioni/Accordi programma: con Enti di ricerca</text:p>
          </table:table-cell>
          <table:table-cell office:value-type="float" office:value="3635262" table:style-name="ce6">
            <text:p>3.635.262,00</text:p>
          </table:table-cell>
          <table:table-cell office:value-type="float" office:value="157000" table:style-name="ce7">
            <text:p><text:s/>157.000,00<text:s/></text:p>
          </table:table-cell>
          <table:table-cell table:style-name="ce7"/>
          <table:table-cell office:value-type="float" office:value="3792262" table:formula="of:=SUM([.C30:.E30])" table:style-name="ce6">
            <text:p>3.792.262,00</text:p>
          </table:table-cell>
          <table:table-cell office:value-type="float" office:value="3387448" table:style-name="ce7">
            <text:p><text:s/>3.387.448,00<text:s/></text:p>
          </table:table-cell>
          <table:table-cell office:value-type="float" office:value="404814" table:formula="of:=SUM([.F30]-[.G30])" table:style-name="ce6">
            <text:p>404.814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1.09</text:p>
          </table:table-cell>
          <table:table-cell office:value-type="string" table:style-name="ce9">
            <text:p>Contratti/Convenzioni/Accordi programma: con altre Amministrazioni pubbliche</text:p>
          </table:table-cell>
          <table:table-cell office:value-type="float" office:value="505580" table:style-name="ce6">
            <text:p>505.580,00</text:p>
          </table:table-cell>
          <table:table-cell office:value-type="float" office:value="196180" table:style-name="ce7">
            <text:p><text:s/>196.180,00<text:s/></text:p>
          </table:table-cell>
          <table:table-cell table:style-name="ce7"/>
          <table:table-cell office:value-type="float" office:value="701760" table:formula="of:=SUM([.C31:.E31])" table:style-name="ce6">
            <text:p>701.760,00</text:p>
          </table:table-cell>
          <table:table-cell office:value-type="float" office:value="736352" table:style-name="ce7">
            <text:p><text:s/>736.352,00<text:s/></text:p>
          </table:table-cell>
          <table:table-cell office:value-type="float" office:value="-34592" table:formula="of:=SUM([.F31]-[.G31])" table:style-name="ce6">
            <text:p>-34.592,00</text:p>
          </table:table-cell>
          <table:table-cell office:value-type="string" table:style-name="ce8">
            <text:p>9/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1.10</text:p>
          </table:table-cell>
          <table:table-cell office:value-type="string" table:style-name="ce9">
            <text:p>Contratti/Convenzioni/Accordi programma: con altri Soggetti</text:p>
          </table:table-cell>
          <table:table-cell office:value-type="float" office:value="1126804" table:style-name="ce6">
            <text:p>1.126.804,00</text:p>
          </table:table-cell>
          <table:table-cell office:value-type="float" office:value="8000" table:style-name="ce7">
            <text:p><text:s/>8.000,00<text:s/></text:p>
          </table:table-cell>
          <table:table-cell table:style-name="ce7"/>
          <table:table-cell office:value-type="float" office:value="1134804" table:formula="of:=SUM([.C32:.E32])" table:style-name="ce6">
            <text:p>1.134.804,00</text:p>
          </table:table-cell>
          <table:table-cell office:value-type="float" office:value="795900" table:style-name="ce7">
            <text:p><text:s/>795.900,00<text:s/></text:p>
          </table:table-cell>
          <table:table-cell office:value-type="float" office:value="338904" table:formula="of:=SUM([.F32]-[.G32])" table:style-name="ce6">
            <text:p>338.904,0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2.01</text:p>
          </table:table-cell>
          <table:table-cell office:value-type="string" table:style-name="ce9">
            <text:p>Finanziamenti per ricerca da bandi competitivi : con il MIUR<text:s/></text:p>
          </table:table-cell>
          <table:table-cell office:value-type="float" office:value="32008332" table:style-name="ce6">
            <text:p>32.008.332,00</text:p>
          </table:table-cell>
          <table:table-cell office:value-type="float" office:value="2957521.4299999997" table:style-name="ce7">
            <text:p><text:s/>2.957.521,43<text:s/></text:p>
          </table:table-cell>
          <table:table-cell table:style-name="ce7"/>
          <table:table-cell office:value-type="float" office:value="34965853.43" table:formula="of:=SUM([.C33:.E33])" table:style-name="ce6">
            <text:p>34.965.853,43</text:p>
          </table:table-cell>
          <table:table-cell office:value-type="float" office:value="2817467" table:style-name="ce7">
            <text:p><text:s/>2.817.467,00<text:s/></text:p>
          </table:table-cell>
          <table:table-cell office:value-type="float" office:value="32148386.43" table:formula="of:=SUM([.F33]-[.G33])" table:style-name="ce6">
            <text:p>32.148.386,43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2.02</text:p>
          </table:table-cell>
          <table:table-cell office:value-type="string" table:style-name="ce9">
            <text:p>Finanziamenti per ricerca da bandi competitivi: con altri Ministeri<text:s/>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1629976" table:style-name="ce7">
            <text:p><text:s/>1.629.976,00<text:s/></text:p>
          </table:table-cell>
          <table:table-cell table:style-name="ce7"/>
          <table:table-cell office:value-type="float" office:value="2629976" table:formula="of:=SUM([.C34:.E34])" table:style-name="ce6">
            <text:p>2.629.976,00</text:p>
          </table:table-cell>
          <table:table-cell office:value-type="float" office:value="827000" table:style-name="ce7">
            <text:p><text:s/>827.000,00<text:s/></text:p>
          </table:table-cell>
          <table:table-cell office:value-type="float" office:value="1802976" table:formula="of:=SUM([.F34]-[.G34])" table:style-name="ce6">
            <text:p>1.802.976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2.03</text:p>
          </table:table-cell>
          <table:table-cell office:value-type="string" table:style-name="ce9">
            <text:p>Finanziamenti per ricerca da bandi competitivi: con Unione Europea<text:s/></text:p>
          </table:table-cell>
          <table:table-cell office:value-type="float" office:value="0" table:style-name="ce6">
            <text:p>-</text:p>
          </table:table-cell>
          <table:table-cell office:value-type="float" office:value="12376765" table:style-name="ce7">
            <text:p><text:s/>12.376.765,00<text:s/></text:p>
          </table:table-cell>
          <table:table-cell table:style-name="ce7"/>
          <table:table-cell office:value-type="float" office:value="12376765" table:formula="of:=SUM([.C35:.E35])" table:style-name="ce6">
            <text:p>12.376.765,00</text:p>
          </table:table-cell>
          <table:table-cell office:value-type="float" office:value="9299966" table:style-name="ce7">
            <text:p><text:s/>9.299.966,00<text:s/></text:p>
          </table:table-cell>
          <table:table-cell office:value-type="float" office:value="3076799" table:formula="of:=SUM([.F35]-[.G35])" table:style-name="ce6">
            <text:p>3.076.799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2.04</text:p>
          </table:table-cell>
          <table:table-cell office:value-type="string" table:style-name="ce9">
            <text:p>Finanziamenti per ricerca da bandi competitivi: con Organismi Pubblici Esteri o Internaz<text:s/></text:p>
          </table:table-cell>
          <table:table-cell office:value-type="float" office:value="0" table:style-name="ce6">
            <text:p>-</text:p>
          </table:table-cell>
          <table:table-cell office:value-type="float" office:value="410000" table:style-name="ce7">
            <text:p><text:s/>410.000,00<text:s/></text:p>
          </table:table-cell>
          <table:table-cell table:style-name="ce7"/>
          <table:table-cell office:value-type="float" office:value="410000" table:formula="of:=SUM([.C36:.E36])" table:style-name="ce6">
            <text:p>410.000,00</text:p>
          </table:table-cell>
          <table:table-cell office:value-type="float" office:value="440000" table:style-name="ce7">
            <text:p><text:s/>440.000,00<text:s/></text:p>
          </table:table-cell>
          <table:table-cell office:value-type="float" office:value="-30000" table:formula="of:=SUM([.F36]-[.G36])" table:style-name="ce6">
            <text:p>-30.000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2.05</text:p>
          </table:table-cell>
          <table:table-cell office:value-type="string" table:style-name="ce9">
            <text:p>Finanziamenti per ricerca da bandi competitivi: con Regioni e Province Autonome<text:s/></text:p>
          </table:table-cell>
          <table:table-cell office:value-type="float" office:value="0" table:style-name="ce6">
            <text:p>-</text:p>
          </table:table-cell>
          <table:table-cell office:value-type="float" office:value="655439" table:style-name="ce7">
            <text:p><text:s/>655.439,00<text:s/></text:p>
          </table:table-cell>
          <table:table-cell table:style-name="ce7"/>
          <table:table-cell office:value-type="float" office:value="655439" table:formula="of:=SUM([.C37:.E37])" table:style-name="ce6">
            <text:p>655.439,00</text:p>
          </table:table-cell>
          <table:table-cell office:value-type="float" office:value="1016000" table:style-name="ce7">
            <text:p><text:s/>1.016.000,00<text:s/></text:p>
          </table:table-cell>
          <table:table-cell office:value-type="float" office:value="-360561" table:formula="of:=SUM([.F37]-[.G37])" table:style-name="ce6">
            <text:p>-360.561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2.08</text:p>
          </table:table-cell>
          <table:table-cell office:value-type="string" table:style-name="ce9">
            <text:p>Finanziamenti per ricerca da bandi competitivi: con Enti di ricerca<text:s/></text:p>
          </table:table-cell>
          <table:table-cell office:value-type="float" office:value="0" table:style-name="ce6">
            <text:p>-</text:p>
          </table:table-cell>
          <table:table-cell office:value-type="float" office:value="560000" table:style-name="ce7">
            <text:p><text:s/>560.000,00<text:s/></text:p>
          </table:table-cell>
          <table:table-cell table:style-name="ce7"/>
          <table:table-cell office:value-type="float" office:value="560000" table:formula="of:=SUM([.C38:.E38])" table:style-name="ce6">
            <text:p>560.000,00</text:p>
          </table:table-cell>
          <table:table-cell office:value-type="float" office:value="789000" table:style-name="ce7">
            <text:p><text:s/>789.000,00<text:s/></text:p>
          </table:table-cell>
          <table:table-cell office:value-type="float" office:value="-229000" table:formula="of:=SUM([.F38]-[.G38])" table:style-name="ce6">
            <text:p>-229.000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1.04.02.09</text:p>
          </table:table-cell>
          <table:table-cell office:value-type="string" table:style-name="ce9">
            <text:p>Finanziamenti per ricerca da bandi competitivi: con altre Amministrazioni pubbliche<text:s/></text:p>
          </table:table-cell>
          <table:table-cell office:value-type="float" office:value="0" table:style-name="ce6">
            <text:p>-</text:p>
          </table:table-cell>
          <table:table-cell office:value-type="float" office:value="300000" table:style-name="ce7">
            <text:p><text:s/>300.000,00<text:s/></text:p>
          </table:table-cell>
          <table:table-cell table:style-name="ce7"/>
          <table:table-cell office:value-type="float" office:value="300000" table:formula="of:=SUM([.C39:.E39])" table:style-name="ce6">
            <text:p>300.000,00</text:p>
          </table:table-cell>
          <table:table-cell office:value-type="float" office:value="216250" table:style-name="ce7">
            <text:p><text:s/>216.250,00<text:s/></text:p>
          </table:table-cell>
          <table:table-cell office:value-type="float" office:value="83750" table:formula="of:=SUM([.F39]-[.G39])" table:style-name="ce6">
            <text:p>83.750,00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1.04.02.10</text:p>
          </table:table-cell>
          <table:table-cell office:value-type="string" table:style-name="ce9">
            <text:p>Finanziamenti per ricerca da bandi competitivi: con altri Soggetti<text:s text:c="2"/></text:p>
          </table:table-cell>
          <table:table-cell office:value-type="float" office:value="0" table:style-name="ce6">
            <text:p>-</text:p>
          </table:table-cell>
          <table:table-cell office:value-type="float" office:value="791994.32000000007" table:style-name="ce7">
            <text:p><text:s/>791.994,32<text:s/></text:p>
          </table:table-cell>
          <table:table-cell table:style-name="ce7"/>
          <table:table-cell office:value-type="float" office:value="791994.32000000007" table:formula="of:=SUM([.C40:.E40])" table:style-name="ce6">
            <text:p>791.994,32</text:p>
          </table:table-cell>
          <table:table-cell office:value-type="float" office:value="655000" table:style-name="ce7">
            <text:p><text:s/>655.000,00<text:s/></text:p>
          </table:table-cell>
          <table:table-cell office:value-type="float" office:value="136994.32000000007" table:formula="of:=SUM([.F40]-[.G40])" table:style-name="ce6">
            <text:p>136.994,32</text:p>
          </table:table-cell>
          <table:table-cell office:value-type="float" office:value="3" table:style-name="ce8">
            <text:p>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2.01</text:p>
          </table:table-cell>
          <table:table-cell office:value-type="string" table:style-name="ce19">
            <text:p>CONTRIBUTI CORRENTI</text:p>
          </table:table-cell>
          <table:table-cell office:value-type="float" office:value="248164654" table:formula="of:=SUM([.C42:.C60])" table:style-name="ce16">
            <text:p>248.164.654,00</text:p>
          </table:table-cell>
          <table:table-cell office:value-type="float" office:value="541100" table:formula="of:=SUM([.D42:.D60])" table:style-name="ce16">
            <text:p>541.100,00</text:p>
          </table:table-cell>
          <table:table-cell office:value-type="float" office:value="0" table:formula="of:=SUM([.E42:.E60])" table:style-name="ce16">
            <text:p>-</text:p>
          </table:table-cell>
          <table:table-cell office:value-type="float" office:value="248705754" table:formula="of:=SUM([.F42:.F60])" table:style-name="ce16">
            <text:p>248.705.754,00</text:p>
          </table:table-cell>
          <table:table-cell office:value-type="float" office:value="237604410" table:formula="of:=SUM([.G42:.G60])" table:style-name="ce16">
            <text:p>237.604.410,00</text:p>
          </table:table-cell>
          <table:table-cell office:value-type="float" office:value="11101344" table:formula="of:=SUM([.H42:.H60])" table:style-name="ce16">
            <text:p>11.101.344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2.01.01.01</text:p>
          </table:table-cell>
          <table:table-cell office:value-type="string" table:style-name="ce9">
            <text:p>F.F.O.</text:p>
          </table:table-cell>
          <table:table-cell office:value-type="float" office:value="194800000" table:style-name="ce6">
            <text:p>194.800.000,00</text:p>
          </table:table-cell>
          <table:table-cell table:number-columns-repeated="2" table:style-name="ce7"/>
          <table:table-cell office:value-type="float" office:value="194800000" table:formula="of:=SUM([.C42:.E42])" table:style-name="ce6">
            <text:p>194.800.000,00</text:p>
          </table:table-cell>
          <table:table-cell office:value-type="float" office:value="183300000" table:style-name="ce7">
            <text:p><text:s/>183.300.000,00<text:s/></text:p>
          </table:table-cell>
          <table:table-cell office:value-type="float" office:value="11500000" table:formula="of:=SUM([.F42]-[.G42])" table:style-name="ce6">
            <text:p>11.500.000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1.02</text:p>
          </table:table-cell>
          <table:table-cell office:value-type="string" table:style-name="ce9">
            <text:p>Contributi statali per borse di studio</text:p>
          </table:table-cell>
          <table:table-cell office:value-type="float" office:value="36050000" table:style-name="ce6">
            <text:p>36.05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6050000" table:formula="of:=SUM([.C43:.E43])" table:style-name="ce6">
            <text:p>36.050.000,00</text:p>
          </table:table-cell>
          <table:table-cell office:value-type="float" office:value="38192710" table:style-name="ce7">
            <text:p><text:s/>38.192.710,00<text:s/></text:p>
          </table:table-cell>
          <table:table-cell office:value-type="float" office:value="-2142710" table:formula="of:=SUM([.F43]-[.G43])" table:style-name="ce6">
            <text:p>-2.142.710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1.04</text:p>
          </table:table-cell>
          <table:table-cell office:value-type="string" table:style-name="ce9">
            <text:p>Contributi statali per attivita' sportiva</text:p>
          </table:table-cell>
          <table:table-cell office:value-type="float" office:value="174702" table:style-name="ce6">
            <text:p>174.702,00</text:p>
          </table:table-cell>
          <table:table-cell table:number-columns-repeated="2" table:style-name="ce7"/>
          <table:table-cell office:value-type="float" office:value="174702" table:formula="of:=SUM([.C44:.E44])" table:style-name="ce6">
            <text:p>174.702,00</text:p>
          </table:table-cell>
          <table:table-cell office:value-type="float" office:value="138000" table:style-name="ce7">
            <text:p><text:s/>138.000,00<text:s/></text:p>
          </table:table-cell>
          <table:table-cell office:value-type="float" office:value="36702" table:formula="of:=SUM([.F44]-[.G44])" table:style-name="ce6">
            <text:p>36.702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01</text:p>
          </table:table-cell>
          <table:table-cell office:value-type="string" table:style-name="ce9">
            <text:p>Contributi correnti da <text:s/>parte dell'Unione Europea</text:p>
          </table:table-cell>
          <table:table-cell office:value-type="float" office:value="0" table:style-name="ce6">
            <text:p>-</text:p>
          </table:table-cell>
          <table:table-cell office:value-type="float" office:value="15000" table:style-name="ce7">
            <text:p><text:s/>15.000,00<text:s/></text:p>
          </table:table-cell>
          <table:table-cell table:style-name="ce7"/>
          <table:table-cell office:value-type="float" office:value="15000" table:formula="of:=SUM([.C45:.E45])" table:style-name="ce6">
            <text:p>15.000,0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5000" table:formula="of:=SUM([.F45]-[.G45])" table:style-name="ce6">
            <text:p>15.000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02</text:p>
          </table:table-cell>
          <table:table-cell office:value-type="string" table:style-name="ce9">
            <text:p>Contributii correnti da parte di organismi internazionali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46:.E46])" table:style-name="ce6">
            <text:p>-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-20000" table:formula="of:=SUM([.F46]-[.G46])" table:style-name="ce6">
            <text:p>-20.000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03</text:p>
          </table:table-cell>
          <table:table-cell office:value-type="string" table:style-name="ce9">
            <text:p>Contributi correnti da Regioni</text:p>
          </table:table-cell>
          <table:table-cell office:value-type="float" office:value="0" table:style-name="ce6">
            <text:p>-</text:p>
          </table:table-cell>
          <table:table-cell office:value-type="float" office:value="30000" table:style-name="ce7">
            <text:p><text:s/>30.000,00<text:s/></text:p>
          </table:table-cell>
          <table:table-cell table:style-name="ce7"/>
          <table:table-cell office:value-type="float" office:value="30000" table:formula="of:=SUM([.C47:.E47])" table:style-name="ce6">
            <text:p>30.000,00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10000" table:formula="of:=SUM([.F47]-[.G47])" table:style-name="ce6">
            <text:p>10.000,0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06</text:p>
          </table:table-cell>
          <table:table-cell office:value-type="string" table:style-name="ce9">
            <text:p>Contributii correnti da Comuni</text:p>
          </table:table-cell>
          <table:table-cell office:value-type="float" office:value="0" table:style-name="ce6">
            <text:p>-</text:p>
          </table:table-cell>
          <table:table-cell office:value-type="float" office:value="5000" table:style-name="ce7">
            <text:p><text:s/>5.000,00<text:s/></text:p>
          </table:table-cell>
          <table:table-cell table:style-name="ce7"/>
          <table:table-cell office:value-type="float" office:value="5000" table:formula="of:=SUM([.C48:.E48])" table:style-name="ce6">
            <text:p>5.000,0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000" table:formula="of:=SUM([.F48]-[.G48])" table:style-name="ce6">
            <text:p>5.000,00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1.02.09</text:p>
          </table:table-cell>
          <table:table-cell office:value-type="string" table:style-name="ce9">
            <text:p>Contributi correnti da Aziende ospedaliere per indennita' personale equiparato al SSN</text:p>
          </table:table-cell>
          <table:table-cell office:value-type="float" office:value="120000" table:style-name="ce6">
            <text:p>12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0000" table:formula="of:=SUM([.C49:.E49])" table:style-name="ce6">
            <text:p>120.000,00</text:p>
          </table:table-cell>
          <table:table-cell office:value-type="float" office:value="120000" table:style-name="ce7">
            <text:p><text:s/>120.000,00<text:s/></text:p>
          </table:table-cell>
          <table:table-cell office:value-type="float" office:value="0" table:formula="of:=SUM([.F49]-[.G49])" table:style-name="ce6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1.02.10</text:p>
          </table:table-cell>
          <table:table-cell office:value-type="string" table:style-name="ce9">
            <text:p>Contributi correnti da Aziende ospedaliere per attivita' intramoenia personale equiparato al SSN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" table:formula="of:=SUM([.C50:.E50])" table:style-name="ce6">
            <text:p>5.000,00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formula="of:=SUM([.F50]-[.G50])" table:style-name="ce6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1.02.12</text:p>
          </table:table-cell>
          <table:table-cell office:value-type="string" table:style-name="ce9">
            <text:p>Contributi correnti da IRCCS pubblici per indennita' personale equiparato al SSN</text:p>
          </table:table-cell>
          <table:table-cell office:value-type="float" office:value="10680000" table:style-name="ce6">
            <text:p>10.68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680000" table:formula="of:=SUM([.C51:.E51])" table:style-name="ce6">
            <text:p>10.680.000,00</text:p>
          </table:table-cell>
          <table:table-cell office:value-type="float" office:value="10480000" table:style-name="ce7">
            <text:p><text:s/>10.480.000,00<text:s/></text:p>
          </table:table-cell>
          <table:table-cell office:value-type="float" office:value="200000" table:formula="of:=SUM([.F51]-[.G51])" table:style-name="ce6">
            <text:p>200.000,00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1.02.13</text:p>
          </table:table-cell>
          <table:table-cell office:value-type="string" table:style-name="ce9">
            <text:p>Contributi correnti da IRCCS pubblici per attivita' intramoenia personale equiparato al SSN</text:p>
          </table:table-cell>
          <table:table-cell office:value-type="float" office:value="5501952" table:style-name="ce6">
            <text:p>5.501.952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501952" table:formula="of:=SUM([.C52:.E52])" table:style-name="ce6">
            <text:p>5.501.952,00</text:p>
          </table:table-cell>
          <table:table-cell office:value-type="float" office:value="4310000" table:style-name="ce7">
            <text:p><text:s/>4.310.000,00<text:s/></text:p>
          </table:table-cell>
          <table:table-cell office:value-type="float" office:value="1191952" table:formula="of:=SUM([.F52]-[.G52])" table:style-name="ce6">
            <text:p>1.191.952,00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1.02.14</text:p>
          </table:table-cell>
          <table:table-cell office:value-type="string" table:style-name="ce9">
            <text:p>Contributi correnti da IRCCS pubblici per rimborso spese funzionamento strutture convenzionate</text:p>
          </table:table-cell>
          <table:table-cell office:value-type="float" office:value="500000" table:style-name="ce6">
            <text:p>50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00" table:formula="of:=SUM([.C53:.E53])" table:style-name="ce6">
            <text:p>500.000,00</text:p>
          </table:table-cell>
          <table:table-cell office:value-type="float" office:value="500000" table:style-name="ce7">
            <text:p><text:s/>500.000,00<text:s/></text:p>
          </table:table-cell>
          <table:table-cell office:value-type="float" office:value="0" table:formula="of:=SUM([.F53]-[.G53])" table:style-name="ce6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15</text:p>
          </table:table-cell>
          <table:table-cell office:value-type="string" table:style-name="ce9">
            <text:p>Altri contributi correnti da IRCCS pubblici</text:p>
          </table:table-cell>
          <table:table-cell office:value-type="float" office:value="0" table:style-name="ce6">
            <text:p>-</text:p>
          </table:table-cell>
          <table:table-cell office:value-type="float" office:value="142000" table:style-name="ce7">
            <text:p><text:s/>142.000,00<text:s/></text:p>
          </table:table-cell>
          <table:table-cell table:style-name="ce7"/>
          <table:table-cell office:value-type="float" office:value="142000" table:formula="of:=SUM([.C54:.E54])" table:style-name="ce6">
            <text:p>142.000,00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112000" table:formula="of:=SUM([.F54]-[.G54])" table:style-name="ce6">
            <text:p>112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16</text:p>
          </table:table-cell>
          <table:table-cell office:value-type="string" table:style-name="ce9">
            <text:p>Contributi da correnti Enti di previdenza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55:.E55])" table:style-name="ce6">
            <text:p>-</text:p>
          </table:table-cell>
          <table:table-cell table:style-name="ce7"/>
          <table:table-cell office:value-type="float" office:value="0" table:formula="of:=SUM([.F55]-[.G55])" table:style-name="ce6">
            <text:p>-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17</text:p>
          </table:table-cell>
          <table:table-cell office:value-type="string" table:style-name="ce9">
            <text:p>Contributi correnti da Enti di ricerca</text:p>
          </table:table-cell>
          <table:table-cell office:value-type="float" office:value="150000" table:style-name="ce6">
            <text:p>15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0000" table:formula="of:=SUM([.C56:.E56])" table:style-name="ce6">
            <text:p>150.000,00</text:p>
          </table:table-cell>
          <table:table-cell table:style-name="ce7"/>
          <table:table-cell office:value-type="float" office:value="150000" table:formula="of:=SUM([.F56]-[.G56])" table:style-name="ce6">
            <text:p>150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20</text:p>
          </table:table-cell>
          <table:table-cell office:value-type="string" table:style-name="ce9">
            <text:p>Contributii correnti da altre Universita'</text:p>
          </table:table-cell>
          <table:table-cell office:value-type="float" office:value="0" table:style-name="ce6">
            <text:p>-</text:p>
          </table:table-cell>
          <table:table-cell office:value-type="float" office:value="41000" table:style-name="ce7">
            <text:p><text:s/>41.000,00<text:s/></text:p>
          </table:table-cell>
          <table:table-cell table:style-name="ce7"/>
          <table:table-cell office:value-type="float" office:value="41000" table:formula="of:=SUM([.C57:.E57])" table:style-name="ce6">
            <text:p>41.000,00</text:p>
          </table:table-cell>
          <table:table-cell office:value-type="float" office:value="41000" table:style-name="ce7">
            <text:p><text:s/>41.000,00<text:s/></text:p>
          </table:table-cell>
          <table:table-cell office:value-type="float" office:value="0" table:formula="of:=SUM([.F57]-[.G57])" table:style-name="ce6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2.23</text:p>
          </table:table-cell>
          <table:table-cell office:value-type="string" table:style-name="ce9">
            <text:p>Contributi correnti da imprese a partecipazione pubblica</text:p>
          </table:table-cell>
          <table:table-cell office:value-type="float" office:value="183000" table:style-name="ce6">
            <text:p>183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83000" table:formula="of:=SUM([.C58:.E58])" table:style-name="ce6">
            <text:p>183.000,00</text:p>
          </table:table-cell>
          <table:table-cell office:value-type="float" office:value="188000" table:style-name="ce7">
            <text:p><text:s/>188.000,00<text:s/></text:p>
          </table:table-cell>
          <table:table-cell office:value-type="float" office:value="-5000" table:formula="of:=SUM([.F58]-[.G58])" table:style-name="ce6">
            <text:p>-5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3.01</text:p>
          </table:table-cell>
          <table:table-cell office:value-type="string" table:style-name="ce9">
            <text:p>Contributi correnti da soggetti privati</text:p>
          </table:table-cell>
          <table:table-cell office:value-type="float" office:value="0" table:style-name="ce6">
            <text:p>-</text:p>
          </table:table-cell>
          <table:table-cell office:value-type="float" office:value="10600" table:style-name="ce7">
            <text:p><text:s/>10.600,00<text:s/></text:p>
          </table:table-cell>
          <table:table-cell table:style-name="ce7"/>
          <table:table-cell office:value-type="float" office:value="10600" table:formula="of:=SUM([.C59:.E59])" table:style-name="ce6">
            <text:p>10.600,00</text:p>
          </table:table-cell>
          <table:table-cell office:value-type="float" office:value="55000" table:style-name="ce7">
            <text:p><text:s/>55.000,00<text:s/></text:p>
          </table:table-cell>
          <table:table-cell office:value-type="float" office:value="-44400" table:formula="of:=SUM([.F59]-[.G59])" table:style-name="ce6">
            <text:p>-44.400,0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1.03.02</text:p>
          </table:table-cell>
          <table:table-cell office:value-type="string" table:style-name="ce9">
            <text:p>Contributi correnti da imprese private</text:p>
          </table:table-cell>
          <table:table-cell office:value-type="float" office:value="0" table:style-name="ce6">
            <text:p>-</text:p>
          </table:table-cell>
          <table:table-cell office:value-type="float" office:value="297500" table:style-name="ce7">
            <text:p><text:s/>297.500,00<text:s/></text:p>
          </table:table-cell>
          <table:table-cell table:style-name="ce7"/>
          <table:table-cell office:value-type="float" office:value="297500" table:formula="of:=SUM([.C60:.E60])" table:style-name="ce6">
            <text:p>297.500,00</text:p>
          </table:table-cell>
          <table:table-cell office:value-type="float" office:value="204700" table:style-name="ce7">
            <text:p><text:s/>204.700,00<text:s/></text:p>
          </table:table-cell>
          <table:table-cell office:value-type="float" office:value="92800" table:formula="of:=SUM([.F60]-[.G60])" table:style-name="ce6">
            <text:p>92.800,0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2.02</text:p>
          </table:table-cell>
          <table:table-cell office:value-type="string" table:style-name="ce24">
            <text:p>CONTRIBUTI E CONTRATTI DI RICERCA NON DA BANDI COMPETITIVI</text:p>
          </table:table-cell>
          <table:table-cell office:value-type="float" office:value="895000" table:formula="of:=SUM([.C62:.C78])" table:style-name="ce16">
            <text:p>895.000,00</text:p>
          </table:table-cell>
          <table:table-cell office:value-type="float" office:value="3543903" table:formula="of:=SUM([.D62:.D78])" table:style-name="ce16">
            <text:p>3.543.903,00</text:p>
          </table:table-cell>
          <table:table-cell office:value-type="float" office:value="0" table:formula="of:=SUM([.E62:.E78])" table:style-name="ce16">
            <text:p>-</text:p>
          </table:table-cell>
          <table:table-cell office:value-type="float" office:value="4438903" table:formula="of:=SUM([.F62:.F78])" table:style-name="ce16">
            <text:p>4.438.903,00</text:p>
          </table:table-cell>
          <table:table-cell office:value-type="float" office:value="13233286.369999999" table:formula="of:=SUM([.G62:.G78])" table:style-name="ce16">
            <text:p>13.233.286,37</text:p>
          </table:table-cell>
          <table:table-cell office:value-type="float" office:value="-8794383.3699999992" table:formula="of:=SUM([.H62:.H78])" table:style-name="ce16">
            <text:p>-8.794.383,37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2.02.01.01</text:p>
          </table:table-cell>
          <table:table-cell office:value-type="string" table:style-name="ce9">
            <text:p>Contributi e contratti di ricerca NON da bandi competitivi: da <text:s/>MIUR<text:s/></text:p>
          </table:table-cell>
          <table:table-cell office:value-type="float" office:value="95000" table:style-name="ce6">
            <text:p>95.000,00</text:p>
          </table:table-cell>
          <table:table-cell office:value-type="float" office:value="225000" table:style-name="ce7">
            <text:p><text:s/>225.000,00<text:s/></text:p>
          </table:table-cell>
          <table:table-cell table:style-name="ce7"/>
          <table:table-cell office:value-type="float" office:value="320000" table:formula="of:=SUM([.C62:.E62])" table:style-name="ce6">
            <text:p>320.000,00</text:p>
          </table:table-cell>
          <table:table-cell office:value-type="float" office:value="8811788" table:style-name="ce7">
            <text:p><text:s/>8.811.788,00<text:s/></text:p>
          </table:table-cell>
          <table:table-cell office:value-type="float" office:value="-8491788" table:formula="of:=SUM([.F62]-[.G62])" table:style-name="ce6">
            <text:p>-8.491.788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1.02</text:p>
          </table:table-cell>
          <table:table-cell office:value-type="string" table:style-name="ce9">
            <text:p>Contributi e contratti di ricerca NON da bandi competitivi: da altri Ministeri<text:s/></text:p>
          </table:table-cell>
          <table:table-cell office:value-type="float" office:value="0" table:style-name="ce6">
            <text:p>-</text:p>
          </table:table-cell>
          <table:table-cell office:value-type="float" office:value="30000" table:style-name="ce7">
            <text:p><text:s/>30.000,00<text:s/></text:p>
          </table:table-cell>
          <table:table-cell table:style-name="ce7"/>
          <table:table-cell office:value-type="float" office:value="30000" table:formula="of:=SUM([.C63:.E63])" table:style-name="ce6">
            <text:p>30.000,00</text:p>
          </table:table-cell>
          <table:table-cell office:value-type="float" office:value="39000" table:style-name="ce7">
            <text:p><text:s/>39.000,00<text:s/></text:p>
          </table:table-cell>
          <table:table-cell office:value-type="float" office:value="-9000" table:formula="of:=SUM([.F63]-[.G63])" table:style-name="ce6">
            <text:p>-9.000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1</text:p>
          </table:table-cell>
          <table:table-cell office:value-type="string" table:style-name="ce9">
            <text:p>Contributi e <text:s/>contratti di ricerca NON da bandi competitivi: da parte dell'Unione Europea<text:s/></text:p>
          </table:table-cell>
          <table:table-cell office:value-type="float" office:value="0" table:style-name="ce6">
            <text:p>-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50000" table:formula="of:=SUM([.C64:.E64])" table:style-name="ce6">
            <text:p>50.000,00</text:p>
          </table:table-cell>
          <table:table-cell office:value-type="float" office:value="65000" table:style-name="ce7">
            <text:p><text:s/>65.000,00<text:s/></text:p>
          </table:table-cell>
          <table:table-cell office:value-type="float" office:value="-15000" table:formula="of:=SUM([.F64]-[.G64])" table:style-name="ce6">
            <text:p>-15.000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2</text:p>
          </table:table-cell>
          <table:table-cell office:value-type="string" table:style-name="ce9">
            <text:p>Contributii e contratti di ricerca NON da bandi competitivi: da parte di organismi internazionali<text:s/></text:p>
          </table:table-cell>
          <table:table-cell office:value-type="float" office:value="0" table:style-name="ce6">
            <text:p>-</text:p>
          </table:table-cell>
          <table:table-cell office:value-type="float" office:value="80800" table:style-name="ce7">
            <text:p><text:s/>80.800,00<text:s/></text:p>
          </table:table-cell>
          <table:table-cell table:style-name="ce7"/>
          <table:table-cell office:value-type="float" office:value="80800" table:formula="of:=SUM([.C65:.E65])" table:style-name="ce6">
            <text:p>80.800,00</text:p>
          </table:table-cell>
          <table:table-cell office:value-type="float" office:value="92000" table:style-name="ce7">
            <text:p><text:s/>92.000,00<text:s/></text:p>
          </table:table-cell>
          <table:table-cell office:value-type="float" office:value="-11200" table:formula="of:=SUM([.F65]-[.G65])" table:style-name="ce6">
            <text:p>-11.200,00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3</text:p>
          </table:table-cell>
          <table:table-cell office:value-type="string" table:style-name="ce9">
            <text:p>Contributi e contratti di ricerca NON da bandi competitivi: da Regioni<text:s/></text:p>
          </table:table-cell>
          <table:table-cell office:value-type="float" office:value="0" table:style-name="ce6">
            <text:p>-</text:p>
          </table:table-cell>
          <table:table-cell office:value-type="float" office:value="585000" table:style-name="ce7">
            <text:p><text:s/>585.000,00<text:s/></text:p>
          </table:table-cell>
          <table:table-cell table:style-name="ce7"/>
          <table:table-cell office:value-type="float" office:value="585000" table:formula="of:=SUM([.C66:.E66])" table:style-name="ce6">
            <text:p>585.000,00</text:p>
          </table:table-cell>
          <table:table-cell office:value-type="float" office:value="630000" table:style-name="ce7">
            <text:p><text:s/>630.000,00<text:s/></text:p>
          </table:table-cell>
          <table:table-cell office:value-type="float" office:value="-45000" table:formula="of:=SUM([.F66]-[.G66])" table:style-name="ce6">
            <text:p>-45.000,0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5</text:p>
          </table:table-cell>
          <table:table-cell office:value-type="string" table:style-name="ce9">
            <text:p>Contributi e contratti di ricerca NON da bandi competitivi: da Citta' metropolitane<text:s/>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67:.E67])" table:style-name="ce6">
            <text:p>-</text:p>
          </table:table-cell>
          <table:table-cell office:value-type="float" office:value="35000" table:style-name="ce7">
            <text:p><text:s/>35.000,00<text:s/></text:p>
          </table:table-cell>
          <table:table-cell office:value-type="float" office:value="-35000" table:formula="of:=SUM([.F67]-[.G67])" table:style-name="ce6">
            <text:p>-35.000,00</text:p>
          </table:table-cell>
          <table:table-cell office:value-type="float" office:value="7" table:style-name="ce8">
            <text:p>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8</text:p>
          </table:table-cell>
          <table:table-cell office:value-type="string" table:style-name="ce9">
            <text:p>Contributi e contratti di ricerca NON da bandi competitivi: da Aziende sanitarie<text:s/>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0" table:formula="of:=SUM([.C68:.E68])" table:style-name="ce6">
            <text:p>-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-20000" table:formula="of:=SUM([.F68]-[.G68])" table:style-name="ce6">
            <text:p>-20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09</text:p>
          </table:table-cell>
          <table:table-cell office:value-type="string" table:style-name="ce9">
            <text:p>Contributi e contratti di ricerca NON da bandi competitivi: da Aziende ospedaliere<text:s/></text:p>
          </table:table-cell>
          <table:table-cell office:value-type="float" office:value="0" table:style-name="ce6">
            <text:p>-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50000" table:formula="of:=SUM([.C69:.E69])" table:style-name="ce6">
            <text:p>50.000,00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25000" table:formula="of:=SUM([.F69]-[.G69])" table:style-name="ce6">
            <text:p>25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0</text:p>
          </table:table-cell>
          <table:table-cell office:value-type="string" table:style-name="ce9">
            <text:p>Contributi e contratti di ricerca NON da bandi competitivi: da IRCCS pubblici<text:s/></text:p>
          </table:table-cell>
          <table:table-cell office:value-type="float" office:value="0" table:style-name="ce6">
            <text:p>-</text:p>
          </table:table-cell>
          <table:table-cell office:value-type="float" office:value="134000" table:style-name="ce7">
            <text:p><text:s/>134.000,00<text:s/></text:p>
          </table:table-cell>
          <table:table-cell table:style-name="ce7"/>
          <table:table-cell office:value-type="float" office:value="134000" table:formula="of:=SUM([.C70:.E70])" table:style-name="ce6">
            <text:p>134.000,00</text:p>
          </table:table-cell>
          <table:table-cell office:value-type="float" office:value="125013.27" table:style-name="ce7">
            <text:p><text:s/>125.013,27<text:s/></text:p>
          </table:table-cell>
          <table:table-cell office:value-type="float" office:value="8986.7299999999959" table:formula="of:=SUM([.F70]-[.G70])" table:style-name="ce6">
            <text:p>8.986,73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2</text:p>
          </table:table-cell>
          <table:table-cell office:value-type="string" table:style-name="ce9">
            <text:p>Contributi e contratti di ricerca NON da bandi competitivi: da Enti di ricerca<text:s/></text:p>
          </table:table-cell>
          <table:table-cell office:value-type="float" office:value="800000" table:style-name="ce6">
            <text:p>800.000,00</text:p>
          </table:table-cell>
          <table:table-cell office:value-type="float" office:value="312000" table:style-name="ce7">
            <text:p><text:s/>312.000,00<text:s/></text:p>
          </table:table-cell>
          <table:table-cell table:style-name="ce7"/>
          <table:table-cell office:value-type="float" office:value="1112000" table:formula="of:=SUM([.C71:.E71])" table:style-name="ce6">
            <text:p>1.112.000,00</text:p>
          </table:table-cell>
          <table:table-cell office:value-type="float" office:value="1420000" table:style-name="ce7">
            <text:p><text:s/>1.420.000,00<text:s/></text:p>
          </table:table-cell>
          <table:table-cell office:value-type="float" office:value="-308000" table:formula="of:=SUM([.F71]-[.G71])" table:style-name="ce6">
            <text:p>-308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5</text:p>
          </table:table-cell>
          <table:table-cell office:value-type="string" table:style-name="ce9">
            <text:p>Contributii e contratti di ricerca NON da bandi competitivi: da altre Universita'<text:s/></text:p>
          </table:table-cell>
          <table:table-cell office:value-type="float" office:value="0" table:style-name="ce6">
            <text:p>-</text:p>
          </table:table-cell>
          <table:table-cell office:value-type="float" office:value="90000" table:style-name="ce7">
            <text:p><text:s/>90.000,00<text:s/></text:p>
          </table:table-cell>
          <table:table-cell table:style-name="ce7"/>
          <table:table-cell office:value-type="float" office:value="90000" table:formula="of:=SUM([.C72:.E72])" table:style-name="ce6">
            <text:p>90.000,00</text:p>
          </table:table-cell>
          <table:table-cell office:value-type="float" office:value="77000" table:style-name="ce7">
            <text:p><text:s/>77.000,00<text:s/></text:p>
          </table:table-cell>
          <table:table-cell office:value-type="float" office:value="13000" table:formula="of:=SUM([.F72]-[.G72])" table:style-name="ce6">
            <text:p>13.000,00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6</text:p>
          </table:table-cell>
          <table:table-cell office:value-type="string" table:style-name="ce9">
            <text:p>Contributi e contratti di ricerca NON da bandi competitivi: da Enti Parco Nazionali<text:s/></text:p>
          </table:table-cell>
          <table:table-cell office:value-type="float" office:value="0" table:style-name="ce6">
            <text:p>-</text:p>
          </table:table-cell>
          <table:table-cell office:value-type="float" office:value="50000" table:style-name="ce7">
            <text:p><text:s/>50.000,00<text:s/></text:p>
          </table:table-cell>
          <table:table-cell table:style-name="ce7"/>
          <table:table-cell office:value-type="float" office:value="50000" table:formula="of:=SUM([.C73:.E73])" table:style-name="ce6">
            <text:p>50.000,00</text:p>
          </table:table-cell>
          <table:table-cell office:value-type="float" office:value="50000" table:style-name="ce7">
            <text:p><text:s/>50.000,00<text:s/></text:p>
          </table:table-cell>
          <table:table-cell office:value-type="float" office:value="0" table:formula="of:=SUM([.F73]-[.G73])" table:style-name="ce6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7</text:p>
          </table:table-cell>
          <table:table-cell office:value-type="string" table:style-name="ce9">
            <text:p>Contributi e contratti di ricerca NON da bandi competitivi: da altre Pubbliche Amministrazioni<text:s/></text:p>
          </table:table-cell>
          <table:table-cell office:value-type="float" office:value="0" table:style-name="ce6">
            <text:p>-</text:p>
          </table:table-cell>
          <table:table-cell office:value-type="float" office:value="410000" table:style-name="ce7">
            <text:p><text:s/>410.000,00<text:s/></text:p>
          </table:table-cell>
          <table:table-cell table:style-name="ce7"/>
          <table:table-cell office:value-type="float" office:value="410000" table:formula="of:=SUM([.C74:.E74])" table:style-name="ce6">
            <text:p>410.000,00</text:p>
          </table:table-cell>
          <table:table-cell office:value-type="float" office:value="332500" table:style-name="ce7">
            <text:p><text:s/>332.500,00<text:s/></text:p>
          </table:table-cell>
          <table:table-cell office:value-type="float" office:value="77500" table:formula="of:=SUM([.F74]-[.G74])" table:style-name="ce6">
            <text:p>77.5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2.19</text:p>
          </table:table-cell>
          <table:table-cell office:value-type="string" table:style-name="ce9">
            <text:p>Contributi e contratti di ricerca NON da bandi competitivi: da istituti zooprofilattici sperimentali<text:s/></text:p>
          </table:table-cell>
          <table:table-cell office:value-type="float" office:value="0" table:style-name="ce6">
            <text:p>-</text:p>
          </table:table-cell>
          <table:table-cell office:value-type="float" office:value="10000" table:style-name="ce7">
            <text:p><text:s/>10.000,00<text:s/></text:p>
          </table:table-cell>
          <table:table-cell table:style-name="ce7"/>
          <table:table-cell office:value-type="float" office:value="10000" table:formula="of:=SUM([.C75:.E75])" table:style-name="ce6">
            <text:p>10.000,00</text:p>
          </table:table-cell>
          <table:table-cell office:value-type="float" office:value="50000" table:style-name="ce7">
            <text:p><text:s/>50.000,00<text:s/></text:p>
          </table:table-cell>
          <table:table-cell office:value-type="float" office:value="-40000" table:formula="of:=SUM([.F75]-[.G75])" table:style-name="ce6">
            <text:p>-40.000,00</text:p>
          </table:table-cell>
          <table:table-cell office:value-type="float" office:value="10" table:style-name="ce8">
            <text:p>1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3.01</text:p>
          </table:table-cell>
          <table:table-cell office:value-type="string" table:style-name="ce9">
            <text:p>Contributi e contratti di ricerca NON da bandi competitivi: da soggetti privati<text:s/></text:p>
          </table:table-cell>
          <table:table-cell office:value-type="float" office:value="0" table:style-name="ce6">
            <text:p>-</text:p>
          </table:table-cell>
          <table:table-cell office:value-type="float" office:value="135000" table:style-name="ce7">
            <text:p><text:s/>135.000,00<text:s/></text:p>
          </table:table-cell>
          <table:table-cell table:style-name="ce7"/>
          <table:table-cell office:value-type="float" office:value="135000" table:formula="of:=SUM([.C76:.E76])" table:style-name="ce6">
            <text:p>135.000,00</text:p>
          </table:table-cell>
          <table:table-cell office:value-type="float" office:value="145000" table:style-name="ce7">
            <text:p><text:s/>145.000,00<text:s/></text:p>
          </table:table-cell>
          <table:table-cell office:value-type="float" office:value="-10000" table:formula="of:=SUM([.F76]-[.G76])" table:style-name="ce6">
            <text:p>-10.000,0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3.02</text:p>
          </table:table-cell>
          <table:table-cell office:value-type="string" table:style-name="ce9">
            <text:p>Contributi e contratti di ricerca NON da bandi competitivi: da imprese private<text:s/></text:p>
          </table:table-cell>
          <table:table-cell office:value-type="float" office:value="0" table:style-name="ce6">
            <text:p>-</text:p>
          </table:table-cell>
          <table:table-cell office:value-type="float" office:value="982103" table:style-name="ce7">
            <text:p><text:s/>982.103,00<text:s/></text:p>
          </table:table-cell>
          <table:table-cell table:style-name="ce7"/>
          <table:table-cell office:value-type="float" office:value="982103" table:formula="of:=SUM([.C77:.E77])" table:style-name="ce6">
            <text:p>982.103,00</text:p>
          </table:table-cell>
          <table:table-cell office:value-type="float" office:value="965985.1" table:style-name="ce7">
            <text:p><text:s/>965.985,10<text:s/></text:p>
          </table:table-cell>
          <table:table-cell office:value-type="float" office:value="16117.900000000023" table:formula="of:=SUM([.F77]-[.G77])" table:style-name="ce6">
            <text:p>16.117,9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2.02.03.03</text:p>
          </table:table-cell>
          <table:table-cell office:value-type="string" table:style-name="ce9">
            <text:p>Contributi e contratti di ricerca NON da bandi competitivi: da istituzioni sociali private<text:s/></text:p>
          </table:table-cell>
          <table:table-cell office:value-type="float" office:value="0" table:style-name="ce6">
            <text:p>-</text:p>
          </table:table-cell>
          <table:table-cell office:value-type="float" office:value="400000" table:style-name="ce7">
            <text:p><text:s/>400.000,00<text:s/></text:p>
          </table:table-cell>
          <table:table-cell table:style-name="ce7"/>
          <table:table-cell office:value-type="float" office:value="400000" table:formula="of:=SUM([.C78:.E78])" table:style-name="ce6">
            <text:p>400.000,00</text:p>
          </table:table-cell>
          <table:table-cell office:value-type="float" office:value="350000" table:style-name="ce7">
            <text:p><text:s/>350.000,00<text:s/></text:p>
          </table:table-cell>
          <table:table-cell office:value-type="float" office:value="50000" table:formula="of:=SUM([.F78]-[.G78])" table:style-name="ce6">
            <text:p>50.000,00</text:p>
          </table:table-cell>
          <table:table-cell office:value-type="float" office:value="11" table:style-name="ce8">
            <text:p>1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2.03</text:p>
          </table:table-cell>
          <table:table-cell office:value-type="string" table:style-name="ce19">
            <text:p>CONTRIBUTI IN CONTO CAPITALE</text:p>
          </table:table-cell>
          <table:table-cell office:value-type="float" office:value="1463448" table:formula="of:=SUM([.C80:.C81])" table:style-name="ce16">
            <text:p>1.463.448,00</text:p>
          </table:table-cell>
          <table:table-cell office:value-type="float" office:value="0" table:formula="of:=SUM([.D80:.D81])" table:style-name="ce16">
            <text:p>-</text:p>
          </table:table-cell>
          <table:table-cell office:value-type="float" office:value="0" table:formula="of:=SUM([.E80:.E81])" table:style-name="ce16">
            <text:p>-</text:p>
          </table:table-cell>
          <table:table-cell office:value-type="float" office:value="1463448" table:formula="of:=SUM([.F80:.F81])" table:style-name="ce16">
            <text:p>1.463.448,00</text:p>
          </table:table-cell>
          <table:table-cell office:value-type="float" office:value="1237180" table:formula="of:=SUM([.G80:.G81])" table:style-name="ce16">
            <text:p>1.237.180,00</text:p>
          </table:table-cell>
          <table:table-cell office:value-type="float" office:value="226268" table:formula="of:=SUM([.H80:.H81])" table:style-name="ce16">
            <text:p>226.268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2.03.01.01</text:p>
          </table:table-cell>
          <table:table-cell office:value-type="string" table:style-name="ce9">
            <text:p>Contributi in conto capitale dallo Stato per edilizia universitaria</text:p>
          </table:table-cell>
          <table:table-cell office:value-type="float" office:value="1438923" table:style-name="ce6">
            <text:p>1.438.923,00</text:p>
          </table:table-cell>
          <table:table-cell table:number-columns-repeated="2" table:style-name="ce7"/>
          <table:table-cell office:value-type="float" office:value="1438923" table:formula="of:=SUM([.C80:.E80])" table:style-name="ce6">
            <text:p>1.438.923,00</text:p>
          </table:table-cell>
          <table:table-cell office:value-type="float" office:value="1223932" table:style-name="ce7">
            <text:p><text:s/>1.223.932,00<text:s/></text:p>
          </table:table-cell>
          <table:table-cell office:value-type="float" office:value="214991" table:formula="of:=SUM([.F80]-[.G80])" table:style-name="ce6">
            <text:p>214.991,00</text:p>
          </table:table-cell>
          <table:table-cell office:value-type="float" office:value="5" table:style-name="ce8">
            <text:p>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2.03.02.01</text:p>
          </table:table-cell>
          <table:table-cell office:value-type="string" table:style-name="ce9">
            <text:p>Contributi in conto capitale da Regioni</text:p>
          </table:table-cell>
          <table:table-cell office:value-type="float" office:value="24525" table:style-name="ce6">
            <text:p>24.525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525" table:formula="of:=SUM([.C81:.E81])" table:style-name="ce6">
            <text:p>24.525,00</text:p>
          </table:table-cell>
          <table:table-cell office:value-type="float" office:value="13248" table:style-name="ce7">
            <text:p><text:s/>13.248,00<text:s/></text:p>
          </table:table-cell>
          <table:table-cell office:value-type="float" office:value="11277" table:formula="of:=SUM([.F81]-[.G81])" table:style-name="ce6">
            <text:p>11.277,00</text:p>
          </table:table-cell>
          <table:table-cell office:value-type="float" office:value="6" table:style-name="ce8">
            <text:p>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3.01</text:p>
          </table:table-cell>
          <table:table-cell office:value-type="string" table:style-name="ce19">
            <text:p>PROVENTI DA RISORSE PATRIMONIALI</text:p>
          </table:table-cell>
          <table:table-cell office:value-type="float" office:value="67000" table:formula="of:=SUM([.C83:.C83])" table:style-name="ce16">
            <text:p>67.000,00</text:p>
          </table:table-cell>
          <table:table-cell office:value-type="float" office:value="0" table:formula="of:=SUM([.D83:.D83])" table:style-name="ce16">
            <text:p>-</text:p>
          </table:table-cell>
          <table:table-cell office:value-type="float" office:value="85500" table:formula="of:=SUM([.E83:.E83])" table:style-name="ce16">
            <text:p>85.500,00</text:p>
          </table:table-cell>
          <table:table-cell office:value-type="float" office:value="152500" table:formula="of:=SUM([.F83:.F83])" table:style-name="ce16">
            <text:p>152.500,00</text:p>
          </table:table-cell>
          <table:table-cell office:value-type="float" office:value="145600" table:formula="of:=SUM([.G83:.G83])" table:style-name="ce16">
            <text:p>145.600,00</text:p>
          </table:table-cell>
          <table:table-cell office:value-type="float" office:value="6900" table:formula="of:=SUM([.H83:.H83])" table:style-name="ce16">
            <text:p>6.9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1.03.01.01.01</text:p>
          </table:table-cell>
          <table:table-cell office:value-type="string" table:style-name="ce9">
            <text:p>Fitti attivi da fabbricati</text:p>
          </table:table-cell>
          <table:table-cell office:value-type="float" office:value="67000" table:style-name="ce6">
            <text:p>67.000,00</text:p>
          </table:table-cell>
          <table:table-cell table:style-name="ce7"/>
          <table:table-cell office:value-type="float" office:value="85500" table:style-name="ce7">
            <text:p><text:s/>85.500,00<text:s/></text:p>
          </table:table-cell>
          <table:table-cell office:value-type="float" office:value="152500" table:formula="of:=SUM([.C83:.E83])" table:style-name="ce6">
            <text:p>152.500,00</text:p>
          </table:table-cell>
          <table:table-cell office:value-type="float" office:value="145600" table:style-name="ce7">
            <text:p><text:s/>145.600,00<text:s/></text:p>
          </table:table-cell>
          <table:table-cell office:value-type="float" office:value="6900" table:formula="of:=SUM([.F83]-[.G83])" table:style-name="ce6">
            <text:p>6.9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1.04.01</text:p>
          </table:table-cell>
          <table:table-cell office:value-type="string" table:style-name="ce19">
            <text:p>ALTRI PROVENTI</text:p>
          </table:table-cell>
          <table:table-cell office:value-type="float" office:value="22926670" table:formula="of:=SUM([.C85:.C100])" table:style-name="ce16">
            <text:p>22.926.670,00</text:p>
          </table:table-cell>
          <table:table-cell office:value-type="float" office:value="18000" table:formula="of:=SUM([.D85:.D100])" table:style-name="ce16">
            <text:p>18.000,00</text:p>
          </table:table-cell>
          <table:table-cell office:value-type="float" office:value="35800" table:formula="of:=SUM([.E85:.E100])" table:style-name="ce16">
            <text:p>35.800,00</text:p>
          </table:table-cell>
          <table:table-cell office:value-type="float" office:value="22980470" table:formula="of:=SUM([.F85:.F100])" table:style-name="ce16">
            <text:p>22.980.470,00</text:p>
          </table:table-cell>
          <table:table-cell office:value-type="float" office:value="26797603" table:formula="of:=SUM([.G85:.G100])" table:style-name="ce16">
            <text:p>26.797.603,00</text:p>
          </table:table-cell>
          <table:table-cell office:value-type="float" office:value="-3817133" table:formula="of:=SUM([.H85:.H100])" table:style-name="ce16">
            <text:p>-3.817.133,00</text:p>
          </table:table-cell>
          <table:table-cell table:style-name="ce22"/>
          <table:table-cell table:number-columns-repeated="16375" table:style-name="ce17"/>
        </table:table-row>
        <table:table-row table:style-name="ro4">
          <table:table-cell office:value-type="string" table:style-name="ce9">
            <text:p>CO.05.01.04.01.03.01</text:p>
          </table:table-cell>
          <table:table-cell office:value-type="string" table:style-name="ce9">
            <text:p>Proventi interdipartimentali per collaborazioni, coordinate e continuative (Co.co.co) e Collaborazioni coordinate a progetto (Co.co.pro)</text:p>
          </table:table-cell>
          <table:table-cell office:value-type="float" office:value="1100000" table:style-name="ce6">
            <text:p>1.100.000,00</text:p>
          </table:table-cell>
          <table:table-cell table:number-columns-repeated="2" table:style-name="ce7"/>
          <table:table-cell office:value-type="float" office:value="1100000" table:formula="of:=SUM([.C85:.E85])" table:style-name="ce6">
            <text:p>1.100.000,00</text:p>
          </table:table-cell>
          <table:table-cell office:value-type="float" office:value="800000" table:style-name="ce7">
            <text:p><text:s/>800.000,00<text:s/></text:p>
          </table:table-cell>
          <table:table-cell office:value-type="float" office:value="300000" table:formula="of:=SUM([.F85]-[.G85])" table:style-name="ce6">
            <text:p>300.0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4.01.03.03</text:p>
          </table:table-cell>
          <table:table-cell office:value-type="string" table:style-name="ce9">
            <text:p>Proventi interdipartimentali per Personale T.A. a tempo determinato</text:p>
          </table:table-cell>
          <table:table-cell office:value-type="float" office:value="513883" table:style-name="ce6">
            <text:p>513.883,00</text:p>
          </table:table-cell>
          <table:table-cell table:number-columns-repeated="2" table:style-name="ce7"/>
          <table:table-cell office:value-type="float" office:value="513883" table:formula="of:=SUM([.C86:.E86])" table:style-name="ce6">
            <text:p>513.883,00</text:p>
          </table:table-cell>
          <table:table-cell office:value-type="float" office:value="550651" table:style-name="ce7">
            <text:p><text:s/>550.651,00<text:s/></text:p>
          </table:table-cell>
          <table:table-cell office:value-type="float" office:value="-36768" table:formula="of:=SUM([.F86]-[.G86])" table:style-name="ce6">
            <text:p>-36.768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04</text:p>
          </table:table-cell>
          <table:table-cell office:value-type="string" table:style-name="ce9">
            <text:p>Proventi interdipartimentali per Borse di ricerca</text:p>
          </table:table-cell>
          <table:table-cell office:value-type="float" office:value="1000000" table:style-name="ce6">
            <text:p>1.000.000,00</text:p>
          </table:table-cell>
          <table:table-cell table:number-columns-repeated="2" table:style-name="ce7"/>
          <table:table-cell office:value-type="float" office:value="1000000" table:formula="of:=SUM([.C87:.E87])" table:style-name="ce6">
            <text:p>1.000.000,00</text:p>
          </table:table-cell>
          <table:table-cell office:value-type="float" office:value="1000000" table:style-name="ce7">
            <text:p><text:s/>1.000.000,00<text:s/></text:p>
          </table:table-cell>
          <table:table-cell office:value-type="float" office:value="0" table:formula="of:=SUM([.F87]-[.G87])" table:style-name="ce6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05</text:p>
          </table:table-cell>
          <table:table-cell office:value-type="string" table:style-name="ce9">
            <text:p>Proventi interdipartimentali per Borse di dottorato di ricerca</text:p>
          </table:table-cell>
          <table:table-cell office:value-type="float" office:value="3812536" table:style-name="ce6">
            <text:p>3.812.536,00</text:p>
          </table:table-cell>
          <table:table-cell table:number-columns-repeated="2" table:style-name="ce7"/>
          <table:table-cell office:value-type="float" office:value="3812536" table:formula="of:=SUM([.C88:.E88])" table:style-name="ce6">
            <text:p>3.812.536,00</text:p>
          </table:table-cell>
          <table:table-cell office:value-type="float" office:value="2589231" table:style-name="ce7">
            <text:p><text:s/>2.589.231,00<text:s/></text:p>
          </table:table-cell>
          <table:table-cell office:value-type="float" office:value="1223305" table:formula="of:=SUM([.F88]-[.G88])" table:style-name="ce6">
            <text:p>1.223.305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06</text:p>
          </table:table-cell>
          <table:table-cell office:value-type="string" table:style-name="ce9">
            <text:p>Proventi interdipartimentali per Assegnisti</text:p>
          </table:table-cell>
          <table:table-cell office:value-type="float" office:value="7919793" table:style-name="ce6">
            <text:p>7.919.793,00</text:p>
          </table:table-cell>
          <table:table-cell table:number-columns-repeated="2" table:style-name="ce7"/>
          <table:table-cell office:value-type="float" office:value="7919793" table:formula="of:=SUM([.C89:.E89])" table:style-name="ce6">
            <text:p>7.919.793,00</text:p>
          </table:table-cell>
          <table:table-cell office:value-type="float" office:value="12822957" table:style-name="ce7">
            <text:p><text:s/>12.822.957,00<text:s/></text:p>
          </table:table-cell>
          <table:table-cell office:value-type="float" office:value="-4903164" table:formula="of:=SUM([.F89]-[.G89])" table:style-name="ce6">
            <text:p>-4.903.164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4.01.03.07</text:p>
          </table:table-cell>
          <table:table-cell office:value-type="string" table:style-name="ce9">
            <text:p>Proventi interdipartimentali per Quota corrispettivo al personale per att. c/terzi e Fondo comune di Ateneo</text:p>
          </table:table-cell>
          <table:table-cell office:value-type="float" office:value="4500000" table:style-name="ce6">
            <text:p>4.500.000,00</text:p>
          </table:table-cell>
          <table:table-cell table:number-columns-repeated="2" table:style-name="ce7"/>
          <table:table-cell office:value-type="float" office:value="4500000" table:formula="of:=SUM([.C90:.E90])" table:style-name="ce6">
            <text:p>4.500.000,00</text:p>
          </table:table-cell>
          <table:table-cell office:value-type="float" office:value="4500000" table:style-name="ce7">
            <text:p><text:s/>4.500.000,00<text:s/></text:p>
          </table:table-cell>
          <table:table-cell office:value-type="float" office:value="0" table:formula="of:=SUM([.F90]-[.G90])" table:style-name="ce6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4.01.03.08</text:p>
          </table:table-cell>
          <table:table-cell office:value-type="string" table:style-name="ce9">
            <text:p>Proventiinterdipartimentali per Commissioni di concorso per esami di stato e lauree professioni sanitarie</text:p>
          </table:table-cell>
          <table:table-cell office:value-type="float" office:value="215000" table:style-name="ce6">
            <text:p>215.000,00</text:p>
          </table:table-cell>
          <table:table-cell table:number-columns-repeated="2" table:style-name="ce7"/>
          <table:table-cell office:value-type="float" office:value="215000" table:formula="of:=SUM([.C91:.E91])" table:style-name="ce6">
            <text:p>215.000,00</text:p>
          </table:table-cell>
          <table:table-cell office:value-type="float" office:value="205000" table:style-name="ce7">
            <text:p><text:s/>205.000,00<text:s/></text:p>
          </table:table-cell>
          <table:table-cell office:value-type="float" office:value="10000" table:formula="of:=SUM([.F91]-[.G91])" table:style-name="ce6">
            <text:p>10.0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09</text:p>
          </table:table-cell>
          <table:table-cell office:value-type="string" table:style-name="ce9">
            <text:p>Proventi interdipartimentali per Posti aggiunti per pers.le docente</text:p>
          </table:table-cell>
          <table:table-cell office:value-type="float" office:value="400843" table:style-name="ce6">
            <text:p>400.843,00</text:p>
          </table:table-cell>
          <table:table-cell table:number-columns-repeated="2" table:style-name="ce7"/>
          <table:table-cell office:value-type="float" office:value="400843" table:formula="of:=SUM([.C92:.E92])" table:style-name="ce6">
            <text:p>400.843,00</text:p>
          </table:table-cell>
          <table:table-cell office:value-type="float" office:value="571714" table:style-name="ce7">
            <text:p><text:s/>571.714,00<text:s/></text:p>
          </table:table-cell>
          <table:table-cell office:value-type="float" office:value="-170871" table:formula="of:=SUM([.F92]-[.G92])" table:style-name="ce6">
            <text:p>-170.871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4.01.03.10</text:p>
          </table:table-cell>
          <table:table-cell office:value-type="string" table:style-name="ce9">
            <text:p>Proventi interdipartimentali per Posti aggiunti per pers.le T.A. tempo indeterminato</text:p>
          </table:table-cell>
          <table:table-cell office:value-type="float" office:value="38007" table:style-name="ce6">
            <text:p>38.007,00</text:p>
          </table:table-cell>
          <table:table-cell table:number-columns-repeated="2" table:style-name="ce7"/>
          <table:table-cell office:value-type="float" office:value="38007" table:formula="of:=SUM([.C93:.E93])" table:style-name="ce6">
            <text:p>38.007,00</text:p>
          </table:table-cell>
          <table:table-cell office:value-type="float" office:value="37836" table:style-name="ce7">
            <text:p><text:s/>37.836,00<text:s/></text:p>
          </table:table-cell>
          <table:table-cell office:value-type="float" office:value="171" table:formula="of:=SUM([.F93]-[.G93])" table:style-name="ce6">
            <text:p>171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11</text:p>
          </table:table-cell>
          <table:table-cell office:value-type="string" table:style-name="ce9">
            <text:p>Proventi interdipartimentali per professori a contratto art.23</text:p>
          </table:table-cell>
          <table:table-cell office:value-type="float" office:value="1692000" table:style-name="ce6">
            <text:p>1.692.000,00</text:p>
          </table:table-cell>
          <table:table-cell table:number-columns-repeated="2" table:style-name="ce7"/>
          <table:table-cell office:value-type="float" office:value="1692000" table:formula="of:=SUM([.C94:.E94])" table:style-name="ce6">
            <text:p>1.692.000,00</text:p>
          </table:table-cell>
          <table:table-cell office:value-type="float" office:value="2150000" table:style-name="ce7">
            <text:p><text:s/>2.150.000,00<text:s/></text:p>
          </table:table-cell>
          <table:table-cell office:value-type="float" office:value="-458000" table:formula="of:=SUM([.F94]-[.G94])" table:style-name="ce6">
            <text:p>-458.0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12</text:p>
          </table:table-cell>
          <table:table-cell office:value-type="string" table:style-name="ce9">
            <text:p>Proventi interdipartimentali per Ricercatori a tempo determinato</text:p>
          </table:table-cell>
          <table:table-cell office:value-type="float" office:value="1445739" table:style-name="ce6">
            <text:p>1.445.739,00</text:p>
          </table:table-cell>
          <table:table-cell table:number-columns-repeated="2" table:style-name="ce7"/>
          <table:table-cell office:value-type="float" office:value="1445739" table:formula="of:=SUM([.C95:.E95])" table:style-name="ce6">
            <text:p>1.445.739,00</text:p>
          </table:table-cell>
          <table:table-cell office:value-type="float" office:value="962614" table:style-name="ce7">
            <text:p><text:s/>962.614,00<text:s/></text:p>
          </table:table-cell>
          <table:table-cell office:value-type="float" office:value="483125" table:formula="of:=SUM([.F95]-[.G95])" table:style-name="ce6">
            <text:p>483.125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5.01.04.01.03.13</text:p>
          </table:table-cell>
          <table:table-cell office:value-type="string" table:style-name="ce9">
            <text:p>Proventi interdipartimentali da Csita per compensi a esaminatori ECDL</text:p>
          </table:table-cell>
          <table:table-cell office:value-type="float" office:value="2800" table:style-name="ce6">
            <text:p>2.800,00</text:p>
          </table:table-cell>
          <table:table-cell table:number-columns-repeated="2" table:style-name="ce7"/>
          <table:table-cell office:value-type="float" office:value="2800" table:formula="of:=SUM([.C96:.E96])" table:style-name="ce6">
            <text:p>2.800,00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300" table:formula="of:=SUM([.F96]-[.G96])" table:style-name="ce6">
            <text:p>3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3.15</text:p>
          </table:table-cell>
          <table:table-cell office:value-type="string" table:style-name="ce9">
            <text:p>Proventi interdipartimentali diversi</text:p>
          </table:table-cell>
          <table:table-cell office:value-type="float" office:value="259349" table:style-name="ce6">
            <text:p>259.349,0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5000" table:style-name="ce7">
            <text:p><text:s/>35.000,00<text:s/></text:p>
          </table:table-cell>
          <table:table-cell office:value-type="float" office:value="294349" table:formula="of:=SUM([.C97:.E97])" table:style-name="ce6">
            <text:p>294.349,00</text:p>
          </table:table-cell>
          <table:table-cell office:value-type="float" office:value="387363" table:style-name="ce7">
            <text:p><text:s/>387.363,00<text:s/></text:p>
          </table:table-cell>
          <table:table-cell office:value-type="float" office:value="-93014" table:formula="of:=SUM([.F97]-[.G97])" table:style-name="ce6">
            <text:p>-93.014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4.01</text:p>
          </table:table-cell>
          <table:table-cell office:value-type="string" table:style-name="ce9">
            <text:p>Recuperi e rimborsi</text:p>
          </table:table-cell>
          <table:table-cell office:value-type="float" office:value="22720" table:style-name="ce6">
            <text:p>22.720,00</text:p>
          </table:table-cell>
          <table:table-cell office:value-type="float" office:value="12000" table:style-name="ce7">
            <text:p><text:s/>12.000,00<text:s/></text:p>
          </table:table-cell>
          <table:table-cell office:value-type="float" office:value="800" table:style-name="ce7">
            <text:p><text:s/>800,00<text:s/></text:p>
          </table:table-cell>
          <table:table-cell office:value-type="float" office:value="35520" table:formula="of:=SUM([.C98:.E98])" table:style-name="ce6">
            <text:p>35.520,00</text:p>
          </table:table-cell>
          <table:table-cell office:value-type="float" office:value="207437" table:style-name="ce7">
            <text:p><text:s/>207.437,00<text:s/></text:p>
          </table:table-cell>
          <table:table-cell office:value-type="float" office:value="-171917" table:formula="of:=SUM([.F98]-[.G98])" table:style-name="ce6">
            <text:p>-171.917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4.03</text:p>
          </table:table-cell>
          <table:table-cell office:value-type="string" table:style-name="ce9">
            <text:p>Tariffe per l'erogazione di servizi agli studenti</text:p>
          </table:table-cell>
          <table:table-cell office:value-type="float" office:value="4000" table:style-name="ce6">
            <text:p>4.000,00</text:p>
          </table:table-cell>
          <table:table-cell office:value-type="float" office:value="3000" table:style-name="ce7">
            <text:p><text:s/>3.000,00<text:s/></text:p>
          </table:table-cell>
          <table:table-cell table:style-name="ce7"/>
          <table:table-cell office:value-type="float" office:value="7000" table:formula="of:=SUM([.C99:.E99])" table:style-name="ce6">
            <text:p>7.000,00</text:p>
          </table:table-cell>
          <table:table-cell office:value-type="float" office:value="7000" table:style-name="ce7">
            <text:p><text:s/>7.000,00<text:s/></text:p>
          </table:table-cell>
          <table:table-cell office:value-type="float" office:value="0" table:formula="of:=SUM([.F99]-[.G99])" table:style-name="ce6">
            <text:p>-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5.01.04.01.04.04</text:p>
          </table:table-cell>
          <table:table-cell office:value-type="string" table:style-name="ce9">
            <text:p>Altri proventi</text:p>
          </table:table-cell>
          <table:table-cell office:value-type="float" office:value="0" table:style-name="ce6">
            <text:p>-</text:p>
          </table:table-cell>
          <table:table-cell office:value-type="float" office:value="3000" table:style-name="ce7">
            <text:p><text:s/>3.000,00<text:s/></text:p>
          </table:table-cell>
          <table:table-cell table:style-name="ce7"/>
          <table:table-cell office:value-type="float" office:value="3000" table:formula="of:=SUM([.C100:.E100])" table:style-name="ce6">
            <text:p>3.000,00</text:p>
          </table:table-cell>
          <table:table-cell office:value-type="float" office:value="3300" table:style-name="ce7">
            <text:p><text:s/>3.300,00<text:s/></text:p>
          </table:table-cell>
          <table:table-cell office:value-type="float" office:value="-300" table:formula="of:=SUM([.F100]-[.G100])" table:style-name="ce6">
            <text:p>-300,00</text:p>
          </table:table-cell>
          <table:table-cell office:value-type="float" office:value="14" table:style-name="ce8">
            <text:p>1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2.01.01</text:p>
          </table:table-cell>
          <table:table-cell office:value-type="string" table:style-name="ce19">
            <text:p>INTERESSI ATTIVI</text:p>
          </table:table-cell>
          <table:table-cell office:value-type="float" office:value="0" table:formula="of:=SUM([.C102:.C102])" table:style-name="ce16">
            <text:p>-</text:p>
          </table:table-cell>
          <table:table-cell office:value-type="float" office:value="0" table:formula="of:=SUM([.D102:.D102])" table:style-name="ce16">
            <text:p>-</text:p>
          </table:table-cell>
          <table:table-cell office:value-type="float" office:value="380350" table:formula="of:=SUM([.E102:.E102])" table:style-name="ce16">
            <text:p>380.350,00</text:p>
          </table:table-cell>
          <table:table-cell office:value-type="float" office:value="380350" table:formula="of:=SUM([.F102:.F102])" table:style-name="ce16">
            <text:p>380.350,00</text:p>
          </table:table-cell>
          <table:table-cell office:value-type="float" office:value="144675" table:formula="of:=SUM([.G102:.G102])" table:style-name="ce16">
            <text:p>144.675,00</text:p>
          </table:table-cell>
          <table:table-cell office:value-type="float" office:value="235675" table:formula="of:=SUM([.H102:.H102])" table:style-name="ce16">
            <text:p>235.675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5.02.01.01.01.01</text:p>
          </table:table-cell>
          <table:table-cell office:value-type="string" table:style-name="ce9">
            <text:p>Interessi attivi</text:p>
          </table:table-cell>
          <table:table-cell office:value-type="float" office:value="0" table:style-name="ce6">
            <text:p>-</text:p>
          </table:table-cell>
          <table:table-cell table:style-name="ce7"/>
          <table:table-cell office:value-type="float" office:value="380350" table:style-name="ce7">
            <text:p><text:s/>380.350,00<text:s/></text:p>
          </table:table-cell>
          <table:table-cell office:value-type="float" office:value="380350" table:formula="of:=SUM([.C102:.E102])" table:style-name="ce6">
            <text:p>380.350,00</text:p>
          </table:table-cell>
          <table:table-cell office:value-type="float" office:value="144675" table:style-name="ce7">
            <text:p><text:s/>144.675,00<text:s/></text:p>
          </table:table-cell>
          <table:table-cell office:value-type="float" office:value="235675" table:formula="of:=SUM([.F102]-[.G102])" table:style-name="ce6">
            <text:p>235.675,00</text:p>
          </table:table-cell>
          <table:table-cell office:value-type="float" office:value="41" table:style-name="ce8">
            <text:p>4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5.07.01.01.01.01</text:p>
          </table:table-cell>
          <table:table-cell office:value-type="string" table:style-name="ce19">
            <text:p>UTILIZZO PATRIMONIO LIBERO</text:p>
          </table:table-cell>
          <table:table-cell office:value-type="float" office:value="23116206" table:style-name="ce16">
            <text:p>23.116.206,00</text:p>
          </table:table-cell>
          <table:table-cell table:number-columns-repeated="2" table:style-name="ce7"/>
          <table:table-cell office:value-type="float" office:value="23116206" table:formula="of:=[.C103]" table:style-name="ce6">
            <text:p>23.116.206,00</text:p>
          </table:table-cell>
          <table:table-cell office:value-type="float" office:value="12950884" table:style-name="ce7">
            <text:p><text:s/>12.950.884,00<text:s/></text:p>
          </table:table-cell>
          <table:table-cell office:value-type="float" office:value="10165322" table:formula="of:=SUM([.F103]-[.G103])" table:style-name="ce6">
            <text:p>10.165.322,00</text:p>
          </table:table-cell>
          <table:table-cell table:style-name="ce18"/>
          <table:table-cell table:number-columns-repeated="16375" table:style-name="ce5"/>
        </table:table-row>
        <table:table-row table:style-name="ro5">
          <table:table-cell table:style-name="ce14"/>
          <table:table-cell office:value-type="string" table:style-name="ce15">
            <text:p>TOTALE PROVENTI</text:p>
          </table:table-cell>
          <table:table-cell office:value-type="float" office:value="384456695" table:formula="of:=[.C103]+[.C84]+[.C82]+[.C79]+[.C61]+[.C41]+[.C22]+[.C16]+[.C13]+[.C3]+[.C101]" table:style-name="ce16">
            <text:p>384.456.695,00</text:p>
          </table:table-cell>
          <table:table-cell office:value-type="float" office:value="34795981.75" table:formula="of:=[.D103]+[.D84]+[.D82]+[.D79]+[.D61]+[.D41]+[.D22]+[.D16]+[.D13]+[.D3]+[.D101]" table:style-name="ce16">
            <text:p>34.795.981,75</text:p>
          </table:table-cell>
          <table:table-cell office:value-type="float" office:value="501650" table:formula="of:=[.E103]+[.E84]+[.E82]+[.E79]+[.E61]+[.E41]+[.E22]+[.E16]+[.E13]+[.E3]+[.E101]" table:style-name="ce16">
            <text:p>501.650,00</text:p>
          </table:table-cell>
          <table:table-cell office:value-type="float" office:value="419754326.75" table:formula="of:=[.F103]+[.F84]+[.F82]+[.F79]+[.F61]+[.F41]+[.F22]+[.F16]+[.F13]+[.F3]+[.F101]" table:style-name="ce16">
            <text:p>419.754.326,75</text:p>
          </table:table-cell>
          <table:table-cell office:value-type="float" office:value="371618294.77999997" table:formula="of:=[.G103]+[.G84]+[.G82]+[.G79]+[.G61]+[.G41]+[.G22]+[.G16]+[.G13]+[.G3]+[.G101]" table:style-name="ce16">
            <text:p>371.618.294,78</text:p>
          </table:table-cell>
          <table:table-cell office:value-type="float" office:value="48136031.969999999" table:formula="of:=[.H103]+[.H84]+[.H82]+[.H79]+[.H61]+[.H41]+[.H22]+[.H16]+[.H13]+[.H3]+[.H101]" table:style-name="ce16">
            <text:p>48.136.031,97</text:p>
          </table:table-cell>
          <table:table-cell table:style-name="ce18"/>
          <table:table-cell table:number-columns-repeated="16375" table:style-name="ce17"/>
        </table:table-row>
        <table:table-row table:style-name="ro5">
          <table:table-cell table:style-name="ce14"/>
          <table:table-cell table:style-name="ce15"/>
          <table:table-cell table:number-columns-repeated="6" table:style-name="ce16"/>
          <table:table-cell table:style-name="ce18"/>
          <table:table-cell table:number-columns-repeated="16375" table:style-name="ce17"/>
        </table:table-row>
        <table:table-row table:style-name="ro2">
          <table:table-cell office:value-type="string" table:style-name="ce19">
            <text:p>CO.04</text:p>
          </table:table-cell>
          <table:table-cell office:value-type="string" table:style-name="ce19">
            <text:p>COSTI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19">
            <text:p>CO.04.01.01.01</text:p>
          </table:table-cell>
          <table:table-cell office:value-type="string" table:style-name="ce19">
            <text:p>INTERVENTI A FV. DEGLI STUDENTI</text:p>
          </table:table-cell>
          <table:table-cell office:value-type="float" office:value="22729806" table:formula="of:=SUM([.C108:.C117])" table:style-name="ce16">
            <text:p>22.729.806,00</text:p>
          </table:table-cell>
          <table:table-cell office:value-type="float" office:value="0" table:formula="of:=SUM([.D108:.D117])" table:style-name="ce16">
            <text:p>-</text:p>
          </table:table-cell>
          <table:table-cell office:value-type="float" office:value="0" table:formula="of:=SUM([.E108:.E117])" table:style-name="ce16">
            <text:p>-</text:p>
          </table:table-cell>
          <table:table-cell office:value-type="float" office:value="22729806" table:formula="of:=SUM([.F108:.F117])" table:style-name="ce16">
            <text:p>22.729.806,00</text:p>
          </table:table-cell>
          <table:table-cell office:value-type="float" office:value="19088107" table:formula="of:=SUM([.G108:.G117])" table:style-name="ce16">
            <text:p>19.088.107,00</text:p>
          </table:table-cell>
          <table:table-cell office:value-type="float" office:value="3641699" table:formula="of:=SUM([.H108:.H117])" table:style-name="ce16">
            <text:p>3.641.699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1.01.01.01</text:p>
          </table:table-cell>
          <table:table-cell office:value-type="string" table:style-name="ce9">
            <text:p>Borse di studio dottorato ricerca</text:p>
          </table:table-cell>
          <table:table-cell office:value-type="float" office:value="20443556" table:style-name="ce6">
            <text:p>20.443.556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443556" table:formula="of:=SUM([.C108:.E108])" table:style-name="ce6">
            <text:p>20.443.556,00</text:p>
          </table:table-cell>
          <table:table-cell office:value-type="float" office:value="16586457" table:style-name="ce7">
            <text:p><text:s/>16.586.457,00<text:s/></text:p>
          </table:table-cell>
          <table:table-cell office:value-type="float" office:value="3857099" table:formula="of:=SUM([.F108]-[.G108])" table:style-name="ce6">
            <text:p>3.857.099,0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1.01.04</text:p>
          </table:table-cell>
          <table:table-cell office:value-type="string" table:style-name="ce9">
            <text:p>Borse di studio per mobilita' e scambi culturali finanziati dall'UE o da altre istituzioni</text:p>
          </table:table-cell>
          <table:table-cell office:value-type="float" office:value="95000" table:style-name="ce6">
            <text:p>9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5000" table:formula="of:=SUM([.C109:.E109])" table:style-name="ce6">
            <text:p>95.000,00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70000" table:formula="of:=SUM([.F109]-[.G109])" table:style-name="ce6">
            <text:p>70.000,0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2.01</text:p>
          </table:table-cell>
          <table:table-cell office:value-type="string" table:style-name="ce9">
            <text:p>Rimborsi tasse e contributi agli studenti</text:p>
          </table:table-cell>
          <table:table-cell office:value-type="float" office:value="430000" table:style-name="ce6">
            <text:p>43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0000" table:formula="of:=SUM([.C110:.E110])" table:style-name="ce6">
            <text:p>430.000,00</text:p>
          </table:table-cell>
          <table:table-cell office:value-type="float" office:value="468000" table:style-name="ce7">
            <text:p><text:s/>468.000,00<text:s/></text:p>
          </table:table-cell>
          <table:table-cell office:value-type="float" office:value="-38000" table:formula="of:=SUM([.F110]-[.G110])" table:style-name="ce6">
            <text:p>-38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01</text:p>
          </table:table-cell>
          <table:table-cell office:value-type="string" table:style-name="ce9">
            <text:p>Attivita' part-time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office:value-type="float" office:value="300000" table:formula="of:=SUM([.C111:.E111])" table:style-name="ce6">
            <text:p>300.000,00</text:p>
          </table:table-cell>
          <table:table-cell office:value-type="float" office:value="302400" table:style-name="ce7">
            <text:p><text:s/>302.400,00<text:s/></text:p>
          </table:table-cell>
          <table:table-cell office:value-type="float" office:value="-2400" table:formula="of:=SUM([.F111]-[.G111])" table:style-name="ce6">
            <text:p>-2.400,00</text:p>
          </table:table-cell>
          <table:table-cell office:value-type="float" office:value="23" table:style-name="ce8">
            <text:p>23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9">
            <text:p>CO.04.01.01.01.03.02</text:p>
          </table:table-cell>
          <table:table-cell office:value-type="string" table:style-name="ce9">
            <text:p>Tutorato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0000" table:formula="of:=SUM([.C112:.E112])" table:style-name="ce6">
            <text:p>200.000,00</text:p>
          </table:table-cell>
          <table:table-cell office:value-type="float" office:value="410000" table:style-name="ce7">
            <text:p><text:s/>410.000,00<text:s/></text:p>
          </table:table-cell>
          <table:table-cell office:value-type="float" office:value="-210000" table:formula="of:=SUM([.F112]-[.G112])" table:style-name="ce6">
            <text:p>-210.000,0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03</text:p>
          </table:table-cell>
          <table:table-cell office:value-type="string" table:style-name="ce9">
            <text:p>Tutorato didattico - DM 198/2003</text:p>
          </table:table-cell>
          <table:table-cell office:value-type="float" office:value="10000" table:style-name="ce6">
            <text:p>1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000" table:formula="of:=SUM([.C113:.E113])" table:style-name="ce6">
            <text:p>10.000,00</text:p>
          </table:table-cell>
          <table:table-cell office:value-type="float" office:value="10000" table:style-name="ce7">
            <text:p><text:s/>10.000,00<text:s/></text:p>
          </table:table-cell>
          <table:table-cell office:value-type="float" office:value="0" table:formula="of:=SUM([.F113]-[.G113])" table:style-name="ce6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05</text:p>
          </table:table-cell>
          <table:table-cell office:value-type="string" table:style-name="ce9">
            <text:p>Spese di viaggio e soggiorno per mobilita' e scambi culturali</text:p>
          </table:table-cell>
          <table:table-cell office:value-type="float" office:value="125000" table:style-name="ce6">
            <text:p>12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25000" table:formula="of:=SUM([.C114:.E114])" table:style-name="ce6">
            <text:p>125.000,00</text:p>
          </table:table-cell>
          <table:table-cell office:value-type="float" office:value="155000" table:style-name="ce7">
            <text:p><text:s/>155.000,00<text:s/></text:p>
          </table:table-cell>
          <table:table-cell office:value-type="float" office:value="-30000" table:formula="of:=SUM([.F114]-[.G114])" table:style-name="ce6">
            <text:p>-30.000,0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08</text:p>
          </table:table-cell>
          <table:table-cell office:value-type="string" table:style-name="ce9">
            <text:p>Iniziative e attivita' culturali gestite dagli studenti</text:p>
          </table:table-cell>
          <table:table-cell office:value-type="float" office:value="53000" table:style-name="ce6">
            <text:p>53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3000" table:formula="of:=SUM([.C115:.E115])" table:style-name="ce6">
            <text:p>53.000,00</text:p>
          </table:table-cell>
          <table:table-cell office:value-type="float" office:value="53000" table:style-name="ce7">
            <text:p><text:s/>53.000,00<text:s/></text:p>
          </table:table-cell>
          <table:table-cell office:value-type="float" office:value="0" table:formula="of:=SUM([.F115]-[.G115])" table:style-name="ce6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11</text:p>
          </table:table-cell>
          <table:table-cell office:value-type="string" table:style-name="ce9">
            <text:p>Altri interventi a favore di studenti</text:p>
          </table:table-cell>
          <table:table-cell office:value-type="float" office:value="925750" table:style-name="ce6">
            <text:p>925.75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925750" table:formula="of:=SUM([.C116:.E116])" table:style-name="ce6">
            <text:p>925.750,00</text:p>
          </table:table-cell>
          <table:table-cell office:value-type="float" office:value="930750" table:style-name="ce7">
            <text:p><text:s/>930.750,00<text:s/></text:p>
          </table:table-cell>
          <table:table-cell office:value-type="float" office:value="-5000" table:formula="of:=SUM([.F116]-[.G116])" table:style-name="ce6">
            <text:p>-5.000,00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1.03.12</text:p>
          </table:table-cell>
          <table:table-cell office:value-type="string" table:style-name="ce9">
            <text:p>Partecipazione a fiere e convegni nazionali e internazionali</text:p>
          </table:table-cell>
          <table:table-cell office:value-type="float" office:value="147500" table:style-name="ce6">
            <text:p>147.5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47500" table:formula="of:=SUM([.C117:.E117])" table:style-name="ce6">
            <text:p>147.500,00</text:p>
          </table:table-cell>
          <table:table-cell office:value-type="float" office:value="147500" table:style-name="ce7">
            <text:p><text:s/>147.500,00<text:s/></text:p>
          </table:table-cell>
          <table:table-cell office:value-type="float" office:value="0" table:formula="of:=SUM([.F117]-[.G117])" table:style-name="ce6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1.02</text:p>
          </table:table-cell>
          <table:table-cell office:value-type="string" table:style-name="ce19">
            <text:p>SOSTEGNO ALLA RICERCA</text:p>
          </table:table-cell>
          <table:table-cell office:value-type="float" office:value="105000" table:formula="of:=SUM([.C119:.C120])" table:style-name="ce16">
            <text:p>105.000,00</text:p>
          </table:table-cell>
          <table:table-cell office:value-type="float" office:value="0" table:formula="of:=SUM([.D119:.D120])" table:style-name="ce16">
            <text:p>-</text:p>
          </table:table-cell>
          <table:table-cell office:value-type="float" office:value="0" table:formula="of:=SUM([.E119:.E120])" table:style-name="ce16">
            <text:p>-</text:p>
          </table:table-cell>
          <table:table-cell office:value-type="float" office:value="105000" table:formula="of:=SUM([.F119:.F120])" table:style-name="ce16">
            <text:p>105.000,00</text:p>
          </table:table-cell>
          <table:table-cell office:value-type="float" office:value="102000" table:formula="of:=SUM([.G119:.G120])" table:style-name="ce16">
            <text:p>102.000,00</text:p>
          </table:table-cell>
          <table:table-cell office:value-type="float" office:value="3000" table:formula="of:=SUM([.H119:.H120])" table:style-name="ce16">
            <text:p>3.0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1.02.01.01</text:p>
          </table:table-cell>
          <table:table-cell office:value-type="string" table:style-name="ce9">
            <text:p>Spesa corrente per brevetti</text:p>
          </table:table-cell>
          <table:table-cell office:value-type="float" office:value="100000" table:style-name="ce6">
            <text:p>10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0000" table:formula="of:=SUM([.C119:.E119])" table:style-name="ce6">
            <text:p>100.000,00</text:p>
          </table:table-cell>
          <table:table-cell office:value-type="float" office:value="100000" table:style-name="ce7">
            <text:p><text:s/>100.000,00<text:s/></text:p>
          </table:table-cell>
          <table:table-cell office:value-type="float" office:value="0" table:formula="of:=SUM([.F119]-[.G119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2.01.02</text:p>
          </table:table-cell>
          <table:table-cell office:value-type="string" table:style-name="ce9">
            <text:p>Partecipazione ad eventi per la promozione della ricerca e del trasferimento tecnologico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" table:formula="of:=SUM([.C120:.E120])" table:style-name="ce6">
            <text:p>5.000,00</text:p>
          </table:table-cell>
          <table:table-cell office:value-type="float" office:value="2000" table:style-name="ce7">
            <text:p><text:s/>2.000,00<text:s/></text:p>
          </table:table-cell>
          <table:table-cell office:value-type="float" office:value="3000" table:formula="of:=SUM([.F120]-[.G120])" table:style-name="ce6">
            <text:p>3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1.03</text:p>
          </table:table-cell>
          <table:table-cell office:value-type="string" table:style-name="ce19">
            <text:p>ONERI PER PERSONALE DEDICATO A RICERCA E DIDATTICA</text:p>
          </table:table-cell>
          <table:table-cell office:value-type="float" office:value="155701838" table:formula="of:=SUM([.C122:.C144])" table:style-name="ce16">
            <text:p>155.701.838,00</text:p>
          </table:table-cell>
          <table:table-cell office:value-type="float" office:value="0" table:formula="of:=SUM([.D122:.D144])" table:style-name="ce16">
            <text:p>-</text:p>
          </table:table-cell>
          <table:table-cell office:value-type="float" office:value="0" table:formula="of:=SUM([.E122:.E144])" table:style-name="ce16">
            <text:p>-</text:p>
          </table:table-cell>
          <table:table-cell office:value-type="float" office:value="155701838" table:formula="of:=SUM([.F122:.F144])" table:style-name="ce16">
            <text:p>155.701.838,00</text:p>
          </table:table-cell>
          <table:table-cell office:value-type="float" office:value="156199596" table:formula="of:=SUM([.G122:.G144])" table:style-name="ce16">
            <text:p>156.199.596,00</text:p>
          </table:table-cell>
          <table:table-cell office:value-type="float" office:value="-497758" table:formula="of:=SUM([.H122:.H144])" table:style-name="ce16">
            <text:p>-497.758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1.03.01.01</text:p>
          </table:table-cell>
          <table:table-cell office:value-type="string" table:style-name="ce9">
            <text:p>Docenti a tempo indeterminato</text:p>
          </table:table-cell>
          <table:table-cell office:value-type="float" office:value="98929706" table:style-name="ce6">
            <text:p>98.929.706,00</text:p>
          </table:table-cell>
          <table:table-cell table:number-columns-repeated="2" table:style-name="ce7"/>
          <table:table-cell office:value-type="float" office:value="98929706" table:formula="of:=SUM([.C122:.E122])" table:style-name="ce6">
            <text:p>98.929.706,00</text:p>
          </table:table-cell>
          <table:table-cell office:value-type="float" office:value="90617400" table:style-name="ce7">
            <text:p><text:s/>90.617.400,00<text:s/></text:p>
          </table:table-cell>
          <table:table-cell office:value-type="float" office:value="8312306" table:formula="of:=SUM([.F122]-[.G122])" table:style-name="ce6">
            <text:p>8.312.306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1.02</text:p>
          </table:table-cell>
          <table:table-cell office:value-type="string" table:style-name="ce9">
            <text:p>Ricercatori a tempo indeterminato</text:p>
          </table:table-cell>
          <table:table-cell office:value-type="float" office:value="7285735" table:style-name="ce6">
            <text:p>7.285.735,00</text:p>
          </table:table-cell>
          <table:table-cell table:number-columns-repeated="2" table:style-name="ce7"/>
          <table:table-cell office:value-type="float" office:value="7285735" table:formula="of:=SUM([.C123:.E123])" table:style-name="ce6">
            <text:p>7.285.735,00</text:p>
          </table:table-cell>
          <table:table-cell office:value-type="float" office:value="9763655" table:style-name="ce7">
            <text:p><text:s/>9.763.655,00<text:s/></text:p>
          </table:table-cell>
          <table:table-cell office:value-type="float" office:value="-2477920" table:formula="of:=SUM([.F123]-[.G123])" table:style-name="ce6">
            <text:p>-2.477.92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3</text:p>
          </table:table-cell>
          <table:table-cell office:value-type="string" table:style-name="ce9">
            <text:p>Competenze accessorie docenti e ricercatori a tempo indeterminato</text:p>
          </table:table-cell>
          <table:table-cell office:value-type="float" office:value="0" table:style-name="ce6">
            <text:p>-</text:p>
          </table:table-cell>
          <table:table-cell table:number-columns-repeated="2" table:style-name="ce7"/>
          <table:table-cell office:value-type="float" office:value="0" table:formula="of:=SUM([.C124:.E124])" table:style-name="ce6">
            <text:p>-</text:p>
          </table:table-cell>
          <table:table-cell office:value-type="float" office:value="69000" table:style-name="ce7">
            <text:p><text:s/>69.000,00<text:s/></text:p>
          </table:table-cell>
          <table:table-cell office:value-type="float" office:value="-69000" table:formula="of:=SUM([.F124]-[.G124])" table:style-name="ce6">
            <text:p>-69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1.04</text:p>
          </table:table-cell>
          <table:table-cell office:value-type="string" table:style-name="ce9">
            <text:p>Attivita' di docenza personale <text:s/>ricercatore a tempo indeteminato</text:p>
          </table:table-cell>
          <table:table-cell office:value-type="float" office:value="400000" table:style-name="ce6">
            <text:p>400.000,00</text:p>
          </table:table-cell>
          <table:table-cell table:number-columns-repeated="2" table:style-name="ce7"/>
          <table:table-cell office:value-type="float" office:value="400000" table:formula="of:=SUM([.C125:.E125])" table:style-name="ce6">
            <text:p>400.000,00</text:p>
          </table:table-cell>
          <table:table-cell office:value-type="float" office:value="400000" table:style-name="ce7">
            <text:p><text:s/>400.000,00<text:s/></text:p>
          </table:table-cell>
          <table:table-cell office:value-type="float" office:value="0" table:formula="of:=SUM([.F125]-[.G125])" table:style-name="ce6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5</text:p>
          </table:table-cell>
          <table:table-cell office:value-type="string" table:style-name="ce9">
            <text:p>Indennita' a docenti e ricercatori a tempo indeterminato equiparati al SSN</text:p>
          </table:table-cell>
          <table:table-cell office:value-type="float" office:value="9700000" table:style-name="ce6">
            <text:p>9.700.000,00</text:p>
          </table:table-cell>
          <table:table-cell table:number-columns-repeated="2" table:style-name="ce7"/>
          <table:table-cell office:value-type="float" office:value="9700000" table:formula="of:=SUM([.C126:.E126])" table:style-name="ce6">
            <text:p>9.700.000,00</text:p>
          </table:table-cell>
          <table:table-cell office:value-type="float" office:value="9500000" table:style-name="ce7">
            <text:p><text:s/>9.500.000,00<text:s/></text:p>
          </table:table-cell>
          <table:table-cell office:value-type="float" office:value="200000" table:formula="of:=SUM([.F126]-[.G126])" table:style-name="ce6">
            <text:p>200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6</text:p>
          </table:table-cell>
          <table:table-cell office:value-type="string" table:style-name="ce9">
            <text:p>Attivita' intramoenia personale docente e ricercatori equiparati al SSN</text:p>
          </table:table-cell>
          <table:table-cell office:value-type="float" office:value="5491952" table:style-name="ce6">
            <text:p>5.491.952,00</text:p>
          </table:table-cell>
          <table:table-cell table:number-columns-repeated="2" table:style-name="ce7"/>
          <table:table-cell office:value-type="float" office:value="5491952" table:formula="of:=SUM([.C127:.E127])" table:style-name="ce6">
            <text:p>5.491.952,00</text:p>
          </table:table-cell>
          <table:table-cell office:value-type="float" office:value="4300000" table:style-name="ce7">
            <text:p><text:s/>4.300.000,00<text:s/></text:p>
          </table:table-cell>
          <table:table-cell office:value-type="float" office:value="1191952" table:formula="of:=SUM([.F127]-[.G127])" table:style-name="ce6">
            <text:p>1.191.952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7</text:p>
          </table:table-cell>
          <table:table-cell office:value-type="string" table:style-name="ce9">
            <text:p>Indennita' di rischio radiologico al personale docente e ricercatore a tempo indeterminato</text:p>
          </table:table-cell>
          <table:table-cell office:value-type="float" office:value="2000" table:style-name="ce6">
            <text:p>2.000,00</text:p>
          </table:table-cell>
          <table:table-cell table:number-columns-repeated="2" table:style-name="ce7"/>
          <table:table-cell office:value-type="float" office:value="2000" table:formula="of:=SUM([.C128:.E128])" table:style-name="ce6">
            <text:p>2.000,00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-1000" table:formula="of:=SUM([.F128]-[.G128])" table:style-name="ce6">
            <text:p>-1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8</text:p>
          </table:table-cell>
          <table:table-cell office:value-type="string" table:style-name="ce9">
            <text:p>Indennita' di rischio radiologico al personale tecnico amministrativo</text:p>
          </table:table-cell>
          <table:table-cell office:value-type="float" office:value="2000" table:style-name="ce6">
            <text:p>2.000,00</text:p>
          </table:table-cell>
          <table:table-cell table:number-columns-repeated="2" table:style-name="ce7"/>
          <table:table-cell office:value-type="float" office:value="2000" table:formula="of:=SUM([.C129:.E129])" table:style-name="ce6">
            <text:p>2.000,00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-500" table:formula="of:=SUM([.F129]-[.G129])" table:style-name="ce6">
            <text:p>-500,00</text:p>
          </table:table-cell>
          <table:table-cell office:value-type="float" office:value="21" table:style-name="ce8">
            <text:p>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1.09</text:p>
          </table:table-cell>
          <table:table-cell office:value-type="string" table:style-name="ce9">
            <text:p>Indennita' di rischio generico al personale docente e ricercatore a tempo indeterminato</text:p>
          </table:table-cell>
          <table:table-cell office:value-type="float" office:value="20000" table:style-name="ce6">
            <text:p>20.000,00</text:p>
          </table:table-cell>
          <table:table-cell table:number-columns-repeated="2" table:style-name="ce7"/>
          <table:table-cell office:value-type="float" office:value="20000" table:formula="of:=SUM([.C130:.E130])" table:style-name="ce6">
            <text:p>20.000,00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0" table:formula="of:=SUM([.F130]-[.G130])" table:style-name="ce6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1.11</text:p>
          </table:table-cell>
          <table:table-cell office:value-type="string" table:style-name="ce9">
            <text:p>Stipendi ed altri assegni fissi ai ricercatori a tempo determinato</text:p>
          </table:table-cell>
          <table:table-cell office:value-type="float" office:value="19752455" table:style-name="ce6">
            <text:p>19.752.455,00</text:p>
          </table:table-cell>
          <table:table-cell table:number-columns-repeated="2" table:style-name="ce7"/>
          <table:table-cell office:value-type="float" office:value="19752455" table:formula="of:=SUM([.C131:.E131])" table:style-name="ce6">
            <text:p>19.752.455,00</text:p>
          </table:table-cell>
          <table:table-cell office:value-type="float" office:value="22350691" table:style-name="ce7">
            <text:p><text:s/>22.350.691,00<text:s/></text:p>
          </table:table-cell>
          <table:table-cell office:value-type="float" office:value="-2598236" table:formula="of:=SUM([.F131]-[.G131])" table:style-name="ce6">
            <text:p>-2.598.236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2.01</text:p>
          </table:table-cell>
          <table:table-cell office:value-type="string" table:style-name="ce9">
            <text:p>Collaborazioni supporto ricerca <text:s/>co.co.co</text:p>
          </table:table-cell>
          <table:table-cell office:value-type="float" office:value="405000" table:style-name="ce6">
            <text:p>405.000,00</text:p>
          </table:table-cell>
          <table:table-cell table:number-columns-repeated="2" table:style-name="ce7"/>
          <table:table-cell office:value-type="float" office:value="405000" table:formula="of:=SUM([.C132:.E132])" table:style-name="ce6">
            <text:p>405.000,00</text:p>
          </table:table-cell>
          <table:table-cell office:value-type="float" office:value="250000" table:style-name="ce7">
            <text:p><text:s/>250.000,00<text:s/></text:p>
          </table:table-cell>
          <table:table-cell office:value-type="float" office:value="155000" table:formula="of:=SUM([.F132]-[.G132])" table:style-name="ce6">
            <text:p>155.000,00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2.02</text:p>
          </table:table-cell>
          <table:table-cell office:value-type="string" table:style-name="ce9">
            <text:p>Collaborazioni supporto didattica <text:s/>co.co.co</text:p>
          </table:table-cell>
          <table:table-cell office:value-type="float" office:value="695000" table:style-name="ce6">
            <text:p>695.000,00</text:p>
          </table:table-cell>
          <table:table-cell table:number-columns-repeated="2" table:style-name="ce7"/>
          <table:table-cell office:value-type="float" office:value="695000" table:formula="of:=SUM([.C133:.E133])" table:style-name="ce6">
            <text:p>695.000,00</text:p>
          </table:table-cell>
          <table:table-cell office:value-type="float" office:value="550000" table:style-name="ce7">
            <text:p><text:s/>550.000,00<text:s/></text:p>
          </table:table-cell>
          <table:table-cell office:value-type="float" office:value="145000" table:formula="of:=SUM([.F133]-[.G133])" table:style-name="ce6">
            <text:p>145.000,00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2.05</text:p>
          </table:table-cell>
          <table:table-cell office:value-type="string" table:style-name="ce9">
            <text:p>Assegnisti</text:p>
          </table:table-cell>
          <table:table-cell office:value-type="float" office:value="8029793" table:style-name="ce6">
            <text:p>8.029.793,00</text:p>
          </table:table-cell>
          <table:table-cell table:number-columns-repeated="2" table:style-name="ce7"/>
          <table:table-cell office:value-type="float" office:value="8029793" table:formula="of:=SUM([.C134:.E134])" table:style-name="ce6">
            <text:p>8.029.793,00</text:p>
          </table:table-cell>
          <table:table-cell office:value-type="float" office:value="12932957" table:style-name="ce7">
            <text:p><text:s/>12.932.957,00<text:s/></text:p>
          </table:table-cell>
          <table:table-cell office:value-type="float" office:value="-4903164" table:formula="of:=SUM([.F134]-[.G134])" table:style-name="ce6">
            <text:p>-4.903.164,00</text:p>
          </table:table-cell>
          <table:table-cell office:value-type="float" office:value="18" table:style-name="ce8">
            <text:p>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3.01</text:p>
          </table:table-cell>
          <table:table-cell office:value-type="string" table:style-name="ce9">
            <text:p>Docenti a contratto CO.CO.CO.</text:p>
          </table:table-cell>
          <table:table-cell office:value-type="float" office:value="1692000" table:style-name="ce6">
            <text:p>1.692.000,00</text:p>
          </table:table-cell>
          <table:table-cell table:number-columns-repeated="2" table:style-name="ce7"/>
          <table:table-cell office:value-type="float" office:value="1692000" table:formula="of:=SUM([.C135:.E135])" table:style-name="ce6">
            <text:p>1.692.000,00</text:p>
          </table:table-cell>
          <table:table-cell office:value-type="float" office:value="2150000" table:style-name="ce7">
            <text:p><text:s/>2.150.000,00<text:s/></text:p>
          </table:table-cell>
          <table:table-cell office:value-type="float" office:value="-458000" table:formula="of:=SUM([.F135]-[.G135])" table:style-name="ce6">
            <text:p>-458.000,00</text:p>
          </table:table-cell>
          <table:table-cell office:value-type="float" office:value="19" table:style-name="ce8">
            <text:p>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4.01</text:p>
          </table:table-cell>
          <table:table-cell office:value-type="string" table:style-name="ce9">
            <text:p>Collaboratori ed esperti linguistici di madrelingua a tempo indeterminato</text:p>
          </table:table-cell>
          <table:table-cell office:value-type="float" office:value="546410" table:style-name="ce6">
            <text:p>546.410,00</text:p>
          </table:table-cell>
          <table:table-cell table:number-columns-repeated="2" table:style-name="ce7"/>
          <table:table-cell office:value-type="float" office:value="546410" table:formula="of:=SUM([.C136:.E136])" table:style-name="ce6">
            <text:p>546.410,00</text:p>
          </table:table-cell>
          <table:table-cell office:value-type="float" office:value="540680" table:style-name="ce7">
            <text:p><text:s/>540.680,00<text:s/></text:p>
          </table:table-cell>
          <table:table-cell office:value-type="float" office:value="5730" table:formula="of:=SUM([.F136]-[.G136])" table:style-name="ce6">
            <text:p>5.730,00</text:p>
          </table:table-cell>
          <table:table-cell office:value-type="float" office:value="20" table:style-name="ce8">
            <text:p>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4.02</text:p>
          </table:table-cell>
          <table:table-cell office:value-type="string" table:style-name="ce9">
            <text:p>Collaboratori ed esperti linguistici di madrelingua a tempo determinato</text:p>
          </table:table-cell>
          <table:table-cell office:value-type="float" office:value="141787" table:style-name="ce6">
            <text:p>141.787,00</text:p>
          </table:table-cell>
          <table:table-cell table:number-columns-repeated="2" table:style-name="ce7"/>
          <table:table-cell office:value-type="float" office:value="141787" table:formula="of:=SUM([.C137:.E137])" table:style-name="ce6">
            <text:p>141.787,00</text:p>
          </table:table-cell>
          <table:table-cell office:value-type="float" office:value="138213" table:style-name="ce7">
            <text:p><text:s/>138.213,00<text:s/></text:p>
          </table:table-cell>
          <table:table-cell office:value-type="float" office:value="3574" table:formula="of:=SUM([.F137]-[.G137])" table:style-name="ce6">
            <text:p>3.574,00</text:p>
          </table:table-cell>
          <table:table-cell office:value-type="float" office:value="20" table:style-name="ce8">
            <text:p>2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3.05.03</text:p>
          </table:table-cell>
          <table:table-cell office:value-type="string" table:style-name="ce9">
            <text:p>Missioni per il personale dedicato alla ricerca ed alla didattica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0" table:formula="of:=SUM([.C138:.E138])" table:style-name="ce6">
            <text:p>50.000,00</text:p>
          </table:table-cell>
          <table:table-cell office:value-type="float" office:value="53000" table:style-name="ce7">
            <text:p><text:s/>53.000,00<text:s/></text:p>
          </table:table-cell>
          <table:table-cell office:value-type="float" office:value="-3000" table:formula="of:=SUM([.F138]-[.G138])" table:style-name="ce6">
            <text:p>-3.000,00</text:p>
          </table:table-cell>
          <table:table-cell office:value-type="float" office:value="21" table:style-name="ce8">
            <text:p>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5.07</text:p>
          </table:table-cell>
          <table:table-cell office:value-type="string" table:style-name="ce9">
            <text:p>Accertamenti sanitari resi necessari dall'attivita' lavorativa per il personale dedicato alla ricerca ed alla didattica</text:p>
          </table:table-cell>
          <table:table-cell office:value-type="float" office:value="53000" table:style-name="ce6">
            <text:p>53.000,00</text:p>
          </table:table-cell>
          <table:table-cell table:number-columns-repeated="2" table:style-name="ce7"/>
          <table:table-cell office:value-type="float" office:value="53000" table:formula="of:=SUM([.C139:.E139])" table:style-name="ce6">
            <text:p>53.000,00</text:p>
          </table:table-cell>
          <table:table-cell office:value-type="float" office:value="53000" table:style-name="ce7">
            <text:p><text:s/>53.000,00<text:s/></text:p>
          </table:table-cell>
          <table:table-cell office:value-type="float" office:value="0" table:formula="of:=SUM([.F139]-[.G139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5.10</text:p>
          </table:table-cell>
          <table:table-cell office:value-type="string" table:style-name="ce9">
            <text:p>Iscrizioni a convegni per il personale dedicato alla ricerca e alla didattica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" table:formula="of:=SUM([.C140:.E140])" table:style-name="ce6">
            <text:p>5.000,00</text:p>
          </table:table-cell>
          <table:table-cell office:value-type="float" office:value="5500" table:style-name="ce7">
            <text:p><text:s/>5.500,00<text:s/></text:p>
          </table:table-cell>
          <table:table-cell office:value-type="float" office:value="-500" table:formula="of:=SUM([.F140]-[.G140])" table:style-name="ce6">
            <text:p>-500,00</text:p>
          </table:table-cell>
          <table:table-cell office:value-type="float" office:value="21" table:style-name="ce8">
            <text:p>2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6.01</text:p>
          </table:table-cell>
          <table:table-cell office:value-type="string" table:style-name="ce9">
            <text:p>Corrispettivi al personale per attivita' conto terzi nuovo regolamento - attivita' commerciale</text:p>
          </table:table-cell>
          <table:table-cell office:value-type="float" office:value="1730000" table:style-name="ce6">
            <text:p>1.730.000,00</text:p>
          </table:table-cell>
          <table:table-cell table:number-columns-repeated="2" table:style-name="ce7"/>
          <table:table-cell office:value-type="float" office:value="1730000" table:formula="of:=SUM([.C141:.E141])" table:style-name="ce6">
            <text:p>1.730.000,00</text:p>
          </table:table-cell>
          <table:table-cell office:value-type="float" office:value="1600000" table:style-name="ce7">
            <text:p><text:s/>1.600.000,00<text:s/></text:p>
          </table:table-cell>
          <table:table-cell office:value-type="float" office:value="130000" table:formula="of:=SUM([.F141]-[.G141])" table:style-name="ce6">
            <text:p>130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6.02</text:p>
          </table:table-cell>
          <table:table-cell office:value-type="string" table:style-name="ce9">
            <text:p>Corrispettivi al personale per attivita' conto terzi nuovo regolamento - altre tipologie contrattuali</text:p>
          </table:table-cell>
          <table:table-cell office:value-type="float" office:value="360000" table:style-name="ce6">
            <text:p>360.000,00</text:p>
          </table:table-cell>
          <table:table-cell table:number-columns-repeated="2" table:style-name="ce7"/>
          <table:table-cell office:value-type="float" office:value="360000" table:formula="of:=SUM([.C142:.E142])" table:style-name="ce6">
            <text:p>360.000,00</text:p>
          </table:table-cell>
          <table:table-cell office:value-type="float" office:value="300000" table:style-name="ce7">
            <text:p><text:s/>300.000,00<text:s/></text:p>
          </table:table-cell>
          <table:table-cell office:value-type="float" office:value="60000" table:formula="of:=SUM([.F142]-[.G142])" table:style-name="ce6">
            <text:p>60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6.03</text:p>
          </table:table-cell>
          <table:table-cell office:value-type="string" table:style-name="ce9">
            <text:p>Corrispettivi al personale per attivita' conto terzi nuovo regolamento - Master</text:p>
          </table:table-cell>
          <table:table-cell office:value-type="float" office:value="400000" table:style-name="ce6">
            <text:p>400.000,00</text:p>
          </table:table-cell>
          <table:table-cell table:number-columns-repeated="2" table:style-name="ce7"/>
          <table:table-cell office:value-type="float" office:value="400000" table:formula="of:=SUM([.C143:.E143])" table:style-name="ce6">
            <text:p>400.000,00</text:p>
          </table:table-cell>
          <table:table-cell office:value-type="float" office:value="400000" table:style-name="ce7">
            <text:p><text:s/>400.000,00<text:s/></text:p>
          </table:table-cell>
          <table:table-cell office:value-type="float" office:value="0" table:formula="of:=SUM([.F143]-[.G143])" table:style-name="ce6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3.06.04</text:p>
          </table:table-cell>
          <table:table-cell office:value-type="string" table:style-name="ce9">
            <text:p>Corrispettivi al personale per attivita' conto terzi vecchio regolamento</text:p>
          </table:table-cell>
          <table:table-cell office:value-type="float" office:value="10000" table:style-name="ce6">
            <text:p>10.000,00</text:p>
          </table:table-cell>
          <table:table-cell table:number-columns-repeated="2" table:style-name="ce7"/>
          <table:table-cell office:value-type="float" office:value="10000" table:formula="of:=SUM([.C144:.E144])" table:style-name="ce6">
            <text:p>10.000,00</text:p>
          </table:table-cell>
          <table:table-cell office:value-type="float" office:value="200000" table:style-name="ce7">
            <text:p><text:s/>200.000,00<text:s/></text:p>
          </table:table-cell>
          <table:table-cell office:value-type="float" office:value="-190000" table:formula="of:=SUM([.F144]-[.G144])" table:style-name="ce6">
            <text:p>-190.000,00</text:p>
          </table:table-cell>
          <table:table-cell office:value-type="float" office:value="17" table:style-name="ce8">
            <text:p>1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1.04</text:p>
          </table:table-cell>
          <table:table-cell office:value-type="string" table:style-name="ce19">
            <text:p>ACQUISTO MATERIALE DI CONSUMO PER LABORATORIO</text:p>
          </table:table-cell>
          <table:table-cell office:value-type="float" office:value="0" table:formula="of:=SUM([.C146:.C146])" table:style-name="ce16">
            <text:p>-</text:p>
          </table:table-cell>
          <table:table-cell office:value-type="float" office:value="5000" table:formula="of:=SUM([.D146:.D146])" table:style-name="ce16">
            <text:p>5.000,00</text:p>
          </table:table-cell>
          <table:table-cell office:value-type="float" office:value="0" table:formula="of:=SUM([.E146:.E146])" table:style-name="ce16">
            <text:p>-</text:p>
          </table:table-cell>
          <table:table-cell office:value-type="float" office:value="5000" table:formula="of:=SUM([.F146:.F146])" table:style-name="ce16">
            <text:p>5.000,00</text:p>
          </table:table-cell>
          <table:table-cell office:value-type="float" office:value="5000" table:formula="of:=SUM([.G146:.G146])" table:style-name="ce16">
            <text:p>5.000,00</text:p>
          </table:table-cell>
          <table:table-cell office:value-type="float" office:value="0" table:formula="of:=SUM([.H146:.H146])" table:style-name="ce16">
            <text:p>-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1.04.01.01</text:p>
          </table:table-cell>
          <table:table-cell office:value-type="string" table:style-name="ce9">
            <text:p>Materiale di consumo per laboratorio</text:p>
          </table:table-cell>
          <table:table-cell office:value-type="float" office:value="0" table:style-name="ce6">
            <text:p>-</text:p>
          </table:table-cell>
          <table:table-cell office:value-type="float" office:value="5000" table:style-name="ce7">
            <text:p><text:s/>5.000,00<text:s/></text:p>
          </table:table-cell>
          <table:table-cell table:style-name="ce7"/>
          <table:table-cell office:value-type="float" office:value="5000" table:formula="of:=SUM([.C146:.E146])" table:style-name="ce6">
            <text:p>5.000,00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formula="of:=SUM([.F146]-[.G146])" table:style-name="ce6">
            <text:p>-</text:p>
          </table:table-cell>
          <table:table-cell office:value-type="float" office:value="27" table:style-name="ce8">
            <text:p>27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1.07</text:p>
          </table:table-cell>
          <table:table-cell office:value-type="string" table:style-name="ce19">
            <text:p>ALTRI COSTI SPECIFICI</text:p>
          </table:table-cell>
          <table:table-cell office:value-type="float" office:value="89304060" table:formula="of:=SUM([.C148:.C173])" table:style-name="ce16">
            <text:p>89.304.060,00</text:p>
          </table:table-cell>
          <table:table-cell office:value-type="float" office:value="38218140.75" table:formula="of:=SUM([.D148:.D173])" table:style-name="ce16">
            <text:p>38.218.140,75</text:p>
          </table:table-cell>
          <table:table-cell office:value-type="float" office:value="501650" table:formula="of:=SUM([.E148:.E173])" table:style-name="ce16">
            <text:p>501.650,00</text:p>
          </table:table-cell>
          <table:table-cell office:value-type="float" office:value="128023850.75" table:formula="of:=SUM([.F148:.F173])" table:style-name="ce16">
            <text:p>128.023.850,75</text:p>
          </table:table-cell>
          <table:table-cell office:value-type="float" office:value="88998573.180000007" table:formula="of:=SUM([.G148:.G173])" table:style-name="ce16">
            <text:p>88.998.573,18</text:p>
          </table:table-cell>
          <table:table-cell office:value-type="float" office:value="39025277.57" table:formula="of:=SUM([.H148:.H173])" table:style-name="ce16">
            <text:p>39.025.277,57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1.07.01.13</text:p>
          </table:table-cell>
          <table:table-cell office:value-type="string" table:style-name="ce9">
            <text:p>Contributi correnti ad Enti di previdenza</text:p>
          </table:table-cell>
          <table:table-cell office:value-type="float" office:value="330000" table:style-name="ce6">
            <text:p>33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0000" table:formula="of:=SUM([.C148:.E148])" table:style-name="ce6">
            <text:p>330.000,00</text:p>
          </table:table-cell>
          <table:table-cell office:value-type="float" office:value="330000" table:style-name="ce7">
            <text:p><text:s/>330.000,00<text:s/></text:p>
          </table:table-cell>
          <table:table-cell office:value-type="float" office:value="0" table:formula="of:=SUM([.F148]-[.G148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7.01.20</text:p>
          </table:table-cell>
          <table:table-cell office:value-type="string" table:style-name="ce9">
            <text:p>Contributi correnti a Comitato universitario sportivo</text:p>
          </table:table-cell>
          <table:table-cell office:value-type="float" office:value="324702" table:style-name="ce6">
            <text:p>324.702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24702" table:formula="of:=SUM([.C149:.E149])" table:style-name="ce6">
            <text:p>324.702,00</text:p>
          </table:table-cell>
          <table:table-cell office:value-type="float" office:value="269000" table:style-name="ce7">
            <text:p><text:s/>269.000,00<text:s/></text:p>
          </table:table-cell>
          <table:table-cell office:value-type="float" office:value="55702" table:formula="of:=SUM([.F149]-[.G149])" table:style-name="ce6">
            <text:p>55.702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7.01.22</text:p>
          </table:table-cell>
          <table:table-cell office:value-type="string" table:style-name="ce9">
            <text:p>Contributi correnti ad altre Amministrazioni Pubbliche</text:p>
          </table:table-cell>
          <table:table-cell office:value-type="float" office:value="45000" table:style-name="ce6">
            <text:p>4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5000" table:formula="of:=SUM([.C150:.E150])" table:style-name="ce6">
            <text:p>45.000,00</text:p>
          </table:table-cell>
          <table:table-cell office:value-type="float" office:value="45000" table:style-name="ce7">
            <text:p><text:s/>45.000,00<text:s/></text:p>
          </table:table-cell>
          <table:table-cell office:value-type="float" office:value="0" table:formula="of:=SUM([.F150]-[.G150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7.01.24</text:p>
          </table:table-cell>
          <table:table-cell office:value-type="string" table:style-name="ce9">
            <text:p>Contributi correnti a istituzioni sociali private</text:p>
          </table:table-cell>
          <table:table-cell office:value-type="float" office:value="425000" table:style-name="ce6">
            <text:p>42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25000" table:formula="of:=SUM([.C151:.E151])" table:style-name="ce6">
            <text:p>425.000,00</text:p>
          </table:table-cell>
          <table:table-cell office:value-type="float" office:value="985000" table:style-name="ce7">
            <text:p><text:s/>985.000,00<text:s/></text:p>
          </table:table-cell>
          <table:table-cell office:value-type="float" office:value="-560000" table:formula="of:=SUM([.F151]-[.G151])" table:style-name="ce6">
            <text:p>-560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1.07.01.25</text:p>
          </table:table-cell>
          <table:table-cell office:value-type="string" table:style-name="ce9">
            <text:p>Contributi correnti a imprese pubbliche</text:p>
          </table:table-cell>
          <table:table-cell office:value-type="float" office:value="75000" table:style-name="ce6">
            <text:p>7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75000" table:formula="of:=SUM([.C152:.E152])" table:style-name="ce6">
            <text:p>75.000,00</text:p>
          </table:table-cell>
          <table:table-cell office:value-type="float" office:value="89000" table:style-name="ce7">
            <text:p><text:s/>89.000,00<text:s/></text:p>
          </table:table-cell>
          <table:table-cell office:value-type="float" office:value="-14000" table:formula="of:=SUM([.F152]-[.G152])" table:style-name="ce6">
            <text:p>-14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1</text:p>
          </table:table-cell>
          <table:table-cell office:value-type="string" table:style-name="ce12">
            <text:p>Progetti per la didattica</text:p>
          </table:table-cell>
          <table:table-cell office:value-type="float" office:value="0" table:style-name="ce6">
            <text:p>-</text:p>
          </table:table-cell>
          <table:table-cell office:value-type="float" office:value="286060" table:style-name="ce7">
            <text:p><text:s/>286.060,00<text:s/></text:p>
          </table:table-cell>
          <table:table-cell table:style-name="ce7"/>
          <table:table-cell office:value-type="float" office:value="286060" table:formula="of:=SUM([.C153:.E153])" table:style-name="ce6">
            <text:p>286.060,00</text:p>
          </table:table-cell>
          <table:table-cell office:value-type="float" office:value="149700" table:style-name="ce7">
            <text:p><text:s/>149.700,00<text:s/></text:p>
          </table:table-cell>
          <table:table-cell office:value-type="float" office:value="136360" table:formula="of:=SUM([.F153]-[.G153])" table:style-name="ce6">
            <text:p>136.360,0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2</text:p>
          </table:table-cell>
          <table:table-cell office:value-type="string" table:style-name="ce12">
            <text:p>Formazione post lauream</text:p>
          </table:table-cell>
          <table:table-cell office:value-type="float" office:value="0" table:style-name="ce6">
            <text:p>-</text:p>
          </table:table-cell>
          <table:table-cell office:value-type="float" office:value="106000" table:style-name="ce7">
            <text:p><text:s/>106.000,00<text:s/></text:p>
          </table:table-cell>
          <table:table-cell table:style-name="ce7"/>
          <table:table-cell office:value-type="float" office:value="106000" table:formula="of:=SUM([.C154:.E154])" table:style-name="ce6">
            <text:p>106.000,00</text:p>
          </table:table-cell>
          <table:table-cell office:value-type="float" office:value="102500" table:style-name="ce7">
            <text:p><text:s/>102.500,00<text:s/></text:p>
          </table:table-cell>
          <table:table-cell office:value-type="float" office:value="3500" table:formula="of:=SUM([.F154]-[.G154])" table:style-name="ce6">
            <text:p>3.500,0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3</text:p>
          </table:table-cell>
          <table:table-cell office:value-type="string" table:style-name="ce12">
            <text:p>Convegni, seminari, congressi</text:p>
          </table:table-cell>
          <table:table-cell office:value-type="float" office:value="0" table:style-name="ce6">
            <text:p>-</text:p>
          </table:table-cell>
          <table:table-cell office:value-type="float" office:value="5000" table:style-name="ce7">
            <text:p><text:s/>5.000,00<text:s/></text:p>
          </table:table-cell>
          <table:table-cell table:style-name="ce7"/>
          <table:table-cell office:value-type="float" office:value="5000" table:formula="of:=SUM([.C155:.E155])" table:style-name="ce6">
            <text:p>5.000,00</text:p>
          </table:table-cell>
          <table:table-cell office:value-type="float" office:value="18000" table:style-name="ce7">
            <text:p><text:s/>18.000,00<text:s/></text:p>
          </table:table-cell>
          <table:table-cell office:value-type="float" office:value="-13000" table:formula="of:=SUM([.F155]-[.G155])" table:style-name="ce6">
            <text:p>-13.000,0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4</text:p>
          </table:table-cell>
          <table:table-cell office:value-type="string" table:style-name="ce12">
            <text:p>Progetti di ricerca nazionali</text:p>
          </table:table-cell>
          <table:table-cell office:value-type="float" office:value="0" table:style-name="ce6">
            <text:p>-</text:p>
          </table:table-cell>
          <table:table-cell office:value-type="float" office:value="3897074.07" table:style-name="ce7">
            <text:p><text:s/>3.897.074,07<text:s/></text:p>
          </table:table-cell>
          <table:table-cell table:style-name="ce7"/>
          <table:table-cell office:value-type="float" office:value="3897074.07" table:formula="of:=SUM([.C156:.E156])" table:style-name="ce6">
            <text:p>3.897.074,07</text:p>
          </table:table-cell>
          <table:table-cell office:value-type="float" office:value="3163518.93" table:style-name="ce7">
            <text:p><text:s/>3.163.518,93<text:s/></text:p>
          </table:table-cell>
          <table:table-cell office:value-type="float" office:value="733555.13999999966" table:formula="of:=SUM([.F156]-[.G156])" table:style-name="ce6">
            <text:p>733.555,14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5</text:p>
          </table:table-cell>
          <table:table-cell office:value-type="string" table:style-name="ce12">
            <text:p>Progetti di ricerca finanziati dalla UE</text:p>
          </table:table-cell>
          <table:table-cell office:value-type="float" office:value="0" table:style-name="ce6">
            <text:p>-</text:p>
          </table:table-cell>
          <table:table-cell office:value-type="float" office:value="10964588" table:style-name="ce7">
            <text:p><text:s/>10.964.588,00<text:s/></text:p>
          </table:table-cell>
          <table:table-cell table:style-name="ce7"/>
          <table:table-cell office:value-type="float" office:value="10964588" table:formula="of:=SUM([.C157:.E157])" table:style-name="ce6">
            <text:p>10.964.588,00</text:p>
          </table:table-cell>
          <table:table-cell office:value-type="float" office:value="7254980.25" table:style-name="ce7">
            <text:p><text:s/>7.254.980,25<text:s/></text:p>
          </table:table-cell>
          <table:table-cell office:value-type="float" office:value="3709607.75" table:formula="of:=SUM([.F157]-[.G157])" table:style-name="ce6">
            <text:p>3.709.607,75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6</text:p>
          </table:table-cell>
          <table:table-cell office:value-type="string" table:style-name="ce12">
            <text:p>Progetti di ricerca internazionali</text:p>
          </table:table-cell>
          <table:table-cell office:value-type="float" office:value="0" table:style-name="ce6">
            <text:p>-</text:p>
          </table:table-cell>
          <table:table-cell office:value-type="float" office:value="481912.5" table:style-name="ce7">
            <text:p><text:s/>481.912,50<text:s/></text:p>
          </table:table-cell>
          <table:table-cell table:style-name="ce7"/>
          <table:table-cell office:value-type="float" office:value="481912.5" table:formula="of:=SUM([.C158:.E158])" table:style-name="ce6">
            <text:p>481.912,50</text:p>
          </table:table-cell>
          <table:table-cell office:value-type="float" office:value="499650" table:style-name="ce7">
            <text:p><text:s/>499.650,00<text:s/></text:p>
          </table:table-cell>
          <table:table-cell office:value-type="float" office:value="-17737.5" table:formula="of:=SUM([.F158]-[.G158])" table:style-name="ce6">
            <text:p>-17.737,5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7</text:p>
          </table:table-cell>
          <table:table-cell office:value-type="string" table:style-name="ce12">
            <text:p>Progetti di ricerca finanziati da Regioni</text:p>
          </table:table-cell>
          <table:table-cell office:value-type="float" office:value="0" table:style-name="ce6">
            <text:p>-</text:p>
          </table:table-cell>
          <table:table-cell office:value-type="float" office:value="967464" table:style-name="ce7">
            <text:p><text:s/>967.464,00<text:s/></text:p>
          </table:table-cell>
          <table:table-cell table:style-name="ce7"/>
          <table:table-cell office:value-type="float" office:value="967464" table:formula="of:=SUM([.C159:.E159])" table:style-name="ce6">
            <text:p>967.464,00</text:p>
          </table:table-cell>
          <table:table-cell office:value-type="float" office:value="1142398" table:style-name="ce7">
            <text:p><text:s/>1.142.398,00<text:s/></text:p>
          </table:table-cell>
          <table:table-cell office:value-type="float" office:value="-174934" table:formula="of:=SUM([.F159]-[.G159])" table:style-name="ce6">
            <text:p>-174.934,0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8</text:p>
          </table:table-cell>
          <table:table-cell office:value-type="string" table:style-name="ce12">
            <text:p>Progetti di ricerca finanziati da altre amministrazioni pubbliche</text:p>
          </table:table-cell>
          <table:table-cell office:value-type="float" office:value="0" table:style-name="ce6">
            <text:p>-</text:p>
          </table:table-cell>
          <table:table-cell office:value-type="float" office:value="2996424.8" table:style-name="ce7">
            <text:p><text:s/>2.996.424,80<text:s/></text:p>
          </table:table-cell>
          <table:table-cell table:style-name="ce7"/>
          <table:table-cell office:value-type="float" office:value="2996424.8" table:formula="of:=SUM([.C160:.E160])" table:style-name="ce6">
            <text:p>2.996.424,80</text:p>
          </table:table-cell>
          <table:table-cell office:value-type="float" office:value="1631903.52" table:style-name="ce7">
            <text:p><text:s/>1.631.903,52<text:s/></text:p>
          </table:table-cell>
          <table:table-cell office:value-type="float" office:value="1364521.2799999998" table:formula="of:=SUM([.F160]-[.G160])" table:style-name="ce6">
            <text:p>1.364.521,28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09</text:p>
          </table:table-cell>
          <table:table-cell office:value-type="string" table:style-name="ce12">
            <text:p>Progetti di ricerca finanziati da privati</text:p>
          </table:table-cell>
          <table:table-cell office:value-type="float" office:value="0" table:style-name="ce6">
            <text:p>-</text:p>
          </table:table-cell>
          <table:table-cell office:value-type="float" office:value="2579455.5026000002" table:style-name="ce7">
            <text:p><text:s/>2.579.455,50<text:s/></text:p>
          </table:table-cell>
          <table:table-cell table:style-name="ce7"/>
          <table:table-cell office:value-type="float" office:value="2579455.5026000002" table:formula="of:=SUM([.C161:.E161])" table:style-name="ce6">
            <text:p>2.579.455,50</text:p>
          </table:table-cell>
          <table:table-cell office:value-type="float" office:value="2300948.02" table:style-name="ce7">
            <text:p><text:s/>2.300.948,02<text:s/></text:p>
          </table:table-cell>
          <table:table-cell office:value-type="float" office:value="278507.48260000022" table:formula="of:=SUM([.F161]-[.G161])" table:style-name="ce6">
            <text:p>278.507,48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2.10</text:p>
          </table:table-cell>
          <table:table-cell office:value-type="string" table:style-name="ce12">
            <text:p>Progetti per contratti di ricerca consulenza e convenzioni in attività commerciale</text:p>
          </table:table-cell>
          <table:table-cell office:value-type="float" office:value="0" table:style-name="ce6">
            <text:p>-</text:p>
          </table:table-cell>
          <table:table-cell office:value-type="float" office:value="5960136.9000000004" table:style-name="ce7">
            <text:p><text:s/>5.960.136,90<text:s/></text:p>
          </table:table-cell>
          <table:table-cell table:style-name="ce7"/>
          <table:table-cell office:value-type="float" office:value="5960136.9000000004" table:formula="of:=SUM([.C162:.E162])" table:style-name="ce6">
            <text:p>5.960.136,90</text:p>
          </table:table-cell>
          <table:table-cell office:value-type="float" office:value="5183114.46" table:style-name="ce7">
            <text:p><text:s/>5.183.114,46<text:s/></text:p>
          </table:table-cell>
          <table:table-cell office:value-type="float" office:value="777022.44000000041" table:formula="of:=SUM([.F162]-[.G162])" table:style-name="ce6">
            <text:p>777.022,44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11</text:p>
          </table:table-cell>
          <table:table-cell office:value-type="string" table:style-name="ce12">
            <text:p>Altri progetti di ricerca finanziati da attività commerciale</text:p>
          </table:table-cell>
          <table:table-cell office:value-type="float" office:value="0" table:style-name="ce6">
            <text:p>-</text:p>
          </table:table-cell>
          <table:table-cell office:value-type="float" office:value="1455383.96" table:style-name="ce7">
            <text:p><text:s/>1.455.383,96<text:s/></text:p>
          </table:table-cell>
          <table:table-cell table:style-name="ce7"/>
          <table:table-cell office:value-type="float" office:value="1455383.96" table:formula="of:=SUM([.C163:.E163])" table:style-name="ce6">
            <text:p>1.455.383,96</text:p>
          </table:table-cell>
          <table:table-cell office:value-type="float" office:value="1359398" table:style-name="ce7">
            <text:p><text:s/>1.359.398,00<text:s/></text:p>
          </table:table-cell>
          <table:table-cell office:value-type="float" office:value="95985.959999999963" table:formula="of:=SUM([.F163]-[.G163])" table:style-name="ce6">
            <text:p>95.985,96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12</text:p>
          </table:table-cell>
          <table:table-cell office:value-type="string" table:style-name="ce12">
            <text:p>Altri progetti di ricerca autofinanziati</text:p>
          </table:table-cell>
          <table:table-cell office:value-type="float" office:value="0" table:style-name="ce6">
            <text:p>-</text:p>
          </table:table-cell>
          <table:table-cell office:value-type="float" office:value="5075482.0174000002" table:style-name="ce7">
            <text:p><text:s/>5.075.482,02<text:s/></text:p>
          </table:table-cell>
          <table:table-cell table:style-name="ce7"/>
          <table:table-cell office:value-type="float" office:value="5075482.0174000002" table:formula="of:=SUM([.C164:.E164])" table:style-name="ce6">
            <text:p>5.075.482,02</text:p>
          </table:table-cell>
          <table:table-cell office:value-type="float" office:value="4287796.5999999996" table:style-name="ce7">
            <text:p><text:s/>4.287.796,60<text:s/></text:p>
          </table:table-cell>
          <table:table-cell office:value-type="float" office:value="787685.41740000062" table:formula="of:=SUM([.F164]-[.G164])" table:style-name="ce6">
            <text:p>787.685,42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2.14</text:p>
          </table:table-cell>
          <table:table-cell office:value-type="string" table:style-name="ce12">
            <text:p>Altri progetti<text:s/></text:p>
          </table:table-cell>
          <table:table-cell office:value-type="float" office:value="0" table:style-name="ce6">
            <text:p>-</text:p>
          </table:table-cell>
          <table:table-cell office:value-type="float" office:value="3443159" table:style-name="ce7">
            <text:p><text:s/>3.443.159,00<text:s/></text:p>
          </table:table-cell>
          <table:table-cell table:style-name="ce7"/>
          <table:table-cell office:value-type="float" office:value="3443159" table:formula="of:=SUM([.C165:.E165])" table:style-name="ce6">
            <text:p>3.443.159,00</text:p>
          </table:table-cell>
          <table:table-cell office:value-type="float" office:value="2791507.4" table:style-name="ce7">
            <text:p><text:s/>2.791.507,40<text:s/></text:p>
          </table:table-cell>
          <table:table-cell office:value-type="float" office:value="651651.60000000009" table:formula="of:=SUM([.F165]-[.G165])" table:style-name="ce6">
            <text:p>651.651,60</text:p>
          </table:table-cell>
          <table:table-cell office:value-type="string" table:style-name="ce8">
            <text:p>18/19/21/23/26/27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2">
            <text:p>CO.04.01.01.07.03.02</text:p>
          </table:table-cell>
          <table:table-cell office:value-type="string" table:style-name="ce12">
            <text:p>Altri Progetti amministrazione centrale già avviati</text:p>
          </table:table-cell>
          <table:table-cell office:value-type="float" office:value="79607490" table:formula="of:=79607490+2304485-2304485" table:style-name="ce6">
            <text:p>79.607.490,00</text:p>
          </table:table-cell>
          <table:table-cell table:style-name="ce7"/>
          <table:table-cell office:value-type="float" office:value="501650" table:style-name="ce7">
            <text:p><text:s/>501.650,00<text:s/></text:p>
          </table:table-cell>
          <table:table-cell office:value-type="float" office:value="80109140" table:formula="of:=SUM([.C166:.E166])" table:style-name="ce6">
            <text:p>80.109.140,00</text:p>
          </table:table-cell>
          <table:table-cell office:value-type="float" office:value="49788977" table:style-name="ce7">
            <text:p><text:s/>49.788.977,00<text:s/></text:p>
          </table:table-cell>
          <table:table-cell office:value-type="float" office:value="30320163" table:formula="of:=SUM([.F166]-[.G166])" table:style-name="ce6">
            <text:p>30.320.163,00</text:p>
          </table:table-cell>
          <table:table-cell office:value-type="string" table:style-name="ce8">
            <text:p>17/18/19/21/22/23/26/29/30/31/33/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2</text:p>
          </table:table-cell>
          <table:table-cell office:value-type="string" table:style-name="ce9">
            <text:p>Costi specifici sostenibili a fronte di Contributi studenteschi corsi di laurea 2^ rata (saldo) in attesa di allocazione</text:p>
          </table:table-cell>
          <table:table-cell office:value-type="float" office:value="536000" table:style-name="ce6">
            <text:p>536.000,00</text:p>
          </table:table-cell>
          <table:table-cell table:number-columns-repeated="2" table:style-name="ce7"/>
          <table:table-cell office:value-type="float" office:value="536000" table:formula="of:=SUM([.C167:.E167])" table:style-name="ce6">
            <text:p>536.000,00</text:p>
          </table:table-cell>
          <table:table-cell table:style-name="ce7"/>
          <table:table-cell office:value-type="float" office:value="536000" table:formula="of:=SUM([.F167]-[.G167])" table:style-name="ce6">
            <text:p>536.000,00</text:p>
          </table:table-cell>
          <table:table-cell office:value-type="string" table:style-name="ce8">
            <text:p>17/19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3</text:p>
          </table:table-cell>
          <table:table-cell office:value-type="string" table:style-name="ce9">
            <text:p>Costi specifici sostenibili a fronte di Contributi studenteschi corsi di perfezionamento in attesa di allocazione</text:p>
          </table:table-cell>
          <table:table-cell office:value-type="float" office:value="0" table:style-name="ce6">
            <text:p>-</text:p>
          </table:table-cell>
          <table:table-cell table:number-columns-repeated="2" table:style-name="ce7"/>
          <table:table-cell office:value-type="float" office:value="0" table:formula="of:=SUM([.C168:.E168])" table:style-name="ce6">
            <text:p>-</text:p>
          </table:table-cell>
          <table:table-cell office:value-type="float" office:value="90000" table:style-name="ce7">
            <text:p><text:s/>90.000,00<text:s/></text:p>
          </table:table-cell>
          <table:table-cell office:value-type="float" office:value="-90000" table:formula="of:=SUM([.F168]-[.G168])" table:style-name="ce6">
            <text:p>-90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4</text:p>
          </table:table-cell>
          <table:table-cell office:value-type="string" table:style-name="ce9">
            <text:p>Costi specifici sostenibili a fronte di Contributi studenteschi scuole di specializzazione in attesa di allocazione</text:p>
          </table:table-cell>
          <table:table-cell office:value-type="float" office:value="840000" table:style-name="ce6">
            <text:p>840.000,00</text:p>
          </table:table-cell>
          <table:table-cell table:number-columns-repeated="2" table:style-name="ce7"/>
          <table:table-cell office:value-type="float" office:value="840000" table:formula="of:=SUM([.C169:.E169])" table:style-name="ce6">
            <text:p>840.000,00</text:p>
          </table:table-cell>
          <table:table-cell office:value-type="float" office:value="840000" table:style-name="ce7">
            <text:p><text:s/>840.000,00<text:s/></text:p>
          </table:table-cell>
          <table:table-cell office:value-type="float" office:value="0" table:formula="of:=SUM([.F169]-[.G169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6</text:p>
          </table:table-cell>
          <table:table-cell office:value-type="string" table:style-name="ce9">
            <text:p>Costi specifici sostenibili a fronte di Contributi studenteschi esami di stato e lauree professioni sanitarie in attesa di allocazione</text:p>
          </table:table-cell>
          <table:table-cell office:value-type="float" office:value="265000" table:style-name="ce6">
            <text:p>265.000,00</text:p>
          </table:table-cell>
          <table:table-cell table:number-columns-repeated="2" table:style-name="ce7"/>
          <table:table-cell office:value-type="float" office:value="265000" table:formula="of:=SUM([.C170:.E170])" table:style-name="ce6">
            <text:p>265.000,00</text:p>
          </table:table-cell>
          <table:table-cell office:value-type="float" office:value="355000" table:style-name="ce7">
            <text:p><text:s/>355.000,00<text:s/></text:p>
          </table:table-cell>
          <table:table-cell office:value-type="float" office:value="-90000" table:formula="of:=SUM([.F170]-[.G170])" table:style-name="ce6">
            <text:p>-90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7</text:p>
          </table:table-cell>
          <table:table-cell office:value-type="string" table:style-name="ce9">
            <text:p>Costi specifici sostenibili a fronte di Contributi studenteschi prove di selezione in attesa di allocazione</text:p>
          </table:table-cell>
          <table:table-cell office:value-type="float" office:value="153750" table:style-name="ce6">
            <text:p>153.750,00</text:p>
          </table:table-cell>
          <table:table-cell table:number-columns-repeated="2" table:style-name="ce7"/>
          <table:table-cell office:value-type="float" office:value="153750" table:formula="of:=SUM([.C171:.E171])" table:style-name="ce6">
            <text:p>153.750,00</text:p>
          </table:table-cell>
          <table:table-cell office:value-type="float" office:value="153750" table:style-name="ce7">
            <text:p><text:s/>153.750,00<text:s/></text:p>
          </table:table-cell>
          <table:table-cell office:value-type="float" office:value="0" table:formula="of:=SUM([.F171]-[.G171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1.07.06.08</text:p>
          </table:table-cell>
          <table:table-cell office:value-type="string" table:style-name="ce9">
            <text:p>Costi specifici sostenibili a fronte di Contributi studenteschi altri corsi in attesa di allocazione</text:p>
          </table:table-cell>
          <table:table-cell office:value-type="float" office:value="2057437" table:style-name="ce6">
            <text:p>2.057.437,00</text:p>
          </table:table-cell>
          <table:table-cell table:number-columns-repeated="2" table:style-name="ce7"/>
          <table:table-cell office:value-type="float" office:value="2057437" table:formula="of:=SUM([.C172:.E172])" table:style-name="ce6">
            <text:p>2.057.437,00</text:p>
          </table:table-cell>
          <table:table-cell office:value-type="float" office:value="1847436" table:style-name="ce7">
            <text:p><text:s/>1.847.436,00<text:s/></text:p>
          </table:table-cell>
          <table:table-cell office:value-type="float" office:value="210001" table:formula="of:=SUM([.F172]-[.G172])" table:style-name="ce6">
            <text:p>210.001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1.07.06.11</text:p>
          </table:table-cell>
          <table:table-cell office:value-type="string" table:style-name="ce12">
            <text:p>Costi specifici sostenibili a fronte di altre risorse finalizzate in attesa di allocazione</text:p>
          </table:table-cell>
          <table:table-cell office:value-type="float" office:value="4644681" table:style-name="ce6">
            <text:p>4.644.681,00</text:p>
          </table:table-cell>
          <table:table-cell table:number-columns-repeated="2" table:style-name="ce7"/>
          <table:table-cell office:value-type="float" office:value="4644681" table:formula="of:=SUM([.C173:.E173])" table:style-name="ce6">
            <text:p>4.644.681,00</text:p>
          </table:table-cell>
          <table:table-cell office:value-type="float" office:value="4319995" table:style-name="ce7">
            <text:p><text:s/>4.319.995,00<text:s/></text:p>
          </table:table-cell>
          <table:table-cell office:value-type="float" office:value="324686" table:formula="of:=SUM([.F173]-[.G173])" table:style-name="ce6">
            <text:p>324.686,00</text:p>
          </table:table-cell>
          <table:table-cell office:value-type="string" table:style-name="ce8">
            <text:p>18/21/23/27/29/30/31/33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1</text:p>
          </table:table-cell>
          <table:table-cell office:value-type="string" table:style-name="ce19">
            <text:p>PERSONALE TECNICO AMMINISTRATIVO</text:p>
          </table:table-cell>
          <table:table-cell office:value-type="float" office:value="61714314" table:formula="of:=SUM([.C175:.C187])" table:style-name="ce16">
            <text:p>61.714.314,00</text:p>
          </table:table-cell>
          <table:table-cell office:value-type="float" office:value="1500" table:formula="of:=SUM([.D175:.D187])" table:style-name="ce16">
            <text:p>1.500,00</text:p>
          </table:table-cell>
          <table:table-cell office:value-type="float" office:value="0" table:formula="of:=SUM([.E175:.E187])" table:style-name="ce16">
            <text:p>-</text:p>
          </table:table-cell>
          <table:table-cell office:value-type="float" office:value="61715814" table:formula="of:=SUM([.F175:.F187])" table:style-name="ce16">
            <text:p>61.715.814,00</text:p>
          </table:table-cell>
          <table:table-cell office:value-type="float" office:value="57795935" table:formula="of:=SUM([.G175:.G187])" table:style-name="ce16">
            <text:p>57.795.935,00</text:p>
          </table:table-cell>
          <table:table-cell office:value-type="float" office:value="3919879" table:formula="of:=SUM([.H175:.H187])" table:style-name="ce16">
            <text:p>3.919.879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1.01.01</text:p>
          </table:table-cell>
          <table:table-cell office:value-type="string" table:style-name="ce9">
            <text:p>Personale tecnico amministrativo a tempo indeterminato</text:p>
          </table:table-cell>
          <table:table-cell office:value-type="float" office:value="46853718" table:style-name="ce6">
            <text:p>46.853.718,00</text:p>
          </table:table-cell>
          <table:table-cell table:number-columns-repeated="2" table:style-name="ce7"/>
          <table:table-cell office:value-type="float" office:value="46853718" table:formula="of:=SUM([.C175:.E175])" table:style-name="ce6">
            <text:p>46.853.718,00</text:p>
          </table:table-cell>
          <table:table-cell office:value-type="float" office:value="45279337" table:style-name="ce7">
            <text:p><text:s/>45.279.337,00<text:s/></text:p>
          </table:table-cell>
          <table:table-cell office:value-type="float" office:value="1574381" table:formula="of:=SUM([.F175]-[.G175])" table:style-name="ce6">
            <text:p>1.574.381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1.02</text:p>
          </table:table-cell>
          <table:table-cell office:value-type="string" table:style-name="ce9">
            <text:p>Indennita' al personale tecnico amministrativo equiparato al SSN</text:p>
          </table:table-cell>
          <table:table-cell office:value-type="float" office:value="1100000" table:style-name="ce6">
            <text:p>1.100.000,00</text:p>
          </table:table-cell>
          <table:table-cell table:number-columns-repeated="2" table:style-name="ce7"/>
          <table:table-cell office:value-type="float" office:value="1100000" table:formula="of:=SUM([.C176:.E176])" table:style-name="ce6">
            <text:p>1.100.000,00</text:p>
          </table:table-cell>
          <table:table-cell office:value-type="float" office:value="1100000" table:style-name="ce7">
            <text:p><text:s/>1.100.000,00<text:s/></text:p>
          </table:table-cell>
          <table:table-cell office:value-type="float" office:value="0" table:formula="of:=SUM([.F176]-[.G176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1.01.03</text:p>
          </table:table-cell>
          <table:table-cell office:value-type="string" table:style-name="ce9">
            <text:p>Attivita' intramoenia personale tecnico amministrativo equiparato al SSN</text:p>
          </table:table-cell>
          <table:table-cell office:value-type="float" office:value="15000" table:style-name="ce6">
            <text:p>15.000,00</text:p>
          </table:table-cell>
          <table:table-cell table:number-columns-repeated="2" table:style-name="ce7"/>
          <table:table-cell office:value-type="float" office:value="15000" table:formula="of:=SUM([.C177:.E177])" table:style-name="ce6">
            <text:p>15.000,00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formula="of:=SUM([.F177]-[.G177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2.01</text:p>
          </table:table-cell>
          <table:table-cell office:value-type="string" table:style-name="ce9">
            <text:p>Personale tecnico amministrativo a tempo determinato</text:p>
          </table:table-cell>
          <table:table-cell office:value-type="float" office:value="1683937" table:style-name="ce6">
            <text:p>1.683.937,00</text:p>
          </table:table-cell>
          <table:table-cell table:number-columns-repeated="2" table:style-name="ce7"/>
          <table:table-cell office:value-type="float" office:value="1683937" table:formula="of:=SUM([.C178:.E178])" table:style-name="ce6">
            <text:p>1.683.937,00</text:p>
          </table:table-cell>
          <table:table-cell office:value-type="float" office:value="1311754" table:style-name="ce7">
            <text:p><text:s/>1.311.754,00<text:s/></text:p>
          </table:table-cell>
          <table:table-cell office:value-type="float" office:value="372183" table:formula="of:=SUM([.F178]-[.G178])" table:style-name="ce6">
            <text:p>372.183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3.01</text:p>
          </table:table-cell>
          <table:table-cell office:value-type="string" table:style-name="ce9">
            <text:p>Fondo per il trattamento accesorio ai dirigenti</text:p>
          </table:table-cell>
          <table:table-cell office:value-type="float" office:value="469843" table:style-name="ce6">
            <text:p>469.843,00</text:p>
          </table:table-cell>
          <table:table-cell table:number-columns-repeated="2" table:style-name="ce7"/>
          <table:table-cell office:value-type="float" office:value="469843" table:formula="of:=SUM([.C179:.E179])" table:style-name="ce6">
            <text:p>469.843,00</text:p>
          </table:table-cell>
          <table:table-cell office:value-type="float" office:value="469843" table:style-name="ce7">
            <text:p><text:s/>469.843,00<text:s/></text:p>
          </table:table-cell>
          <table:table-cell office:value-type="float" office:value="0" table:formula="of:=SUM([.F179]-[.G179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4.01</text:p>
          </table:table-cell>
          <table:table-cell office:value-type="string" table:style-name="ce9">
            <text:p>Fondo per il trattamento accessorio per il personale T.A.</text:p>
          </table:table-cell>
          <table:table-cell office:value-type="float" office:value="8181379" table:style-name="ce6">
            <text:p>8.181.379,00</text:p>
          </table:table-cell>
          <table:table-cell table:number-columns-repeated="2" table:style-name="ce7"/>
          <table:table-cell office:value-type="float" office:value="8181379" table:formula="of:=SUM([.C180:.E180])" table:style-name="ce6">
            <text:p>8.181.379,00</text:p>
          </table:table-cell>
          <table:table-cell office:value-type="float" office:value="7757041" table:style-name="ce7">
            <text:p><text:s/>7.757.041,00<text:s/></text:p>
          </table:table-cell>
          <table:table-cell office:value-type="float" office:value="424338" table:formula="of:=SUM([.F180]-[.G180])" table:style-name="ce6">
            <text:p>424.338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6.01</text:p>
          </table:table-cell>
          <table:table-cell office:value-type="string" table:style-name="ce9">
            <text:p>Indennita' ai centralinisti non vedenti</text:p>
          </table:table-cell>
          <table:table-cell office:value-type="float" office:value="2160" table:style-name="ce6">
            <text:p>2.160,00</text:p>
          </table:table-cell>
          <table:table-cell table:number-columns-repeated="2" table:style-name="ce7"/>
          <table:table-cell office:value-type="float" office:value="2160" table:formula="of:=SUM([.C181:.E181])" table:style-name="ce6">
            <text:p>2.160,00</text:p>
          </table:table-cell>
          <table:table-cell office:value-type="float" office:value="2160" table:style-name="ce7">
            <text:p><text:s/>2.160,00<text:s/></text:p>
          </table:table-cell>
          <table:table-cell office:value-type="float" office:value="0" table:formula="of:=SUM([.F181]-[.G181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1.06.03</text:p>
          </table:table-cell>
          <table:table-cell office:value-type="string" table:style-name="ce9">
            <text:p>Formazione non obbligatoria e iscrizione a convegni del personale tecnico amministrativo</text:p>
          </table:table-cell>
          <table:table-cell office:value-type="float" office:value="252700" table:style-name="ce6">
            <text:p>252.7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52700" table:formula="of:=SUM([.C182:.E182])" table:style-name="ce6">
            <text:p>252.700,00</text:p>
          </table:table-cell>
          <table:table-cell office:value-type="float" office:value="255700" table:style-name="ce7">
            <text:p><text:s/>255.700,00<text:s/></text:p>
          </table:table-cell>
          <table:table-cell office:value-type="float" office:value="-3000" table:formula="of:=SUM([.F182]-[.G182])" table:style-name="ce6">
            <text:p>-3.000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6.04</text:p>
          </table:table-cell>
          <table:table-cell office:value-type="string" table:style-name="ce9">
            <text:p>Buoni pasto per il personale <text:s/>tecnico amministrativo</text:p>
          </table:table-cell>
          <table:table-cell office:value-type="float" office:value="700000" table:style-name="ce6">
            <text:p>700.000,00</text:p>
          </table:table-cell>
          <table:table-cell table:number-columns-repeated="2" table:style-name="ce7"/>
          <table:table-cell office:value-type="float" office:value="700000" table:formula="of:=SUM([.C183:.E183])" table:style-name="ce6">
            <text:p>700.000,00</text:p>
          </table:table-cell>
          <table:table-cell office:value-type="float" office:value="700000" table:style-name="ce7">
            <text:p><text:s/>700.000,00<text:s/></text:p>
          </table:table-cell>
          <table:table-cell office:value-type="float" office:value="0" table:formula="of:=SUM([.F183]-[.G183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6.06</text:p>
          </table:table-cell>
          <table:table-cell office:value-type="string" table:style-name="ce9">
            <text:p>Missioni personale tecnico amministrativo</text:p>
          </table:table-cell>
          <table:table-cell office:value-type="float" office:value="192500" table:style-name="ce6">
            <text:p>192.500,00</text:p>
          </table:table-cell>
          <table:table-cell office:value-type="float" office:value="1500" table:style-name="ce7">
            <text:p><text:s/>1.500,00<text:s/></text:p>
          </table:table-cell>
          <table:table-cell table:style-name="ce7"/>
          <table:table-cell office:value-type="float" office:value="194000" table:formula="of:=SUM([.C184:.E184])" table:style-name="ce6">
            <text:p>194.000,00</text:p>
          </table:table-cell>
          <table:table-cell office:value-type="float" office:value="128600" table:style-name="ce7">
            <text:p><text:s/>128.600,00<text:s/></text:p>
          </table:table-cell>
          <table:table-cell office:value-type="float" office:value="65400" table:formula="of:=SUM([.F184]-[.G184])" table:style-name="ce6">
            <text:p>65.400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6.08</text:p>
          </table:table-cell>
          <table:table-cell office:value-type="string" table:style-name="ce9">
            <text:p>Sussidi al personale tecnico amministrativo</text:p>
          </table:table-cell>
          <table:table-cell office:value-type="float" office:value="929000" table:style-name="ce6">
            <text:p>929.000,00</text:p>
          </table:table-cell>
          <table:table-cell table:number-columns-repeated="2" table:style-name="ce7"/>
          <table:table-cell office:value-type="float" office:value="929000" table:formula="of:=SUM([.C185:.E185])" table:style-name="ce6">
            <text:p>929.000,00</text:p>
          </table:table-cell>
          <table:table-cell office:value-type="float" office:value="729000" table:style-name="ce7">
            <text:p><text:s/>729.000,00<text:s/></text:p>
          </table:table-cell>
          <table:table-cell office:value-type="float" office:value="200000" table:formula="of:=SUM([.F185]-[.G185])" table:style-name="ce6">
            <text:p>200.000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1.06.09</text:p>
          </table:table-cell>
          <table:table-cell office:value-type="string" table:style-name="ce9">
            <text:p>Accertamenti sanitari resi necessari dall'attivita' lavorativa del personale tecnico amministrativo</text:p>
          </table:table-cell>
          <table:table-cell office:value-type="float" office:value="37000" table:style-name="ce6">
            <text:p>37.000,00</text:p>
          </table:table-cell>
          <table:table-cell table:number-columns-repeated="2" table:style-name="ce7"/>
          <table:table-cell office:value-type="float" office:value="37000" table:formula="of:=SUM([.C186:.E186])" table:style-name="ce6">
            <text:p>37.000,00</text:p>
          </table:table-cell>
          <table:table-cell office:value-type="float" office:value="37000" table:style-name="ce7">
            <text:p><text:s/>37.000,00<text:s/></text:p>
          </table:table-cell>
          <table:table-cell office:value-type="float" office:value="0" table:formula="of:=SUM([.F186]-[.G186])" table:style-name="ce6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1.06.10</text:p>
          </table:table-cell>
          <table:table-cell office:value-type="string" table:style-name="ce9">
            <text:p>Altri oneri per il personale tecinco amministrativo</text:p>
          </table:table-cell>
          <table:table-cell office:value-type="float" office:value="1297077" table:style-name="ce6">
            <text:p>1.297.077,00</text:p>
          </table:table-cell>
          <table:table-cell table:number-columns-repeated="2" table:style-name="ce7"/>
          <table:table-cell office:value-type="float" office:value="1297077" table:formula="of:=SUM([.C187:.E187])" table:style-name="ce6">
            <text:p>1.297.077,00</text:p>
          </table:table-cell>
          <table:table-cell office:value-type="float" office:value="10500" table:style-name="ce7">
            <text:p><text:s/>10.500,00<text:s/></text:p>
          </table:table-cell>
          <table:table-cell office:value-type="float" office:value="1286577" table:formula="of:=SUM([.F187]-[.G187])" table:style-name="ce6">
            <text:p>1.286.577,00</text:p>
          </table:table-cell>
          <table:table-cell office:value-type="float" office:value="22" table:style-name="ce8">
            <text:p>22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2</text:p>
          </table:table-cell>
          <table:table-cell office:value-type="string" table:style-name="ce19">
            <text:p>ACQUISTO DI MATERIALI</text:p>
          </table:table-cell>
          <table:table-cell office:value-type="float" office:value="410000" table:formula="of:=SUM([.C189:.C193])" table:style-name="ce16">
            <text:p>410.000,00</text:p>
          </table:table-cell>
          <table:table-cell office:value-type="float" office:value="28100" table:formula="of:=SUM([.D189:.D193])" table:style-name="ce16">
            <text:p>28.100,00</text:p>
          </table:table-cell>
          <table:table-cell office:value-type="float" office:value="0" table:formula="of:=SUM([.E189:.E193])" table:style-name="ce16">
            <text:p>-</text:p>
          </table:table-cell>
          <table:table-cell office:value-type="float" office:value="438100" table:formula="of:=SUM([.F189:.F193])" table:style-name="ce16">
            <text:p>438.100,00</text:p>
          </table:table-cell>
          <table:table-cell office:value-type="float" office:value="410400" table:formula="of:=SUM([.G189:.G193])" table:style-name="ce16">
            <text:p>410.400,00</text:p>
          </table:table-cell>
          <table:table-cell office:value-type="float" office:value="27700" table:formula="of:=SUM([.H189:.H193])" table:style-name="ce16">
            <text:p>27.7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2.01.01</text:p>
          </table:table-cell>
          <table:table-cell office:value-type="string" table:style-name="ce9">
            <text:p>Benzina e gasolio per autotrazione</text:p>
          </table:table-cell>
          <table:table-cell office:value-type="float" office:value="6000" table:style-name="ce6">
            <text:p>6.000,00</text:p>
          </table:table-cell>
          <table:table-cell office:value-type="float" office:value="1000" table:style-name="ce7">
            <text:p><text:s/>1.000,00<text:s/></text:p>
          </table:table-cell>
          <table:table-cell table:style-name="ce7"/>
          <table:table-cell office:value-type="float" office:value="7000" table:formula="of:=SUM([.C189:.E189])" table:style-name="ce6">
            <text:p>7.000,00</text:p>
          </table:table-cell>
          <table:table-cell office:value-type="float" office:value="9600" table:style-name="ce7">
            <text:p><text:s/>9.600,00<text:s/></text:p>
          </table:table-cell>
          <table:table-cell office:value-type="float" office:value="-2600" table:formula="of:=SUM([.F189]-[.G189])" table:style-name="ce6">
            <text:p>-2.600,00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2.01.03</text:p>
          </table:table-cell>
          <table:table-cell office:value-type="string" table:style-name="ce9">
            <text:p>Cancelleria e altro materiale di consumo</text:p>
          </table:table-cell>
          <table:table-cell office:value-type="float" office:value="297000" table:style-name="ce6">
            <text:p>297.000,00</text:p>
          </table:table-cell>
          <table:table-cell office:value-type="float" office:value="12100" table:style-name="ce7">
            <text:p><text:s/>12.100,00<text:s/></text:p>
          </table:table-cell>
          <table:table-cell table:style-name="ce7"/>
          <table:table-cell office:value-type="float" office:value="309100" table:formula="of:=SUM([.C190:.E190])" table:style-name="ce6">
            <text:p>309.100,00</text:p>
          </table:table-cell>
          <table:table-cell office:value-type="float" office:value="247800" table:style-name="ce7">
            <text:p><text:s/>247.800,00<text:s/></text:p>
          </table:table-cell>
          <table:table-cell office:value-type="float" office:value="61300" table:formula="of:=SUM([.F190]-[.G190])" table:style-name="ce6">
            <text:p>61.300,00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2.01.04</text:p>
          </table:table-cell>
          <table:table-cell office:value-type="string" table:style-name="ce9">
            <text:p>Acquisto beni strumentali spesati nell'anno non soggetti ad inventario<text:s text:c="2"/></text:p>
          </table:table-cell>
          <table:table-cell office:value-type="float" office:value="57000" table:style-name="ce6">
            <text:p>57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7000" table:formula="of:=SUM([.C191:.E191])" table:style-name="ce6">
            <text:p>57.000,00</text:p>
          </table:table-cell>
          <table:table-cell office:value-type="float" office:value="68000" table:style-name="ce7">
            <text:p><text:s/>68.000,00<text:s/></text:p>
          </table:table-cell>
          <table:table-cell office:value-type="float" office:value="-11000" table:formula="of:=SUM([.F191]-[.G191])" table:style-name="ce6">
            <text:p>-11.000,00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2.01.05</text:p>
          </table:table-cell>
          <table:table-cell office:value-type="string" table:style-name="ce9">
            <text:p>Acquisto software spesati nell'anno non soggetti ad inventario</text:p>
          </table:table-cell>
          <table:table-cell office:value-type="float" office:value="0" table:style-name="ce6">
            <text:p>-</text:p>
          </table:table-cell>
          <table:table-cell office:value-type="float" office:value="15000" table:style-name="ce7">
            <text:p><text:s/>15.000,00<text:s/></text:p>
          </table:table-cell>
          <table:table-cell table:style-name="ce7"/>
          <table:table-cell office:value-type="float" office:value="15000" table:formula="of:=SUM([.C192:.E192])" table:style-name="ce6">
            <text:p>15.000,00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0" table:formula="of:=SUM([.F192]-[.G192])" table:style-name="ce6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2.01.06</text:p>
          </table:table-cell>
          <table:table-cell office:value-type="string" table:style-name="ce9">
            <text:p>Acquisto mobili ed arredi spesati nell'anno</text:p>
          </table:table-cell>
          <table:table-cell office:value-type="float" office:value="50000" table:style-name="ce6">
            <text:p>5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50000" table:formula="of:=SUM([.C193:.E193])" table:style-name="ce6">
            <text:p>50.000,00</text:p>
          </table:table-cell>
          <table:table-cell office:value-type="float" office:value="70000" table:style-name="ce7">
            <text:p><text:s/>70.000,00<text:s/></text:p>
          </table:table-cell>
          <table:table-cell office:value-type="float" office:value="-20000" table:formula="of:=SUM([.F193]-[.G193])" table:style-name="ce6">
            <text:p>-20.000,00</text:p>
          </table:table-cell>
          <table:table-cell office:value-type="float" office:value="31" table:style-name="ce8">
            <text:p>31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4</text:p>
          </table:table-cell>
          <table:table-cell office:value-type="string" table:style-name="ce19">
            <text:p>ACQUISTO DI LIBRI, PERIODICI, MATERIALE BIBLIOGRAFICO</text:p>
          </table:table-cell>
          <table:table-cell office:value-type="float" office:value="2500" table:formula="of:=SUM([.C195:.C195])" table:style-name="ce16">
            <text:p>2.500,00</text:p>
          </table:table-cell>
          <table:table-cell office:value-type="float" office:value="2200" table:formula="of:=SUM([.D195:.D195])" table:style-name="ce16">
            <text:p>2.200,00</text:p>
          </table:table-cell>
          <table:table-cell office:value-type="float" office:value="0" table:formula="of:=SUM([.E195:.E195])" table:style-name="ce16">
            <text:p>-</text:p>
          </table:table-cell>
          <table:table-cell office:value-type="float" office:value="4700" table:formula="of:=SUM([.F195:.F195])" table:style-name="ce16">
            <text:p>4.700,00</text:p>
          </table:table-cell>
          <table:table-cell office:value-type="float" office:value="5700" table:formula="of:=SUM([.G195:.G195])" table:style-name="ce16">
            <text:p>5.700,00</text:p>
          </table:table-cell>
          <table:table-cell office:value-type="float" office:value="-1000" table:formula="of:=SUM([.H195:.H195])" table:style-name="ce16">
            <text:p>-1.0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4.01.01</text:p>
          </table:table-cell>
          <table:table-cell office:value-type="string" table:style-name="ce9">
            <text:p>Libri, riviste e giornali</text:p>
          </table:table-cell>
          <table:table-cell office:value-type="float" office:value="2500" table:style-name="ce6">
            <text:p>2.500,00</text:p>
          </table:table-cell>
          <table:table-cell office:value-type="float" office:value="2200" table:style-name="ce7">
            <text:p><text:s/>2.200,00<text:s/></text:p>
          </table:table-cell>
          <table:table-cell table:style-name="ce7"/>
          <table:table-cell office:value-type="float" office:value="4700" table:formula="of:=SUM([.C195:.E195])" table:style-name="ce6">
            <text:p>4.700,00</text:p>
          </table:table-cell>
          <table:table-cell office:value-type="float" office:value="5700" table:style-name="ce7">
            <text:p><text:s/>5.700,00<text:s/></text:p>
          </table:table-cell>
          <table:table-cell office:value-type="float" office:value="-1000" table:formula="of:=SUM([.F195]-[.G195])" table:style-name="ce6">
            <text:p>-1.000,00</text:p>
          </table:table-cell>
          <table:table-cell office:value-type="float" office:value="29" table:style-name="ce8">
            <text:p>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5</text:p>
          </table:table-cell>
          <table:table-cell office:value-type="string" table:style-name="ce19">
            <text:p>ACQUISTO DI SERVIZI E COLLABORAZIONI TECNICO GESTIONALI</text:p>
          </table:table-cell>
          <table:table-cell office:value-type="float" office:value="3191576" table:formula="of:=SUM([.C197:.C213])" table:style-name="ce16">
            <text:p>3.191.576,00</text:p>
          </table:table-cell>
          <table:table-cell office:value-type="float" office:value="53900" table:formula="of:=SUM([.D197:.D213])" table:style-name="ce16">
            <text:p>53.900,00</text:p>
          </table:table-cell>
          <table:table-cell office:value-type="float" office:value="0" table:formula="of:=SUM([.E197:.E213])" table:style-name="ce16">
            <text:p>-</text:p>
          </table:table-cell>
          <table:table-cell office:value-type="float" office:value="3245476" table:formula="of:=SUM([.F197:.F213])" table:style-name="ce16">
            <text:p>3.245.476,00</text:p>
          </table:table-cell>
          <table:table-cell office:value-type="float" office:value="3081864.6" table:formula="of:=SUM([.G197:.G213])" table:style-name="ce16">
            <text:p>3.081.864,60</text:p>
          </table:table-cell>
          <table:table-cell office:value-type="float" office:value="163611.40000000002" table:formula="of:=SUM([.H197:.H213])" table:style-name="ce16">
            <text:p>163.611,40</text:p>
          </table:table-cell>
          <table:table-cell table:style-name="ce22"/>
          <table:table-cell table:number-columns-repeated="16375" table:style-name="ce17"/>
        </table:table-row>
        <table:table-row table:style-name="ro3">
          <table:table-cell office:value-type="string" table:style-name="ce9">
            <text:p>CO.04.01.02.05.01.01</text:p>
          </table:table-cell>
          <table:table-cell office:value-type="string" table:style-name="ce9">
            <text:p>Prestazioni di servizi di lavoro autonomo occasionali e professionali</text:p>
          </table:table-cell>
          <table:table-cell office:value-type="float" office:value="182000" table:style-name="ce6">
            <text:p>182.000,00</text:p>
          </table:table-cell>
          <table:table-cell office:value-type="float" office:value="5000" table:style-name="ce7">
            <text:p><text:s/>5.000,00<text:s/></text:p>
          </table:table-cell>
          <table:table-cell table:style-name="ce7"/>
          <table:table-cell office:value-type="float" office:value="187000" table:formula="of:=SUM([.C197:.E197])" table:style-name="ce6">
            <text:p>187.000,00</text:p>
          </table:table-cell>
          <table:table-cell office:value-type="float" office:value="182000" table:style-name="ce7">
            <text:p><text:s/>182.000,00<text:s/></text:p>
          </table:table-cell>
          <table:table-cell office:value-type="float" office:value="5000" table:formula="of:=SUM([.F197]-[.G197])" table:style-name="ce6">
            <text:p>5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2</text:p>
          </table:table-cell>
          <table:table-cell office:value-type="string" table:style-name="ce9">
            <text:p>Consulenze</text:p>
          </table:table-cell>
          <table:table-cell office:value-type="float" office:value="176076" table:style-name="ce6">
            <text:p>176.076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6076" table:formula="of:=SUM([.C198:.E198])" table:style-name="ce6">
            <text:p>176.076,00</text:p>
          </table:table-cell>
          <table:table-cell office:value-type="float" office:value="152702" table:style-name="ce7">
            <text:p><text:s/>152.702,00<text:s/></text:p>
          </table:table-cell>
          <table:table-cell office:value-type="float" office:value="23374" table:formula="of:=SUM([.F198]-[.G198])" table:style-name="ce6">
            <text:p>23.374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3</text:p>
          </table:table-cell>
          <table:table-cell office:value-type="string" table:style-name="ce9">
            <text:p>Pubblicita' obbligatoria</text:p>
          </table:table-cell>
          <table:table-cell office:value-type="float" office:value="67000" table:style-name="ce6">
            <text:p>67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7000" table:formula="of:=SUM([.C199:.E199])" table:style-name="ce6">
            <text:p>67.000,00</text:p>
          </table:table-cell>
          <table:table-cell office:value-type="float" office:value="85000" table:style-name="ce7">
            <text:p><text:s/>85.000,00<text:s/></text:p>
          </table:table-cell>
          <table:table-cell office:value-type="float" office:value="-18000" table:formula="of:=SUM([.F199]-[.G199])" table:style-name="ce6">
            <text:p>-18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5.01.04</text:p>
          </table:table-cell>
          <table:table-cell office:value-type="string" table:style-name="ce9">
            <text:p>Pubblicita' istituzionale (informazione e divulgazione delle attivita' isttuzionali)</text:p>
          </table:table-cell>
          <table:table-cell office:value-type="float" office:value="330000" table:style-name="ce6">
            <text:p>33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30000" table:formula="of:=SUM([.C200:.E200])" table:style-name="ce6">
            <text:p>330.000,00</text:p>
          </table:table-cell>
          <table:table-cell office:value-type="float" office:value="530000" table:style-name="ce7">
            <text:p><text:s/>530.000,00<text:s/></text:p>
          </table:table-cell>
          <table:table-cell office:value-type="float" office:value="-200000" table:formula="of:=SUM([.F200]-[.G200])" table:style-name="ce6">
            <text:p>-200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5</text:p>
          </table:table-cell>
          <table:table-cell office:value-type="string" table:style-name="ce12">
            <text:p>Pubblicita'</text:p>
          </table:table-cell>
          <table:table-cell office:value-type="float" office:value="2000" table:style-name="ce6">
            <text:p>2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00" table:formula="of:=SUM([.C201:.E201])" table:style-name="ce6">
            <text:p>2.000,00</text:p>
          </table:table-cell>
          <table:table-cell office:value-type="float" office:value="4000" table:style-name="ce7">
            <text:p><text:s/>4.000,00<text:s/></text:p>
          </table:table-cell>
          <table:table-cell office:value-type="float" office:value="-2000" table:formula="of:=SUM([.F201]-[.G201])" table:style-name="ce6">
            <text:p>-2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7</text:p>
          </table:table-cell>
          <table:table-cell office:value-type="string" table:style-name="ce12">
            <text:p>Spese di rappresentanza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000" table:formula="of:=SUM([.C202:.E202])" table:style-name="ce6">
            <text:p>20.000,00</text:p>
          </table:table-cell>
          <table:table-cell office:value-type="float" office:value="21000" table:style-name="ce7">
            <text:p><text:s/>21.000,00<text:s/></text:p>
          </table:table-cell>
          <table:table-cell office:value-type="float" office:value="-1000" table:formula="of:=SUM([.F202]-[.G202])" table:style-name="ce6">
            <text:p>-1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8</text:p>
          </table:table-cell>
          <table:table-cell office:value-type="string" table:style-name="ce9">
            <text:p>spese per organizzazione manifestazioni e convegni</text:p>
          </table:table-cell>
          <table:table-cell office:value-type="float" office:value="271000" table:style-name="ce6">
            <text:p>271.000,00</text:p>
          </table:table-cell>
          <table:table-cell office:value-type="float" office:value="30000" table:style-name="ce7">
            <text:p><text:s/>30.000,00<text:s/></text:p>
          </table:table-cell>
          <table:table-cell table:style-name="ce7"/>
          <table:table-cell office:value-type="float" office:value="301000" table:formula="of:=SUM([.C203:.E203])" table:style-name="ce6">
            <text:p>301.000,00</text:p>
          </table:table-cell>
          <table:table-cell office:value-type="float" office:value="309000" table:style-name="ce7">
            <text:p><text:s/>309.000,00<text:s/></text:p>
          </table:table-cell>
          <table:table-cell office:value-type="float" office:value="-8000" table:formula="of:=SUM([.F203]-[.G203])" table:style-name="ce6">
            <text:p>-8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09</text:p>
          </table:table-cell>
          <table:table-cell office:value-type="string" table:style-name="ce9">
            <text:p>Compensi e soggiorno esperti e relatori convegni</text:p>
          </table:table-cell>
          <table:table-cell office:value-type="float" office:value="0" table:style-name="ce6">
            <text:p>-</text:p>
          </table:table-cell>
          <table:table-cell office:value-type="float" office:value="15000" table:style-name="ce7">
            <text:p><text:s/>15.000,00<text:s/></text:p>
          </table:table-cell>
          <table:table-cell table:style-name="ce7"/>
          <table:table-cell office:value-type="float" office:value="15000" table:formula="of:=SUM([.C204:.E204])" table:style-name="ce6">
            <text:p>15.000,00</text:p>
          </table:table-cell>
          <table:table-cell table:style-name="ce7"/>
          <table:table-cell office:value-type="float" office:value="15000" table:formula="of:=SUM([.F204]-[.G204])" table:style-name="ce6">
            <text:p>15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0</text:p>
          </table:table-cell>
          <table:table-cell office:value-type="string" table:style-name="ce9">
            <text:p>Premi di assicurazione</text:p>
          </table:table-cell>
          <table:table-cell office:value-type="float" office:value="635000" table:style-name="ce6">
            <text:p>635.000,00</text:p>
          </table:table-cell>
          <table:table-cell office:value-type="float" office:value="1300" table:style-name="ce7">
            <text:p><text:s/>1.300,00<text:s/></text:p>
          </table:table-cell>
          <table:table-cell table:style-name="ce7"/>
          <table:table-cell office:value-type="float" office:value="636300" table:formula="of:=SUM([.C205:.E205])" table:style-name="ce6">
            <text:p>636.300,00</text:p>
          </table:table-cell>
          <table:table-cell office:value-type="float" office:value="642300" table:style-name="ce7">
            <text:p><text:s/>642.300,00<text:s/></text:p>
          </table:table-cell>
          <table:table-cell office:value-type="float" office:value="-6000" table:formula="of:=SUM([.F205]-[.G205])" table:style-name="ce6">
            <text:p>-6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1</text:p>
          </table:table-cell>
          <table:table-cell office:value-type="string" table:style-name="ce9">
            <text:p>Spese per spedizioni</text:p>
          </table:table-cell>
          <table:table-cell office:value-type="float" office:value="102329" table:style-name="ce6">
            <text:p>102.329,00</text:p>
          </table:table-cell>
          <table:table-cell office:value-type="float" office:value="600" table:style-name="ce7">
            <text:p><text:s/>600,00<text:s/></text:p>
          </table:table-cell>
          <table:table-cell table:style-name="ce7"/>
          <table:table-cell office:value-type="float" office:value="102929" table:formula="of:=SUM([.C206:.E206])" table:style-name="ce6">
            <text:p>102.929,00</text:p>
          </table:table-cell>
          <table:table-cell office:value-type="float" office:value="5900" table:style-name="ce7">
            <text:p><text:s/>5.900,00<text:s/></text:p>
          </table:table-cell>
          <table:table-cell office:value-type="float" office:value="97029" table:formula="of:=SUM([.F206]-[.G206])" table:style-name="ce6">
            <text:p>97.029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2</text:p>
          </table:table-cell>
          <table:table-cell office:value-type="string" table:style-name="ce9">
            <text:p>Assistenza informatica e manutenzione software</text:p>
          </table:table-cell>
          <table:table-cell office:value-type="float" office:value="230000" table:style-name="ce6">
            <text:p>23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30000" table:formula="of:=SUM([.C207:.E207])" table:style-name="ce6">
            <text:p>230.000,00</text:p>
          </table:table-cell>
          <table:table-cell office:value-type="float" office:value="230000" table:style-name="ce7">
            <text:p><text:s/>230.000,00<text:s/></text:p>
          </table:table-cell>
          <table:table-cell office:value-type="float" office:value="0" table:formula="of:=SUM([.F207]-[.G207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3</text:p>
          </table:table-cell>
          <table:table-cell office:value-type="string" table:style-name="ce9">
            <text:p>Appalto smaltimento rifiuti<text:s/></text:p>
          </table:table-cell>
          <table:table-cell office:value-type="float" office:value="366000" table:style-name="ce6">
            <text:p>366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66000" table:formula="of:=SUM([.C208:.E208])" table:style-name="ce6">
            <text:p>366.000,00</text:p>
          </table:table-cell>
          <table:table-cell office:value-type="float" office:value="242100" table:style-name="ce7">
            <text:p><text:s/>242.100,00<text:s/></text:p>
          </table:table-cell>
          <table:table-cell office:value-type="float" office:value="123900" table:formula="of:=SUM([.F208]-[.G208])" table:style-name="ce6">
            <text:p>123.9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5.01.14</text:p>
          </table:table-cell>
          <table:table-cell office:value-type="string" table:style-name="ce9">
            <text:p>Servizi fotocomposizione, stampa e legatoria per pubblicazioni d'ateneo</text:p>
          </table:table-cell>
          <table:table-cell office:value-type="float" office:value="72000" table:style-name="ce6">
            <text:p>72.000,00</text:p>
          </table:table-cell>
          <table:table-cell office:value-type="float" office:value="500" table:style-name="ce7">
            <text:p><text:s/>500,00<text:s/></text:p>
          </table:table-cell>
          <table:table-cell table:style-name="ce7"/>
          <table:table-cell office:value-type="float" office:value="72500" table:formula="of:=SUM([.C209:.E209])" table:style-name="ce6">
            <text:p>72.500,00</text:p>
          </table:table-cell>
          <table:table-cell office:value-type="float" office:value="91000" table:style-name="ce7">
            <text:p><text:s/>91.000,00<text:s/></text:p>
          </table:table-cell>
          <table:table-cell office:value-type="float" office:value="-18500" table:formula="of:=SUM([.F209]-[.G209])" table:style-name="ce6">
            <text:p>-18.5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5</text:p>
          </table:table-cell>
          <table:table-cell office:value-type="string" table:style-name="ce9">
            <text:p>Stime immobiliari, aggiornamenti e revisioni catastali, arbitrati</text:p>
          </table:table-cell>
          <table:table-cell office:value-type="float" office:value="19000" table:style-name="ce6">
            <text:p>19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000" table:formula="of:=SUM([.C210:.E210])" table:style-name="ce6">
            <text:p>19.000,00</text:p>
          </table:table-cell>
          <table:table-cell office:value-type="float" office:value="34500" table:style-name="ce7">
            <text:p><text:s/>34.500,00<text:s/></text:p>
          </table:table-cell>
          <table:table-cell office:value-type="float" office:value="-15500" table:formula="of:=SUM([.F210]-[.G210])" table:style-name="ce6">
            <text:p>-15.5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6</text:p>
          </table:table-cell>
          <table:table-cell office:value-type="string" table:style-name="ce9">
            <text:p>Servizio rassegna stampa</text:p>
          </table:table-cell>
          <table:table-cell office:value-type="float" office:value="39505" table:style-name="ce6">
            <text:p>39.505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9505" table:formula="of:=SUM([.C211:.E211])" table:style-name="ce6">
            <text:p>39.505,00</text:p>
          </table:table-cell>
          <table:table-cell office:value-type="float" office:value="24000" table:style-name="ce7">
            <text:p><text:s/>24.000,00<text:s/></text:p>
          </table:table-cell>
          <table:table-cell office:value-type="float" office:value="15505" table:formula="of:=SUM([.F211]-[.G211])" table:style-name="ce6">
            <text:p>15.505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5.01.17</text:p>
          </table:table-cell>
          <table:table-cell office:value-type="string" table:style-name="ce9">
            <text:p>Altre spese per servizi</text:p>
          </table:table-cell>
          <table:table-cell office:value-type="float" office:value="644666" table:style-name="ce6">
            <text:p>644.666,00</text:p>
          </table:table-cell>
          <table:table-cell office:value-type="float" office:value="1500" table:style-name="ce7">
            <text:p><text:s/>1.500,00<text:s/></text:p>
          </table:table-cell>
          <table:table-cell table:style-name="ce7"/>
          <table:table-cell office:value-type="float" office:value="646166" table:formula="of:=SUM([.C212:.E212])" table:style-name="ce6">
            <text:p>646.166,00</text:p>
          </table:table-cell>
          <table:table-cell office:value-type="float" office:value="498362.6" table:style-name="ce7">
            <text:p><text:s/>498.362,60<text:s/></text:p>
          </table:table-cell>
          <table:table-cell office:value-type="float" office:value="147803.40000000002" table:formula="of:=SUM([.F212]-[.G212])" table:style-name="ce6">
            <text:p>147.803,4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05.01.18</text:p>
          </table:table-cell>
          <table:table-cell office:value-type="string" table:style-name="ce9">
            <text:p>Spese di progettazione e per servizi di ingegneria per interventi edilizi di natura ordinaria non aventi natura di investimento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35000" table:formula="of:=SUM([.C213:.E213])" table:style-name="ce6">
            <text:p>35.000,00</text:p>
          </table:table-cell>
          <table:table-cell office:value-type="float" office:value="30000" table:style-name="ce7">
            <text:p><text:s/>30.000,00<text:s/></text:p>
          </table:table-cell>
          <table:table-cell office:value-type="float" office:value="5000" table:formula="of:=SUM([.F213]-[.G213])" table:style-name="ce6">
            <text:p>5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6</text:p>
          </table:table-cell>
          <table:table-cell office:value-type="string" table:style-name="ce19">
            <text:p>COSTI PER GODIMENTO BENI DI TERZI</text:p>
          </table:table-cell>
          <table:table-cell office:value-type="float" office:value="1381000" table:formula="of:=SUM([.C215:.C218])" table:style-name="ce16">
            <text:p>1.381.000,00</text:p>
          </table:table-cell>
          <table:table-cell office:value-type="float" office:value="6800" table:formula="of:=SUM([.D215:.D218])" table:style-name="ce16">
            <text:p>6.800,00</text:p>
          </table:table-cell>
          <table:table-cell office:value-type="float" office:value="0" table:formula="of:=SUM([.E215:.E218])" table:style-name="ce16">
            <text:p>-</text:p>
          </table:table-cell>
          <table:table-cell office:value-type="float" office:value="1387800" table:formula="of:=SUM([.F215:.F218])" table:style-name="ce16">
            <text:p>1.387.800,00</text:p>
          </table:table-cell>
          <table:table-cell office:value-type="float" office:value="1490700" table:formula="of:=SUM([.G215:.G218])" table:style-name="ce16">
            <text:p>1.490.700,00</text:p>
          </table:table-cell>
          <table:table-cell office:value-type="float" office:value="-102900" table:formula="of:=SUM([.H215:.H218])" table:style-name="ce16">
            <text:p>-102.9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6.01.01</text:p>
          </table:table-cell>
          <table:table-cell office:value-type="string" table:style-name="ce9">
            <text:p>Fitti passivi e spese condominiali</text:p>
          </table:table-cell>
          <table:table-cell office:value-type="float" office:value="1010000" table:style-name="ce6">
            <text:p>1.01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010000" table:formula="of:=SUM([.C215:.E215])" table:style-name="ce6">
            <text:p>1.010.000,00</text:p>
          </table:table-cell>
          <table:table-cell office:value-type="float" office:value="1010000" table:style-name="ce7">
            <text:p><text:s/>1.010.000,00<text:s/></text:p>
          </table:table-cell>
          <table:table-cell office:value-type="float" office:value="0" table:formula="of:=SUM([.F215]-[.G215])" table:style-name="ce6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6.01.02</text:p>
          </table:table-cell>
          <table:table-cell office:value-type="string" table:style-name="ce9">
            <text:p>Noleggi e spese accessorie di mezzi trasporto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000" table:formula="of:=SUM([.C216:.E216])" table:style-name="ce6">
            <text:p>6.000,00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0" table:formula="of:=SUM([.F216]-[.G216])" table:style-name="ce6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6.01.03</text:p>
          </table:table-cell>
          <table:table-cell office:value-type="string" table:style-name="ce9">
            <text:p>Noleggi e spese accessorie auto blu (soggette a limite)</text:p>
          </table:table-cell>
          <table:table-cell office:value-type="float" office:value="8000" table:style-name="ce6">
            <text:p>8.000,00</text:p>
          </table:table-cell>
          <table:table-cell table:number-columns-repeated="2" table:style-name="ce7"/>
          <table:table-cell office:value-type="float" office:value="8000" table:formula="of:=SUM([.C217:.E217])" table:style-name="ce6">
            <text:p>8.000,0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formula="of:=SUM([.F217]-[.G217])" table:style-name="ce6">
            <text:p>-</text:p>
          </table:table-cell>
          <table:table-cell office:value-type="float" office:value="33" table:style-name="ce8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6.01.04</text:p>
          </table:table-cell>
          <table:table-cell office:value-type="string" table:style-name="ce9">
            <text:p>Noleggi e spese accessorie attrezzature</text:p>
          </table:table-cell>
          <table:table-cell office:value-type="float" office:value="357000" table:style-name="ce6">
            <text:p>357.000,00</text:p>
          </table:table-cell>
          <table:table-cell office:value-type="float" office:value="6800" table:style-name="ce7">
            <text:p><text:s/>6.800,00<text:s/></text:p>
          </table:table-cell>
          <table:table-cell table:style-name="ce7"/>
          <table:table-cell office:value-type="float" office:value="363800" table:formula="of:=SUM([.C218:.E218])" table:style-name="ce6">
            <text:p>363.800,00</text:p>
          </table:table-cell>
          <table:table-cell office:value-type="float" office:value="466700" table:style-name="ce7">
            <text:p><text:s/>466.700,00<text:s/></text:p>
          </table:table-cell>
          <table:table-cell office:value-type="float" office:value="-102900" table:formula="of:=SUM([.F218]-[.G218])" table:style-name="ce6">
            <text:p>-102.900,00</text:p>
          </table:table-cell>
          <table:table-cell office:value-type="float" office:value="33" table:style-name="ce8">
            <text:p>33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7</text:p>
          </table:table-cell>
          <table:table-cell office:value-type="string" table:style-name="ce19">
            <text:p>UTENZE E CANONI</text:p>
          </table:table-cell>
          <table:table-cell office:value-type="float" office:value="12591786" table:formula="of:=SUM([.C220:.C228])" table:style-name="ce16">
            <text:p>12.591.786,00</text:p>
          </table:table-cell>
          <table:table-cell office:value-type="float" office:value="207200" table:formula="of:=SUM([.D220:.D228])" table:style-name="ce16">
            <text:p>207.200,00</text:p>
          </table:table-cell>
          <table:table-cell office:value-type="float" office:value="0" table:formula="of:=SUM([.E220:.E228])" table:style-name="ce16">
            <text:p>-</text:p>
          </table:table-cell>
          <table:table-cell office:value-type="float" office:value="12798986" table:formula="of:=SUM([.F220:.F228])" table:style-name="ce16">
            <text:p>12.798.986,00</text:p>
          </table:table-cell>
          <table:table-cell office:value-type="float" office:value="8366750" table:formula="of:=SUM([.G220:.G228])" table:style-name="ce16">
            <text:p>8.366.750,00</text:p>
          </table:table-cell>
          <table:table-cell office:value-type="float" office:value="4432236" table:formula="of:=SUM([.H220:.H228])" table:style-name="ce16">
            <text:p>4.432.236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7.01.01</text:p>
          </table:table-cell>
          <table:table-cell office:value-type="string" table:style-name="ce9">
            <text:p>Utenze e canoni per telefonia fissa</text:p>
          </table:table-cell>
          <table:table-cell office:value-type="float" office:value="0" table:style-name="ce6">
            <text:p>-</text:p>
          </table:table-cell>
          <table:table-cell office:value-type="float" office:value="60000" table:style-name="ce7">
            <text:p><text:s/>60.000,00<text:s/></text:p>
          </table:table-cell>
          <table:table-cell table:style-name="ce7"/>
          <table:table-cell office:value-type="float" office:value="60000" table:formula="of:=SUM([.C220:.E220])" table:style-name="ce6">
            <text:p>60.000,00</text:p>
          </table:table-cell>
          <table:table-cell office:value-type="float" office:value="55000" table:style-name="ce7">
            <text:p><text:s/>55.000,00<text:s/></text:p>
          </table:table-cell>
          <table:table-cell office:value-type="float" office:value="5000" table:formula="of:=SUM([.F220]-[.G220])" table:style-name="ce6">
            <text:p>5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2</text:p>
          </table:table-cell>
          <table:table-cell office:value-type="string" table:style-name="ce9">
            <text:p>Utenze e canoni per <text:s/>telefonia mobile</text:p>
          </table:table-cell>
          <table:table-cell office:value-type="float" office:value="0" table:style-name="ce6">
            <text:p>-</text:p>
          </table:table-cell>
          <table:table-cell office:value-type="float" office:value="85000" table:style-name="ce7">
            <text:p><text:s/>85.000,00<text:s/></text:p>
          </table:table-cell>
          <table:table-cell table:style-name="ce7"/>
          <table:table-cell office:value-type="float" office:value="85000" table:formula="of:=SUM([.C221:.E221])" table:style-name="ce6">
            <text:p>85.000,00</text:p>
          </table:table-cell>
          <table:table-cell office:value-type="float" office:value="140000" table:style-name="ce7">
            <text:p><text:s/>140.000,00<text:s/></text:p>
          </table:table-cell>
          <table:table-cell office:value-type="float" office:value="-55000" table:formula="of:=SUM([.F221]-[.G221])" table:style-name="ce6">
            <text:p>-55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4</text:p>
          </table:table-cell>
          <table:table-cell office:value-type="string" table:style-name="ce9">
            <text:p>Utenze e canoni per energia elettrica</text:p>
          </table:table-cell>
          <table:table-cell office:value-type="float" office:value="8800000" table:style-name="ce6">
            <text:p>8.80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800000" table:formula="of:=SUM([.C222:.E222])" table:style-name="ce6">
            <text:p>8.800.000,00</text:p>
          </table:table-cell>
          <table:table-cell office:value-type="float" office:value="4410000" table:style-name="ce7">
            <text:p><text:s/>4.410.000,00<text:s/></text:p>
          </table:table-cell>
          <table:table-cell office:value-type="float" office:value="4390000" table:formula="of:=SUM([.F222]-[.G222])" table:style-name="ce6">
            <text:p>4.390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5</text:p>
          </table:table-cell>
          <table:table-cell office:value-type="string" table:style-name="ce9">
            <text:p>Utenze e canoni per acqua</text:p>
          </table:table-cell>
          <table:table-cell office:value-type="float" office:value="1000000" table:style-name="ce6">
            <text:p>1.000.000,00</text:p>
          </table:table-cell>
          <table:table-cell office:value-type="float" office:value="1200" table:style-name="ce7">
            <text:p><text:s/>1.200,00<text:s/></text:p>
          </table:table-cell>
          <table:table-cell table:style-name="ce7"/>
          <table:table-cell office:value-type="float" office:value="1001200" table:formula="of:=SUM([.C223:.E223])" table:style-name="ce6">
            <text:p>1.001.200,00</text:p>
          </table:table-cell>
          <table:table-cell office:value-type="float" office:value="1002200" table:style-name="ce7">
            <text:p><text:s/>1.002.200,00<text:s/></text:p>
          </table:table-cell>
          <table:table-cell office:value-type="float" office:value="-1000" table:formula="of:=SUM([.F223]-[.G223])" table:style-name="ce6">
            <text:p>-1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6</text:p>
          </table:table-cell>
          <table:table-cell office:value-type="string" table:style-name="ce9">
            <text:p>Utenze e canoni per gas</text:p>
          </table:table-cell>
          <table:table-cell office:value-type="float" office:value="0" table:style-name="ce6">
            <text:p>-</text:p>
          </table:table-cell>
          <table:table-cell office:value-type="float" office:value="60000" table:style-name="ce7">
            <text:p><text:s/>60.000,00<text:s/></text:p>
          </table:table-cell>
          <table:table-cell table:style-name="ce7"/>
          <table:table-cell office:value-type="float" office:value="60000" table:formula="of:=SUM([.C224:.E224])" table:style-name="ce6">
            <text:p>60.000,00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000" table:formula="of:=SUM([.F224]-[.G224])" table:style-name="ce6">
            <text:p>60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7</text:p>
          </table:table-cell>
          <table:table-cell office:value-type="string" table:style-name="ce9">
            <text:p>Pedaggi autostradali</text:p>
          </table:table-cell>
          <table:table-cell office:value-type="float" office:value="3000" table:style-name="ce6">
            <text:p>3.000,00</text:p>
          </table:table-cell>
          <table:table-cell office:value-type="float" office:value="1000" table:style-name="ce7">
            <text:p><text:s/>1.000,00<text:s/></text:p>
          </table:table-cell>
          <table:table-cell table:style-name="ce7"/>
          <table:table-cell office:value-type="float" office:value="4000" table:formula="of:=SUM([.C225:.E225])" table:style-name="ce6">
            <text:p>4.000,00</text:p>
          </table:table-cell>
          <table:table-cell office:value-type="float" office:value="4000" table:style-name="ce7">
            <text:p><text:s/>4.000,00<text:s/></text:p>
          </table:table-cell>
          <table:table-cell office:value-type="float" office:value="0" table:formula="of:=SUM([.F225]-[.G225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8</text:p>
          </table:table-cell>
          <table:table-cell office:value-type="string" table:style-name="ce9">
            <text:p>Pedaggi autostradali (auto blu)</text:p>
          </table:table-cell>
          <table:table-cell office:value-type="float" office:value="1400" table:style-name="ce6">
            <text:p>1.400,00</text:p>
          </table:table-cell>
          <table:table-cell table:number-columns-repeated="2" table:style-name="ce7"/>
          <table:table-cell office:value-type="float" office:value="1400" table:formula="of:=SUM([.C226:.E226])" table:style-name="ce6">
            <text:p>1.400,00</text:p>
          </table:table-cell>
          <table:table-cell office:value-type="float" office:value="1400" table:style-name="ce7">
            <text:p><text:s/>1.400,00<text:s/></text:p>
          </table:table-cell>
          <table:table-cell office:value-type="float" office:value="0" table:formula="of:=SUM([.F226]-[.G226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09</text:p>
          </table:table-cell>
          <table:table-cell office:value-type="string" table:style-name="ce9">
            <text:p>Utenze e canoni per periodici elettronici e banche dati</text:p>
          </table:table-cell>
          <table:table-cell office:value-type="float" office:value="2787236" table:style-name="ce6">
            <text:p>2.787.236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787236" table:formula="of:=SUM([.C227:.E227])" table:style-name="ce6">
            <text:p>2.787.236,00</text:p>
          </table:table-cell>
          <table:table-cell office:value-type="float" office:value="2754000" table:style-name="ce7">
            <text:p><text:s/>2.754.000,00<text:s/></text:p>
          </table:table-cell>
          <table:table-cell office:value-type="float" office:value="33236" table:formula="of:=SUM([.F227]-[.G227])" table:style-name="ce6">
            <text:p>33.236,00</text:p>
          </table:table-cell>
          <table:table-cell office:value-type="float" office:value="29" table:style-name="ce8">
            <text:p>29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7.01.10</text:p>
          </table:table-cell>
          <table:table-cell office:value-type="string" table:style-name="ce9">
            <text:p>Altre Utenze e canoni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50" table:formula="of:=SUM([.C228:.E228])" table:style-name="ce6">
            <text:p>150,00</text:p>
          </table:table-cell>
          <table:table-cell office:value-type="float" office:value="150" table:style-name="ce7">
            <text:p><text:s/>150,00<text:s/></text:p>
          </table:table-cell>
          <table:table-cell office:value-type="float" office:value="0" table:formula="of:=SUM([.F228]-[.G228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8</text:p>
          </table:table-cell>
          <table:table-cell office:value-type="string" table:style-name="ce19">
            <text:p>MANUTENZIONE E GESTIONE STRUTTURE</text:p>
          </table:table-cell>
          <table:table-cell office:value-type="float" office:value="15847678" table:formula="of:=SUM([.C230:.C238])" table:style-name="ce16">
            <text:p>15.847.678,00</text:p>
          </table:table-cell>
          <table:table-cell office:value-type="float" office:value="120800" table:formula="of:=SUM([.D230:.D238])" table:style-name="ce16">
            <text:p>120.800,00</text:p>
          </table:table-cell>
          <table:table-cell office:value-type="float" office:value="0" table:formula="of:=SUM([.E230:.E238])" table:style-name="ce16">
            <text:p>-</text:p>
          </table:table-cell>
          <table:table-cell office:value-type="float" office:value="15968478" table:formula="of:=SUM([.F230:.F238])" table:style-name="ce16">
            <text:p>15.968.478,00</text:p>
          </table:table-cell>
          <table:table-cell office:value-type="float" office:value="13282224" table:formula="of:=SUM([.G230:.G238])" table:style-name="ce16">
            <text:p>13.282.224,00</text:p>
          </table:table-cell>
          <table:table-cell office:value-type="float" office:value="2686254" table:formula="of:=SUM([.H230:.H238])" table:style-name="ce16">
            <text:p>2.686.254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8.01.01</text:p>
          </table:table-cell>
          <table:table-cell office:value-type="string" table:style-name="ce9">
            <text:p>Appalto servizio pulizia locali</text:p>
          </table:table-cell>
          <table:table-cell office:value-type="float" office:value="2840000" table:style-name="ce6">
            <text:p>2.840.000,00</text:p>
          </table:table-cell>
          <table:table-cell office:value-type="float" office:value="500" table:style-name="ce7">
            <text:p><text:s/>500,00<text:s/></text:p>
          </table:table-cell>
          <table:table-cell table:style-name="ce7"/>
          <table:table-cell office:value-type="float" office:value="2840500" table:formula="of:=SUM([.C230:.E230])" table:style-name="ce6">
            <text:p>2.840.500,00</text:p>
          </table:table-cell>
          <table:table-cell office:value-type="float" office:value="2842000" table:style-name="ce7">
            <text:p><text:s/>2.842.000,00<text:s/></text:p>
          </table:table-cell>
          <table:table-cell office:value-type="float" office:value="-1500" table:formula="of:=SUM([.F230]-[.G230])" table:style-name="ce6">
            <text:p>-1.5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2</text:p>
          </table:table-cell>
          <table:table-cell office:value-type="string" table:style-name="ce9">
            <text:p>Riscaldamento e condizionamento</text:p>
          </table:table-cell>
          <table:table-cell office:value-type="float" office:value="6700000" table:style-name="ce6">
            <text:p>6.70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6700000" table:formula="of:=SUM([.C231:.E231])" table:style-name="ce6">
            <text:p>6.700.000,00</text:p>
          </table:table-cell>
          <table:table-cell office:value-type="float" office:value="4100000" table:style-name="ce7">
            <text:p><text:s/>4.100.000,00<text:s/></text:p>
          </table:table-cell>
          <table:table-cell office:value-type="float" office:value="2600000" table:formula="of:=SUM([.F231]-[.G231])" table:style-name="ce6">
            <text:p>2.600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3</text:p>
          </table:table-cell>
          <table:table-cell office:value-type="string" table:style-name="ce9">
            <text:p>Manutenzione ordinaria e riparazioni di immobili</text:p>
          </table:table-cell>
          <table:table-cell office:value-type="float" office:value="3850000" table:style-name="ce6">
            <text:p>3.850.000,00</text:p>
          </table:table-cell>
          <table:table-cell office:value-type="float" office:value="45100" table:style-name="ce7">
            <text:p><text:s/>45.100,00<text:s/></text:p>
          </table:table-cell>
          <table:table-cell table:style-name="ce7"/>
          <table:table-cell office:value-type="float" office:value="3895100" table:formula="of:=SUM([.C232:.E232])" table:style-name="ce6">
            <text:p>3.895.100,00</text:p>
          </table:table-cell>
          <table:table-cell office:value-type="float" office:value="3707108" table:style-name="ce7">
            <text:p><text:s/>3.707.108,00<text:s/></text:p>
          </table:table-cell>
          <table:table-cell office:value-type="float" office:value="187992" table:formula="of:=SUM([.F232]-[.G232])" table:style-name="ce6">
            <text:p>187.992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4</text:p>
          </table:table-cell>
          <table:table-cell office:value-type="string" table:style-name="ce9">
            <text:p>Manutenzione ordinaria e riparazioni di apparecchiature</text:p>
          </table:table-cell>
          <table:table-cell office:value-type="float" office:value="22000" table:style-name="ce6">
            <text:p>22.000,00</text:p>
          </table:table-cell>
          <table:table-cell office:value-type="float" office:value="31100" table:style-name="ce7">
            <text:p><text:s/>31.100,00<text:s/></text:p>
          </table:table-cell>
          <table:table-cell table:style-name="ce7"/>
          <table:table-cell office:value-type="float" office:value="53100" table:formula="of:=SUM([.C233:.E233])" table:style-name="ce6">
            <text:p>53.100,00</text:p>
          </table:table-cell>
          <table:table-cell office:value-type="float" office:value="74600" table:style-name="ce7">
            <text:p><text:s/>74.600,00<text:s/></text:p>
          </table:table-cell>
          <table:table-cell office:value-type="float" office:value="-21500" table:formula="of:=SUM([.F233]-[.G233])" table:style-name="ce6">
            <text:p>-21.5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5</text:p>
          </table:table-cell>
          <table:table-cell office:value-type="string" table:style-name="ce9">
            <text:p>Manutenzione ordinaria e riparazioni di automezzi</text:p>
          </table:table-cell>
          <table:table-cell office:value-type="float" office:value="4000" table:style-name="ce6">
            <text:p>4.000,00</text:p>
          </table:table-cell>
          <table:table-cell office:value-type="float" office:value="500" table:style-name="ce7">
            <text:p><text:s/>500,00<text:s/></text:p>
          </table:table-cell>
          <table:table-cell table:style-name="ce7"/>
          <table:table-cell office:value-type="float" office:value="4500" table:formula="of:=SUM([.C234:.E234])" table:style-name="ce6">
            <text:p>4.500,00</text:p>
          </table:table-cell>
          <table:table-cell office:value-type="float" office:value="4500" table:style-name="ce7">
            <text:p><text:s/>4.500,00<text:s/></text:p>
          </table:table-cell>
          <table:table-cell office:value-type="float" office:value="0" table:formula="of:=SUM([.F234]-[.G234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6</text:p>
          </table:table-cell>
          <table:table-cell office:value-type="string" table:style-name="ce9">
            <text:p>Altre spese di manutenzione ordinaria e riparazioni</text:p>
          </table:table-cell>
          <table:table-cell office:value-type="float" office:value="10000" table:style-name="ce6">
            <text:p>10.000,00</text:p>
          </table:table-cell>
          <table:table-cell office:value-type="float" office:value="43500" table:style-name="ce7">
            <text:p><text:s/>43.500,00<text:s/></text:p>
          </table:table-cell>
          <table:table-cell table:style-name="ce7"/>
          <table:table-cell office:value-type="float" office:value="53500" table:formula="of:=SUM([.C235:.E235])" table:style-name="ce6">
            <text:p>53.500,00</text:p>
          </table:table-cell>
          <table:table-cell office:value-type="float" office:value="182100" table:style-name="ce7">
            <text:p><text:s/>182.100,00<text:s/></text:p>
          </table:table-cell>
          <table:table-cell office:value-type="float" office:value="-128600" table:formula="of:=SUM([.F235]-[.G235])" table:style-name="ce6">
            <text:p>-128.6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7</text:p>
          </table:table-cell>
          <table:table-cell office:value-type="string" table:style-name="ce9">
            <text:p>Servizi di vigilanza e reception</text:p>
          </table:table-cell>
          <table:table-cell office:value-type="float" office:value="2050000" table:style-name="ce6">
            <text:p>2.05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50000" table:formula="of:=SUM([.C236:.E236])" table:style-name="ce6">
            <text:p>2.050.000,00</text:p>
          </table:table-cell>
          <table:table-cell office:value-type="float" office:value="2080000" table:style-name="ce7">
            <text:p><text:s/>2.080.000,00<text:s/></text:p>
          </table:table-cell>
          <table:table-cell office:value-type="float" office:value="-30000" table:formula="of:=SUM([.F236]-[.G236])" table:style-name="ce6">
            <text:p>-30.0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8</text:p>
          </table:table-cell>
          <table:table-cell office:value-type="string" table:style-name="ce9">
            <text:p>Trasporti, facchinaggi</text:p>
          </table:table-cell>
          <table:table-cell office:value-type="float" office:value="371500" table:style-name="ce6">
            <text:p>371.500,00</text:p>
          </table:table-cell>
          <table:table-cell office:value-type="float" office:value="100" table:style-name="ce7">
            <text:p><text:s/>100,00<text:s/></text:p>
          </table:table-cell>
          <table:table-cell table:style-name="ce7"/>
          <table:table-cell office:value-type="float" office:value="371600" table:formula="of:=SUM([.C237:.E237])" table:style-name="ce6">
            <text:p>371.600,00</text:p>
          </table:table-cell>
          <table:table-cell office:value-type="float" office:value="291738" table:style-name="ce7">
            <text:p><text:s/>291.738,00<text:s/></text:p>
          </table:table-cell>
          <table:table-cell office:value-type="float" office:value="79862" table:formula="of:=SUM([.F237]-[.G237])" table:style-name="ce6">
            <text:p>79.862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8.01.09</text:p>
          </table:table-cell>
          <table:table-cell office:value-type="string" table:style-name="ce9">
            <text:p>Utilizzo taxi soggetto a limite</text:p>
          </table:table-cell>
          <table:table-cell office:value-type="float" office:value="178" table:style-name="ce6">
            <text:p>178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78" table:formula="of:=SUM([.C238:.E238])" table:style-name="ce6">
            <text:p>178,00</text:p>
          </table:table-cell>
          <table:table-cell office:value-type="float" office:value="178" table:style-name="ce7">
            <text:p><text:s/>178,00<text:s/></text:p>
          </table:table-cell>
          <table:table-cell office:value-type="float" office:value="0" table:formula="of:=SUM([.F238]-[.G238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09</text:p>
          </table:table-cell>
          <table:table-cell office:value-type="string" table:style-name="ce19">
            <text:p>IMPOSTE E TASSE</text:p>
          </table:table-cell>
          <table:table-cell office:value-type="float" office:value="1262150" table:formula="of:=SUM([.C240:.C245])" table:style-name="ce16">
            <text:p>1.262.150,00</text:p>
          </table:table-cell>
          <table:table-cell office:value-type="float" office:value="2000" table:formula="of:=SUM([.D240:.D245])" table:style-name="ce16">
            <text:p>2.000,00</text:p>
          </table:table-cell>
          <table:table-cell office:value-type="float" office:value="0" table:formula="of:=SUM([.E240:.E245])" table:style-name="ce16">
            <text:p>-</text:p>
          </table:table-cell>
          <table:table-cell office:value-type="float" office:value="1264150" table:formula="of:=SUM([.F240:.F245])" table:style-name="ce16">
            <text:p>1.264.150,00</text:p>
          </table:table-cell>
          <table:table-cell office:value-type="float" office:value="1279250" table:formula="of:=SUM([.G240:.G245])" table:style-name="ce16">
            <text:p>1.279.250,00</text:p>
          </table:table-cell>
          <table:table-cell office:value-type="float" office:value="-15100" table:formula="of:=SUM([.H240:.H245])" table:style-name="ce16">
            <text:p>-15.1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2.09.01.01</text:p>
          </table:table-cell>
          <table:table-cell office:value-type="string" table:style-name="ce9">
            <text:p>Imposte sul patrimonio - IMU</text:p>
          </table:table-cell>
          <table:table-cell office:value-type="float" office:value="170000" table:style-name="ce6">
            <text:p>170.000,00</text:p>
          </table:table-cell>
          <table:table-cell table:number-columns-repeated="2" table:style-name="ce7"/>
          <table:table-cell office:value-type="float" office:value="170000" table:formula="of:=SUM([.C240:.E240])" table:style-name="ce6">
            <text:p>170.000,00</text:p>
          </table:table-cell>
          <table:table-cell office:value-type="float" office:value="170000" table:style-name="ce7">
            <text:p><text:s/>170.000,00<text:s/></text:p>
          </table:table-cell>
          <table:table-cell office:value-type="float" office:value="0" table:formula="of:=SUM([.F240]-[.G240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9.01.02</text:p>
          </table:table-cell>
          <table:table-cell office:value-type="string" table:style-name="ce9">
            <text:p>Imposta di registro</text:p>
          </table:table-cell>
          <table:table-cell office:value-type="float" office:value="19000" table:style-name="ce6">
            <text:p>19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19000" table:formula="of:=SUM([.C241:.E241])" table:style-name="ce6">
            <text:p>19.000,00</text:p>
          </table:table-cell>
          <table:table-cell office:value-type="float" office:value="18500" table:style-name="ce7">
            <text:p><text:s/>18.500,00<text:s/></text:p>
          </table:table-cell>
          <table:table-cell office:value-type="float" office:value="500" table:formula="of:=SUM([.F241]-[.G241])" table:style-name="ce6">
            <text:p>5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9.01.03</text:p>
          </table:table-cell>
          <table:table-cell office:value-type="string" table:style-name="ce9">
            <text:p>IVA indetraibile/ PRO RATA</text:p>
          </table:table-cell>
          <table:table-cell office:value-type="float" office:value="7000" table:style-name="ce6">
            <text:p>7.000,00</text:p>
          </table:table-cell>
          <table:table-cell table:number-columns-repeated="2" table:style-name="ce7"/>
          <table:table-cell office:value-type="float" office:value="7000" table:formula="of:=SUM([.C242:.E242])" table:style-name="ce6">
            <text:p>7.000,00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2000" table:formula="of:=SUM([.F242]-[.G242])" table:style-name="ce6">
            <text:p>2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9.01.04</text:p>
          </table:table-cell>
          <table:table-cell office:value-type="string" table:style-name="ce9">
            <text:p>Tassa rifiuti</text:p>
          </table:table-cell>
          <table:table-cell office:value-type="float" office:value="1000000" table:style-name="ce6">
            <text:p>1.000.000,00</text:p>
          </table:table-cell>
          <table:table-cell table:number-columns-repeated="2" table:style-name="ce7"/>
          <table:table-cell office:value-type="float" office:value="1000000" table:formula="of:=SUM([.C243:.E243])" table:style-name="ce6">
            <text:p>1.000.000,00</text:p>
          </table:table-cell>
          <table:table-cell office:value-type="float" office:value="1000000" table:style-name="ce7">
            <text:p><text:s/>1.000.000,00<text:s/></text:p>
          </table:table-cell>
          <table:table-cell office:value-type="float" office:value="0" table:formula="of:=SUM([.F243]-[.G243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9.01.05</text:p>
          </table:table-cell>
          <table:table-cell office:value-type="string" table:style-name="ce9">
            <text:p>Imposta di bollo</text:p>
          </table:table-cell>
          <table:table-cell office:value-type="float" office:value="43150" table:style-name="ce6">
            <text:p>43.15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3150" table:formula="of:=SUM([.C244:.E244])" table:style-name="ce6">
            <text:p>43.150,00</text:p>
          </table:table-cell>
          <table:table-cell office:value-type="float" office:value="58150" table:style-name="ce7">
            <text:p><text:s/>58.150,00<text:s/></text:p>
          </table:table-cell>
          <table:table-cell office:value-type="float" office:value="-15000" table:formula="of:=SUM([.F244]-[.G244])" table:style-name="ce6">
            <text:p>-15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09.01.06</text:p>
          </table:table-cell>
          <table:table-cell office:value-type="string" table:style-name="ce9">
            <text:p>Altre imposte e tasse (non sul reddito)</text:p>
          </table:table-cell>
          <table:table-cell office:value-type="float" office:value="23000" table:style-name="ce6">
            <text:p>23.000,00</text:p>
          </table:table-cell>
          <table:table-cell office:value-type="float" office:value="2000" table:style-name="ce7">
            <text:p><text:s/>2.000,00<text:s/></text:p>
          </table:table-cell>
          <table:table-cell table:style-name="ce7"/>
          <table:table-cell office:value-type="float" office:value="25000" table:formula="of:=SUM([.C245:.E245])" table:style-name="ce6">
            <text:p>25.000,00</text:p>
          </table:table-cell>
          <table:table-cell office:value-type="float" office:value="27600" table:style-name="ce7">
            <text:p><text:s/>27.600,00<text:s/></text:p>
          </table:table-cell>
          <table:table-cell office:value-type="float" office:value="-2600" table:formula="of:=SUM([.F245]-[.G245])" table:style-name="ce6">
            <text:p>-2.6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2.10</text:p>
          </table:table-cell>
          <table:table-cell office:value-type="string" table:style-name="ce19">
            <text:p>ALTRI COSTI GENERALI</text:p>
          </table:table-cell>
          <table:table-cell office:value-type="float" office:value="4174408" table:formula="of:=SUM([.C247:.C272])" table:style-name="ce16">
            <text:p>4.174.408,00</text:p>
          </table:table-cell>
          <table:table-cell office:value-type="float" office:value="12500" table:formula="of:=SUM([.D247:.D272])" table:style-name="ce16">
            <text:p>12.500,00</text:p>
          </table:table-cell>
          <table:table-cell office:value-type="float" office:value="0" table:formula="of:=SUM([.E247:.E272])" table:style-name="ce16">
            <text:p>-</text:p>
          </table:table-cell>
          <table:table-cell office:value-type="float" office:value="4186908" table:formula="of:=SUM([.F247:.F272])" table:style-name="ce16">
            <text:p>4.186.908,00</text:p>
          </table:table-cell>
          <table:table-cell office:value-type="float" office:value="10691062" table:formula="of:=SUM([.G247:.G272])" table:style-name="ce16">
            <text:p>10.691.062,00</text:p>
          </table:table-cell>
          <table:table-cell office:value-type="float" office:value="-6504154" table:formula="of:=SUM([.H247:.H272])" table:style-name="ce16">
            <text:p>-6.504.154,00</text:p>
          </table:table-cell>
          <table:table-cell table:style-name="ce22"/>
          <table:table-cell table:number-columns-repeated="16375" table:style-name="ce17"/>
        </table:table-row>
        <table:table-row table:style-name="ro3">
          <table:table-cell office:value-type="string" table:style-name="ce9">
            <text:p>CO.04.01.02.10.01.04</text:p>
          </table:table-cell>
          <table:table-cell office:value-type="string" table:style-name="ce9">
            <text:p>Costi generali sostenibili a fronte di contributi rettorali in attesa di allocazione</text:p>
          </table:table-cell>
          <table:table-cell office:value-type="float" office:value="40000" table:style-name="ce6">
            <text:p>40.000,00</text:p>
          </table:table-cell>
          <table:table-cell table:number-columns-repeated="2" table:style-name="ce7"/>
          <table:table-cell office:value-type="float" office:value="40000" table:formula="of:=SUM([.C247:.E247])" table:style-name="ce6">
            <text:p>40.000,00</text:p>
          </table:table-cell>
          <table:table-cell office:value-type="float" office:value="40000" table:style-name="ce7">
            <text:p><text:s/>40.000,00<text:s/></text:p>
          </table:table-cell>
          <table:table-cell office:value-type="float" office:value="0" table:formula="of:=SUM([.F247]-[.G247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9">
            <text:p>CO.04.01.02.10.01.05</text:p>
          </table:table-cell>
          <table:table-cell office:value-type="string" table:style-name="ce9">
            <text:p>Costi generali sostenibili a fronte di Contributi finalizzati consolidati nel FFO (S.S. Professioni Legali, Polo Savona) in attesa di allocazione</text:p>
          </table:table-cell>
          <table:table-cell office:value-type="float" office:value="79000" table:style-name="ce6">
            <text:p>79.000,00</text:p>
          </table:table-cell>
          <table:table-cell table:number-columns-repeated="2" table:style-name="ce7"/>
          <table:table-cell office:value-type="float" office:value="79000" table:formula="of:=SUM([.C248:.E248])" table:style-name="ce6">
            <text:p>79.000,00</text:p>
          </table:table-cell>
          <table:table-cell office:value-type="float" office:value="79000" table:style-name="ce7">
            <text:p><text:s/>79.000,00<text:s/></text:p>
          </table:table-cell>
          <table:table-cell office:value-type="float" office:value="0" table:formula="of:=SUM([.F248]-[.G248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10.01.07</text:p>
          </table:table-cell>
          <table:table-cell office:value-type="string" table:style-name="ce9">
            <text:p>Costi generali sostenibili a fronte di Contributi per sostituzione personale assente in attesa di allocazione</text:p>
          </table:table-cell>
          <table:table-cell office:value-type="float" office:value="350000" table:style-name="ce6">
            <text:p>350.000,00</text:p>
          </table:table-cell>
          <table:table-cell table:number-columns-repeated="2" table:style-name="ce7"/>
          <table:table-cell office:value-type="float" office:value="350000" table:formula="of:=SUM([.C249:.E249])" table:style-name="ce6">
            <text:p>350.000,00</text:p>
          </table:table-cell>
          <table:table-cell office:value-type="float" office:value="350000" table:style-name="ce7">
            <text:p><text:s/>350.000,00<text:s/></text:p>
          </table:table-cell>
          <table:table-cell office:value-type="float" office:value="0" table:formula="of:=SUM([.F249]-[.G249])" table:style-name="ce6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1.08</text:p>
          </table:table-cell>
          <table:table-cell office:value-type="string" table:style-name="ce12">
            <text:p>Costi generali sostenibili a fronte di altre risorse in attesa di allocazione</text:p>
          </table:table-cell>
          <table:table-cell office:value-type="float" office:value="829523" table:style-name="ce6">
            <text:p>829.523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829523" table:formula="of:=SUM([.C250:.E250])" table:style-name="ce6">
            <text:p>829.523,00</text:p>
          </table:table-cell>
          <table:table-cell office:value-type="float" office:value="7421910" table:style-name="ce7">
            <text:p><text:s/>7.421.910,00<text:s/></text:p>
          </table:table-cell>
          <table:table-cell office:value-type="float" office:value="-6592387" table:formula="of:=SUM([.F250]-[.G250])" table:style-name="ce6">
            <text:p>-6.592.387,00</text:p>
          </table:table-cell>
          <table:table-cell office:value-type="string" table:style-name="ce8">
            <text:p>19/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1</text:p>
          </table:table-cell>
          <table:table-cell office:value-type="string" table:style-name="ce9">
            <text:p>Compensi per commissioni di concorso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40000" table:formula="of:=SUM([.C251:.E251])" table:style-name="ce6">
            <text:p>40.000,00</text:p>
          </table:table-cell>
          <table:table-cell office:value-type="float" office:value="40000" table:style-name="ce7">
            <text:p><text:s/>40.000,00<text:s/></text:p>
          </table:table-cell>
          <table:table-cell office:value-type="float" office:value="0" table:formula="of:=SUM([.F251]-[.G251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10.02.02</text:p>
          </table:table-cell>
          <table:table-cell office:value-type="string" table:style-name="ce9">
            <text:p>Rimborsi di spese di trasferta ai componenti le commissioni di concorso<text:s/></text:p>
          </table:table-cell>
          <table:table-cell office:value-type="float" office:value="20000" table:style-name="ce6">
            <text:p>20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0000" table:formula="of:=SUM([.C252:.E252])" table:style-name="ce6">
            <text:p>20.000,00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5000" table:formula="of:=SUM([.F252]-[.G252])" table:style-name="ce6">
            <text:p>5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3</text:p>
          </table:table-cell>
          <table:table-cell office:value-type="string" table:style-name="ce9">
            <text:p>Compensi per commissioni esami di Stato e professioni sanitarie</text:p>
          </table:table-cell>
          <table:table-cell office:value-type="float" office:value="215000" table:style-name="ce6">
            <text:p>215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15000" table:formula="of:=SUM([.C253:.E253])" table:style-name="ce6">
            <text:p>215.000,00</text:p>
          </table:table-cell>
          <table:table-cell office:value-type="float" office:value="205000" table:style-name="ce7">
            <text:p><text:s/>205.000,00<text:s/></text:p>
          </table:table-cell>
          <table:table-cell office:value-type="float" office:value="10000" table:formula="of:=SUM([.F253]-[.G253])" table:style-name="ce6">
            <text:p>10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5</text:p>
          </table:table-cell>
          <table:table-cell office:value-type="string" table:style-name="ce9">
            <text:p>Compensi per commissioni ECDL</text:p>
          </table:table-cell>
          <table:table-cell office:value-type="float" office:value="2800" table:style-name="ce6">
            <text:p>2.8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800" table:formula="of:=SUM([.C254:.E254])" table:style-name="ce6">
            <text:p>2.800,00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300" table:formula="of:=SUM([.F254]-[.G254])" table:style-name="ce6">
            <text:p>3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6</text:p>
          </table:table-cell>
          <table:table-cell office:value-type="string" table:style-name="ce9">
            <text:p>Compensi e Gettoni di presenza al Consiglio di Amministrazione</text:p>
          </table:table-cell>
          <table:table-cell office:value-type="float" office:value="22548" table:style-name="ce6">
            <text:p>22.548,00</text:p>
          </table:table-cell>
          <table:table-cell table:style-name="ce7"/>
          <table:table-cell table:style-name="ce13"/>
          <table:table-cell office:value-type="float" office:value="22548" table:formula="of:=SUM([.C255:.E255])" table:style-name="ce6">
            <text:p>22.548,00</text:p>
          </table:table-cell>
          <table:table-cell office:value-type="float" office:value="21802" table:style-name="ce7">
            <text:p><text:s/>21.802,00<text:s/></text:p>
          </table:table-cell>
          <table:table-cell office:value-type="float" office:value="746" table:formula="of:=SUM([.F255]-[.G255])" table:style-name="ce6">
            <text:p>746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7</text:p>
          </table:table-cell>
          <table:table-cell office:value-type="string" table:style-name="ce9">
            <text:p>Gettoni di presenza al Senato accademico</text:p>
          </table:table-cell>
          <table:table-cell office:value-type="float" office:value="21987" table:style-name="ce6">
            <text:p>21.987,00</text:p>
          </table:table-cell>
          <table:table-cell table:style-name="ce7"/>
          <table:table-cell table:style-name="ce13"/>
          <table:table-cell office:value-type="float" office:value="21987" table:formula="of:=SUM([.C256:.E256])" table:style-name="ce6">
            <text:p>21.987,00</text:p>
          </table:table-cell>
          <table:table-cell office:value-type="float" office:value="20942" table:style-name="ce7">
            <text:p><text:s/>20.942,00<text:s/></text:p>
          </table:table-cell>
          <table:table-cell office:value-type="float" office:value="1045" table:formula="of:=SUM([.F256]-[.G256])" table:style-name="ce6">
            <text:p>1.045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8</text:p>
          </table:table-cell>
          <table:table-cell office:value-type="string" table:style-name="ce9">
            <text:p>Compensi e gettoni di presenza al Collegio dei Revisori dei Conti</text:p>
          </table:table-cell>
          <table:table-cell office:value-type="float" office:value="85000" table:style-name="ce6">
            <text:p>85.000,00</text:p>
          </table:table-cell>
          <table:table-cell table:number-columns-repeated="2" table:style-name="ce7"/>
          <table:table-cell office:value-type="float" office:value="85000" table:formula="of:=SUM([.C257:.E257])" table:style-name="ce6">
            <text:p>85.000,00</text:p>
          </table:table-cell>
          <table:table-cell office:value-type="float" office:value="86045" table:style-name="ce7">
            <text:p><text:s/>86.045,00<text:s/></text:p>
          </table:table-cell>
          <table:table-cell office:value-type="float" office:value="-1045" table:formula="of:=SUM([.F257]-[.G257])" table:style-name="ce6">
            <text:p>-1.045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09</text:p>
          </table:table-cell>
          <table:table-cell office:value-type="string" table:style-name="ce9">
            <text:p>Rimborsi spese dimissione ai Revisori dei Conti</text:p>
          </table:table-cell>
          <table:table-cell office:value-type="float" office:value="20000" table:style-name="ce6">
            <text:p>20.000,00</text:p>
          </table:table-cell>
          <table:table-cell table:number-columns-repeated="2" table:style-name="ce7"/>
          <table:table-cell office:value-type="float" office:value="20000" table:formula="of:=SUM([.C258:.E258])" table:style-name="ce6">
            <text:p>20.000,00</text:p>
          </table:table-cell>
          <table:table-cell office:value-type="float" office:value="22000" table:style-name="ce7">
            <text:p><text:s/>22.000,00<text:s/></text:p>
          </table:table-cell>
          <table:table-cell office:value-type="float" office:value="-2000" table:formula="of:=SUM([.F258]-[.G258])" table:style-name="ce6">
            <text:p>-2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10.02.10</text:p>
          </table:table-cell>
          <table:table-cell office:value-type="string" table:style-name="ce9">
            <text:p>Gettoni di presenza ai componenti del Nucleo di Valutazione di Ateneo</text:p>
          </table:table-cell>
          <table:table-cell office:value-type="float" office:value="90797" table:style-name="ce6">
            <text:p>90.797,00</text:p>
          </table:table-cell>
          <table:table-cell table:number-columns-repeated="2" table:style-name="ce7"/>
          <table:table-cell office:value-type="float" office:value="90797" table:formula="of:=SUM([.C259:.E259])" table:style-name="ce6">
            <text:p>90.797,00</text:p>
          </table:table-cell>
          <table:table-cell office:value-type="float" office:value="76855" table:style-name="ce7">
            <text:p><text:s/>76.855,00<text:s/></text:p>
          </table:table-cell>
          <table:table-cell office:value-type="float" office:value="13942" table:formula="of:=SUM([.F259]-[.G259])" table:style-name="ce6">
            <text:p>13.942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1</text:p>
          </table:table-cell>
          <table:table-cell office:value-type="string" table:style-name="ce9">
            <text:p>Gettoni di presenza ai componenti del CPO</text:p>
          </table:table-cell>
          <table:table-cell office:value-type="float" office:value="2563" table:style-name="ce6">
            <text:p>2.563,00</text:p>
          </table:table-cell>
          <table:table-cell table:number-columns-repeated="2" table:style-name="ce7"/>
          <table:table-cell office:value-type="float" office:value="2563" table:formula="of:=SUM([.C260:.E260])" table:style-name="ce6">
            <text:p>2.563,00</text:p>
          </table:table-cell>
          <table:table-cell office:value-type="float" office:value="2058" table:style-name="ce7">
            <text:p><text:s/>2.058,00<text:s/></text:p>
          </table:table-cell>
          <table:table-cell office:value-type="float" office:value="505" table:formula="of:=SUM([.F260]-[.G260])" table:style-name="ce6">
            <text:p>505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10.02.12</text:p>
          </table:table-cell>
          <table:table-cell office:value-type="string" table:style-name="ce9">
            <text:p>Rimborsi spese di trasferta ai componenti del Nucleo di Valutazione di Ateneo<text:s/></text:p>
          </table:table-cell>
          <table:table-cell office:value-type="float" office:value="8000" table:style-name="ce6">
            <text:p>8.000,00</text:p>
          </table:table-cell>
          <table:table-cell table:number-columns-repeated="2" table:style-name="ce7"/>
          <table:table-cell office:value-type="float" office:value="8000" table:formula="of:=SUM([.C261:.E261])" table:style-name="ce6">
            <text:p>8.000,00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0" table:formula="of:=SUM([.F261]-[.G261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3</text:p>
          </table:table-cell>
          <table:table-cell office:value-type="string" table:style-name="ce9">
            <text:p>Indennita' di carica organi accademici</text:p>
          </table:table-cell>
          <table:table-cell office:value-type="float" office:value="236097" table:style-name="ce6">
            <text:p>236.097,00</text:p>
          </table:table-cell>
          <table:table-cell table:number-columns-repeated="2" table:style-name="ce7"/>
          <table:table-cell office:value-type="float" office:value="236097" table:formula="of:=SUM([.C262:.E262])" table:style-name="ce6">
            <text:p>236.097,00</text:p>
          </table:table-cell>
          <table:table-cell office:value-type="float" office:value="236097" table:style-name="ce7">
            <text:p><text:s/>236.097,00<text:s/></text:p>
          </table:table-cell>
          <table:table-cell office:value-type="float" office:value="0" table:formula="of:=SUM([.F262]-[.G262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5</text:p>
          </table:table-cell>
          <table:table-cell office:value-type="string" table:style-name="ce9">
            <text:p>Compenso al Garante di Ateneo</text:p>
          </table:table-cell>
          <table:table-cell office:value-type="float" office:value="8500" table:style-name="ce6">
            <text:p>8.500,00</text:p>
          </table:table-cell>
          <table:table-cell table:number-columns-repeated="2" table:style-name="ce7"/>
          <table:table-cell office:value-type="float" office:value="8500" table:formula="of:=SUM([.C263:.E263])" table:style-name="ce6">
            <text:p>8.500,00</text:p>
          </table:table-cell>
          <table:table-cell office:value-type="float" office:value="8510" table:style-name="ce7">
            <text:p><text:s/>8.510,00<text:s/></text:p>
          </table:table-cell>
          <table:table-cell office:value-type="float" office:value="-10" table:formula="of:=SUM([.F263]-[.G263])" table:style-name="ce6">
            <text:p>-1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6</text:p>
          </table:table-cell>
          <table:table-cell office:value-type="string" table:style-name="ce9">
            <text:p>Quote associative</text:p>
          </table:table-cell>
          <table:table-cell office:value-type="float" office:value="83500" table:style-name="ce6">
            <text:p>83.500,00</text:p>
          </table:table-cell>
          <table:table-cell office:value-type="float" office:value="6000" table:style-name="ce7">
            <text:p><text:s/>6.000,00<text:s/></text:p>
          </table:table-cell>
          <table:table-cell table:style-name="ce7"/>
          <table:table-cell office:value-type="float" office:value="89500" table:formula="of:=SUM([.C264:.E264])" table:style-name="ce6">
            <text:p>89.500,00</text:p>
          </table:table-cell>
          <table:table-cell office:value-type="float" office:value="83250" table:style-name="ce7">
            <text:p><text:s/>83.250,00<text:s/></text:p>
          </table:table-cell>
          <table:table-cell office:value-type="float" office:value="6250" table:formula="of:=SUM([.F264]-[.G264])" table:style-name="ce6">
            <text:p>6.25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7</text:p>
          </table:table-cell>
          <table:table-cell office:value-type="string" table:style-name="ce9">
            <text:p>Spese legali</text:p>
          </table:table-cell>
          <table:table-cell office:value-type="float" office:value="247000" table:style-name="ce6">
            <text:p>247.000,00</text:p>
          </table:table-cell>
          <table:table-cell office:value-type="float" office:value="0" table:style-name="ce7">
            <text:p><text:s/>-<text:s/></text:p>
          </table:table-cell>
          <table:table-cell table:style-name="ce7"/>
          <table:table-cell office:value-type="float" office:value="247000" table:formula="of:=SUM([.C265:.E265])" table:style-name="ce6">
            <text:p>247.000,00</text:p>
          </table:table-cell>
          <table:table-cell office:value-type="float" office:value="266000" table:style-name="ce7">
            <text:p><text:s/>266.000,00<text:s/></text:p>
          </table:table-cell>
          <table:table-cell office:value-type="float" office:value="-19000" table:formula="of:=SUM([.F265]-[.G265])" table:style-name="ce6">
            <text:p>-19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18</text:p>
          </table:table-cell>
          <table:table-cell office:value-type="string" table:style-name="ce9">
            <text:p>Altre prestazioni e servizi da terzi</text:p>
          </table:table-cell>
          <table:table-cell office:value-type="float" office:value="15000" table:style-name="ce6">
            <text:p>15.000,00</text:p>
          </table:table-cell>
          <table:table-cell office:value-type="float" office:value="6500" table:style-name="ce7">
            <text:p><text:s/>6.500,00<text:s/></text:p>
          </table:table-cell>
          <table:table-cell table:style-name="ce7"/>
          <table:table-cell office:value-type="float" office:value="21500" table:formula="of:=SUM([.C266:.E266])" table:style-name="ce6">
            <text:p>21.500,00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16500" table:formula="of:=SUM([.F266]-[.G266])" table:style-name="ce6">
            <text:p>16.500,00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20</text:p>
          </table:table-cell>
          <table:table-cell office:value-type="string" table:style-name="ce9">
            <text:p>Oneri per lavoro interinale</text:p>
          </table:table-cell>
          <table:table-cell office:value-type="float" office:value="1021943" table:style-name="ce6">
            <text:p>1.021.943,00</text:p>
          </table:table-cell>
          <table:table-cell table:number-columns-repeated="2" table:style-name="ce7"/>
          <table:table-cell office:value-type="float" office:value="1021943" table:formula="of:=SUM([.C267:.E267])" table:style-name="ce6">
            <text:p>1.021.943,00</text:p>
          </table:table-cell>
          <table:table-cell office:value-type="float" office:value="1021943" table:style-name="ce7">
            <text:p><text:s/>1.021.943,00<text:s/></text:p>
          </table:table-cell>
          <table:table-cell office:value-type="float" office:value="0" table:formula="of:=SUM([.F267]-[.G267])" table:style-name="ce6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2.10.02.21</text:p>
          </table:table-cell>
          <table:table-cell office:value-type="string" table:style-name="ce9">
            <text:p>Rimborso a San Martino spese di funzionamento strutture convenzionate</text:p>
          </table:table-cell>
          <table:table-cell office:value-type="float" office:value="650000" table:style-name="ce6">
            <text:p>650.000,00</text:p>
          </table:table-cell>
          <table:table-cell table:number-columns-repeated="2" table:style-name="ce7"/>
          <table:table-cell office:value-type="float" office:value="650000" table:formula="of:=SUM([.C268:.E268])" table:style-name="ce6">
            <text:p>650.000,00</text:p>
          </table:table-cell>
          <table:table-cell office:value-type="float" office:value="600000" table:style-name="ce7">
            <text:p><text:s/>600.000,00<text:s/></text:p>
          </table:table-cell>
          <table:table-cell office:value-type="float" office:value="50000" table:formula="of:=SUM([.F268]-[.G268])" table:style-name="ce6">
            <text:p>50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22</text:p>
          </table:table-cell>
          <table:table-cell office:value-type="string" table:style-name="ce9">
            <text:p>Contributo al C.U.G.</text:p>
          </table:table-cell>
          <table:table-cell office:value-type="float" office:value="50000" table:style-name="ce6">
            <text:p>50.000,00</text:p>
          </table:table-cell>
          <table:table-cell table:number-columns-repeated="2" table:style-name="ce7"/>
          <table:table-cell office:value-type="float" office:value="50000" table:formula="of:=SUM([.C269:.E269])" table:style-name="ce6">
            <text:p>50.000,00</text:p>
          </table:table-cell>
          <table:table-cell office:value-type="float" office:value="50000" table:style-name="ce7">
            <text:p><text:s/>50.000,00<text:s/></text:p>
          </table:table-cell>
          <table:table-cell office:value-type="float" office:value="0" table:formula="of:=SUM([.F269]-[.G269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23</text:p>
          </table:table-cell>
          <table:table-cell office:value-type="string" table:style-name="ce12">
            <text:p>Rimborsi spese di missione organi istituzionali<text:s/></text:p>
          </table:table-cell>
          <table:table-cell office:value-type="float" office:value="30000" table:style-name="ce6">
            <text:p>30.000,00</text:p>
          </table:table-cell>
          <table:table-cell table:number-columns-repeated="2" table:style-name="ce7"/>
          <table:table-cell office:value-type="float" office:value="30000" table:formula="of:=SUM([.C270:.E270])" table:style-name="ce6">
            <text:p>30.000,00</text:p>
          </table:table-cell>
          <table:table-cell office:value-type="float" office:value="24000" table:style-name="ce7">
            <text:p><text:s/>24.000,00<text:s/></text:p>
          </table:table-cell>
          <table:table-cell office:value-type="float" office:value="6000" table:formula="of:=SUM([.F270]-[.G270])" table:style-name="ce6">
            <text:p>6.000,00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2.10.02.25</text:p>
          </table:table-cell>
          <table:table-cell office:value-type="string" table:style-name="ce9">
            <text:p>Spese funzionamento organi amm.ne centrale</text:p>
          </table:table-cell>
          <table:table-cell office:value-type="float" office:value="150" table:style-name="ce6">
            <text:p>150,00</text:p>
          </table:table-cell>
          <table:table-cell table:number-columns-repeated="2" table:style-name="ce7"/>
          <table:table-cell office:value-type="float" office:value="150" table:formula="of:=SUM([.C271:.E271])" table:style-name="ce6">
            <text:p>150,00</text:p>
          </table:table-cell>
          <table:table-cell office:value-type="float" office:value="150" table:style-name="ce7">
            <text:p><text:s/>150,00<text:s/></text:p>
          </table:table-cell>
          <table:table-cell office:value-type="float" office:value="0" table:formula="of:=SUM([.F271]-[.G271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12">
            <text:p>CO.04.01.02.10.02.26</text:p>
          </table:table-cell>
          <table:table-cell office:value-type="string" table:style-name="ce12">
            <text:p>Compensi a componenti esterni commissioni giudicatrici procedure appalto ex art. 77 codice appalti</text:p>
          </table:table-cell>
          <table:table-cell office:value-type="float" office:value="5000" table:style-name="ce6">
            <text:p>5.000,00</text:p>
          </table:table-cell>
          <table:table-cell table:number-columns-repeated="2" table:style-name="ce7"/>
          <table:table-cell office:value-type="float" office:value="5000" table:formula="of:=SUM([.C272:.E272])" table:style-name="ce6">
            <text:p>5.000,00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0" table:formula="of:=SUM([.F272]-[.G272])" table:style-name="ce6">
            <text:p>-</text:p>
          </table:table-cell>
          <table:table-cell office:value-type="float" office:value="34" table:style-name="ce8">
            <text:p>34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3</text:p>
          </table:table-cell>
          <table:table-cell office:value-type="string" table:style-name="ce23">
            <text:p>AMMORTAMENTI</text:p>
          </table:table-cell>
          <table:table-cell office:value-type="float" office:value="10797239" table:formula="of:=SUM([.C274:.C295])" table:style-name="ce16">
            <text:p>10.797.239,00</text:p>
          </table:table-cell>
          <table:table-cell office:value-type="float" office:value="0" table:formula="of:=SUM([.D274:.D295])" table:style-name="ce16">
            <text:p>-</text:p>
          </table:table-cell>
          <table:table-cell office:value-type="float" office:value="0" table:formula="of:=SUM([.E274:.E295])" table:style-name="ce16">
            <text:p>-</text:p>
          </table:table-cell>
          <table:table-cell office:value-type="float" office:value="10797239" table:formula="of:=SUM([.F274:.F295])" table:style-name="ce16">
            <text:p>10.797.239,00</text:p>
          </table:table-cell>
          <table:table-cell office:value-type="float" office:value="9572759" table:formula="of:=SUM([.G274:.G295])" table:style-name="ce16">
            <text:p>9.572.759,00</text:p>
          </table:table-cell>
          <table:table-cell office:value-type="float" office:value="1224480" table:formula="of:=SUM([.H274:.H295])" table:style-name="ce16">
            <text:p>1.224.480,00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1.01.01</text:p>
          </table:table-cell>
          <table:table-cell office:value-type="string" table:style-name="ce9">
            <text:p>ammortamento costi di impianto e di ampliamento</text:p>
          </table:table-cell>
          <table:table-cell office:value-type="float" office:value="30635" table:style-name="ce6">
            <text:p>30.635,00</text:p>
          </table:table-cell>
          <table:table-cell table:number-columns-repeated="2" table:style-name="ce7"/>
          <table:table-cell office:value-type="float" office:value="30635" table:formula="of:=SUM([.C274:.E274])" table:style-name="ce6">
            <text:p>30.635,00</text:p>
          </table:table-cell>
          <table:table-cell office:value-type="float" office:value="44291" table:style-name="ce7">
            <text:p><text:s/>44.291,00<text:s/></text:p>
          </table:table-cell>
          <table:table-cell office:value-type="float" office:value="-13656" table:formula="of:=SUM([.F274]-[.G274])" table:style-name="ce6">
            <text:p>-13.656,00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3.01.01</text:p>
          </table:table-cell>
          <table:table-cell office:value-type="string" table:style-name="ce9">
            <text:p>ammortamento EX software (con diritto di sfruttamento)</text:p>
          </table:table-cell>
          <table:table-cell office:value-type="float" office:value="2887" table:style-name="ce6">
            <text:p>2.887,00</text:p>
          </table:table-cell>
          <table:table-cell table:number-columns-repeated="2" table:style-name="ce7"/>
          <table:table-cell office:value-type="float" office:value="2887" table:formula="of:=SUM([.C275:.E275])" table:style-name="ce6">
            <text:p>2.887,00</text:p>
          </table:table-cell>
          <table:table-cell office:value-type="float" office:value="2887" table:style-name="ce7">
            <text:p><text:s/>2.887,00<text:s/></text:p>
          </table:table-cell>
          <table:table-cell office:value-type="float" office:value="0" table:formula="of:=SUM([.F275]-[.G275])" table:style-name="ce6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3.01.02</text:p>
          </table:table-cell>
          <table:table-cell office:value-type="string" table:style-name="ce9">
            <text:p>ammortamento Brevetti</text:p>
          </table:table-cell>
          <table:table-cell office:value-type="float" office:value="411" table:style-name="ce6">
            <text:p>411,00</text:p>
          </table:table-cell>
          <table:table-cell table:number-columns-repeated="2" table:style-name="ce7"/>
          <table:table-cell office:value-type="float" office:value="411" table:formula="of:=SUM([.C276:.E276])" table:style-name="ce6">
            <text:p>411,00</text:p>
          </table:table-cell>
          <table:table-cell office:value-type="float" office:value="411" table:style-name="ce7">
            <text:p><text:s/>411,00<text:s/></text:p>
          </table:table-cell>
          <table:table-cell office:value-type="float" office:value="0" table:formula="of:=SUM([.F276]-[.G276])" table:style-name="ce6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3.03.01.03</text:p>
          </table:table-cell>
          <table:table-cell office:value-type="string" table:style-name="ce9">
            <text:p>ammortamento Software acquistato a titolo di proprietà o a titolo di licenza d'uso a tempo indeterminato</text:p>
          </table:table-cell>
          <table:table-cell office:value-type="float" office:value="32011" table:style-name="ce6">
            <text:p>32.011,00</text:p>
          </table:table-cell>
          <table:table-cell table:number-columns-repeated="2" table:style-name="ce7"/>
          <table:table-cell office:value-type="float" office:value="32011" table:formula="of:=SUM([.C277:.E277])" table:style-name="ce6">
            <text:p>32.011,00</text:p>
          </table:table-cell>
          <table:table-cell office:value-type="float" office:value="9830" table:style-name="ce7">
            <text:p><text:s/>9.830,00<text:s/></text:p>
          </table:table-cell>
          <table:table-cell office:value-type="float" office:value="22181" table:formula="of:=SUM([.F277]-[.G277])" table:style-name="ce6">
            <text:p>22.181,00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4.01.01</text:p>
          </table:table-cell>
          <table:table-cell office:value-type="string" table:style-name="ce9">
            <text:p>ammortamento concessioni</text:p>
          </table:table-cell>
          <table:table-cell office:value-type="float" office:value="70" table:style-name="ce6">
            <text:p>70,00</text:p>
          </table:table-cell>
          <table:table-cell table:number-columns-repeated="2" table:style-name="ce7"/>
          <table:table-cell office:value-type="float" office:value="70" table:formula="of:=SUM([.C278:.E278])" table:style-name="ce6">
            <text:p>70,00</text:p>
          </table:table-cell>
          <table:table-cell office:value-type="float" office:value="70" table:style-name="ce7">
            <text:p><text:s/>70,00<text:s/></text:p>
          </table:table-cell>
          <table:table-cell office:value-type="float" office:value="0" table:formula="of:=SUM([.F278]-[.G278])" table:style-name="ce6">
            <text:p>-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4.01.02</text:p>
          </table:table-cell>
          <table:table-cell office:value-type="string" table:style-name="ce9">
            <text:p>ammortamento Licenze d'uso</text:p>
          </table:table-cell>
          <table:table-cell office:value-type="float" office:value="238087" table:style-name="ce6">
            <text:p>238.087,00</text:p>
          </table:table-cell>
          <table:table-cell table:number-columns-repeated="2" table:style-name="ce7"/>
          <table:table-cell office:value-type="float" office:value="238087" table:formula="of:=SUM([.C279:.E279])" table:style-name="ce6">
            <text:p>238.087,00</text:p>
          </table:table-cell>
          <table:table-cell office:value-type="float" office:value="207270" table:style-name="ce7">
            <text:p><text:s/>207.270,00<text:s/></text:p>
          </table:table-cell>
          <table:table-cell office:value-type="float" office:value="30817" table:formula="of:=SUM([.F279]-[.G279])" table:style-name="ce6">
            <text:p>30.817,00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4.01.03</text:p>
          </table:table-cell>
          <table:table-cell office:value-type="string" table:style-name="ce9">
            <text:p>ammortamento Canone una tantum su licenze software</text:p>
          </table:table-cell>
          <table:table-cell office:value-type="float" office:value="0" table:style-name="ce6">
            <text:p>-</text:p>
          </table:table-cell>
          <table:table-cell table:number-columns-repeated="2" table:style-name="ce7"/>
          <table:table-cell office:value-type="float" office:value="0" table:formula="of:=SUM([.C280:.E280])" table:style-name="ce6">
            <text:p>-</text:p>
          </table:table-cell>
          <table:table-cell table:style-name="ce7"/>
          <table:table-cell office:value-type="float" office:value="0" table:formula="of:=SUM([.F280]-[.G280])" table:style-name="ce6">
            <text:p>-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5.01.01</text:p>
          </table:table-cell>
          <table:table-cell office:value-type="string" table:style-name="ce9">
            <text:p>Ammortamento su interventi su beni di terzi</text:p>
          </table:table-cell>
          <table:table-cell office:value-type="float" office:value="1802809" table:style-name="ce6">
            <text:p>1.802.809,00</text:p>
          </table:table-cell>
          <table:table-cell table:number-columns-repeated="2" table:style-name="ce7"/>
          <table:table-cell office:value-type="float" office:value="1802809" table:formula="of:=SUM([.C281:.E281])" table:style-name="ce6">
            <text:p>1.802.809,00</text:p>
          </table:table-cell>
          <table:table-cell office:value-type="float" office:value="1789835" table:style-name="ce7">
            <text:p><text:s/>1.789.835,00<text:s/></text:p>
          </table:table-cell>
          <table:table-cell office:value-type="float" office:value="12974" table:formula="of:=SUM([.F281]-[.G281])" table:style-name="ce6">
            <text:p>12.974,00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3.06.01.03</text:p>
          </table:table-cell>
          <table:table-cell office:value-type="string" table:style-name="ce9">
            <text:p>ammortamento software prodotto internamente non tutelato da brevetto</text:p>
          </table:table-cell>
          <table:table-cell office:value-type="float" office:value="78112" table:style-name="ce6">
            <text:p>78.112,00</text:p>
          </table:table-cell>
          <table:table-cell table:number-columns-repeated="2" table:style-name="ce7"/>
          <table:table-cell office:value-type="float" office:value="78112" table:formula="of:=SUM([.C282:.E282])" table:style-name="ce6">
            <text:p>78.112,00</text:p>
          </table:table-cell>
          <table:table-cell office:value-type="float" office:value="48764" table:style-name="ce7">
            <text:p><text:s/>48.764,00<text:s/></text:p>
          </table:table-cell>
          <table:table-cell office:value-type="float" office:value="29348" table:formula="of:=SUM([.F282]-[.G282])" table:style-name="ce6">
            <text:p>29.348,00</text:p>
          </table:table-cell>
          <table:table-cell office:value-type="float" office:value="35" table:style-name="ce8">
            <text:p>35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7.01.01</text:p>
          </table:table-cell>
          <table:table-cell office:value-type="string" table:style-name="ce9">
            <text:p>ammortamento fabbricati destinati ad attivita' istituzionali</text:p>
          </table:table-cell>
          <table:table-cell office:value-type="float" office:value="2299831" table:style-name="ce6">
            <text:p>2.299.831,00</text:p>
          </table:table-cell>
          <table:table-cell table:number-columns-repeated="2" table:style-name="ce7"/>
          <table:table-cell office:value-type="float" office:value="2299831" table:formula="of:=SUM([.C283:.E283])" table:style-name="ce6">
            <text:p>2.299.831,00</text:p>
          </table:table-cell>
          <table:table-cell office:value-type="float" office:value="2276844" table:style-name="ce7">
            <text:p><text:s/>2.276.844,00<text:s/></text:p>
          </table:table-cell>
          <table:table-cell office:value-type="float" office:value="22987" table:formula="of:=SUM([.F283]-[.G283])" table:style-name="ce6">
            <text:p>22.987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7.01.02</text:p>
          </table:table-cell>
          <table:table-cell office:value-type="string" table:style-name="ce9">
            <text:p>ammortamento fabbricati destinati ad altre finalita'</text:p>
          </table:table-cell>
          <table:table-cell office:value-type="float" office:value="27394" table:style-name="ce6">
            <text:p>27.394,00</text:p>
          </table:table-cell>
          <table:table-cell table:number-columns-repeated="2" table:style-name="ce7"/>
          <table:table-cell office:value-type="float" office:value="27394" table:formula="of:=SUM([.C284:.E284])" table:style-name="ce6">
            <text:p>27.394,00</text:p>
          </table:table-cell>
          <table:table-cell office:value-type="float" office:value="27394" table:style-name="ce7">
            <text:p><text:s/>27.394,00<text:s/></text:p>
          </table:table-cell>
          <table:table-cell office:value-type="float" office:value="0" table:formula="of:=SUM([.F284]-[.G284])" table:style-name="ce6">
            <text:p>-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7.01.03</text:p>
          </table:table-cell>
          <table:table-cell office:value-type="string" table:style-name="ce9">
            <text:p>ammortamento altri immobili</text:p>
          </table:table-cell>
          <table:table-cell office:value-type="float" office:value="0" table:style-name="ce6">
            <text:p>-</text:p>
          </table:table-cell>
          <table:table-cell table:number-columns-repeated="2" table:style-name="ce7"/>
          <table:table-cell office:value-type="float" office:value="0" table:formula="of:=SUM([.C285:.E285])" table:style-name="ce6">
            <text:p>-</text:p>
          </table:table-cell>
          <table:table-cell table:style-name="ce7"/>
          <table:table-cell office:value-type="float" office:value="0" table:formula="of:=SUM([.F285]-[.G285])" table:style-name="ce6">
            <text:p>-</text:p>
          </table:table-cell>
          <table:table-cell table:style-name="ce8"/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8.01.01</text:p>
          </table:table-cell>
          <table:table-cell office:value-type="string" table:style-name="ce9">
            <text:p>ammortamento Impianti e attrezzature</text:p>
          </table:table-cell>
          <table:table-cell office:value-type="float" office:value="668300" table:style-name="ce6">
            <text:p>668.300,00</text:p>
          </table:table-cell>
          <table:table-cell table:number-columns-repeated="2" table:style-name="ce7"/>
          <table:table-cell office:value-type="float" office:value="668300" table:formula="of:=SUM([.C286:.E286])" table:style-name="ce6">
            <text:p>668.300,00</text:p>
          </table:table-cell>
          <table:table-cell office:value-type="float" office:value="633634" table:style-name="ce7">
            <text:p><text:s/>633.634,00<text:s/></text:p>
          </table:table-cell>
          <table:table-cell office:value-type="float" office:value="34666" table:formula="of:=SUM([.F286]-[.G286])" table:style-name="ce6">
            <text:p>34.666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8.01.02</text:p>
          </table:table-cell>
          <table:table-cell office:value-type="string" table:style-name="ce9">
            <text:p>ammortamentoMacchinari ed attrezzature tecnico scientifiche</text:p>
          </table:table-cell>
          <table:table-cell office:value-type="float" office:value="2227707" table:style-name="ce6">
            <text:p>2.227.707,00</text:p>
          </table:table-cell>
          <table:table-cell table:number-columns-repeated="2" table:style-name="ce7"/>
          <table:table-cell office:value-type="float" office:value="2227707" table:formula="of:=SUM([.C287:.E287])" table:style-name="ce6">
            <text:p>2.227.707,00</text:p>
          </table:table-cell>
          <table:table-cell office:value-type="float" office:value="1849672" table:style-name="ce7">
            <text:p><text:s/>1.849.672,00<text:s/></text:p>
          </table:table-cell>
          <table:table-cell office:value-type="float" office:value="378035" table:formula="of:=SUM([.F287]-[.G287])" table:style-name="ce6">
            <text:p>378.035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8.01.03</text:p>
          </table:table-cell>
          <table:table-cell office:value-type="string" table:style-name="ce9">
            <text:p>ammortamento Attrezzature informatiche</text:p>
          </table:table-cell>
          <table:table-cell office:value-type="float" office:value="2016090" table:style-name="ce6">
            <text:p>2.016.090,00</text:p>
          </table:table-cell>
          <table:table-cell table:number-columns-repeated="2" table:style-name="ce7"/>
          <table:table-cell office:value-type="float" office:value="2016090" table:formula="of:=SUM([.C288:.E288])" table:style-name="ce6">
            <text:p>2.016.090,00</text:p>
          </table:table-cell>
          <table:table-cell office:value-type="float" office:value="1665272" table:style-name="ce7">
            <text:p><text:s/>1.665.272,00<text:s/></text:p>
          </table:table-cell>
          <table:table-cell office:value-type="float" office:value="350818" table:formula="of:=SUM([.F288]-[.G288])" table:style-name="ce6">
            <text:p>350.818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9">
            <text:p>CO.04.01.03.08.01.05</text:p>
          </table:table-cell>
          <table:table-cell office:value-type="string" table:style-name="ce9">
            <text:p>ammortamento Macchinari e attrezzature tecnico scientifiche ad alto contenuto tecnologico</text:p>
          </table:table-cell>
          <table:table-cell office:value-type="float" office:value="829770" table:style-name="ce6">
            <text:p>829.770,00</text:p>
          </table:table-cell>
          <table:table-cell table:number-columns-repeated="2" table:style-name="ce7"/>
          <table:table-cell office:value-type="float" office:value="829770" table:formula="of:=SUM([.C289:.E289])" table:style-name="ce6">
            <text:p>829.770,00</text:p>
          </table:table-cell>
          <table:table-cell office:value-type="float" office:value="393298" table:style-name="ce7">
            <text:p><text:s/>393.298,00<text:s/></text:p>
          </table:table-cell>
          <table:table-cell office:value-type="float" office:value="436472" table:formula="of:=SUM([.F289]-[.G289])" table:style-name="ce6">
            <text:p>436.472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9.01.01</text:p>
          </table:table-cell>
          <table:table-cell office:value-type="string" table:style-name="ce9">
            <text:p>ammortamento mobili e arredi</text:p>
          </table:table-cell>
          <table:table-cell office:value-type="float" office:value="321436" table:formula="of:=258475+62961" table:style-name="ce6">
            <text:p>321.436,00</text:p>
          </table:table-cell>
          <table:table-cell table:number-columns-repeated="2" table:style-name="ce7"/>
          <table:table-cell office:value-type="float" office:value="321436" table:formula="of:=SUM([.C290:.E290])" table:style-name="ce6">
            <text:p>321.436,00</text:p>
          </table:table-cell>
          <table:table-cell office:value-type="float" office:value="278455" table:style-name="ce7">
            <text:p><text:s/>278.455,00<text:s/></text:p>
          </table:table-cell>
          <table:table-cell office:value-type="float" office:value="42981" table:formula="of:=SUM([.F290]-[.G290])" table:style-name="ce6">
            <text:p>42.981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9.01.02</text:p>
          </table:table-cell>
          <table:table-cell office:value-type="string" table:style-name="ce9">
            <text:p>ammortamento macchine ordinarie da ufficio</text:p>
          </table:table-cell>
          <table:table-cell office:value-type="float" office:value="31304" table:style-name="ce6">
            <text:p>31.304,00</text:p>
          </table:table-cell>
          <table:table-cell table:number-columns-repeated="2" table:style-name="ce7"/>
          <table:table-cell office:value-type="float" office:value="31304" table:formula="of:=SUM([.C291:.E291])" table:style-name="ce6">
            <text:p>31.304,00</text:p>
          </table:table-cell>
          <table:table-cell office:value-type="float" office:value="30338" table:style-name="ce7">
            <text:p><text:s/>30.338,00<text:s/></text:p>
          </table:table-cell>
          <table:table-cell office:value-type="float" office:value="966" table:formula="of:=SUM([.F291]-[.G291])" table:style-name="ce6">
            <text:p>966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09.01.03</text:p>
          </table:table-cell>
          <table:table-cell office:value-type="string" table:style-name="ce9">
            <text:p>ammortamento mobili e arredi inferiori a 516 euro</text:p>
          </table:table-cell>
          <table:table-cell office:value-type="float" office:value="65000" table:formula="of:=152852-87852" table:style-name="ce6">
            <office:annotation draw:style-name="a0" svg:x="5.66666666666667in" svg:y="81.1354166666667in" svg:width="0.3125in" svg:height="0.760416666666667in">
              <dc:creator> </dc:creator>
              <text:p><text:span text:style-name="T2">per adeguamento al bdg investimenti stornata eccedenza su mobili e arredi</text:span></text:p>
            </office:annotation>
            <text:p>65.000,00</text:p>
          </table:table-cell>
          <table:table-cell table:number-columns-repeated="2" table:style-name="ce7"/>
          <table:table-cell office:value-type="float" office:value="65000" table:formula="of:=SUM([.C292:.E292])" table:style-name="ce6">
            <text:p>65.000,00</text:p>
          </table:table-cell>
          <table:table-cell office:value-type="float" office:value="126000" table:style-name="ce7">
            <text:p><text:s/>126.000,00<text:s/></text:p>
          </table:table-cell>
          <table:table-cell office:value-type="float" office:value="-61000" table:formula="of:=SUM([.F292]-[.G292])" table:style-name="ce6">
            <text:p>-61.000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10.01.01</text:p>
          </table:table-cell>
          <table:table-cell office:value-type="string" table:style-name="ce9">
            <text:p>ammortamento automezzi ed altri mezzi di trasporto</text:p>
          </table:table-cell>
          <table:table-cell office:value-type="float" office:value="5277" table:style-name="ce6">
            <text:p>5.277,00</text:p>
          </table:table-cell>
          <table:table-cell table:number-columns-repeated="2" table:style-name="ce7"/>
          <table:table-cell office:value-type="float" office:value="5277" table:formula="of:=SUM([.C293:.E293])" table:style-name="ce6">
            <text:p>5.277,00</text:p>
          </table:table-cell>
          <table:table-cell office:value-type="float" office:value="3950" table:style-name="ce7">
            <text:p><text:s/>3.950,00<text:s/></text:p>
          </table:table-cell>
          <table:table-cell office:value-type="float" office:value="1327" table:formula="of:=SUM([.F293]-[.G293])" table:style-name="ce6">
            <text:p>1.327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11.01.01</text:p>
          </table:table-cell>
          <table:table-cell office:value-type="string" table:style-name="ce9">
            <text:p>ammortamento altri beni mobili</text:p>
          </table:table-cell>
          <table:table-cell office:value-type="float" office:value="48108" table:style-name="ce6">
            <text:p>48.108,00</text:p>
          </table:table-cell>
          <table:table-cell table:number-columns-repeated="2" table:style-name="ce7"/>
          <table:table-cell office:value-type="float" office:value="48108" table:formula="of:=SUM([.C294:.E294])" table:style-name="ce6">
            <text:p>48.108,00</text:p>
          </table:table-cell>
          <table:table-cell office:value-type="float" office:value="45044" table:style-name="ce7">
            <text:p><text:s/>45.044,00<text:s/></text:p>
          </table:table-cell>
          <table:table-cell office:value-type="float" office:value="3064" table:formula="of:=SUM([.F294]-[.G294])" table:style-name="ce6">
            <text:p>3.064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CO.04.01.03.11.01.02</text:p>
          </table:table-cell>
          <table:table-cell office:value-type="string" table:style-name="ce9">
            <text:p>ammortamento altri beni mobili inferiori a 516 euro</text:p>
          </table:table-cell>
          <table:table-cell office:value-type="float" office:value="72000" table:formula="of:=47109+24891" table:style-name="ce6">
            <office:annotation draw:style-name="a1" svg:x="5.66666666666667in" svg:y="81.9479166666667in" svg:width="0.3125in" svg:height="1.15625in">
              <dc:creator> </dc:creator>
              <text:p><text:span text:style-name="T2">per adeguamento al bdg investimenti stornata eccedenza su mobili e arredi</text:span></text:p>
            </office:annotation>
            <text:p>72.000,00</text:p>
          </table:table-cell>
          <table:table-cell table:number-columns-repeated="2" table:style-name="ce7"/>
          <table:table-cell office:value-type="float" office:value="72000" table:formula="of:=SUM([.C295:.E295])" table:style-name="ce6">
            <text:p>72.000,00</text:p>
          </table:table-cell>
          <table:table-cell office:value-type="float" office:value="139500" table:style-name="ce7">
            <text:p><text:s/>139.500,00<text:s/></text:p>
          </table:table-cell>
          <table:table-cell office:value-type="float" office:value="-67500" table:formula="of:=SUM([.F295]-[.G295])" table:style-name="ce6">
            <text:p>-67.500,00</text:p>
          </table:table-cell>
          <table:table-cell office:value-type="float" office:value="36" table:style-name="ce8">
            <text:p>36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19">
            <text:p>CO.04.01.05.01</text:p>
          </table:table-cell>
          <table:table-cell office:value-type="string" table:style-name="ce19">
            <text:p>ONERI DIVERSI DI GESTIONE</text:p>
          </table:table-cell>
          <table:table-cell office:value-type="float" office:value="566715" table:formula="of:=SUM([.C297:.C298])" table:style-name="ce16">
            <text:p>566.715,00</text:p>
          </table:table-cell>
          <table:table-cell office:value-type="float" office:value="13500" table:formula="of:=SUM([.D297:.D298])" table:style-name="ce16">
            <text:p>13.500,00</text:p>
          </table:table-cell>
          <table:table-cell office:value-type="float" office:value="0" table:formula="of:=SUM([.E297:.E298])" table:style-name="ce16">
            <text:p>-</text:p>
          </table:table-cell>
          <table:table-cell office:value-type="float" office:value="580215" table:formula="of:=SUM([.F297:.F298])" table:style-name="ce16">
            <text:p>580.215,00</text:p>
          </table:table-cell>
          <table:table-cell office:value-type="float" office:value="587715" table:formula="of:=SUM([.G297:.G298])" table:style-name="ce16">
            <text:p>587.715,00</text:p>
          </table:table-cell>
          <table:table-cell office:value-type="float" office:value="-7500" table:formula="of:=SUM([.H297:.H298])" table:style-name="ce16">
            <text:p>-7.500,00</text:p>
          </table:table-cell>
          <table:table-cell table:style-name="ce22"/>
          <table:table-cell table:number-columns-repeated="16375" table:style-name="ce17"/>
        </table:table-row>
        <table:table-row table:style-name="ro2">
          <table:table-cell office:value-type="string" table:style-name="ce9">
            <text:p>CO.04.01.05.01.01.15</text:p>
          </table:table-cell>
          <table:table-cell office:value-type="string" table:style-name="ce9">
            <text:p>Oneri interdipartimentali diversi</text:p>
          </table:table-cell>
          <table:table-cell office:value-type="float" office:value="35000" table:style-name="ce6">
            <text:p>35.000,00</text:p>
          </table:table-cell>
          <table:table-cell office:value-type="float" office:value="13500" table:style-name="ce7">
            <text:p><text:s/>13.500,00<text:s/></text:p>
          </table:table-cell>
          <table:table-cell table:style-name="ce10"/>
          <table:table-cell office:value-type="float" office:value="48500" table:formula="of:=SUM([.C297:.E297])" table:style-name="ce6">
            <text:p>48.500,00</text:p>
          </table:table-cell>
          <table:table-cell office:value-type="float" office:value="56000" table:style-name="ce7">
            <text:p><text:s/>56.000,00<text:s/></text:p>
          </table:table-cell>
          <table:table-cell office:value-type="float" office:value="-7500" table:formula="of:=SUM([.F297]-[.G297])" table:style-name="ce6">
            <text:p>-7.500,00</text:p>
          </table:table-cell>
          <table:table-cell office:value-type="float" office:value="34" table:style-name="ce8">
            <text:p>34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9">
            <text:p>CO.04.01.05.01.02.02</text:p>
          </table:table-cell>
          <table:table-cell office:value-type="string" table:style-name="ce9">
            <text:p>Oneri per provvedimenti di contenimento della spesa pubblica</text:p>
          </table:table-cell>
          <table:table-cell office:value-type="float" office:value="531715" table:style-name="ce6">
            <text:p>531.715,00</text:p>
          </table:table-cell>
          <table:table-cell table:style-name="ce7"/>
          <table:table-cell table:style-name="ce10"/>
          <table:table-cell office:value-type="float" office:value="531715" table:formula="of:=SUM([.C298:.E298])" table:style-name="ce6">
            <text:p>531.715,00</text:p>
          </table:table-cell>
          <table:table-cell office:value-type="float" office:value="531715" table:style-name="ce7">
            <text:p><text:s/>531.715,00<text:s/></text:p>
          </table:table-cell>
          <table:table-cell office:value-type="float" office:value="0" table:formula="of:=SUM([.F298]-[.G298])" table:style-name="ce6">
            <text:p>-</text:p>
          </table:table-cell>
          <table:table-cell office:value-type="float" office:value="40" table:style-name="ce8">
            <text:p>40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19">
            <text:p>CO.04.02.01.01</text:p>
          </table:table-cell>
          <table:table-cell office:value-type="string" table:style-name="ce19">
            <text:p>INTERESSI <text:s/>ED ALTRI ONERI FINANZIARI</text:p>
          </table:table-cell>
          <table:table-cell office:value-type="float" office:value="338166" table:formula="of:=SUM([.C300:.C302])" table:style-name="ce16">
            <text:p>338.166,00</text:p>
          </table:table-cell>
          <table:table-cell office:value-type="float" office:value="1000" table:formula="of:=SUM([.D300:.D302])" table:style-name="ce16">
            <text:p>1.000,00</text:p>
          </table:table-cell>
          <table:table-cell office:value-type="float" office:value="0" table:formula="of:=SUM([.E300:.E302])" table:style-name="ce16">
            <text:p>-</text:p>
          </table:table-cell>
          <table:table-cell office:value-type="float" office:value="339166" table:formula="of:=SUM([.F300:.F302])" table:style-name="ce16">
            <text:p>339.166,00</text:p>
          </table:table-cell>
          <table:table-cell office:value-type="float" office:value="379059" table:formula="of:=SUM([.G300:.G302])" table:style-name="ce16">
            <text:p>379.059,00</text:p>
          </table:table-cell>
          <table:table-cell office:value-type="float" office:value="-39893" table:formula="of:=SUM([.H300:.H302])" table:style-name="ce16">
            <text:p>-39.893,00</text:p>
          </table:table-cell>
          <table:table-cell table:style-name="ce22"/>
          <table:table-cell table:number-columns-repeated="192" table:style-name="ce11"/>
          <table:table-cell table:number-columns-repeated="16183" table:style-name="ce17"/>
        </table:table-row>
        <table:table-row table:style-name="ro2">
          <table:table-cell office:value-type="string" table:style-name="ce9">
            <text:p>CO.04.02.01.01.01.01</text:p>
          </table:table-cell>
          <table:table-cell office:value-type="string" table:style-name="ce9">
            <text:p>Interessi passivi a Cassa Depositi e Prestiti - gestione Tesoro</text:p>
          </table:table-cell>
          <table:table-cell office:value-type="float" office:value="148057" table:style-name="ce6">
            <text:p>148.057,00</text:p>
          </table:table-cell>
          <table:table-cell table:style-name="ce7"/>
          <table:table-cell table:style-name="ce10"/>
          <table:table-cell office:value-type="float" office:value="148057" table:formula="of:=SUM([.C300:.E300])" table:style-name="ce6">
            <text:p>148.057,00</text:p>
          </table:table-cell>
          <table:table-cell office:value-type="float" office:value="169517" table:style-name="ce7">
            <text:p><text:s/>169.517,00<text:s/></text:p>
          </table:table-cell>
          <table:table-cell office:value-type="float" office:value="-21460" table:formula="of:=SUM([.F300]-[.G300])" table:style-name="ce6">
            <text:p>-21.460,00</text:p>
          </table:table-cell>
          <table:table-cell office:value-type="float" office:value="42" table:style-name="ce8">
            <text:p>42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3">
          <table:table-cell office:value-type="string" table:style-name="ce9">
            <text:p>CO.04.02.01.01.01.02</text:p>
          </table:table-cell>
          <table:table-cell office:value-type="string" table:style-name="ce9">
            <text:p>Interessi passivi a Cassa Depositi e Prestiti - gestione Cassa Depositi Spa</text:p>
          </table:table-cell>
          <table:table-cell office:value-type="float" office:value="180109" table:style-name="ce6">
            <text:p>180.109,00</text:p>
          </table:table-cell>
          <table:table-cell table:style-name="ce7"/>
          <table:table-cell table:style-name="ce10"/>
          <table:table-cell office:value-type="float" office:value="180109" table:formula="of:=SUM([.C301:.E301])" table:style-name="ce6">
            <text:p>180.109,00</text:p>
          </table:table-cell>
          <table:table-cell office:value-type="float" office:value="199442" table:style-name="ce7">
            <text:p><text:s/>199.442,00<text:s/></text:p>
          </table:table-cell>
          <table:table-cell office:value-type="float" office:value="-19333" table:formula="of:=SUM([.F301]-[.G301])" table:style-name="ce6">
            <text:p>-19.333,00</text:p>
          </table:table-cell>
          <table:table-cell office:value-type="float" office:value="42" table:style-name="ce8">
            <text:p>42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9">
            <text:p>CO.04.02.01.01.01.05</text:p>
          </table:table-cell>
          <table:table-cell office:value-type="string" table:style-name="ce9">
            <text:p>Spese e commissioni bancarie e postali</text:p>
          </table:table-cell>
          <table:table-cell office:value-type="float" office:value="10000" table:style-name="ce6">
            <text:p>10.000,00</text:p>
          </table:table-cell>
          <table:table-cell office:value-type="float" office:value="1000" table:style-name="ce7">
            <text:p><text:s/>1.000,00<text:s/></text:p>
          </table:table-cell>
          <table:table-cell table:style-name="ce10"/>
          <table:table-cell office:value-type="float" office:value="11000" table:formula="of:=SUM([.C302:.E302])" table:style-name="ce6">
            <text:p>11.000,00</text:p>
          </table:table-cell>
          <table:table-cell office:value-type="float" office:value="10100" table:style-name="ce7">
            <text:p><text:s/>10.100,00<text:s/></text:p>
          </table:table-cell>
          <table:table-cell office:value-type="float" office:value="900" table:formula="of:=SUM([.F302]-[.G302])" table:style-name="ce6">
            <text:p>900,00</text:p>
          </table:table-cell>
          <table:table-cell office:value-type="float" office:value="42" table:style-name="ce8">
            <text:p>42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19">
            <text:p>CO.04.04.01.01</text:p>
          </table:table-cell>
          <table:table-cell office:value-type="string" table:style-name="ce19">
            <text:p>ONERI STRAORDINARI</text:p>
          </table:table-cell>
          <table:table-cell office:value-type="float" office:value="141800" table:formula="of:=SUM([.C304:.C306])" table:style-name="ce16">
            <text:p>141.800,00</text:p>
          </table:table-cell>
          <table:table-cell office:value-type="float" office:value="0" table:formula="of:=SUM([.D304:.D306])" table:style-name="ce16">
            <text:p>-</text:p>
          </table:table-cell>
          <table:table-cell office:value-type="float" office:value="0" table:formula="of:=SUM([.E304:.E306])" table:style-name="ce16">
            <text:p>-</text:p>
          </table:table-cell>
          <table:table-cell office:value-type="float" office:value="141800" table:formula="of:=SUM([.F304:.F306])" table:style-name="ce16">
            <text:p>141.800,00</text:p>
          </table:table-cell>
          <table:table-cell office:value-type="float" office:value="138600" table:formula="of:=SUM([.G304:.G306])" table:style-name="ce16">
            <text:p>138.600,00</text:p>
          </table:table-cell>
          <table:table-cell office:value-type="float" office:value="3200" table:formula="of:=SUM([.H304:.H306])" table:style-name="ce16">
            <text:p>3.200,00</text:p>
          </table:table-cell>
          <table:table-cell table:style-name="ce22"/>
          <table:table-cell table:number-columns-repeated="192" table:style-name="ce11"/>
          <table:table-cell table:number-columns-repeated="16183" table:style-name="ce17"/>
        </table:table-row>
        <table:table-row table:style-name="ro2">
          <table:table-cell office:value-type="string" table:style-name="ce9">
            <text:p>CO.04.04.01.01.01.01</text:p>
          </table:table-cell>
          <table:table-cell office:value-type="string" table:style-name="ce9">
            <text:p>Restituzioni e rimborsi diversi</text:p>
          </table:table-cell>
          <table:table-cell office:value-type="float" office:value="123300" table:style-name="ce6">
            <text:p>123.300,00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office:value-type="float" office:value="123300" table:formula="of:=SUM([.C304:.E304])" table:style-name="ce6">
            <text:p>123.300,00</text:p>
          </table:table-cell>
          <table:table-cell office:value-type="float" office:value="123100" table:style-name="ce7">
            <text:p><text:s/>123.100,00<text:s/></text:p>
          </table:table-cell>
          <table:table-cell office:value-type="float" office:value="200" table:formula="of:=SUM([.F304]-[.G304])" table:style-name="ce6">
            <text:p>200,00</text:p>
          </table:table-cell>
          <table:table-cell office:value-type="float" office:value="47" table:style-name="ce8">
            <text:p>47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9">
            <text:p>CO.04.04.01.01.01.02</text:p>
          </table:table-cell>
          <table:table-cell office:value-type="string" table:style-name="ce9">
            <text:p>Oneri vari straordinari</text:p>
          </table:table-cell>
          <table:table-cell office:value-type="float" office:value="17000" table:style-name="ce6">
            <text:p>17.000,00</text:p>
          </table:table-cell>
          <table:table-cell office:value-type="float" office:value="0" table:style-name="ce7">
            <text:p><text:s/>-<text:s/></text:p>
          </table:table-cell>
          <table:table-cell table:style-name="ce10"/>
          <table:table-cell office:value-type="float" office:value="17000" table:formula="of:=SUM([.C305:.E305])" table:style-name="ce6">
            <text:p>17.000,00</text:p>
          </table:table-cell>
          <table:table-cell office:value-type="float" office:value="15500" table:style-name="ce7">
            <text:p><text:s/>15.500,00<text:s/></text:p>
          </table:table-cell>
          <table:table-cell office:value-type="float" office:value="1500" table:formula="of:=SUM([.F305]-[.G305])" table:style-name="ce6">
            <text:p>1.500,00</text:p>
          </table:table-cell>
          <table:table-cell office:value-type="float" office:value="47" table:style-name="ce8">
            <text:p>47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9">
            <text:p>CO.04.04.01.01.01.05</text:p>
          </table:table-cell>
          <table:table-cell office:value-type="string" table:style-name="ce9">
            <text:p>Sopravvenienze passive (per riduzione di crediti)</text:p>
          </table:table-cell>
          <table:table-cell office:value-type="float" office:value="1500" table:style-name="ce6">
            <text:p>1.500,00</text:p>
          </table:table-cell>
          <table:table-cell table:style-name="ce7"/>
          <table:table-cell table:style-name="ce10"/>
          <table:table-cell office:value-type="float" office:value="1500" table:formula="of:=SUM([.C306:.E306])" table:style-name="ce6">
            <text:p>1.500,00</text:p>
          </table:table-cell>
          <table:table-cell table:style-name="ce7"/>
          <table:table-cell office:value-type="float" office:value="1500" table:formula="of:=SUM([.F306]-[.G306])" table:style-name="ce6">
            <text:p>1.500,00</text:p>
          </table:table-cell>
          <table:table-cell office:value-type="float" office:value="47" table:style-name="ce8">
            <text:p>47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2">
          <table:table-cell office:value-type="string" table:style-name="ce19">
            <text:p>CO.04.05.01.01</text:p>
          </table:table-cell>
          <table:table-cell office:value-type="string" table:style-name="ce19">
            <text:p>IMPOSTE SUL REDDITO</text:p>
          </table:table-cell>
          <table:table-cell office:value-type="float" office:value="320000" table:formula="of:=SUM([.C308:.C308])" table:style-name="ce16">
            <text:p>320.000,00</text:p>
          </table:table-cell>
          <table:table-cell office:value-type="float" office:value="0" table:formula="of:=SUM([.D308:.D308])" table:style-name="ce16">
            <text:p>-</text:p>
          </table:table-cell>
          <table:table-cell office:value-type="float" office:value="0" table:formula="of:=SUM([.E308:.E308])" table:style-name="ce16">
            <text:p>-</text:p>
          </table:table-cell>
          <table:table-cell office:value-type="float" office:value="320000" table:formula="of:=SUM([.F308:.F308])" table:style-name="ce16">
            <text:p>320.000,00</text:p>
          </table:table-cell>
          <table:table-cell office:value-type="float" office:value="143000" table:formula="of:=SUM([.G308:.G308])" table:style-name="ce16">
            <text:p>143.000,00</text:p>
          </table:table-cell>
          <table:table-cell office:value-type="float" office:value="177000" table:formula="of:=SUM([.H308:.H308])" table:style-name="ce16">
            <text:p>177.000,00</text:p>
          </table:table-cell>
          <table:table-cell table:style-name="ce22"/>
          <table:table-cell table:number-columns-repeated="192" table:style-name="ce11"/>
          <table:table-cell table:number-columns-repeated="16183" table:style-name="ce17"/>
        </table:table-row>
        <table:table-row table:style-name="ro2">
          <table:table-cell office:value-type="string" table:style-name="ce9">
            <text:p>CO.04.05.01.01.01.01</text:p>
          </table:table-cell>
          <table:table-cell office:value-type="string" table:style-name="ce9">
            <text:p>Ires</text:p>
          </table:table-cell>
          <table:table-cell office:value-type="float" office:value="320000" table:style-name="ce6">
            <text:p>320.000,00</text:p>
          </table:table-cell>
          <table:table-cell table:style-name="ce7"/>
          <table:table-cell table:style-name="ce10"/>
          <table:table-cell office:value-type="float" office:value="320000" table:formula="of:=SUM([.C308:.E308])" table:style-name="ce6">
            <text:p>320.000,00</text:p>
          </table:table-cell>
          <table:table-cell office:value-type="float" office:value="143000" table:style-name="ce7">
            <text:p><text:s/>143.000,00<text:s/></text:p>
          </table:table-cell>
          <table:table-cell office:value-type="float" office:value="177000" table:formula="of:=SUM([.F308]-[.G308])" table:style-name="ce6">
            <text:p>177.000,00</text:p>
          </table:table-cell>
          <table:table-cell office:value-type="float" office:value="48" table:style-name="ce8">
            <text:p>48</text:p>
          </table:table-cell>
          <table:table-cell table:number-columns-repeated="192" table:style-name="ce11"/>
          <table:table-cell table:number-columns-repeated="16183" table:style-name="ce5"/>
        </table:table-row>
        <table:table-row table:style-name="ro5">
          <table:table-cell table:style-name="ce14"/>
          <table:table-cell office:value-type="string" table:style-name="ce15">
            <text:p>TOTALE COSTI</text:p>
          </table:table-cell>
          <table:table-cell office:value-type="float" office:value="380580036" table:formula="of:=[.C307]+[.C303]+[.C299]+[.C296]+[.C273]+[.C246]+[.C239]+[.C229]+[.C219]+[.C214]+[.C196]+[.C194]+[.C188]+[.C174]+[.C147]+[.C121]+[.C118]+[.C107]+[.C145]" table:style-name="ce16">
            <text:p>380.580.036,00</text:p>
          </table:table-cell>
          <table:table-cell office:value-type="float" office:value="38672640.75" table:formula="of:=[.D307]+[.D303]+[.D299]+[.D296]+[.D273]+[.D246]+[.D239]+[.D229]+[.D219]+[.D214]+[.D196]+[.D194]+[.D188]+[.D174]+[.D147]+[.D121]+[.D118]+[.D107]+[.D145]" table:style-name="ce16">
            <text:p>38.672.640,75</text:p>
          </table:table-cell>
          <table:table-cell office:value-type="float" office:value="501650" table:formula="of:=[.E307]+[.E303]+[.E299]+[.E296]+[.E273]+[.E246]+[.E239]+[.E229]+[.E219]+[.E214]+[.E196]+[.E194]+[.E188]+[.E174]+[.E147]+[.E121]+[.E118]+[.E107]+[.E145]" table:style-name="ce16">
            <text:p>501.650,00</text:p>
          </table:table-cell>
          <table:table-cell office:value-type="float" office:value="419754326.75" table:formula="of:=[.F307]+[.F303]+[.F299]+[.F296]+[.F273]+[.F246]+[.F239]+[.F229]+[.F219]+[.F214]+[.F196]+[.F194]+[.F188]+[.F174]+[.F147]+[.F121]+[.F118]+[.F107]+[.F145]" table:style-name="ce16">
            <text:p>419.754.326,75</text:p>
          </table:table-cell>
          <table:table-cell office:value-type="float" office:value="371618294.77999997" table:formula="of:=[.G307]+[.G303]+[.G299]+[.G296]+[.G273]+[.G246]+[.G239]+[.G229]+[.G219]+[.G214]+[.G196]+[.G194]+[.G188]+[.G174]+[.G147]+[.G121]+[.G118]+[.G107]+[.G145]" table:style-name="ce16">
            <text:p>371.618.294,78</text:p>
          </table:table-cell>
          <table:table-cell office:value-type="float" office:value="48136031.969999999" table:formula="of:=[.H307]+[.H303]+[.H299]+[.H296]+[.H273]+[.H246]+[.H239]+[.H229]+[.H219]+[.H214]+[.H196]+[.H194]+[.H188]+[.H174]+[.H147]+[.H121]+[.H118]+[.H107]+[.H145]" table:style-name="ce16">
            <text:p>48.136.031,97</text:p>
          </table:table-cell>
          <table:table-cell table:style-name="ce8"/>
          <table:table-cell table:number-columns-repeated="192" table:style-name="ce11"/>
          <table:table-cell table:number-columns-repeated="16183" table:style-name="ce17"/>
        </table:table-row>
        <table:table-row table:style-name="ro2">
          <table:table-cell table:number-columns-repeated="2" table:style-name="ce25"/>
          <table:table-cell office:value-type="float" office:value="3876659" table:formula="of:=[.C104]-[.C309]" table:style-name="ce26">
            <text:p>3.876.659,00<text:s/></text:p>
          </table:table-cell>
          <table:table-cell office:value-type="float" office:value="-3876659" table:formula="of:=[.D104]-[.D309]" table:style-name="ce26">
            <text:p>-3.876.659,00<text:s/></text:p>
          </table:table-cell>
          <table:table-cell table:number-columns-repeated="3" table:style-name="ce26"/>
          <table:table-cell table:number-columns-repeated="16377" table:style-name="ce25"/>
        </table:table-row>
        <table:table-row table:number-rows-repeated="1048266" table:style-name="ro6">
          <table:table-cell table:number-columns-repeated="16384"/>
        </table:table-row>
        <table:named-expressions>
          <table:named-range table:name="Print_Area" table:cell-range-address="PER_PUBBLICAZIONE.$A$1:PER_PUBBLICAZIONE.$I$310" table:base-cell-address="PER_PUBBLICAZIONE.$A$1"/>
          <table:named-range table:name="Print_Titles" table:cell-range-address="PER_PUBBLICAZIONE.$A$1:PER_PUBBLICAZIONE.$XFD$1" table:base-cell-address="PER_PUBBLICAZIONE.$A$1"/>
        </table:named-expressions>
      </table:table>
      <table:database-ranges>
        <table:database-range table:target-range-address="PER_PUBBLICAZIONE.A1:PER_PUBBLICAZIONE.GS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Normal_Sheet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ECONOMICO</text:span><text:span text:style-name="T1"> </text:span><text:span text:style-name="T1">2023</text:span><text:span text:style-name="T1"> </text:span><text:span text:style-name="T1">(PER</text:span><text:span text:style-name="T1"> </text:span><text:span text:style-name="T1">MACRO</text:span><text:span text:style-name="T1"> </text:span><text:span text:style-name="T1">CENTRI</text:span><text:span text:style-name="T1"> </text:span><text:span text:style-name="T1">DI</text:span><text:span text:style-name="T1"> </text:span><text:span text:style-name="T1">GESTION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rancesca Merialdo</meta:initial-creator>
    <dc:creator>Camilla Olivi</dc:creator>
    <meta:creation-date>2012-07-03T07:40:29Z</meta:creation-date>
    <dc:date>2023-02-02T12:27:05Z</dc:date>
    <meta:print-date>2023-02-02T10:03:08Z</meta:print-date>
  </office:meta>
</office:document-meta>
</file>