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.6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5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9" table:number-rows-spanned="1" table:style-name="ce15">
            <text:p>APRILE <text:s text:c="2"/>2022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1 - AREA DIDATTICA</text:p>
          </table:table-cell>
          <table:table-cell office:value-type="float" office:value="55" table:style-name="ce6">
            <text:p>55,00</text:p>
          </table:table-cell>
          <table:table-cell office:value-type="float" office:value="52.33" table:style-name="ce7">
            <text:p>52,33</text:p>
          </table:table-cell>
          <table:table-cell office:value-type="float" office:value="19" table:style-name="ce8">
            <text:p>19</text:p>
          </table:table-cell>
          <table:table-cell office:value-type="float" office:value="994.33" table:style-name="ce8">
            <text:p>994</text:p>
          </table:table-cell>
          <table:table-cell office:value-type="float" office:value="144.72999999999999" table:style-name="ce8">
            <text:p>145</text:p>
          </table:table-cell>
          <table:table-cell office:value-type="float" office:value="849.6" table:style-name="ce8">
            <text:p>850</text:p>
          </table:table-cell>
          <table:table-cell office:value-type="percentage" office:value="0.14555529854273699" table:style-name="ce9">
            <text:p>14,56 %</text:p>
          </table:table-cell>
          <table:table-cell office:value-type="percentage" office:value="0.85444470145726303" table:style-name="ce9">
            <text:p>85,4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2 - AREA ORIENTAMENTO, TUTORATO E CAREER SERVICE</text:p>
          </table:table-cell>
          <table:table-cell office:value-type="float" office:value="38.5" table:style-name="ce6">
            <text:p>38,50</text:p>
          </table:table-cell>
          <table:table-cell office:value-type="float" office:value="35.21" table:style-name="ce7">
            <text:p>35,21</text:p>
          </table:table-cell>
          <table:table-cell office:value-type="float" office:value="19" table:style-name="ce8">
            <text:p>19</text:p>
          </table:table-cell>
          <table:table-cell office:value-type="float" office:value="668.96" table:style-name="ce8">
            <text:p>669</text:p>
          </table:table-cell>
          <table:table-cell office:value-type="float" office:value="65.97" table:style-name="ce8">
            <text:p>66</text:p>
          </table:table-cell>
          <table:table-cell office:value-type="float" office:value="602.99" table:style-name="ce8">
            <text:p>603</text:p>
          </table:table-cell>
          <table:table-cell office:value-type="percentage" office:value="9.8615761779478603E-2" table:style-name="ce9">
            <text:p>9,86 %</text:p>
          </table:table-cell>
          <table:table-cell office:value-type="percentage" office:value="0.90138423822052105" table:style-name="ce9">
            <text:p>90,1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3 - AREA INTERNAZIONALIZZAZIONE, RICERCA E TERZA MISSIONE</text:p>
          </table:table-cell>
          <table:table-cell office:value-type="float" office:value="79" table:style-name="ce6">
            <text:p>79,00</text:p>
          </table:table-cell>
          <table:table-cell office:value-type="float" office:value="74.58" table:style-name="ce7">
            <text:p>74,58</text:p>
          </table:table-cell>
          <table:table-cell office:value-type="float" office:value="19" table:style-name="ce8">
            <text:p>19</text:p>
          </table:table-cell>
          <table:table-cell office:value-type="float" office:value="1398.08" table:style-name="ce8">
            <text:p>1.398</text:p>
          </table:table-cell>
          <table:table-cell office:value-type="float" office:value="251.84" table:style-name="ce8">
            <text:p>252</text:p>
          </table:table-cell>
          <table:table-cell office:value-type="float" office:value="1146.24" table:style-name="ce8">
            <text:p>1.146</text:p>
          </table:table-cell>
          <table:table-cell office:value-type="percentage" office:value="0.18013275349050101" table:style-name="ce9">
            <text:p>18,01 %</text:p>
          </table:table-cell>
          <table:table-cell office:value-type="percentage" office:value="0.81986724650949905" table:style-name="ce9">
            <text:p>81,9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4 - AREA RISORSE E BILANCIO</text:p>
          </table:table-cell>
          <table:table-cell office:value-type="float" office:value="57" table:style-name="ce6">
            <text:p>57,00</text:p>
          </table:table-cell>
          <table:table-cell office:value-type="float" office:value="54.67" table:style-name="ce7">
            <text:p>54,67</text:p>
          </table:table-cell>
          <table:table-cell office:value-type="float" office:value="19" table:style-name="ce8">
            <text:p>19</text:p>
          </table:table-cell>
          <table:table-cell office:value-type="float" office:value="1038.6600000000001" table:style-name="ce8">
            <text:p>1.039</text:p>
          </table:table-cell>
          <table:table-cell office:value-type="float" office:value="143.36000000000001" table:style-name="ce8">
            <text:p>143</text:p>
          </table:table-cell>
          <table:table-cell office:value-type="float" office:value="895.3" table:style-name="ce8">
            <text:p>895</text:p>
          </table:table-cell>
          <table:table-cell office:value-type="percentage" office:value="0.13802399245181299" table:style-name="ce9">
            <text:p>13,80 %</text:p>
          </table:table-cell>
          <table:table-cell office:value-type="percentage" office:value="0.86197600754818704" table:style-name="ce9">
            <text:p>86,20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5 - AREA PERSONALE</text:p>
          </table:table-cell>
          <table:table-cell office:value-type="float" office:value="47.5" table:style-name="ce6">
            <text:p>47,50</text:p>
          </table:table-cell>
          <table:table-cell office:value-type="float" office:value="44.54" table:style-name="ce7">
            <text:p>44,54</text:p>
          </table:table-cell>
          <table:table-cell office:value-type="float" office:value="19" table:style-name="ce8">
            <text:p>19</text:p>
          </table:table-cell>
          <table:table-cell office:value-type="float" office:value="827.27" table:style-name="ce8">
            <text:p>827</text:p>
          </table:table-cell>
          <table:table-cell office:value-type="float" office:value="120.87" table:style-name="ce8">
            <text:p>121</text:p>
          </table:table-cell>
          <table:table-cell office:value-type="float" office:value="706.4" table:style-name="ce8">
            <text:p>706</text:p>
          </table:table-cell>
          <table:table-cell office:value-type="percentage" office:value="0.14610707507827" table:style-name="ce9">
            <text:p>14,61 %</text:p>
          </table:table-cell>
          <table:table-cell office:value-type="percentage" office:value="0.85389292492173097" table:style-name="ce9">
            <text:p>85,3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6 - AREA LEGALE E GENERALE</text:p>
          </table:table-cell>
          <table:table-cell office:value-type="float" office:value="24" table:style-name="ce6">
            <text:p>24,00</text:p>
          </table:table-cell>
          <table:table-cell office:value-type="float" office:value="23.5" table:style-name="ce7">
            <text:p>23,5</text:p>
          </table:table-cell>
          <table:table-cell office:value-type="float" office:value="19" table:style-name="ce8">
            <text:p>19</text:p>
          </table:table-cell>
          <table:table-cell office:value-type="float" office:value="446.5" table:style-name="ce8">
            <text:p>447</text:p>
          </table:table-cell>
          <table:table-cell office:value-type="float" office:value="30.21" table:style-name="ce8">
            <text:p>30</text:p>
          </table:table-cell>
          <table:table-cell office:value-type="float" office:value="416.29" table:style-name="ce8">
            <text:p>416</text:p>
          </table:table-cell>
          <table:table-cell office:value-type="percentage" office:value="6.7659574468085099E-2" table:style-name="ce9">
            <text:p>6,77 %</text:p>
          </table:table-cell>
          <table:table-cell office:value-type="percentage" office:value="0.93234042553191498" table:style-name="ce9">
            <text:p>93,2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7 - AREA NEGOZIALE</text:p>
          </table:table-cell>
          <table:table-cell office:value-type="float" office:value="17" table:style-name="ce6">
            <text:p>17,00</text:p>
          </table:table-cell>
          <table:table-cell office:value-type="float" office:value="16.170000000000002" table:style-name="ce7">
            <text:p>16,17</text:p>
          </table:table-cell>
          <table:table-cell office:value-type="float" office:value="19" table:style-name="ce8">
            <text:p>19</text:p>
          </table:table-cell>
          <table:table-cell office:value-type="float" office:value="307.17" table:style-name="ce8">
            <text:p>307</text:p>
          </table:table-cell>
          <table:table-cell office:value-type="float" office:value="41.96" table:style-name="ce8">
            <text:p>42</text:p>
          </table:table-cell>
          <table:table-cell office:value-type="float" office:value="265.20999999999998" table:style-name="ce8">
            <text:p>265</text:p>
          </table:table-cell>
          <table:table-cell office:value-type="percentage" office:value="0.136601881694176" table:style-name="ce9">
            <text:p>13,66 %</text:p>
          </table:table-cell>
          <table:table-cell office:value-type="percentage" office:value="0.86339811830582402" table:style-name="ce9">
            <text:p>86,3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8 - AREA CONSERVAZIONE EDILIZIA</text:p>
          </table:table-cell>
          <table:table-cell office:value-type="float" office:value="28.5" table:style-name="ce6">
            <text:p>28,50</text:p>
          </table:table-cell>
          <table:table-cell office:value-type="float" office:value="28.33" table:style-name="ce7">
            <text:p>28,33</text:p>
          </table:table-cell>
          <table:table-cell office:value-type="float" office:value="19" table:style-name="ce8">
            <text:p>19</text:p>
          </table:table-cell>
          <table:table-cell office:value-type="float" office:value="538.33000000000004" table:style-name="ce8">
            <text:p>538</text:p>
          </table:table-cell>
          <table:table-cell office:value-type="float" office:value="52.81" table:style-name="ce8">
            <text:p>53</text:p>
          </table:table-cell>
          <table:table-cell office:value-type="float" office:value="485.52" table:style-name="ce8">
            <text:p>486</text:p>
          </table:table-cell>
          <table:table-cell office:value-type="percentage" office:value="9.8099678635781007E-2" table:style-name="ce9">
            <text:p>9,81 %</text:p>
          </table:table-cell>
          <table:table-cell office:value-type="percentage" office:value="0.90190032136421905" table:style-name="ce9">
            <text:p>90,1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39 - AREA SVILUPPO EDILIZIO</text:p>
          </table:table-cell>
          <table:table-cell office:value-type="float" office:value="25" table:style-name="ce6">
            <text:p>25,00</text:p>
          </table:table-cell>
          <table:table-cell office:value-type="float" office:value="24.17" table:style-name="ce7">
            <text:p>24,17</text:p>
          </table:table-cell>
          <table:table-cell office:value-type="float" office:value="19" table:style-name="ce8">
            <text:p>19</text:p>
          </table:table-cell>
          <table:table-cell office:value-type="float" office:value="459.17" table:style-name="ce8">
            <text:p>459</text:p>
          </table:table-cell>
          <table:table-cell office:value-type="float" office:value="78.83" table:style-name="ce8">
            <text:p>79</text:p>
          </table:table-cell>
          <table:table-cell office:value-type="float" office:value="380.34" table:style-name="ce8">
            <text:p>380</text:p>
          </table:table-cell>
          <table:table-cell office:value-type="percentage" office:value="0.17167933445129299" table:style-name="ce9">
            <text:p>17,17 %</text:p>
          </table:table-cell>
          <table:table-cell office:value-type="percentage" office:value="0.82832066554870798" table:style-name="ce9">
            <text:p>82,83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0 - AREA DIREZIONALE</text:p>
          </table:table-cell>
          <table:table-cell office:value-type="float" office:value="745.5" table:style-name="ce6">
            <text:p>745,50</text:p>
          </table:table-cell>
          <table:table-cell office:value-type="float" office:value="715.79" table:style-name="ce7">
            <text:p>715,79</text:p>
          </table:table-cell>
          <table:table-cell office:value-type="float" office:value="19" table:style-name="ce8">
            <text:p>19</text:p>
          </table:table-cell>
          <table:table-cell office:value-type="float" office:value="13583.42" table:style-name="ce8">
            <text:p>13.583</text:p>
          </table:table-cell>
          <table:table-cell office:value-type="float" office:value="1971.53" table:style-name="ce8">
            <text:p>1.972</text:p>
          </table:table-cell>
          <table:table-cell office:value-type="float" office:value="11611.89" table:style-name="ce8">
            <text:p>11.612</text:p>
          </table:table-cell>
          <table:table-cell office:value-type="percentage" office:value="0.14514238682158101" table:style-name="ce9">
            <text:p>14,51 %</text:p>
          </table:table-cell>
          <table:table-cell office:value-type="percentage" office:value="0.85485761317841902" table:style-name="ce9">
            <text:p>85,49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041 - CENTRO DATI, INFORMATICA E TELEMATICA DI ATENEO</text:p>
          </table:table-cell>
          <table:table-cell office:value-type="float" office:value="66.5" table:style-name="ce6">
            <text:p>66,50</text:p>
          </table:table-cell>
          <table:table-cell office:value-type="float" office:value="63.5" table:style-name="ce7">
            <text:p>63,5</text:p>
          </table:table-cell>
          <table:table-cell office:value-type="float" office:value="19" table:style-name="ce8">
            <text:p>19</text:p>
          </table:table-cell>
          <table:table-cell office:value-type="float" office:value="1206.5" table:style-name="ce8">
            <text:p>1.207</text:p>
          </table:table-cell>
          <table:table-cell office:value-type="float" office:value="133.75" table:style-name="ce8">
            <text:p>134</text:p>
          </table:table-cell>
          <table:table-cell office:value-type="float" office:value="1072.75" table:style-name="ce8">
            <text:p>1.073</text:p>
          </table:table-cell>
          <table:table-cell office:value-type="percentage" office:value="0.110857853294654" table:style-name="ce9">
            <text:p>11,09 %</text:p>
          </table:table-cell>
          <table:table-cell office:value-type="percentage" office:value="0.88914214670534597" table:style-name="ce9">
            <text:p>88,91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5">
            <text:p>100281 - AREA LOGISTICA</text:p>
          </table:table-cell>
          <table:table-cell office:value-type="float" office:value="21.5" table:style-name="ce6">
            <text:p>21,50</text:p>
          </table:table-cell>
          <table:table-cell office:value-type="float" office:value="21.21" table:style-name="ce7">
            <text:p>21,21</text:p>
          </table:table-cell>
          <table:table-cell office:value-type="float" office:value="19" table:style-name="ce8">
            <text:p>19</text:p>
          </table:table-cell>
          <table:table-cell office:value-type="float" office:value="402.96" table:style-name="ce8">
            <text:p>403</text:p>
          </table:table-cell>
          <table:table-cell office:value-type="float" office:value="95.05" table:style-name="ce8">
            <text:p>95</text:p>
          </table:table-cell>
          <table:table-cell office:value-type="float" office:value="307.91000000000003" table:style-name="ce8">
            <text:p>308</text:p>
          </table:table-cell>
          <table:table-cell office:value-type="percentage" office:value="0.23587949176096901" table:style-name="ce9">
            <text:p>23,59 %</text:p>
          </table:table-cell>
          <table:table-cell office:value-type="percentage" office:value="0.76412050823903099" table:style-name="ce9">
            <text:p>76,41 %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10">
            <text:p>TOTALI</text:p>
          </table:table-cell>
          <table:table-cell office:value-type="float" office:value="1205" table:style-name="ce11">
            <text:p>1.205,00</text:p>
          </table:table-cell>
          <table:table-cell office:value-type="float" office:value="1154" table:style-name="ce11">
            <text:p>1.154,00</text:p>
          </table:table-cell>
          <table:table-cell table:style-name="ce12"/>
          <table:table-cell office:value-type="float" office:value="21871.35" table:style-name="ce13">
            <text:p>21.871</text:p>
          </table:table-cell>
          <table:table-cell office:value-type="float" office:value="3130.91" table:style-name="ce13">
            <text:p>3.131</text:p>
          </table:table-cell>
          <table:table-cell office:value-type="float" office:value="18740.439999999999" table:style-name="ce13">
            <text:p>18.740</text:p>
          </table:table-cell>
          <table:table-cell office:value-type="percentage" office:value="0.143151200085957" table:style-name="ce14">
            <text:p>14,32 %</text:p>
          </table:table-cell>
          <table:table-cell office:value-type="percentage" office:value="0.85684879991404295" table:style-name="ce14">
            <text:p>85,68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De Leonardi</dc:creator>
    <meta:creation-date>2022-05-16T07:11:59Z</meta:creation-date>
    <dc:date>2022-05-16T07:41:25Z</dc:date>
  </office:meta>
</office:document-meta>
</file>