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middle" fo:wrap-option="wrap"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Arial" style:font-name-asian="Arial" style:font-name-complex="Arial"/>
    </style:style>
    <style:style style:name="ce14"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ackground-color="transparent"/>
      <style:text-properties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Default" style:data-style-name="N34">
      <style:table-cell-properties style:vertical-align="automatic" fo:wrap-option="wrap" fo:background-color="transparent" style:repeat-content="false"/>
      <style:paragraph-properties fo:text-align="center"/>
    </style:style>
    <style:style style:name="ce22" style:family="table-cell" style:parent-style-name="Default" style:data-style-name="N0">
      <style:table-cell-properties style:vertical-align="middle" fo:wrap-option="wrap" fo:background-color="transparent" style:repeat-content="false"/>
      <style:paragraph-properties fo:text-align="center"/>
    </style:style>
    <style:style style:name="ce23" style:family="table-cell" style:parent-style-name="Default" style:data-style-name="N0">
      <style:table-cell-properties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automatic" fo:wrap-option="wrap" fo:background-color="transparent"/>
    </style:style>
    <style:style style:name="ce25" style:family="table-cell" style:parent-style-name="Default" style:data-style-name="N0">
      <style:table-cell-properties fo:border="thin solid #000000" style:vertical-align="automatic" fo:wrap-option="wrap" fo:background-color="transparent"/>
    </style:style>
    <style:style style:name="ce26" style:family="table-cell" style:parent-style-name="Collegamento_32_ipertestuale" style:data-style-name="N0">
      <style:table-cell-properties fo:border="thin solid #000000" fo:background-color="transparent"/>
      <style:text-properties fo:color="#0000FF" style:text-underline-style="solid" style:text-underline-type="single"/>
    </style:style>
    <style:style style:name="ce27" style:family="table-cell" style:parent-style-name="Collegamento_32_ipertestuale" style:data-style-name="N0">
      <style:table-cell-properties fo:background-color="transparent"/>
      <style:text-properties fo:color="#0000FF" style:text-underline-style="solid" style:text-underline-type="single"/>
    </style:style>
    <style:style style:name="ce28" style:family="table-cell" style:parent-style-name="Collegamento_32_ipertestuale" style:data-style-name="N0">
      <style:table-cell-properties fo:background-color="transparent"/>
      <style:text-properties fo:color="#0000FF" style:text-underline-style="solid" style:text-underline-type="single"/>
    </style:style>
    <style:style style:name="co1" style:family="table-column">
      <style:table-column-properties fo:break-before="auto" style:column-width="0.555625cm"/>
    </style:style>
    <style:style style:name="co2" style:family="table-column">
      <style:table-column-properties fo:break-before="auto" style:column-width="8.09625cm"/>
    </style:style>
    <style:style style:name="co3" style:family="table-column">
      <style:table-column-properties fo:break-before="auto" style:column-width="11.0860416666667cm"/>
    </style:style>
    <style:style style:name="co4" style:family="table-column">
      <style:table-column-properties fo:break-before="auto" style:column-width="3.175cm" style:use-optimal-column-width="true"/>
    </style:style>
    <style:style style:name="co5" style:family="table-column">
      <style:table-column-properties fo:break-before="auto" style:column-width="5.37104166666667cm"/>
    </style:style>
    <style:style style:name="co6" style:family="table-column">
      <style:table-column-properties fo:break-before="auto" style:column-width="6.111875cm" style:use-optimal-column-width="true"/>
    </style:style>
    <style:style style:name="co7" style:family="table-column">
      <style:table-column-properties fo:break-before="auto" style:column-width="6.111875cm"/>
    </style:style>
    <style:style style:name="co8" style:family="table-column">
      <style:table-column-properties fo:break-before="auto" style:column-width="5.29166666666667cm"/>
    </style:style>
    <style:style style:name="co9" style:family="table-column">
      <style:table-column-properties fo:break-before="auto" style:column-width="1.69333333333333cm"/>
    </style:style>
    <style:style style:name="ro1" style:family="table-row">
      <style:table-row-properties style:row-height="37.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14pt" style:use-optimal-row-height="true" fo:break-before="auto"/>
    </style:style>
    <style:style style:name="ro7" style:family="table-row">
      <style:table-row-properties style:row-height="128.2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9"/>
        <table:table-column table:style-name="co2" table:default-cell-style-name="ce8"/>
        <table:table-column table:style-name="co3" table:default-cell-style-name="ce20"/>
        <table:table-column table:style-name="co4" table:default-cell-style-name="ce21"/>
        <table:table-column table:style-name="co5" table:default-cell-style-name="ce1"/>
        <table:table-column table:style-name="co6" table:default-cell-style-name="ce23"/>
        <table:table-column table:style-name="co7" table:default-cell-style-name="ce23"/>
        <table:table-column table:style-name="co8" table:default-cell-style-name="ce16"/>
        <table:table-column table:style-name="co9" table:number-columns-repeated="52" table:default-cell-style-name="ce16"/>
        <table:table-column table:style-name="co9" table:number-columns-repeated="16324" table:default-cell-style-name="ce8"/>
        <table:table-row table:style-name="ro1">
          <table:table-cell office:value-type="string" table:style-name="ce2">
            <text:p>N.<text:s/></text:p>
          </table:table-cell>
          <table:table-cell office:value-type="string" table:style-name="ce3">
            <text:p>DESTINATARIO</text:p>
          </table:table-cell>
          <table:table-cell office:value-type="string" table:style-name="ce4">
            <text:p>MOTIVAZIONE</text:p>
          </table:table-cell>
          <table:table-cell office:value-type="string" table:style-name="ce5">
            <text:p>IMPORTO <text:s text:c="2"/>LIQUIDATO</text:p>
          </table:table-cell>
          <table:table-cell office:value-type="string" table:style-name="ce6">
            <text:p>SERVIZIO/SETTORE DI RIFERIMENTO</text:p>
          </table:table-cell>
          <table:table-cell office:value-type="string" table:style-name="ce4">
            <text:p>RESPONSABILE DEL PROCEDIMENTO</text:p>
          </table:table-cell>
          <table:table-cell table:style-name="ce4"/>
          <table:table-cell table:style-name="ce7"/>
          <table:table-cell table:number-columns-repeated="16376" table:style-name="ce8"/>
        </table:table-row>
        <table:table-row table:style-name="ro2">
          <table:table-cell office:value-type="float" office:value="2" table:style-name="ce12">
            <text:p>2</text:p>
          </table:table-cell>
          <table:table-cell office:value-type="string" table:style-name="ce9">
            <text:p>SIAE</text:p>
          </table:table-cell>
          <table:table-cell office:value-type="string" table:style-name="ce13">
            <text:p>Contributo per diritti SIAE su fotocopie eseguite dagli studenti calcolato sulla base degli <text:s/>iscritti ai corsi di laurea dell'Ateneo (Accordo CRUI/SIAE 19.07.2007) - Delibera di adesione CdA 16.12.2008 - a.a. 2018/2019<text:s text:c="11"/></text:p>
          </table:table-cell>
          <table:table-cell office:value-type="currency" office:value="43177.14" table:style-name="ce14">
            <text:p><text:s/>€ 43.177,14<text:s/></text:p>
          </table:table-cell>
          <table:table-cell office:value-type="string" table:style-name="ce11">
            <text:p>UFFICIO SUPPORTO ALL'AREA</text:p>
          </table:table-cell>
          <table:table-cell office:value-type="string" table:style-name="ce18">
            <text:p>DIRIGENTE AREA DIDATTICA</text:p>
          </table:table-cell>
          <table:table-cell office:value-type="string" table:style-name="ce25">
            <text:p>Legge 248/2000 con modalità calcolo indicate dagòi Organi di governo sulla base dell'adesione all'accordo SIAE/CRUI (2007) - Spesa approvata annualmente in sede di bilancio di previsione. Determina dirigenziale 3967 del 11.06.2019</text:p>
          </table:table-cell>
          <table:table-cell table:style-name="ce7"/>
          <table:table-cell table:number-columns-repeated="16376" table:style-name="ce8"/>
        </table:table-row>
        <table:table-row table:style-name="ro3">
          <table:table-cell office:value-type="float" office:value="3" table:style-name="ce12">
            <text:p>3</text:p>
          </table:table-cell>
          <table:table-cell office:value-type="string" table:style-name="ce15">
            <text:p>CUS</text:p>
          </table:table-cell>
          <table:table-cell office:value-type="string" table:style-name="ce13">
            <text:p>Contributo Ateneo e Contributo studenti in applicazione della convenzione tra l'Università di Genova e il CUSI per la gestione degli impianti <text:s/>e lo sviluppo delle attività sportive per gli studenti (convenzione sottoscritta 13.12.2016) - Acconti/saldi a.a. 2018/2019 e saldi a.a. 2017/2018</text:p>
          </table:table-cell>
          <table:table-cell office:value-type="currency" office:value="278365.64" table:style-name="ce14">
            <text:p><text:s/>€ 278.365,64<text:s/></text:p>
          </table:table-cell>
          <table:table-cell office:value-type="string" table:style-name="ce11">
            <text:p>UFFICIO SUPPORTO ALL'AREA</text:p>
          </table:table-cell>
          <table:table-cell office:value-type="string" table:style-name="ce18">
            <text:p>DIRIGENTE AREA DIDATTICA</text:p>
          </table:table-cell>
          <table:table-cell office:value-type="string" table:style-name="ce18">
            <text:p>Convenzione tra Università degli Studi di Genova e CUSI stipulata in data <text:s/>13.12.2016</text:p>
          </table:table-cell>
          <table:table-cell office:value-type="string" table:style-name="ce26">
            <text:p><text:a xlink:href="https://unige.it/sites/contenuti.unige.it/files/imported/convenzioni_unige/documents/TestoperpubblicazioneCUSI.pdf">Convenzione Unige - CUSI</text:a></text:p>
          </table:table-cell>
          <table:table-cell table:number-columns-repeated="52" table:style-name="ce16"/>
          <table:table-cell table:number-columns-repeated="16324"/>
        </table:table-row>
        <table:table-row table:style-name="ro4">
          <table:table-cell office:value-type="float" office:value="4" table:style-name="ce12">
            <text:p>4</text:p>
          </table:table-cell>
          <table:table-cell office:value-type="string" table:style-name="ce9">
            <text:p>PROMOSTUDI</text:p>
          </table:table-cell>
          <table:table-cell office:value-type="string" table:style-name="ce10">
            <text:p>Contributo per la gestione della sede decentrata di La Spezia in applicazione della convenzione sottoscritta il 12.09.2016 oltre all'addendum sottoscritto il 24.10.2018 di revisione delle modalità di calcolo del contributo a seguito di modifica della contribuzione universitaria (a.a. 2018/2019 e conguaglio a.a. 2017/2018)</text:p>
          </table:table-cell>
          <table:table-cell office:value-type="currency" office:value="586843.56999999995" table:style-name="ce14">
            <text:p><text:s/>€ 586.843,57<text:s/></text:p>
          </table:table-cell>
          <table:table-cell office:value-type="string" table:style-name="ce11">
            <text:p>UFFICIO SUPPORTO ALL'AREA</text:p>
          </table:table-cell>
          <table:table-cell office:value-type="string" table:style-name="ce18">
            <text:p>DIRIGENTE AREA DIDATTICA</text:p>
          </table:table-cell>
          <table:table-cell office:value-type="string" table:style-name="ce18">
            <text:p>Convenzione tra Università degli Studi di Genova e PROMOSTUDI stipulata in data 12.09.2016 e successivo addendum di proroga e modifica calcolo contributo in data 24.10.2018</text:p>
          </table:table-cell>
          <table:table-cell office:value-type="string" table:style-name="ce26">
            <text:p><text:a xlink:href="https://unige.it/sites/contenuti.unige.it/files/imported/convenzioni_unige/documents/TestoperpubblicazionePromostudi.pdf"><text:s/>Convenzione <text:s/>Unige Promostudi</text:a></text:p>
          </table:table-cell>
          <table:table-cell office:value-type="string" table:style-name="ce28">
            <text:p><text:a xlink:href="https://unige.it/sites/contenuti.unige.it/files/imported/convenzioni_unige/documents/AddendumPromostudi-def-17.10.18-okPromostudi-signed.pdf">AddendumPromostudi</text:a></text:p>
          </table:table-cell>
          <table:table-cell table:number-columns-repeated="51" table:style-name="ce16"/>
          <table:table-cell table:number-columns-repeated="16324"/>
        </table:table-row>
        <table:table-row table:style-name="ro5">
          <table:table-cell office:value-type="float" office:value="5" table:style-name="ce12">
            <text:p>5</text:p>
          </table:table-cell>
          <table:table-cell office:value-type="string" table:style-name="ce9">
            <text:p>SPU</text:p>
          </table:table-cell>
          <table:table-cell office:value-type="string" table:style-name="ce10">
            <text:p>Contributo per la gestione della sede decentrata di Imperia in applicazione della convenzione in proroga fino al 31.12.2019 oltre all'addendum sottoscritto l'11.06.2019 di revisione in via transitoria delle modalità di calcolo del contributo a seguito di modifica della contribuzione universitaria (aa.aa. 2017/2018 e 2018/2019)</text:p>
          </table:table-cell>
          <table:table-cell office:value-type="currency" office:value="641872.68000000005" table:style-name="ce14">
            <text:p><text:s/>€ 641.872,68<text:s/></text:p>
          </table:table-cell>
          <table:table-cell office:value-type="string" table:style-name="ce11">
            <text:p>UFFICIO SUPPORTO ALL'AREA</text:p>
          </table:table-cell>
          <table:table-cell office:value-type="string" table:style-name="ce18">
            <text:p>DIRIGENTE AREA DIDATTICA</text:p>
          </table:table-cell>
          <table:table-cell office:value-type="string" table:style-name="ce18">
            <text:p>Convenzione tra Università degli Studi di Genova e SPU stipulata in data 25.02.2015 <text:s/>e successivo addendum di modifica calcolo contributo in data 11.06.2019</text:p>
          </table:table-cell>
          <table:table-cell office:value-type="string" table:style-name="ce26">
            <text:p><text:a xlink:href="https://unige.it/sites/contenuti.unige.it/files/imported/convenzioni_unige/documents/pubblicazione.pdf">Convenzione Unige-SPU</text:a></text:p>
          </table:table-cell>
          <table:table-cell office:value-type="string" table:style-name="ce27">
            <text:p><text:a xlink:href="https://unige.it/sites/contenuti.unige.it/files/documents/Addendum_11.6.2019.pdf">Addendum_SPU 11.6.2019.pdf</text:a></text:p>
          </table:table-cell>
          <table:table-cell table:number-columns-repeated="51" table:style-name="ce16"/>
          <table:table-cell table:number-columns-repeated="16324"/>
        </table:table-row>
        <table:table-row table:style-name="ro5">
          <table:table-cell office:value-type="float" office:value="5" table:style-name="ce12">
            <text:p>5</text:p>
          </table:table-cell>
          <table:table-cell office:value-type="string" table:style-name="ce9">
            <text:p>ALMALAUREA</text:p>
          </table:table-cell>
          <table:table-cell office:value-type="string" table:style-name="ce17">
            <text:p>Inserimento curricula studenti su banca dati AlmaLaurea - determina dirigenziale n. del 1789 del 21.03.2019 - <text:s/>Ordine n. 1085607 del <text:s/>09.04.2019 / inserimento curricula e indagine occupazionale dottori di ricerca e diplomati master Determina dirigenziale n. 1787 del. 21.03.2019 - Ordine n. 1152131 del 05.06.2019</text:p>
          </table:table-cell>
          <table:table-cell office:value-type="currency" office:value="40871" table:style-name="ce14">
            <text:p><text:s/>€ 40.871,00<text:s/></text:p>
          </table:table-cell>
          <table:table-cell office:value-type="string" table:style-name="ce11">
            <text:p>UFFICIO SUPPORTO ALL'AREA</text:p>
          </table:table-cell>
          <table:table-cell office:value-type="string" table:style-name="ce18">
            <text:p>DIRIGENTE AREA DIDATTICA</text:p>
          </table:table-cell>
          <table:table-cell office:value-type="string" table:style-name="ce18">
            <text:p>Determina dirigenziale n. <text:s/>1789/21.03.2019 <text:s text:c="42"/>Determina dirigenziale n. 1787/21.03.2019</text:p>
          </table:table-cell>
          <table:table-cell table:style-name="ce7"/>
          <table:table-cell table:number-columns-repeated="52" table:style-name="ce16"/>
          <table:table-cell table:number-columns-repeated="16324"/>
        </table:table-row>
        <table:table-row table:style-name="ro6">
          <table:table-cell office:value-type="float" office:value="7" table:style-name="ce12">
            <text:p>7</text:p>
          </table:table-cell>
          <table:table-cell office:value-type="string" table:style-name="ce9">
            <text:p>PORTALI INTERNAZIONALI</text:p>
          </table:table-cell>
          <table:table-cell office:value-type="string" table:style-name="ce10">
            <text:p>Iscrizione Portali internazionali per la promozione dei corsi dell'Università degli Studi di Genova erogati interamente in lingua inglese: <text:s text:c="115"/>- Keystone Academic Solution AS - iscrizione Portale Keystone - Determina dirigenziale 874/03.09.2018 e 7788/18.11.2019 <text:s/>(€ 7166,48) <text:s text:c="154"/>- StudyPortals B.V.- iscrizione Portale Studyportals - Determina dirigenziale 4944/18.07.2019 (€ 11.000)</text:p>
          </table:table-cell>
          <table:table-cell office:value-type="currency" office:value="18166.48" table:style-name="ce14">
            <text:p><text:s/>€ 18.166,48<text:s/></text:p>
          </table:table-cell>
          <table:table-cell office:value-type="string" table:style-name="ce18">
            <text:p>SERVIZIO INTERNAZIONALIZZAZIONE - SETTORE ATTIVITA' INTERNAZIONALI PER LA DIDATTICA</text:p>
          </table:table-cell>
          <table:table-cell office:value-type="string" table:style-name="ce18">
            <text:p>CAPO SETTORE ATTIVITA' INTERNAZIONALI PER LA DIDATTICA</text:p>
          </table:table-cell>
          <table:table-cell office:value-type="string" table:style-name="ce18">
            <text:p>Determina dirigenziale 874/03.09.2018 e 7788/18.11.2019 <text:s/>(€ 7166,48) <text:s text:c="3"/>Determina dirigenziale 4944/18.07.2019 (€ 11.000)</text:p>
          </table:table-cell>
          <table:table-cell table:style-name="ce7"/>
          <table:table-cell table:style-name="ce24"/>
          <table:table-cell table:number-columns-repeated="51" table:style-name="ce16"/>
          <table:table-cell table:number-columns-repeated="16324"/>
        </table:table-row>
        <table:table-row table:style-name="ro7">
          <table:table-cell office:value-type="float" office:value="8" table:style-name="ce12">
            <text:p>8</text:p>
          </table:table-cell>
          <table:table-cell office:value-type="string" table:style-name="ce9">
            <text:p>EVENTI/PUBBLICAZIONI <text:s/>INTERNAZIONALI</text:p>
          </table:table-cell>
          <table:table-cell office:value-type="string" table:style-name="ce10">
            <text:p>Adesione a eventi informativi internazionalli offerta formativa Ateneo: <text:s text:c="225"/>Studies LLC - Studiare in Italia (Mosca) - Determina dirigenziale 6651/08.10.2019_€ 5.040,00; <text:s text:c="72"/>Akare Fuarcilik A.S. - Fall 2019 Marocco Fairs - Determina dirigenziale 7677/14.11.2019_€ 3555,00 <text:s text:c="70"/>Istituto Italiano di Cultura (1 IC) - Guida allo studio in I.talia 2019/2020 - Determina dirigenziale 4943/18.07.2019_ € 1.150,00<text:s text:c="85"/></text:p>
          </table:table-cell>
          <table:table-cell office:value-type="currency" office:value="9745" table:style-name="ce14">
            <text:p><text:s/>€ 9.745,00<text:s/></text:p>
          </table:table-cell>
          <table:table-cell office:value-type="string" table:style-name="ce18">
            <text:p>SERVIZIO INTERNAZIONALIZZAZIONE - SETTORE ATTIVITA' INTERNAZIONALI PER LA DIDATTICA</text:p>
          </table:table-cell>
          <table:table-cell office:value-type="string" table:style-name="ce18">
            <text:p>CAPO SETTORE ATTIVITA' INTERNAZIONALI PER LA DIDATTICA</text:p>
          </table:table-cell>
          <table:table-cell office:value-type="string" table:style-name="ce18">
            <text:p>Determina dirigenziale 6651/08.10.2019_€ 5.040,00; <text:s text:c="7"/>Determina dirigenziale 7677/14.11.2019_€ 3555,00 <text:s text:c="9"/>Determina dirigenziale 4943/18.07.2019_ € 1.150,00<text:s text:c="29"/></text:p>
          </table:table-cell>
          <table:table-cell table:style-name="ce7"/>
          <table:table-cell table:style-name="ce24"/>
          <table:table-cell table:number-columns-repeated="51" table:style-name="ce16"/>
          <table:table-cell table:number-columns-repeated="16324"/>
        </table:table-row>
        <table:table-row table:style-name="ro8">
          <table:table-cell table:style-name="ce12"/>
          <table:table-cell office:value-type="string" table:style-name="ce9">
            <text:p>FONDAZIONE MAGNA CHARTA OBSERVATORY</text:p>
          </table:table-cell>
          <table:table-cell office:value-type="string" table:style-name="ce10">
            <text:p>Contributo volontario a supporto attività del Magna Charta Observatory (anno 2019) - Determina dirigenziale 8720/13.12.2019</text:p>
          </table:table-cell>
          <table:table-cell office:value-type="currency" office:value="1200" table:style-name="ce14">
            <text:p><text:s/>€ 1.200,00<text:s/></text:p>
          </table:table-cell>
          <table:table-cell office:value-type="string" table:style-name="ce18">
            <text:p>SERVIZIO INTERNAZIONALIZZAZIONE - SETTORE ATTIVITA' INTERNAZIONALI PER LA DIDATTICA</text:p>
          </table:table-cell>
          <table:table-cell office:value-type="string" table:style-name="ce18">
            <text:p>CAPO SETTORE ATTIVITA' INTERNAZIONALI PER LA DIDATTICA</text:p>
          </table:table-cell>
          <table:table-cell office:value-type="string" table:style-name="ce18">
            <text:p>Determina dirigenziale 8720/13.12.2019</text:p>
          </table:table-cell>
          <table:table-cell table:style-name="ce7"/>
          <table:table-cell table:number-columns-repeated="52" table:style-name="ce16"/>
          <table:table-cell table:number-columns-repeated="16324"/>
        </table:table-row>
        <table:table-row table:number-rows-repeated="5" table:style-name="ro9">
          <table:table-cell table:number-columns-repeated="16384"/>
        </table:table-row>
        <table:table-row table:style-name="ro9">
          <table:table-cell table:number-columns-repeated="5" table:style-name="ce8"/>
          <table:table-cell table:number-columns-repeated="2" table:style-name="ce22"/>
          <table:table-cell table:number-columns-repeated="16377" table:style-name="ce8"/>
        </table:table-row>
        <table:table-row table:number-rows-repeated="1048561" table:style-name="ro9">
          <table:table-cell table:number-columns-repeated="16384"/>
        </table:table-row>
      </table:table>
      <table:table table:name="Foglio2" table:style-name="ta2">
        <table:table-column table:style-name="co9" table:number-columns-repeated="16384" table:default-cell-style-name="ce1"/>
        <table:table-row table:number-rows-repeated="1048576" table:style-name="ro9">
          <table:table-cell table:number-columns-repeated="16384"/>
        </table:table-row>
      </table:table>
      <table:table table:name="Foglio3" table:style-name="ta2">
        <table:table-column table:style-name="co9"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nige</meta:initial-creator>
    <dc:creator>unige</dc:creator>
    <meta:creation-date>2020-06-16T08:48:36Z</meta:creation-date>
    <dc:date>2020-06-25T13:45:04Z</dc:date>
  </office:meta>
</office:document-meta>
</file>