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7" style:family="table-cell" style:parent-style-name="Normale_32_3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Normale_32_3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9" style:family="table-cell" style:parent-style-name="Normale_32_3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0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/>
    </style:style>
    <style:style style:name="ce1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2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3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/>
    </style:style>
    <style:style style:name="ce1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/>
    </style:style>
    <style:style style:name="ce15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6" style:family="table-cell" style:parent-style-name="Normale_32_2" style:data-style-name="N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18" style:family="table-cell" style:parent-style-name="Normale_32_2" style:data-style-name="N36">
      <style:table-cell-properties fo:border="thin solid #000000" style:vertical-align="middle" fo:background-color="#D8E4BC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19" style:family="table-cell" style:parent-style-name="Normale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Normale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 fo:font-weight="bold" style:font-weight-asian="bold" style:font-weight-complex="bold"/>
    </style:style>
    <style:style style:name="ce21" style:family="table-cell" style:parent-style-name="Normale_32_2" style:data-style-name="N3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6pt" style:font-size-asian="26pt" style:font-size-complex="26pt"/>
    </style:style>
    <style:style style:name="ce24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26" style:family="table-cell" style:parent-style-name="Normale_32_3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8pt" style:font-size-asian="18pt" style:font-size-complex="18pt"/>
    </style:style>
    <style:style style:name="ce2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F4E78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8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/>
    </style:style>
    <style:style style:name="ce31" style:family="table-cell" style:parent-style-name="Normale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23pt" style:font-size-asian="23pt" style:font-size-complex="23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6.72041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08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78.75pt" style:use-optimal-row-height="fals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66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5.25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69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6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VERSITA'_DI_GENOVA-ANNO_2022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2"/>
        <table:table-column table:style-name="co5" table:number-columns-repeated="16378" table:default-cell-style-name="ce2"/>
        <table:table-row table:style-name="ro1">
          <table:table-cell table:number-columns-spanned="6" table:number-rows-spanned="1" table:style-name="ce22"/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3">
            <text:p>UNIVERSITÀ <text:s/>DEGLI <text:s/>STUDI <text:s/>DI <text:s/>GENOVA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24">
            <text:p><text:span text:style-name="T1">INDICATORE ANNUALE DI TEMPESTIVITÀ DEI PAGAMENTI</text:span><text:span text:style-name="T1"/></text:p>
            <text:p><text:span text:style-name="T1">TEMPO MEDIO DI PAGAMENTO</text:span><text:span text:style-name="T1"/></text:p>
            <text:p><text:span text:style-name="T2">DPCM 22 Settembre 2014 – Art. 9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25">
            <text:p>ESERCIZIO 2022</text:p>
          </table:table-cell>
          <table:covered-table-cell table:number-columns-repeated="5"/>
          <table:table-cell table:number-columns-repeated="16378" table:style-name="ce4"/>
        </table:table-row>
        <table:table-row table:number-rows-repeated="3" table:style-name="ro3">
          <table:table-cell table:number-columns-repeated="16384"/>
        </table:table-row>
        <table:table-row table:style-name="ro6">
          <table:table-cell office:value-type="string" table:number-columns-spanned="6" table:number-rows-spanned="1" table:style-name="ce26">
            <text:p>Come previsto dall'art. 33 del D.Lgs 33/2013 e dal DPCM 22 settembre 2014, art. 9, comma 3, l’indicatore di tempestività dei pagamenti viene calcolato come “somma, per ciascuna fattura emessa a titolo corrispettivo di una transazione commerciale, dei giorni effettivi intercorrenti tra la data di scadenza della fattura o richiesta equivalente di pagamento e la data di pagamento ai fornitori moltiplicata per l'importo dovuto, rapportata alla somma degli importi pagati nel periodo di riferimento”.</text:p>
            <text:p>Per "data di pagamento" si intende la data di trasmissione dell'ordinativo all'Istituto cassiere.</text:p>
            <text:p>Per "giorni effettivi" si intendono i giorni solari intercorrenti tra due date, compreso i festivi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26">
            <text:p>Si tratta di un indicatore definito in termini di ritardo di pagamento ponderato in base all'importo totale delle fatture. L'unità di misura è in giorni. Il dato temporale riferito al singolo pagamento è espresso con il segno positivo in caso di ritardo, con il segno negativo in caso di pagamento tempestivo. Il dato è pari a zero nel caso di pagamento nello stesso giorno della scadenza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26">
            <text:p>Si è tenuto conto di quanto indicato all’art. 9 comma 5, ovvero: “Sono esclusi dal calcolo i periodi in cui la somma era inesigibile essendo la richiesta di pagamento oggetto di contestazione o contenzioso”.</text:p>
          </table:table-cell>
          <table:covered-table-cell table:number-columns-repeated="5"/>
          <table:table-cell table:number-columns-repeated="16378" table:style-name="ce5"/>
        </table:table-row>
        <table:table-row table:style-name="ro7">
          <table:table-cell table:style-name="ce6"/>
          <table:table-cell table:style-name="ce7"/>
          <table:table-cell table:style-name="ce8"/>
          <table:table-cell table:number-columns-repeated="3" table:style-name="ce9"/>
          <table:table-cell table:number-columns-repeated="16378"/>
        </table:table-row>
        <table:table-row table:style-name="ro10">
          <table:table-cell office:value-type="string" table:number-columns-spanned="6" table:number-rows-spanned="1" table:style-name="ce26">
            <text:p>Il termine per i pagamenti è quello indicato dal D.Lgs. 192/2012 e successive integrazioni, ove viene indicato il massimo di 30 gg; ovvero 60 gg quando ciò sia giustificato dalla natura o dall'oggetto del contratto o dalle circostanze esistenti al momento della sua conclusione.</text:p>
          </table:table-cell>
          <table:covered-table-cell table:number-columns-repeated="5"/>
          <table:table-cell table:number-columns-repeated="16378" table:style-name="ce5"/>
        </table:table-row>
        <table:table-row table:style-name="ro11">
          <table:table-cell table:style-name="ce10"/>
          <table:table-cell table:style-name="ce11"/>
          <table:table-cell table:style-name="ce12"/>
          <table:table-cell table:number-columns-repeated="3" table:style-name="ce13"/>
          <table:table-cell table:number-columns-repeated="16378"/>
        </table:table-row>
        <table:table-row table:style-name="ro12">
          <table:table-cell table:style-name="ce14"/>
          <table:table-cell office:value-type="string" table:number-columns-spanned="2" table:number-rows-spanned="1" table:style-name="ce27">
            <text:p>Periodo di riferimento</text:p>
          </table:table-cell>
          <table:covered-table-cell/>
          <table:table-cell office:value-type="string" table:style-name="ce15">
            <text:p>Indicatore di tempestività</text:p>
          </table:table-cell>
          <table:table-cell office:value-type="string" table:style-name="ce15">
            <text:p>Tempo medio di pagamento (gg)</text:p>
          </table:table-cell>
          <table:table-cell table:number-columns-repeated="16379" table:style-name="ce16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I trimestre 2022</text:p>
          </table:table-cell>
          <table:covered-table-cell/>
          <table:table-cell office:value-type="float" office:value="-5.8220000000000001" table:style-name="ce17">
            <text:p>-5,822</text:p>
          </table:table-cell>
          <table:table-cell table:number-columns-spanned="1" table:number-rows-spanned="4" table:style-name="ce29"/>
          <table:table-cell table:number-columns-repeated="16379" table:style-name="ce16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II trimestre 2022</text:p>
          </table:table-cell>
          <table:covered-table-cell/>
          <table:table-cell office:value-type="float" office:value="-9.2710000000000008" table:style-name="ce18">
            <text:p>-9,271</text:p>
          </table:table-cell>
          <table:covered-table-cell/>
          <table:table-cell table:number-columns-repeated="16379" table:style-name="ce16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III trimestre 2022</text:p>
          </table:table-cell>
          <table:covered-table-cell/>
          <table:table-cell office:value-type="float" office:value="-7.4249999999999998" table:style-name="ce18">
            <text:p>-7,425</text:p>
          </table:table-cell>
          <table:covered-table-cell/>
          <table:table-cell table:number-columns-repeated="16379" table:style-name="ce16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IV trimestre 2022</text:p>
          </table:table-cell>
          <table:covered-table-cell/>
          <table:table-cell office:value-type="float" office:value="-9.1539999999999999" table:style-name="ce18">
            <text:p>-9,154</text:p>
          </table:table-cell>
          <table:covered-table-cell/>
          <table:table-cell table:number-columns-repeated="16379" table:style-name="ce16"/>
        </table:table-row>
        <table:table-row table:style-name="ro3">
          <table:table-cell table:number-columns-repeated="3" table:style-name="ce3"/>
          <table:table-cell table:style-name="ce19"/>
          <table:table-cell table:style-name="ce3"/>
          <table:table-cell table:number-columns-repeated="16379" table:style-name="ce2"/>
        </table:table-row>
        <table:table-row table:style-name="ro13">
          <table:table-cell table:style-name="ce14"/>
          <table:table-cell office:value-type="string" table:number-columns-spanned="2" table:number-rows-spanned="1" table:style-name="ce28">
            <text:p>01.01.2022 / 31.12.2022</text:p>
          </table:table-cell>
          <table:covered-table-cell/>
          <table:table-cell office:value-type="float" office:value="-8.0919414130044487" table:style-name="ce18">
            <text:p>-8,092</text:p>
          </table:table-cell>
          <table:table-cell office:value-type="float" office:value="16.846143354020324" table:style-name="ce20">
            <text:p>16,846</text:p>
          </table:table-cell>
          <table:table-cell table:number-columns-repeated="16379" table:style-name="ce16"/>
        </table:table-row>
        <table:table-row table:style-name="ro3">
          <table:table-cell table:style-name="ce3"/>
          <table:table-cell table:style-name="ce21"/>
          <table:table-cell table:number-columns-repeated="3" table:style-name="ce3"/>
          <table:table-cell table:number-columns-repeated="16379" table:style-name="ce2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3" number:min-decimal-places="3" number:min-integer-digits="1"/>
    </number:number-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905511811023622in" fo:margin-right="0.905511811023622in" style:print-orientation="portrait" style:print-page-order="ttb" style:first-page-number="continue" style:scale-to="54%" style:table-centering="horizontal" style:print="objects charts drawings"/>
      <style:header-style>
        <style:header-footer-properties fo:min-height="0.433464566929134in" fo:margin-left="0.905511811023622in" fo:margin-right="0.905511811023622in" fo:margin-bottom="0in"/>
      </style:header-style>
      <style:footer-style>
        <style:header-footer-properties fo:min-height="0.433464566929134in" fo:margin-left="0.905511811023622in" fo:margin-right="0.90551181102362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Mario Passera</meta:initial-creator>
    <dc:creator>Mario Passera</dc:creator>
    <meta:creation-date>2021-02-01T15:47:39Z</meta:creation-date>
    <dc:date>2023-01-31T13:36:25Z</dc:date>
  </office:meta>
</office:document-meta>
</file>