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C6E0B4"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C6E0B4"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 style:font-name-asian="Arial" style:font-name-complex="Arial"/>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style:font-name="Arial" style:font-name-asian="Arial" style:font-name-complex="Arial"/>
    </style:style>
    <style:style style:name="ce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 style:font-name-asian="Arial" style:font-name-complex="Arial" style:text-underline-style="solid" style:text-underline-type="single"/>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fo:border="thin solid #000000" style:vertical-align="middle" fo:background-color="#C6E0B4"/>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justify"/>
      <style:text-properties style:font-name="Arial" style:font-name-asian="Arial" style:font-name-complex="Arial"/>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justify"/>
      <style:text-properties style:font-name="Arial" style:font-name-asian="Arial" style:font-name-complex="Arial"/>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justify"/>
      <style:text-properties style:font-name="Arial" style:font-name-asian="Arial" style:font-name-complex="Arial" style:text-underline-style="solid" style:text-underline-type="single"/>
    </style:style>
    <style:style style:name="ce13" style:family="table-cell" style:parent-style-name="Default" style:data-style-name="N0">
      <style:table-cell-properties fo:background-color="#E2EFDA"/>
    </style:style>
    <style:style style:name="ce14"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1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justify"/>
      <style:text-properties style:font-name="Arial" style:font-name-asian="Arial" style:font-name-complex="Arial"/>
    </style:style>
    <style:style style:name="ce16" style:family="table-cell" style:parent-style-name="Default" style:data-style-name="N0">
      <style:table-cell-properties style:vertical-align="middle" fo:background-color="#E2EFDA"/>
      <style:text-properties fo:font-size="20pt" style:font-size-asian="20pt" style:font-size-complex="20pt"/>
    </style:style>
    <style:style style:name="ce17" style:family="table-cell" style:parent-style-name="Default" style:data-style-name="N0">
      <style:table-cell-properties style:vertical-align="middle" fo:background-color="#FFFFFF"/>
      <style:text-properties fo:font-size="20pt" style:font-size-asian="20pt" style:font-size-complex="20pt"/>
    </style:style>
    <style:style style:name="ce1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none" fo:border-bottom="thin solid #000000" fo:border-left="none" fo:border-right="thin solid #000000" style:vertical-align="automatic" fo:wrap-option="wrap"/>
    </style:style>
    <style:style style:name="ce2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justify"/>
      <style:text-properties fo:color="#000000" style:font-name="Arial" style:font-name-asian="Arial" style:font-name-complex="Arial"/>
    </style:style>
    <style:style style:name="ce21" style:family="table-cell" style:parent-style-name="Default" style:data-style-name="N0">
      <style:text-properties fo:font-weight="bold" style:font-weight-asian="bold" style:font-weight-complex="bold"/>
    </style:style>
    <style:style style:name="ce22"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style:text-underline-style="solid" style:text-underline-type="single"/>
    </style:style>
    <style:style style:name="ce2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justify"/>
      <style:text-properties style:font-name="Arial" style:font-name-asian="Arial" style:font-name-complex="Arial"/>
    </style:style>
    <style:style style:name="ce2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 style:font-name-asian="Arial" style:font-name-complex="Arial"/>
    </style:style>
    <style:style style:name="ce25" style:family="table-cell" style:parent-style-name="Default" style:data-style-name="N0">
      <style:table-cell-properties fo:border-top="none" fo:border-bottom="none" fo:border-left="thin solid #000000" fo:border-right="none" style:vertical-align="top" fo:wrap-option="wrap" style:repeat-content="false"/>
      <style:paragraph-properties fo:text-align="justify"/>
      <style:text-properties style:font-name="Arial" style:font-name-asian="Arial" style:font-name-complex="Arial" style:text-underline-style="solid" style:text-underline-type="single"/>
    </style:style>
    <style:style style:name="ce2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justify"/>
      <style:text-properties style:font-name="Arial" style:font-name-asian="Arial" style:font-name-complex="Arial"/>
    </style:style>
    <style:style style:name="ce2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justify"/>
      <style:text-properties fo:color="#000000" style:font-name="Arial" style:font-name-asian="Arial" style:font-name-complex="Arial"/>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 style:font-name-asian="Arial" style:font-name-complex="Arial"/>
    </style:style>
    <style:style style:name="ce30" style:family="table-cell" style:parent-style-name="Default" style:data-style-name="N0">
      <style:table-cell-properties fo:border-top="none" fo:border-bottom="none" fo:border-left="none" fo:border-right="thin solid #000000" style:vertical-align="automatic" fo:wrap-option="wrap"/>
      <style:text-properties style:font-name="Arial" style:font-name-asian="Arial" style:font-name-complex="Arial"/>
    </style:style>
    <style:style style:name="ce31" style:family="table-cell" style:parent-style-name="Default" style:data-style-name="N0">
      <style:table-cell-properties fo:border-top="thin solid #000000" fo:border-bottom="none" fo:border-left="none" fo:border-right="thin solid #000000" style:vertical-align="middle" fo:wrap-option="wrap"/>
      <style:text-properties style:font-name="Arial" style:font-name-asian="Arial" style:font-name-complex="Arial"/>
    </style:style>
    <style:style style:name="ce32"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style:style>
    <style:style style:name="ce33" style:family="table-cell" style:parent-style-name="Default" style:data-style-name="N0">
      <style:table-cell-properties fo:border-top="none" fo:border-bottom="none" fo:border-left="none" fo:border-right="thin solid #000000" style:vertical-align="middle" fo:wrap-option="wrap"/>
      <style:text-properties style:font-name="Arial" style:font-name-asian="Arial" style:font-name-complex="Arial" style:text-underline-style="solid" style:text-underline-type="single"/>
    </style:style>
    <style:style style:name="ce34" style:family="table-cell" style:parent-style-name="Default" style:data-style-name="N0">
      <style:table-cell-properties fo:border-top="none" fo:border-bottom="none" fo:border-left="thin solid #000000" fo:border-right="none" style:vertical-align="top" style:repeat-content="false"/>
      <style:paragraph-properties fo:text-align="justify"/>
      <style:text-properties style:font-name="Arial" style:font-name-asian="Arial" style:font-name-complex="Arial"/>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 style:font-name-asian="Arial" style:font-name-complex="Arial"/>
    </style:style>
    <style:style style:name="ce36"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justify"/>
      <style:text-properties fo:color="#000000" style:font-name="Arial" style:font-name-asian="Arial" style:font-name-complex="Arial"/>
    </style:style>
    <style:style style:name="ce37"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style:text-underline-style="solid" style:text-underline-type="single"/>
    </style:style>
    <style:style style:name="ce38" style:family="table-cell" style:parent-style-name="Default" style:data-style-name="N0">
      <style:table-cell-properties fo:border-top="none" fo:border-bottom="none" fo:border-left="none" fo:border-right="thin solid #000000" style:vertical-align="top" fo:wrap-option="wrap"/>
      <style:text-properties fo:color="#000000" style:font-name="Arial" style:font-name-asian="Arial" style:font-name-complex="Arial"/>
    </style:style>
    <style:style style:name="ce3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ackground-color="#E2EFDA"/>
      <style:text-properties fo:color="#000000"/>
    </style:style>
    <style:style style:name="ce41" style:family="table-cell" style:parent-style-name="Default" style:data-style-name="N0">
      <style:text-properties fo:color="#000000"/>
    </style:style>
    <style:style style:name="ce42" style:family="table-cell" style:parent-style-name="Default" style:data-style-name="N0">
      <style:table-cell-properties fo:border-top="none" fo:border-bottom="none" fo:border-left="none" fo:border-right="thin solid #000000" style:vertical-align="top" fo:wrap-option="wrap"/>
      <style:text-properties fo:color="#000000" style:font-name="Arial" style:font-name-asian="Arial" style:font-name-complex="Arial" style:text-underline-style="solid" style:text-underline-type="single"/>
    </style:style>
    <style:style style:name="ce43" style:family="table-cell" style:parent-style-name="Default" style:data-style-name="N0">
      <style:table-cell-properties style:vertical-align="middle" fo:background-color="#E2EFDA"/>
    </style:style>
    <style:style style:name="ce44" style:family="table-cell" style:parent-style-name="Default" style:data-style-name="N0">
      <style:table-cell-properties fo:border-top="none" fo:border-bottom="none" fo:border-left="none" fo:border-right="thin solid #000000" style:vertical-align="middle" fo:wrap-option="wrap"/>
      <style:text-properties fo:color="#000000" style:font-name="Arial" style:font-name-asian="Arial" style:font-name-complex="Arial"/>
    </style:style>
    <style:style style:name="ce45" style:family="table-cell" style:parent-style-name="Default" style:data-style-name="N0">
      <style:table-cell-properties style:vertical-align="middle"/>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 style:font-name-asian="Arial" style:font-name-complex="Arial" style:text-underline-style="solid" style:text-underline-type="single"/>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justify"/>
      <style:text-properties fo:color="#000000" style:font-name="Arial" style:font-name-asian="Arial" style:font-name-complex="Arial"/>
    </style:style>
    <style:style style:name="ce48" style:family="table-cell" style:parent-style-name="Default" style:data-style-name="N0">
      <style:table-cell-properties fo:border-top="none" fo:border-bottom="none" fo:border-left="thin solid #000000" fo:border-right="none" style:vertical-align="top" fo:wrap-option="wrap" style:repeat-content="false"/>
      <style:paragraph-properties fo:text-align="justify"/>
      <style:text-properties fo:color="#000000" style:font-name="Arial" style:font-name-asian="Arial" style:font-name-complex="Arial"/>
    </style:style>
    <style:style style:name="ce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fo:color="#000000" style:font-name="Arial" style:font-name-asian="Arial" style:font-name-complex="Arial"/>
    </style:style>
    <style:style style:name="ce51" style:family="table-cell" style:parent-style-name="Default" style:data-style-name="N0">
      <style:table-cell-properties style:vertical-align="middle" fo:wrap-option="wrap"/>
      <style:text-properties style:font-name="Arial" style:font-name-asian="Arial" style:font-name-complex="Arial"/>
    </style:style>
    <style:style style:name="ce52"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Arial" style:font-name-asian="Arial" style:font-name-complex="Arial"/>
    </style:style>
    <style:style style:name="ce5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fo:color="#FF0000" style:font-name="Arial" style:font-name-asian="Arial" style:font-name-complex="Arial"/>
    </style:style>
    <style:style style:name="ce5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justify"/>
      <style:text-properties fo:color="#000000" style:font-name="Arial" style:font-name-asian="Arial" style:font-name-complex="Arial"/>
    </style:style>
    <style:style style:name="ce5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fo:color="#000000" style:font-name="Arial" style:font-name-asian="Arial" style:font-name-complex="Arial"/>
    </style:style>
    <style:style style:name="ce56" style:family="table-cell" style:parent-style-name="Default" style:data-style-name="N34">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57" style:family="table-cell" style:parent-style-name="Default" style:data-style-name="N34">
      <style:table-cell-properties fo:border-top="none" fo:border-bottom="none" fo:border-left="thin solid #000000" fo:border-right="thin solid #000000"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58" style:family="table-cell" style:parent-style-name="Default" style:data-style-name="N34">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style:vertical-align="middle" fo:background-color="#E2EFDA" style:repeat-content="false"/>
      <style:paragraph-properties fo:text-align="center"/>
      <style:text-properties fo:font-size="20pt" style:font-size-asian="20pt" style:font-size-complex="20pt" fo:font-style="italic" style:font-style-asian="italic" style:font-style-complex="italic" fo:font-weight="bold" style:font-weight-asian="bold" style:font-weight-complex="bold"/>
    </style:style>
    <style:style style:name="ce60" style:family="table-cell" style:parent-style-name="Default" style:data-style-name="N0">
      <style:table-cell-properties fo:border-top="thin solid #000000" fo:border-bottom="thin solid #000000" fo:border-left="thin solid #000000" fo:border-right="none" style:vertical-align="middle" fo:background-color="#FFF2CC"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middle" fo:background-color="#FFF2CC"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62" style:family="table-cell" style:parent-style-name="Default" style:data-style-name="N34">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63" style:family="table-cell" style:parent-style-name="Default" style:data-style-name="N34">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64" style:family="table-cell" style:parent-style-name="Default" style:data-style-name="N34">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65" style:family="table-cell" style:parent-style-name="Default" style:data-style-name="N0">
      <style:table-cell-properties fo:border-top="none" fo:border-bottom="none" fo:border-left="thin solid #000000" fo:border-right="none" style:vertical-align="top" fo:wrap-option="wrap" style:repeat-content="false"/>
      <style:paragraph-properties fo:text-align="justify"/>
      <style:text-properties fo:color="#000000" style:font-name="Arial" style:font-name-asian="Arial" style:font-name-complex="Arial"/>
    </style:style>
    <style:style style:name="ce6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justify"/>
      <style:text-properties fo:color="#000000" style:font-name="Arial" style:font-name-asian="Arial" style:font-name-complex="Arial"/>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color="#000000" style:font-name="Arial" style:font-name-asian="Arial" style:font-name-complex="Arial"/>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font-name="Arial" style:font-name-asian="Arial" style:font-name-complex="Arial"/>
    </style:style>
    <style:style style:name="ce69" style:family="table-cell" style:parent-style-name="Default" style:data-style-name="N0">
      <style:table-cell-properties fo:border-top="none" fo:border-bottom="none" fo:border-left="thin solid #000000" fo:border-right="thin solid #000000" style:vertical-align="top" fo:wrap-option="wrap"/>
      <style:text-properties fo:color="#000000" style:font-name="Arial" style:font-name-asian="Arial" style:font-name-complex="Arial"/>
    </style:style>
    <style:style style:name="ce70"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Arial" style:font-name-asian="Arial" style:font-name-complex="Arial"/>
    </style:style>
    <style:style style:name="ce7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14pt" style:font-size-asian="14pt" style:font-size-complex="14pt" style:text-underline-style="solid" style:text-underline-type="single" fo:font-weight="bold" style:font-weight-asian="bold" style:font-weight-complex="bold"/>
    </style:style>
    <style:style style:name="ce72" style:family="table-cell" style:parent-style-name="Default" style:data-style-name="N0">
      <style:table-cell-properties style:vertical-align="middle" fo:wrap-option="wrap" fo:background-color="transparent" style:repeat-content="false"/>
      <style:paragraph-properties fo:text-align="center"/>
      <style:text-properties fo:font-size="14pt" style:font-size-asian="14pt" style:font-size-complex="14pt" style:text-underline-style="solid" style:text-underline-type="single"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4pt" style:font-size-asian="14pt" style:font-size-complex="14pt" style:text-underline-style="solid" style:text-underline-type="single"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7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8pt" style:font-size-asian="18pt" style:font-size-complex="18pt" fo:font-weight="bold" style:font-weight-asian="bold" style:font-weight-complex="bold"/>
    </style:style>
    <style:style style:name="ce8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8pt" style:font-size-asian="18pt" style:font-size-complex="18pt"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8pt" style:font-size-asian="18pt" style:font-size-complex="18pt" fo:font-weight="bold" style:font-weight-asian="bold" style:font-weight-complex="bold"/>
    </style:style>
    <style:style style:name="ce8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4pt" style:font-size-asian="14pt" style:font-size-complex="14pt" style:text-underline-style="solid" style:text-underline-type="single" fo:font-weight="bold" style:font-weight-asian="bold" style:font-weight-complex="bold"/>
    </style:style>
    <style:style style:name="ce8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5"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6" style:family="table-cell" style:parent-style-name="Default" style:data-style-name="N0">
      <style:table-cell-properties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7"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9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9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9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9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10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14pt" style:font-size-asian="14pt" style:font-size-complex="14pt"/>
    </style:style>
    <style:style style:name="ce10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4pt" style:font-size-asian="14pt" style:font-size-complex="14pt"/>
    </style:style>
    <style:style style:name="ce10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8pt" style:font-size-asian="18pt" style:font-size-complex="18pt" fo:font-weight="bold" style:font-weight-asian="bold" style:font-weight-complex="bold"/>
    </style:style>
    <style:style style:name="ce10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size="18pt" style:font-size-asian="18pt" style:font-size-complex="18pt" fo:font-weight="bold" style:font-weight-asian="bold" style:font-weight-complex="bold"/>
    </style:style>
    <style:style style:name="ce10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8pt" style:font-size-asian="18pt" style:font-size-complex="18pt" fo:font-weight="bold" style:font-weight-asian="bold" style:font-weight-complex="bold"/>
    </style:style>
    <style:style style:name="ce10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size="14pt" style:font-size-asian="14pt" style:font-size-complex="14pt"/>
    </style:style>
    <style:style style:name="ce109"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font-size="14pt" style:font-size-asian="14pt" style:font-size-complex="14pt"/>
    </style:style>
    <style:style style:name="ce110"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font-size="14pt" style:font-size-asian="14pt" style:font-size-complex="14pt"/>
    </style:style>
    <style:style style:name="ce111"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justify"/>
      <style:text-properties fo:color="#000000" style:font-name="Arial" style:font-name-asian="Arial" style:font-name-complex="Arial"/>
    </style:style>
    <style:style style:name="ce11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justify"/>
      <style:text-properties fo:color="#000000" style:font-name="Arial" style:font-name-asian="Arial" style:font-name-complex="Arial"/>
    </style:style>
    <style:style style:name="ce11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justify"/>
      <style:text-properties fo:color="#000000" style:font-name="Arial" style:font-name-asian="Arial" style:font-name-complex="Arial"/>
    </style:style>
    <style:style style:name="ce11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fo:color="#000000" style:font-name="Arial" style:font-name-asian="Arial" style:font-name-complex="Arial"/>
    </style:style>
    <style:style style:name="ce116" style:family="table-cell" style:parent-style-name="Default" style:data-style-name="N34">
      <style:table-cell-properties fo:border="thin solid #000000"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8pt" style:font-size-asian="18pt" style:font-size-complex="18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4pt" style:font-size-asian="14pt" style:font-size-complex="14pt" style:text-underline-style="solid" style:text-underline-type="single" fo:font-weight="bold" style:font-weight-asian="bold" style:font-weight-complex="bold"/>
    </style:style>
    <style:style style:name="ce1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1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8pt" style:font-size-asian="18pt" style:font-size-complex="18pt" fo:font-weight="bold" style:font-weight-asian="bold" style:font-weight-complex="bold"/>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4pt" style:font-size-asian="14pt" style:font-size-complex="14pt" style:text-underline-style="solid" style:text-underline-type="single" fo:font-weight="bold" style:font-weight-asian="bold" style:font-weight-complex="bold"/>
    </style:style>
    <style:style style:name="ce1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fo:color="#000000" style:font-name="Arial" style:font-name-asian="Arial" style:font-name-complex="Arial"/>
    </style:style>
    <style:style style:name="ce127" style:family="table-cell" style:parent-style-name="Default" style:data-style-name="N34">
      <style:table-cell-properties fo:border="thin solid #000000" style:vertical-align="middle"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FF0000" style:text-line-through-style="none" style:font-name="Calibri" style:font-name-asian="Calibri" style:font-name-complex="Calibri"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style>
    <style:style style:name="T20" style:family="text" style:parent-style-name="Default">
      <style:text-properties fo:color="#FF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2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5"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4041666666667cm"/>
    </style:style>
    <style:style style:name="co2" style:family="table-column">
      <style:table-column-properties fo:break-before="auto" style:column-width="0.555625cm"/>
    </style:style>
    <style:style style:name="co3" style:family="table-column">
      <style:table-column-properties fo:break-before="auto" style:column-width="10.00125cm"/>
    </style:style>
    <style:style style:name="co4" style:family="table-column">
      <style:table-column-properties fo:break-before="auto" style:column-width="18.9177083333333cm"/>
    </style:style>
    <style:style style:name="co5" style:family="table-column">
      <style:table-column-properties fo:break-before="auto" style:column-width="4.49791666666667cm"/>
    </style:style>
    <style:style style:name="co6" style:family="table-column">
      <style:table-column-properties fo:break-before="auto" style:column-width="1.69333333333333cm"/>
    </style:style>
    <style:style style:name="ro1" style:family="table-row">
      <style:table-row-properties style:row-height="50.45pt" style:use-optimal-row-height="false" fo:break-before="auto"/>
    </style:style>
    <style:style style:name="ro2" style:family="table-row">
      <style:table-row-properties style:row-height="84.6pt" style:use-optimal-row-height="false" fo:break-before="auto"/>
    </style:style>
    <style:style style:name="ro3" style:family="table-row">
      <style:table-row-properties style:row-height="36.6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14.45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268.9pt" style:use-optimal-row-height="false" fo:break-before="auto"/>
    </style:style>
    <style:style style:name="ro10" style:family="table-row">
      <style:table-row-properties style:row-height="37.9pt" style:use-optimal-row-height="false" fo:break-before="auto"/>
    </style:style>
    <style:style style:name="ro11" style:family="table-row">
      <style:table-row-properties style:row-height="21.6pt" style:use-optimal-row-height="false" fo:break-before="auto"/>
    </style:style>
    <style:style style:name="ro12" style:family="table-row">
      <style:table-row-properties style:row-height="403.1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0.45pt" style:use-optimal-row-height="false" fo:break-before="auto"/>
    </style:style>
    <style:style style:name="ro15" style:family="table-row">
      <style:table-row-properties style:row-height="183pt" style:use-optimal-row-height="false" fo:break-before="auto"/>
    </style:style>
    <style:style style:name="ro16" style:family="table-row">
      <style:table-row-properties style:row-height="19.9pt" style:use-optimal-row-height="false" fo:break-before="auto"/>
    </style:style>
    <style:style style:name="ro17" style:family="table-row">
      <style:table-row-properties style:row-height="134.45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28.5pt" style:use-optimal-row-height="true" fo:break-before="auto"/>
    </style:style>
    <style:style style:name="ro21" style:family="table-row">
      <style:table-row-properties style:row-height="6.7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408.6pt" style:use-optimal-row-height="false" fo:break-before="auto"/>
    </style:style>
    <style:style style:name="ro24" style:family="table-row">
      <style:table-row-properties style:row-height="13.15pt" style:use-optimal-row-height="false" fo:break-before="auto"/>
    </style:style>
    <style:style style:name="ro25" style:family="table-row">
      <style:table-row-properties style:row-height="35.45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198pt" style:use-optimal-row-height="false" fo:break-before="auto"/>
    </style:style>
    <style:style style:name="ro28" style:family="table-row">
      <style:table-row-properties style:row-height="34.5pt" style:use-optimal-row-height="false" fo:break-before="auto"/>
    </style:style>
    <style:style style:name="ro29" style:family="table-row">
      <style:table-row-properties style:row-height="31.15pt" style:use-optimal-row-height="false" fo:break-before="auto"/>
    </style:style>
    <style:style style:name="ro30" style:family="table-row">
      <style:table-row-properties style:row-height="18.6pt" style:use-optimal-row-height="false" fo:break-before="auto"/>
    </style:style>
    <style:style style:name="ro31" style:family="table-row">
      <style:table-row-properties style:row-height="320.45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173.45pt" style:use-optimal-row-height="false" fo:break-before="auto"/>
    </style:style>
    <style:style style:name="ro34" style:family="table-row">
      <style:table-row-properties style:row-height="4.9pt" style:use-optimal-row-height="false" fo:break-before="auto"/>
    </style:style>
    <style:style style:name="ro35" style:family="table-row">
      <style:table-row-properties style:row-height="40.9pt" style:use-optimal-row-height="false" fo:break-before="auto"/>
    </style:style>
    <style:style style:name="ro36" style:family="table-row">
      <style:table-row-properties style:row-height="40.15pt" style:use-optimal-row-height="false" fo:break-before="auto"/>
    </style:style>
    <style:style style:name="ro37" style:family="table-row">
      <style:table-row-properties style:row-height="24.6pt" style:use-optimal-row-height="false" fo:break-before="auto"/>
    </style:style>
    <style:style style:name="ro38" style:family="table-row">
      <style:table-row-properties style:row-height="324.6pt" style:use-optimal-row-height="false" fo:break-before="auto"/>
    </style:style>
    <style:style style:name="ro39" style:family="table-row">
      <style:table-row-properties style:row-height="79.15pt" style:use-optimal-row-height="false" fo:break-before="auto"/>
    </style:style>
    <style:style style:name="ro40" style:family="table-row">
      <style:table-row-properties style:row-height="38.45pt" style:use-optimal-row-height="false" fo:break-before="auto"/>
    </style:style>
    <style:style style:name="ro41" style:family="table-row">
      <style:table-row-properties style:row-height="16.9pt" style:use-optimal-row-height="false" fo:break-before="auto"/>
    </style:style>
    <style:style style:name="ro42" style:family="table-row">
      <style:table-row-properties style:row-height="10.9pt" style:use-optimal-row-height="false" fo:break-before="auto"/>
    </style:style>
    <style:style style:name="ro43" style:family="table-row">
      <style:table-row-properties style:row-height="159.6pt" style:use-optimal-row-height="false" fo:break-before="auto"/>
    </style:style>
    <style:style style:name="ro44" style:family="table-row">
      <style:table-row-properties style:row-height="239.45pt" style:use-optimal-row-height="false" fo:break-before="auto"/>
    </style:style>
    <style:style style:name="ro45" style:family="table-row">
      <style:table-row-properties style:row-height="39.6pt" style:use-optimal-row-height="false" fo:break-before="auto"/>
    </style:style>
    <style:style style:name="ro46" style:family="table-row">
      <style:table-row-properties style:row-height="16.15pt" style:use-optimal-row-height="false" fo:break-before="auto"/>
    </style:style>
    <style:style style:name="ro47" style:family="table-row">
      <style:table-row-properties style:row-height="28.15pt" style:use-optimal-row-height="false" fo:break-before="auto"/>
    </style:style>
    <style:style style:name="ro48" style:family="table-row">
      <style:table-row-properties style:row-height="319.15pt" style:use-optimal-row-height="false" fo:break-before="auto"/>
    </style:style>
    <style:style style:name="ro49" style:family="table-row">
      <style:table-row-properties style:row-height="6pt" style:use-optimal-row-height="false" fo:break-before="auto"/>
    </style:style>
    <style:style style:name="ro50" style:family="table-row">
      <style:table-row-properties style:row-height="34.9pt" style:use-optimal-row-height="false" fo:break-before="auto"/>
    </style:style>
    <style:style style:name="ro51" style:family="table-row">
      <style:table-row-properties style:row-height="36pt" style:use-optimal-row-height="false" fo:break-before="auto"/>
    </style:style>
    <style:style style:name="ro52" style:family="table-row">
      <style:table-row-properties style:row-height="12pt" style:use-optimal-row-height="false" fo:break-before="auto"/>
    </style:style>
    <style:style style:name="ro53" style:family="table-row">
      <style:table-row-properties style:row-height="21pt" style:use-optimal-row-height="false" fo:break-before="auto"/>
    </style:style>
    <style:style style:name="ro54" style:family="table-row">
      <style:table-row-properties style:row-height="215.45pt" style:use-optimal-row-height="false" fo:break-before="auto"/>
    </style:style>
    <style:style style:name="ro55" style:family="table-row">
      <style:table-row-properties style:row-height="41.25pt" style:use-optimal-row-height="false" fo:break-before="auto"/>
    </style:style>
    <style:style style:name="ro56" style:family="table-row">
      <style:table-row-properties style:row-height="11.45pt" style:use-optimal-row-height="false" fo:break-before="auto"/>
    </style:style>
    <style:style style:name="ro57" style:family="table-row">
      <style:table-row-properties style:row-height="183.6pt" style:use-optimal-row-height="false" fo:break-before="auto"/>
    </style:style>
    <style:style style:name="ro58" style:family="table-row">
      <style:table-row-properties style:row-height="46.9pt" style:use-optimal-row-height="false" fo:break-before="auto"/>
    </style:style>
    <style:style style:name="ro59" style:family="table-row">
      <style:table-row-properties style:row-height="19.15pt" style:use-optimal-row-height="false" fo:break-before="auto"/>
    </style:style>
    <style:style style:name="ro60" style:family="table-row">
      <style:table-row-properties style:row-height="302.45pt" style:use-optimal-row-height="false" fo:break-before="auto"/>
    </style:style>
    <style:style style:name="ro61" style:family="table-row">
      <style:table-row-properties style:row-height="220.9pt" style:use-optimal-row-height="false" fo:break-before="auto"/>
    </style:style>
    <style:style style:name="ro62" style:family="table-row">
      <style:table-row-properties style:row-height="3pt" style:use-optimal-row-height="false" fo:break-before="auto"/>
    </style:style>
    <style:style style:name="ro63" style:family="table-row">
      <style:table-row-properties style:row-height="14.45pt" style:use-optimal-row-height="true" fo:break-before="auto"/>
    </style:style>
    <style:style style:name="ro6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print-ranges="Foglio1.A1:Foglio1.F120">
        <table:table-column table:style-name="co1" table:default-cell-style-name="ce13"/>
        <table:table-column table:style-name="co2" table:default-cell-style-name="ce21"/>
        <table:table-column table:style-name="co3" table:default-cell-style-name="ce1"/>
        <table:table-column table:style-name="co4" table:default-cell-style-name="ce7"/>
        <table:table-column table:style-name="co5" table:number-columns-repeated="2" table:default-cell-style-name="ce7"/>
        <table:table-column table:style-name="co1" table:number-columns-repeated="54" table:default-cell-style-name="ce13"/>
        <table:table-column table:style-name="co6" table:number-columns-repeated="16324" table:default-cell-style-name="ce1"/>
        <table:table-row table:style-name="ro1">
          <table:table-cell table:style-name="ce13"/>
          <table:table-cell office:value-type="string" table:number-columns-spanned="5" table:number-rows-spanned="1" table:style-name="ce59">
            <text:p>Attività di formazione culturali e sociali autogestite - fondi 2018</text:p>
          </table:table-cell>
          <table:covered-table-cell table:number-columns-repeated="4"/>
          <table:table-cell table:number-columns-repeated="54" table:style-name="ce16"/>
          <table:table-cell table:number-columns-repeated="16324" table:style-name="ce17"/>
        </table:table-row>
        <table:table-row table:style-name="ro2">
          <table:table-cell table:style-name="ce13"/>
          <table:table-cell office:value-type="string" table:style-name="ce9">
            <text:p>N.<text:s/></text:p>
          </table:table-cell>
          <table:table-cell office:value-type="string" table:style-name="ce2">
            <text:p>ASSOCIAZIONE</text:p>
          </table:table-cell>
          <table:table-cell table:style-name="ce3"/>
          <table:table-cell office:value-type="string" table:style-name="ce3">
            <text:p>CONTRIBUTO<text:s/></text:p>
            <text:p>ASSEGNATO</text:p>
          </table:table-cell>
          <table:table-cell office:value-type="string" table:style-name="ce3">
            <text:p>CONTRIBUTO<text:s/></text:p>
            <text:p>EROGATO</text:p>
          </table:table-cell>
          <table:table-cell table:number-columns-repeated="54" table:style-name="ce13"/>
          <table:table-cell table:number-columns-repeated="16324"/>
        </table:table-row>
        <table:table-row table:style-name="ro3">
          <table:table-cell table:style-name="ce13"/>
          <table:table-cell office:value-type="string" table:number-columns-spanned="5" table:number-rows-spanned="1" table:style-name="ce60">
            <text:p>Gruppi/associazioni che hanno ottenuto un finanziamento nell’anno precedente</text:p>
          </table:table-cell>
          <table:covered-table-cell table:number-columns-repeated="4"/>
          <table:table-cell table:number-columns-repeated="54" table:style-name="ce13"/>
          <table:table-cell table:number-columns-repeated="16324"/>
        </table:table-row>
        <table:table-row table:style-name="ro4">
          <table:table-cell table:style-name="ce13"/>
          <table:table-cell office:value-type="float" office:value="1" table:number-columns-spanned="1" table:number-rows-spanned="7" table:style-name="ce111">
            <text:p>1</text:p>
          </table:table-cell>
          <table:table-cell office:value-type="string" table:number-columns-spanned="1" table:number-rows-spanned="7" table:style-name="ce117">
            <text:p/>
            <text:p><text:span text:style-name="T14">Gruppo<text:s/></text:span></text:p>
            <text:p><text:span text:style-name="T14">AMICI DEL JAZZ</text:span></text:p>
            <text:p><text:span text:style-name="T13"/></text:p>
            <text:p/>
          </table:table-cell>
          <table:table-cell office:value-type="string" table:style-name="ce11">
            <text:p><text:span text:style-name="T4">Oggetto</text:span>:<text:s/><text:span text:style-name="T2">manifestazione musicale</text:span><text:span text:style-name="T5"><text:s/>"CONCERTO E MASTERCLASS JAZZ"</text:span></text:p>
          </table:table-cell>
          <table:table-cell office:value-type="currency" office:value="4200" table:number-columns-spanned="1" table:number-rows-spanned="7" table:style-name="ce116">
            <text:p><text:s/>€ 4.200,00<text:s/></text:p>
          </table:table-cell>
          <table:table-cell office:value-type="currency" office:value="4200" table:number-columns-spanned="1" table:number-rows-spanned="7" table:style-name="ce116">
            <text:p><text:s/>€ 4.200,00<text:s/></text:p>
          </table:table-cell>
          <table:table-cell table:number-columns-repeated="54" table:style-name="ce13"/>
          <table:table-cell table:number-columns-repeated="16324" table:style-name="ce8"/>
        </table:table-row>
        <table:table-row table:style-name="ro5">
          <table:table-cell table:style-name="ce13"/>
          <table:covered-table-cell/>
          <table:covered-table-cell/>
          <table:table-cell office:value-type="string" table:style-name="ce11">
            <text:p><text:span text:style-name="T4">Periodo</text:span>: ottobre/novembre 2019 (in base alla disponibilità dell'artista invitata);</text:p>
          </table:table-cell>
          <table:covered-table-cell/>
          <table:covered-table-cell/>
          <table:table-cell table:number-columns-repeated="54" table:style-name="ce13"/>
          <table:table-cell table:number-columns-repeated="16324" table:style-name="ce8"/>
        </table:table-row>
        <table:table-row table:style-name="ro6">
          <table:table-cell table:style-name="ce13"/>
          <table:covered-table-cell/>
          <table:covered-table-cell/>
          <table:table-cell office:value-type="string" table:style-name="ce11">
            <text:p><text:span text:style-name="T4">Luogo</text:span>: Count Basie Jazz Club (Vico Tana 3 - Genova) e Aula della Meridiana (Unige);</text:p>
          </table:table-cell>
          <table:covered-table-cell/>
          <table:covered-table-cell/>
          <table:table-cell table:number-columns-repeated="54" table:style-name="ce13"/>
          <table:table-cell table:number-columns-repeated="16324" table:style-name="ce8"/>
        </table:table-row>
        <table:table-row table:style-name="ro6">
          <table:table-cell table:style-name="ce13"/>
          <table:covered-table-cell/>
          <table:covered-table-cell/>
          <table:table-cell office:value-type="string" table:style-name="ce11">
            <text:p><text:span text:style-name="T4">N. partecipanti stimato</text:span>: 250;</text:p>
          </table:table-cell>
          <table:covered-table-cell/>
          <table:covered-table-cell/>
          <table:table-cell table:number-columns-repeated="54" table:style-name="ce13"/>
          <table:table-cell table:number-columns-repeated="16324" table:style-name="ce8"/>
        </table:table-row>
        <table:table-row table:style-name="ro7">
          <table:table-cell table:style-name="ce13"/>
          <table:covered-table-cell/>
          <table:covered-table-cell/>
          <table:table-cell table:style-name="ce11"/>
          <table:covered-table-cell/>
          <table:covered-table-cell/>
          <table:table-cell table:number-columns-repeated="54" table:style-name="ce13"/>
          <table:table-cell table:number-columns-repeated="16324" table:style-name="ce8"/>
        </table:table-row>
        <table:table-row table:style-name="ro8">
          <table:table-cell table:style-name="ce13"/>
          <table:covered-table-cell/>
          <table:covered-table-cell/>
          <table:table-cell office:value-type="string" table:style-name="ce12">
            <text:p>Descrizione:</text:p>
          </table:table-cell>
          <table:covered-table-cell/>
          <table:covered-table-cell/>
          <table:table-cell table:number-columns-repeated="54" table:style-name="ce13"/>
          <table:table-cell table:number-columns-repeated="16324" table:style-name="ce8"/>
        </table:table-row>
        <table:table-row table:style-name="ro9">
          <table:table-cell table:style-name="ce13"/>
          <table:covered-table-cell/>
          <table:covered-table-cell/>
          <table:table-cell office:value-type="string" table:style-name="ce36">
            <text:p>Organizzazione di una manifestazione musicale con la partecipazione della cantante americana LAUREN HENDERSON, artista di fama internazionale originaria di Philadelphia ma residente da diversi anni a New York, dove è considerata una delle stelle emergenti della musica jazz.<text:span text:style-name="T8"><text:s/></text:span>La vocalist si è esibita allo storico Blue Note Jazz Club di New York ed è costantemente in tour mondiale.</text:p>
            <text:p>Nel giorno in cui si svolgerà la manifestazione, sono previsti:<text:s/></text:p>
            <text:p>- una masterclass pomeridiana (dalle ore 15 alle ore 17), tenuta dalla stessa Lauren Henderson, rivolta a studenti, musicisti e auditori, durante la quale saranno affrontate varie tematiche: la voce nella storia del jazz, l'importanza della musica afroamericana nel tessuto sociale contemporaneo, la musica come strumento di comunicazione e aggregazione, il messaggio sociale della musica jazz nella prospettiva delle star emergenti; sarà presente un'interprete;<text:s/></text:p>
            <text:p>- un concerto serale, con esibizione del quintetto musicale.</text:p>
            <text:p>L'intero evento, a ingresso gratuito, sarà ampiamente pubblicizzato tramite vari canali (via internet, utilizzando la pagina facebook "JAZZEVENTI"; tramite l'affissione di volantini presso alcune biblioteche e presso le strutture universitarie; tramite mailing list del Count Basie Jazz Club, che conta circa 350 studenti universitari appassionati di musica jazz iscritti a Genova; tramite invio email ai partecipanti alla manifestazione musicale organizzata nell'anno precedente) con l'obiettivo di coinvolgere il maggior numero di studenti.</text:p>
            <text:p>L'iniziativa vuole offrire la straordinaria opportunità di ascoltare, dal vivo, una delle più grandi interpreti al mondo della musica afroamericana, con l'intento di approfondire e divulgare, attraverso l'incontro e il confronto con l'artista, gli aspetti socio-culturali della cultura jazzistica.<text:s/></text:p>
            <text:p/>
            <text:p/>
          </table:table-cell>
          <table:covered-table-cell/>
          <table:covered-table-cell/>
          <table:table-cell table:number-columns-repeated="54" table:style-name="ce13"/>
          <table:table-cell table:number-columns-repeated="16324" table:style-name="ce8"/>
        </table:table-row>
        <table:table-row table:style-name="ro10">
          <table:table-cell table:style-name="ce13"/>
          <table:table-cell office:value-type="float" office:value="2" table:number-columns-spanned="1" table:number-rows-spanned="7" table:style-name="ce103">
            <text:p>2</text:p>
          </table:table-cell>
          <table:table-cell office:value-type="string" table:number-columns-spanned="1" table:number-rows-spanned="7" table:style-name="ce119">
            <text:p/>
            <text:p><text:span text:style-name="T14">Associazione<text:s/></text:span></text:p>
            <text:p><text:span text:style-name="T14">IDEE GIOVANI UNIGE</text:span></text:p>
            <text:p/>
          </table:table-cell>
          <table:table-cell office:value-type="string" table:style-name="ce35">
            <text:p><text:span text:style-name="T4">Oggetto</text:span>:<text:s/><text:span text:style-name="T2">conferenza/seminario</text:span><text:span text:style-name="T5"><text:s/>-<text:s/></text:span><text:span text:style-name="T12">rivista/pubblicazione</text:span></text:p>
            <text:p><text:s text:c="15"/>"<text:span text:style-name="T5">MAFIA - MAFIE</text:span>"</text:p>
          </table:table-cell>
          <table:table-cell office:value-type="currency" office:value="12000" table:number-columns-spanned="1" table:number-rows-spanned="7" table:style-name="ce116">
            <text:p><text:s/>€ 12.000,00<text:s/></text:p>
          </table:table-cell>
          <table:table-cell office:value-type="currency" office:value="10115.1" table:number-columns-spanned="1" table:number-rows-spanned="7" table:style-name="ce116">
            <text:p><text:s/>€ 10.115,10<text:s/></text:p>
          </table:table-cell>
          <table:table-cell table:number-columns-repeated="54" table:style-name="ce13"/>
          <table:table-cell table:number-columns-repeated="16324"/>
        </table:table-row>
        <table:table-row table:style-name="ro5">
          <table:table-cell table:style-name="ce13"/>
          <table:covered-table-cell/>
          <table:covered-table-cell/>
          <table:table-cell office:value-type="string" table:style-name="ce11">
            <text:p><text:span text:style-name="T4">Periodo</text:span>: aprile/maggio 2018 e<text:s/><text:span text:style-name="T7">ottobre/novembre 2019;</text:span></text:p>
          </table:table-cell>
          <table:covered-table-cell/>
          <table:covered-table-cell/>
          <table:table-cell table:number-columns-repeated="54" table:style-name="ce13"/>
          <table:table-cell table:number-columns-repeated="16324"/>
        </table:table-row>
        <table:table-row table:style-name="ro6">
          <table:table-cell table:style-name="ce13"/>
          <table:covered-table-cell/>
          <table:covered-table-cell/>
          <table:table-cell office:value-type="string" table:style-name="ce28">
            <text:p><text:span text:style-name="T10">Luogo</text:span>: Genova - Palermo;</text:p>
          </table:table-cell>
          <table:covered-table-cell/>
          <table:covered-table-cell/>
          <table:table-cell table:number-columns-repeated="54" table:style-name="ce13"/>
          <table:table-cell table:number-columns-repeated="16324"/>
        </table:table-row>
        <table:table-row table:style-name="ro6">
          <table:table-cell table:style-name="ce13"/>
          <table:covered-table-cell/>
          <table:covered-table-cell/>
          <table:table-cell office:value-type="string" table:style-name="ce11">
            <text:p><text:span text:style-name="T4">N. partecipanti stimato</text:span>: 500<text:span text:style-name="T7">;</text:span></text:p>
          </table:table-cell>
          <table:covered-table-cell/>
          <table:covered-table-cell/>
          <table:table-cell table:number-columns-repeated="54" table:style-name="ce13"/>
          <table:table-cell table:number-columns-repeated="16324"/>
        </table:table-row>
        <table:table-row table:style-name="ro6">
          <table:table-cell table:style-name="ce13"/>
          <table:covered-table-cell/>
          <table:covered-table-cell/>
          <table:table-cell table:style-name="ce14"/>
          <table:covered-table-cell/>
          <table:covered-table-cell/>
          <table:table-cell table:number-columns-repeated="54" table:style-name="ce13"/>
          <table:table-cell table:number-columns-repeated="16324"/>
        </table:table-row>
        <table:table-row table:style-name="ro11">
          <table:table-cell table:style-name="ce13"/>
          <table:covered-table-cell/>
          <table:covered-table-cell/>
          <table:table-cell office:value-type="string" table:style-name="ce22">
            <text:p>Descrizione</text:p>
            <text:p/>
          </table:table-cell>
          <table:covered-table-cell/>
          <table:covered-table-cell/>
          <table:table-cell table:number-columns-repeated="54" table:style-name="ce13"/>
          <table:table-cell table:number-columns-repeated="16324"/>
        </table:table-row>
        <table:table-row table:style-name="ro12">
          <table:table-cell/>
          <table:covered-table-cell/>
          <table:covered-table-cell/>
          <table:table-cell office:value-type="string" table:style-name="ce36">
            <text:p>In continuità con le iniziative realizzate negli anni precedenti, l’Associazione propone la realizzazione della quinta edizione del progetto, con l'obiettivo di continuare a sensibilizzare gli studenti e la cittadinanza sui temi della legalità e della lotta alla criminalità organizzata.<text:s text:c="2"/></text:p>
            <text:p>A seguito della sottoscrizione del <text:s/>protocollo <text:s/>d’intesa <text:s/>tra <text:s/>il <text:s/>Ministero dell’Istruzione, dell’Università e della Ricerca (MIUR), la Conferenza dei Rettori delle Università italiane (CRUI) e la Fondazione “Giovanni e Francesca Falcone” (Fondazione), in collaborazione con il Consiglio Nazionale degli Studenti Universitari (CNSU), avvenuta a Palermo il 23/05/2016, è stato avviato un percorso di collaborazione tra gli Atenei con l'obiettivo di promuovere la cultura della memoria, dell’impegno e della legalità nel mondo accademico, attraverso il coinvolgimento delle realtà studentesche.<text:s/></text:p>
            <text:p>L'Università di Genova, tramite i rappresentanti dell'Associazione Idee Giovani Unige, ha fin da subito aderito al progetto e portato il proprio contributo, partecipando alle iniziative tenute ogni anno a Palermo per celebrare la memoria delle vittime delle stragi di Capaci e di Via D’Amelio del 1992. Il progetto, denominato "Le Università per la legalità", intende portare anno per anno la propria esperienza in tutte le Università aderenti per favorire momenti di confronto, di sensibilizzazione e di formazione e per ribadire l'impegno contro ogni forma di criminalità organizzata.<text:s/></text:p>
            <text:p>Il programma culturale proposto dall'Associazione per l'anno 2019 include le seguenti attività:</text:p>
            <text:p>- nel mese di aprile 2019, organizzazione della terza edizione del progetto "Le Università per la legalità", che sarà ospitata dall'Università degli Studi di Genova: l'evento si svolgerà in più giornate, in cui momenti istituzionali si alterneranno a momenti di intrattenimento, con il coinvolgimento anche degli Istituti di Alta Formazione; tra le personalità ospitate vi è la Professoressa Maria Falcone, Presidente della Fondazione Falcone nonché promotrice del progetto Le Università per la legalità;</text:p>
            <text:p>- nel mese di maggio 2019, partecipazione di una delegazione dell'Università degli Studi di Genova, costituita da membri dell'Associazione Idee Giovani Unige e da quanti vorranno aderirvi, alle celebrazioni che si terranno a Palermo sempre nell’ambito del progetto sopra citato, che coinvolge gli studenti di 23 Atenei italiani;</text:p>
            <text:p>- nel mese di novembre 2019, organizzazione di una giornata di studi in collaborazione con la Fondazione Falcone, con l'obiettivo di coinvolgere tutti gli ospiti illustri che hanno partecipato alle iniziative "Mafia-mafie" organizzate dall'Associazione negli anni precedenti.</text:p>
            <text:p>Restano fermi gli obiettivi di sensibilizzazione, divulgazione e informazione che hanno contraddistinto i convegni tenuti negli anni precedenti e che caratterizzeranno anche la nuova iniziativa.</text:p>
          </table:table-cell>
          <table:covered-table-cell/>
          <table:covered-table-cell/>
          <table:table-cell table:number-columns-repeated="16378"/>
        </table:table-row>
        <table:table-row table:style-name="ro13">
          <table:table-cell/>
          <table:table-cell office:value-type="float" office:value="3" table:number-columns-spanned="1" table:number-rows-spanned="7" table:style-name="ce103">
            <text:p>3</text:p>
          </table:table-cell>
          <table:table-cell office:value-type="string" table:number-columns-spanned="1" table:number-rows-spanned="7" table:style-name="ce120">
            <text:p>Associazione S. I. S. M.</text:p>
            <text:p>Segretariato italiano studenti in medicina - Sede Genova</text:p>
            <text:p/>
          </table:table-cell>
          <table:table-cell office:value-type="string" table:style-name="ce35">
            <text:p><text:span text:style-name="T4">Oggetto</text:span>:<text:span text:style-name="T5"><text:s/></text:span><text:span text:style-name="T2">mobilità studentesca internazionale</text:span><text:span text:style-name="T5"><text:s/>“PROFESSIONAL AND RESEARCH EXCHANGE”</text:span></text:p>
          </table:table-cell>
          <table:table-cell office:value-type="currency" office:value="11500" table:number-columns-spanned="1" table:number-rows-spanned="7" table:style-name="ce116">
            <text:p><text:s/>€ 11.500,00<text:s/></text:p>
          </table:table-cell>
          <table:table-cell office:value-type="currency" office:value="8529.61" table:number-columns-spanned="1" table:number-rows-spanned="7" table:style-name="ce116">
            <text:p><text:s/>€ 8.529,61<text:s/></text:p>
          </table:table-cell>
          <table:table-cell table:number-columns-repeated="16378"/>
        </table:table-row>
        <table:table-row table:style-name="ro5">
          <table:table-cell/>
          <table:covered-table-cell/>
          <table:covered-table-cell/>
          <table:table-cell office:value-type="string" table:style-name="ce11">
            <text:p><text:span text:style-name="T4">Periodo</text:span>: 1/1/2019 -<text:s/><text:span text:style-name="T7">30/11/2019;</text:span></text:p>
          </table:table-cell>
          <table:covered-table-cell/>
          <table:covered-table-cell/>
          <table:table-cell table:number-columns-repeated="16378"/>
        </table:table-row>
        <table:table-row table:style-name="ro6">
          <table:table-cell/>
          <table:covered-table-cell/>
          <table:covered-table-cell/>
          <table:table-cell office:value-type="string" table:style-name="ce28">
            <text:p><text:span text:style-name="T10">Luogo</text:span>: Scuola di scienze mediche e farmaceutiche;</text:p>
          </table:table-cell>
          <table:covered-table-cell/>
          <table:covered-table-cell/>
          <table:table-cell table:number-columns-repeated="16378"/>
        </table:table-row>
        <table:table-row table:style-name="ro6">
          <table:table-cell/>
          <table:covered-table-cell/>
          <table:covered-table-cell/>
          <table:table-cell office:value-type="string" table:style-name="ce11">
            <text:p><text:span text:style-name="T4">N. partecipanti stimato</text:span>: circa 84, di cui 42 studenti incoming e 42 studenti Unige outgoing<text:span text:style-name="T7">;</text:span></text:p>
          </table:table-cell>
          <table:covered-table-cell/>
          <table:covered-table-cell/>
          <table:table-cell table:number-columns-repeated="16378"/>
        </table:table-row>
        <table:table-row table:style-name="ro6">
          <table:table-cell/>
          <table:covered-table-cell/>
          <table:covered-table-cell/>
          <table:table-cell table:style-name="ce14"/>
          <table:covered-table-cell/>
          <table:covered-table-cell/>
          <table:table-cell table:number-columns-repeated="16378"/>
        </table:table-row>
        <table:table-row table:style-name="ro14">
          <table:table-cell/>
          <table:covered-table-cell/>
          <table:covered-table-cell/>
          <table:table-cell office:value-type="string" table:style-name="ce22">
            <text:p>Descrizione</text:p>
            <text:p/>
          </table:table-cell>
          <table:covered-table-cell/>
          <table:covered-table-cell/>
          <table:table-cell table:number-columns-repeated="16378"/>
        </table:table-row>
        <table:table-row table:style-name="ro15">
          <table:table-cell/>
          <table:covered-table-cell/>
          <table:covered-table-cell/>
          <table:table-cell office:value-type="string" table:style-name="ce47">
            <text:p>Programma di scambio bilaterale tra studenti di Medicina di tutto il mondo, membri dell’IFMSA (International Federation of Medical Students’ Association). L’iniziativa consente a 42 studenti stranieri di frequentare un reparto ospedaliero o un laboratorio di ricerca presso l’Università di Genova per la durata di un mese, sotto la supervisione di un tutor. Agli studenti ospitati saranno garantiti vitto e alloggio presso le strutture dell'Agenzia Ligure per gli Studenti e l’Orientamento (ALiSEO).</text:p>
            <text:p>Trattandosi di uno scambio bilaterale, 42 studenti genovesi potranno compiere la stessa esperienza presso una struttura universitaria straniera. Per gli studenti che partiranno da Genova si organizzerà un evento formativo propedeutico.</text:p>
            <text:p>Ai progetti di scambio si accede tramite un concorso regolato da un bando annuale.<text:s/></text:p>
            <text:p>Lo scopo dell’iniziativa è quello di favorire la formazione dei futuri medici e la crescita della comunità medica globale. Attraverso un'attività professionalizzante in un altro Paese, il futuro medico ha l'opportunità di conoscere realtà e culture diverse e di acquisire abilità e conoscenze che arricchiscono il suo bagaglio culturale e professionale.</text:p>
            <text:p/>
            <text:p/>
            <text:p/>
            <text:p/>
          </table:table-cell>
          <table:covered-table-cell/>
          <table:covered-table-cell/>
          <table:table-cell table:number-columns-repeated="16378"/>
        </table:table-row>
        <table:table-row table:style-name="ro13">
          <table:table-cell/>
          <table:table-cell office:value-type="float" office:value="4" table:number-columns-spanned="1" table:number-rows-spanned="7" table:style-name="ce111">
            <text:p>4</text:p>
          </table:table-cell>
          <table:table-cell office:value-type="string" table:number-columns-spanned="1" table:number-rows-spanned="7" table:style-name="ce118">
            <text:p><text:span text:style-name="T14">Associazione<text:s/></text:span></text:p>
            <text:p><text:span text:style-name="T14">SCIUMEGU</text:span></text:p>
            <text:p/>
          </table:table-cell>
          <table:table-cell office:value-type="string" table:style-name="ce11">
            <text:p><text:span text:style-name="T4">Oggetto</text:span>:<text:s/><text:span text:style-name="T2">conferenza/seminario</text:span><text:span text:style-name="T5"><text:s/>-<text:s/></text:span><text:span text:style-name="T2">mantenimento</text:span><text:span text:style-name="T6"><text:s/></text:span><text:span text:style-name="T2">applicazione e sito web</text:span><text:span text:style-name="T5"><text:s/>“SCIUMEGU”</text:span></text:p>
          </table:table-cell>
          <table:table-cell office:value-type="currency" office:value="500" table:number-columns-spanned="1" table:number-rows-spanned="7" table:style-name="ce116">
            <text:p><text:s/>€ 500,00<text:s/></text:p>
          </table:table-cell>
          <table:table-cell office:value-type="currency" office:value="329" table:number-columns-spanned="1" table:number-rows-spanned="7" table:style-name="ce116">
            <text:p><text:s/>€ 329,00<text:s/></text:p>
          </table:table-cell>
          <table:table-cell table:number-columns-repeated="16378"/>
        </table:table-row>
        <table:table-row table:style-name="ro5">
          <table:table-cell/>
          <table:covered-table-cell/>
          <table:covered-table-cell/>
          <table:table-cell office:value-type="string" table:style-name="ce11">
            <text:p><text:span text:style-name="T4">Periodo</text:span>: iniziativa a carattere permanente;</text:p>
          </table:table-cell>
          <table:covered-table-cell/>
          <table:covered-table-cell/>
          <table:table-cell table:number-columns-repeated="16378"/>
        </table:table-row>
        <table:table-row table:style-name="ro6">
          <table:table-cell/>
          <table:covered-table-cell/>
          <table:covered-table-cell/>
          <table:table-cell office:value-type="string" table:style-name="ce11">
            <text:p><text:span text:style-name="T4">Luogo</text:span>: per conferenze, aule Scuola Scienze mediche e farmaceutiche;</text:p>
          </table:table-cell>
          <table:covered-table-cell/>
          <table:covered-table-cell/>
          <table:table-cell table:number-columns-repeated="16378"/>
        </table:table-row>
        <table:table-row table:style-name="ro6">
          <table:table-cell/>
          <table:covered-table-cell/>
          <table:covered-table-cell/>
          <table:table-cell office:value-type="string" table:style-name="ce10">
            <text:p><text:span text:style-name="T4">N. partecipanti stimato</text:span>: 2500;</text:p>
          </table:table-cell>
          <table:covered-table-cell/>
          <table:covered-table-cell/>
          <table:table-cell table:number-columns-repeated="16378"/>
        </table:table-row>
        <table:table-row table:style-name="ro6">
          <table:table-cell/>
          <table:covered-table-cell/>
          <table:covered-table-cell/>
          <table:table-cell table:style-name="ce11"/>
          <table:covered-table-cell/>
          <table:covered-table-cell/>
          <table:table-cell table:number-columns-repeated="16378"/>
        </table:table-row>
        <table:table-row table:style-name="ro16">
          <table:table-cell/>
          <table:covered-table-cell/>
          <table:covered-table-cell/>
          <table:table-cell office:value-type="string" table:style-name="ce12">
            <text:p>Descrizione</text:p>
          </table:table-cell>
          <table:covered-table-cell/>
          <table:covered-table-cell/>
          <table:table-cell table:number-columns-repeated="16378"/>
        </table:table-row>
        <table:table-row table:style-name="ro17">
          <table:table-cell/>
          <table:covered-table-cell/>
          <table:covered-table-cell/>
          <table:table-cell office:value-type="string" table:style-name="ce36">
            <text:p>Il progetto include le seguenti attività:</text:p>
            <text:p>1. mantenimento in attività del portale internet <text:s/>“www.sciumegu.it” e dell'applicazione per smartphone "Sciumegu": la piattaforma fornisce informazioni e materiale di studio agli studenti del corso di laurea in Medicina e chirurgia, con forum di discussione e sistema di condivisione degli appunti. La fornitura del servizio prevede l'affitto di server e la partecipazione ad Apple Developer Program per la pubblicazione dell'applicazione su App Store;<text:span text:style-name="T8"/></text:p>
            <text:p>2. nel corso dell'anno, organizzazione di quattro conferenze in campo medico che saranno inserite nel piano ADE e ampiamente pubblicizzate: "Un medico mille professioni" (marzo); "Burocrazia portami via" (inizio aprile); "Volontariato all'estero" (fine aprile); "Specialità all'estero" (maggio).</text:p>
            <text:p><text:span text:style-name="T8"/></text:p>
            <text:p><text:span text:style-name="T8"/></text:p>
            <text:p><text:span text:style-name="T8"><text:s text:c="22"/></text:span></text:p>
          </table:table-cell>
          <table:covered-table-cell/>
          <table:covered-table-cell/>
          <table:table-cell table:number-columns-repeated="16378"/>
        </table:table-row>
        <table:table-row table:style-name="ro18">
          <table:table-cell/>
          <table:table-cell office:value-type="float" office:value="5" table:number-columns-spanned="1" table:number-rows-spanned="7" table:style-name="ce94">
            <text:p>5</text:p>
          </table:table-cell>
          <table:table-cell office:value-type="string" table:number-columns-spanned="1" table:number-rows-spanned="8" table:style-name="ce119">
            <text:p><text:span text:style-name="T14">Gruppo</text:span></text:p>
            <text:p><text:span text:style-name="T14">#METTITI IN POSA Vol. 2</text:span></text:p>
            <text:p/>
          </table:table-cell>
          <table:table-cell office:value-type="string" table:style-name="ce46">
            <text:p>Oggetto<text:span text:style-name="T3">:<text:s/></text:span><text:span text:style-name="T2">corso di fotografia e valorizzazione dell'immagine tramite instagram</text:span><text:span text:style-name="T3"><text:s/></text:span></text:p>
            <text:p><text:span text:style-name="T3"><text:s text:c="16"/></text:span><text:span text:style-name="T5">"#METTITI IN POSA Vol. 2"</text:span></text:p>
          </table:table-cell>
          <table:table-cell office:value-type="currency" office:value="5800" table:number-columns-spanned="1" table:number-rows-spanned="8" table:style-name="ce116">
            <text:p><text:s/>€ 5.800,00<text:s/></text:p>
          </table:table-cell>
          <table:table-cell office:value-type="currency" office:value="5384" table:number-columns-spanned="1" table:number-rows-spanned="8" table:style-name="ce116">
            <text:p><text:s/>€ 5.384,00<text:s/></text:p>
          </table:table-cell>
          <table:table-cell table:number-columns-repeated="16378"/>
        </table:table-row>
        <table:table-row table:style-name="ro5">
          <table:table-cell/>
          <table:covered-table-cell/>
          <table:covered-table-cell/>
          <table:table-cell office:value-type="string" table:style-name="ce11">
            <text:p><text:span text:style-name="T4">Periodo</text:span>: da aprile a novembre 2019;</text:p>
          </table:table-cell>
          <table:covered-table-cell/>
          <table:covered-table-cell/>
          <table:table-cell table:number-columns-repeated="16378"/>
        </table:table-row>
        <table:table-row table:style-name="ro19">
          <table:table-cell/>
          <table:covered-table-cell/>
          <table:covered-table-cell/>
          <table:table-cell office:value-type="string" table:style-name="ce15">
            <text:p><text:span text:style-name="T4">Luogo</text:span>: locali dell'Università degli Studi di Genova;</text:p>
          </table:table-cell>
          <table:covered-table-cell/>
          <table:covered-table-cell/>
          <table:table-cell table:number-columns-repeated="16378"/>
        </table:table-row>
        <table:table-row table:style-name="ro20">
          <table:table-cell/>
          <table:covered-table-cell/>
          <table:covered-table-cell/>
          <table:table-cell office:value-type="string" table:style-name="ce28">
            <text:p><text:span text:style-name="T10">N. partecipanti stimato</text:span>: n. 40 al corso base di fotografia digitale, n. 40 al corso sui social media (le candidature saranno prese singolarmente per ogni corso);</text:p>
          </table:table-cell>
          <table:covered-table-cell/>
          <table:covered-table-cell/>
          <table:table-cell table:number-columns-repeated="16378"/>
        </table:table-row>
        <table:table-row table:style-name="ro21">
          <table:table-cell/>
          <table:covered-table-cell/>
          <table:covered-table-cell/>
          <table:table-cell table:style-name="ce11"/>
          <table:covered-table-cell/>
          <table:covered-table-cell/>
          <table:table-cell table:number-columns-repeated="16378"/>
        </table:table-row>
        <table:table-row table:style-name="ro22">
          <table:table-cell/>
          <table:covered-table-cell/>
          <table:covered-table-cell/>
          <table:table-cell office:value-type="string" table:style-name="ce12">
            <text:p>Descrizione</text:p>
          </table:table-cell>
          <table:covered-table-cell/>
          <table:covered-table-cell/>
          <table:table-cell table:number-columns-repeated="16378"/>
        </table:table-row>
        <table:table-row table:style-name="ro23">
          <table:table-cell/>
          <table:covered-table-cell/>
          <table:covered-table-cell/>
          <table:table-cell office:value-type="string" table:number-columns-spanned="1" table:number-rows-spanned="2" table:style-name="ce113">
            <text:p>Visto il successo del progetto realizzato nell'anno precedente, il gruppo studentesco #METTITI IN POSA ripropone l'organizzazione dei seguenti corsi:</text:p>
            <text:p>- <text:s/>un corso base di fotografia digitale, della durata di 25 ore;</text:p>
            <text:p>- <text:s/>un corso sui social media, della durata di 20 ore (corso base 10 ore + corso di livello avanzato 10 ore), in particolare sulla gestione di un profilo Instagram, con cenni a Pinterest e Flickr, utili a diffondere in rete il proprio materiale fotografico.</text:p>
            <text:p>Il programma culturale include le seguenti attività:</text:p>
            <text:p>- nel mese di aprile 2019, promozione dell'evento e selezione dei 40 studenti partecipanti ai corsi: l'evento sarà pubblicizzato con volantini e locandine diffuse sia in cartaceo, sia via web, tramite comunicato stampa e newsletter, con l'obiettivo di coinvolgere il maggior numero di studenti universitari; i partecipanti saranno selezionati in base all'ordine di arrivo delle candidature e alle motivazioni personali, rispettando la parità di genere;</text:p>
            <text:p>- nel mese di maggio 2019:</text:p>
            <text:p>1. organizzazione del corso base di fotografia, la cui principale finalità è quella di favorire nei partecipanti lo sviluppo di un'attitudine critica e operativa nella gestione dell'immagine fotografica, con particolare riferimento alla fotografia creata con il dispositivo smartphone; è prevista la partecipazione di Davide Pambianchi, giornalista professionista, fotografo e video-maker, che terrà il corso di fotografia contemporanea "Guida alle foto che non esisterebbero"; il programma del corso include la trattazione di argomenti a carattere teorico parallelamente ad argomenti di natura tecnica (ambiti e storia della fotografia, teoria e tecnica fotografica, pratica fotografica);</text:p>
            <text:p>2. organizzazione del corso sui social media legati alla fotografia (Instagram, Pinterest, Flickr, ecc.), con lo scopo di fornire ai partecipanti gli strumenti per promuovere e diffondere il materiale fotografico prodotto tramite il canale Instagram; è prevista la partecipazione di Elisa Furiglio, social media manager, consultente Instagram e creatrice di Wonder Glitter, che terrà il workshop "Come sponsorizzare i propri scatti su Instagram"; il workshop viene proposto come propedeutico alla parte di fotografia digitale:</text:p>
            <text:p>- da giugno a novembre 2019, dopo lo svolgimento dei corsi, promozione del contest #iostudioagenova2 e diffusione virale, tramite social media, delle foto realizzate sia dai partecipanti ai corsi, sia da altri studenti universitari: le foto più seguite saranno valorizzate tramite sponsorizzazione online e poi stampate e affisse nei luoghi maggiormente frequentati dagli studenti (Tatabox, Cafhein e altri luoghi di aggregazione giovanile, nonché in diverse strutture universitarie).</text:p>
            <text:p/>
            <text:p/>
          </table:table-cell>
          <table:covered-table-cell/>
          <table:covered-table-cell/>
          <table:table-cell table:number-columns-repeated="16378"/>
        </table:table-row>
        <table:table-row table:style-name="ro24" table:visibility="collapse">
          <table:table-cell/>
          <table:table-cell table:style-name="ce49"/>
          <table:covered-table-cell/>
          <table:covered-table-cell/>
          <table:covered-table-cell/>
          <table:covered-table-cell/>
          <table:table-cell table:number-columns-repeated="16378"/>
        </table:table-row>
        <table:table-row table:style-name="ro25">
          <table:table-cell/>
          <table:table-cell office:value-type="float" office:value="6" table:number-columns-spanned="1" table:number-rows-spanned="8" table:style-name="ce103">
            <text:p>6</text:p>
          </table:table-cell>
          <table:table-cell office:value-type="string" table:number-columns-spanned="1" table:number-rows-spanned="8" table:style-name="ce120">
            <text:p>Associazione</text:p>
            <text:p>WORKING</text:p>
            <text:p/>
          </table:table-cell>
          <table:table-cell office:value-type="string" table:style-name="ce29">
            <text:p>Oggetto:<text:s/><text:span text:style-name="T2">visita d’istruzion</text:span><text:span text:style-name="T5">e “INCONTRIAMO LE ISTITUZIONI E CHI LE VIVE”</text:span></text:p>
          </table:table-cell>
          <table:table-cell office:value-type="currency" office:value="6500" table:number-columns-spanned="1" table:number-rows-spanned="8" table:style-name="ce116">
            <text:p><text:s/>€ 6.500,00<text:s/></text:p>
          </table:table-cell>
          <table:table-cell office:value-type="currency" office:value="6500" table:number-columns-spanned="1" table:number-rows-spanned="8" table:style-name="ce116">
            <text:p><text:s/>€ 6.500,00<text:s/></text:p>
          </table:table-cell>
          <table:table-cell table:number-columns-repeated="16378"/>
        </table:table-row>
        <table:table-row table:style-name="ro5">
          <table:table-cell/>
          <table:covered-table-cell/>
          <table:covered-table-cell/>
          <table:table-cell office:value-type="string" table:style-name="ce4">
            <text:p><text:span text:style-name="T4">Periodo</text:span>: tra settembre e ottobre 2018;</text:p>
          </table:table-cell>
          <table:covered-table-cell/>
          <table:covered-table-cell/>
          <table:table-cell table:number-columns-repeated="16378"/>
        </table:table-row>
        <table:table-row table:style-name="ro6">
          <table:table-cell/>
          <table:covered-table-cell/>
          <table:covered-table-cell/>
          <table:table-cell office:value-type="string" table:style-name="ce4">
            <text:p><text:span text:style-name="T4">Luogo</text:span>: Roma;</text:p>
          </table:table-cell>
          <table:covered-table-cell/>
          <table:covered-table-cell/>
          <table:table-cell table:number-columns-repeated="16378"/>
        </table:table-row>
        <table:table-row table:style-name="ro6">
          <table:table-cell/>
          <table:covered-table-cell/>
          <table:covered-table-cell/>
          <table:table-cell office:value-type="string" table:style-name="ce5">
            <text:p><text:span text:style-name="T4">N. partecipanti stimato</text:span>: 40 (10 posti riservati agli organizzatori);</text:p>
          </table:table-cell>
          <table:covered-table-cell/>
          <table:covered-table-cell/>
          <table:table-cell table:number-columns-repeated="16378"/>
        </table:table-row>
        <table:table-row table:style-name="ro6">
          <table:table-cell/>
          <table:covered-table-cell/>
          <table:covered-table-cell/>
          <table:table-cell table:style-name="ce4"/>
          <table:covered-table-cell/>
          <table:covered-table-cell/>
          <table:table-cell table:number-columns-repeated="16378"/>
        </table:table-row>
        <table:table-row table:style-name="ro26">
          <table:table-cell/>
          <table:covered-table-cell/>
          <table:covered-table-cell/>
          <table:table-cell office:value-type="string" table:style-name="ce6">
            <text:p>Descrizione</text:p>
          </table:table-cell>
          <table:covered-table-cell/>
          <table:covered-table-cell/>
          <table:table-cell table:number-columns-repeated="16378"/>
        </table:table-row>
        <table:table-row table:style-name="ro27">
          <table:table-cell/>
          <table:covered-table-cell/>
          <table:covered-table-cell/>
          <table:table-cell office:value-type="string" table:number-columns-spanned="1" table:number-rows-spanned="2" table:style-name="ce115">
            <text:p>Organizzazione di una viaggio culturale a Roma, per la visita di determinati siti istituzionali: in primo luogo, la Corte Costituzionale, con partecipazione a un’udienza pubblica e possibile incontro con un giudice costituzionale; in secondo luogo, uno dei due rami del Parlamento, per assistere a una seduta, con possibile incontro con uno/due parlamentari o con funzionari in servizio presso tale Organo; infine, visita di un Ministero e/o del Consiglio Superiore della Magistratura e/o di un'Autorità indipendente, con possibilità di conoscere una personalità di spicco operante in tali contesti.</text:p>
            <text:p>E’ previsto un soggiorno di 3 giorni. Il finanziamento richiesto sarà destinato alla parziale copertura delle spese di viaggio e soggiorno: gli studenti che aderiranno all’iniziativa, saranno tenuti al versamento di una quota per la partecipazione alle spese.</text:p>
            <text:p>L’iniziativa sarà rivolta, in primo luogo, agli studenti di Giurisprudenza e, in caso di posti disponibili, anche ad altri studenti della Scuola di Scienze sociali (Dipartimenti di Scienze politiche e di Economia). L’evento sarà ampiamente pubblicizzato tramite la pubblicazione di una locandina sui social network e sul sito internet dei Dipartimento interessato.<text:s/></text:p>
            <text:p>La modalità di assegnazione dei posti è stata illustrata nella richiesta di finanziamento (all. 1 bis).<text:s/></text:p>
            <text:p>Lo scopo del progetto è quello di approfondire la conoscenza del diritto e il funzionamento delle istituzioni in maniera dinamica e interattiva.<text:s/></text:p>
            <text:p/>
          </table:table-cell>
          <table:covered-table-cell/>
          <table:covered-table-cell/>
          <table:table-cell table:number-columns-repeated="16378"/>
        </table:table-row>
        <table:table-row table:style-name="ro28">
          <table:table-cell/>
          <table:covered-table-cell/>
          <table:covered-table-cell/>
          <table:covered-table-cell/>
          <table:covered-table-cell/>
          <table:covered-table-cell/>
          <table:table-cell table:number-columns-repeated="16378"/>
        </table:table-row>
        <table:table-row table:style-name="ro29">
          <table:table-cell/>
          <table:table-cell table:style-name="ce39"/>
          <table:table-cell office:value-type="string" table:number-columns-spanned="1" table:number-rows-spanned="7" table:style-name="ce119">
            <text:p><text:span text:style-name="T14">Associazione</text:span></text:p>
            <text:p><text:span text:style-name="T14">IANUA STUDENTI E ALUMNI</text:span></text:p>
            <text:p/>
          </table:table-cell>
          <table:table-cell office:value-type="string" table:style-name="ce29">
            <text:p>Oggetto:<text:s/><text:span text:style-name="T2">creazione di un network studentesco interdisciplinare<text:s/></text:span></text:p>
            <text:p><text:s text:c="12"/><text:span text:style-name="T5"><text:s text:c="2"/>"#NEXTSTEP - WALKING TOWARDS THE FUTURE"</text:span></text:p>
          </table:table-cell>
          <table:table-cell office:value-type="currency" office:value="10000" table:number-columns-spanned="1" table:number-rows-spanned="7" table:style-name="ce127">
            <text:p><text:s/>€ 10.000,00<text:s/></text:p>
          </table:table-cell>
          <table:table-cell office:value-type="currency" office:value="4488.75" table:number-columns-spanned="1" table:number-rows-spanned="7" table:style-name="ce127">
            <text:p><text:s/>€ 4.488,75<text:s/></text:p>
          </table:table-cell>
          <table:table-cell table:number-columns-repeated="16378"/>
        </table:table-row>
        <table:table-row table:style-name="ro30">
          <table:table-cell/>
          <table:table-cell table:style-name="ce39"/>
          <table:covered-table-cell/>
          <table:table-cell office:value-type="string" table:style-name="ce4">
            <text:p><text:span text:style-name="T4">Periodo</text:span>: 1/1/2019 -<text:span text:style-name="T5"><text:s/></text:span><text:span text:style-name="T7">30/11/2019</text:span></text:p>
          </table:table-cell>
          <table:covered-table-cell/>
          <table:covered-table-cell/>
          <table:table-cell table:number-columns-repeated="16378"/>
        </table:table-row>
        <table:table-row table:style-name="ro19">
          <table:table-cell/>
          <table:table-cell table:style-name="ce39"/>
          <table:covered-table-cell/>
          <table:table-cell office:value-type="string" table:style-name="ce55">
            <text:p><text:span text:style-name="T10">Luogo</text:span>: aule Università di Genova;</text:p>
          </table:table-cell>
          <table:covered-table-cell/>
          <table:covered-table-cell/>
          <table:table-cell table:number-columns-repeated="16378"/>
        </table:table-row>
        <table:table-row table:style-name="ro30">
          <table:table-cell/>
          <table:table-cell office:value-type="float" office:value="7" table:style-name="ce39">
            <text:p>7</text:p>
          </table:table-cell>
          <table:covered-table-cell/>
          <table:table-cell office:value-type="string" table:style-name="ce5">
            <text:p><text:span text:style-name="T4">N. partecipanti stimato</text:span>: 500;</text:p>
          </table:table-cell>
          <table:covered-table-cell/>
          <table:covered-table-cell/>
          <table:table-cell table:number-columns-repeated="16378"/>
        </table:table-row>
        <table:table-row table:style-name="ro30">
          <table:table-cell/>
          <table:table-cell table:style-name="ce39"/>
          <table:covered-table-cell/>
          <table:table-cell table:style-name="ce4"/>
          <table:covered-table-cell/>
          <table:covered-table-cell/>
          <table:table-cell table:number-columns-repeated="16378"/>
        </table:table-row>
        <table:table-row table:style-name="ro30">
          <table:table-cell/>
          <table:table-cell table:style-name="ce39"/>
          <table:covered-table-cell/>
          <table:table-cell office:value-type="string" table:style-name="ce6">
            <text:p>Descrizione</text:p>
          </table:table-cell>
          <table:covered-table-cell/>
          <table:covered-table-cell/>
          <table:table-cell table:number-columns-repeated="16378"/>
        </table:table-row>
        <table:table-row table:style-name="ro31">
          <table:table-cell/>
          <table:table-cell table:style-name="ce39"/>
          <table:covered-table-cell/>
          <table:table-cell office:value-type="string" table:style-name="ce54">
            <text:p>L'Associazione degli allievi e degli alumni di IANUA-ISSUGE propone il seguente progetto, costituito da due anime complementari:<text:s/></text:p>
            <text:p>1) realizzazione di eventi sul tema del lavoro;</text:p>
            <text:p>2) creazione del brand dell'Associazione e rafforzamento della struttura organizzativa.</text:p>
            <text:p>L'iniziativa mira a creare una grande<text:s/><text:span text:style-name="T11">community</text:span><text:s/>degli studenti e dei professionisti genovesi, aperta al panorama internazionale, per fornire all'eccellenza studentesca dell'Università uno spazio in cui sviluppare la proprie capacità e progettare il proprio futuro.</text:p>
            <text:p>Per quanto riguarda gli eventi, è prevista la realizzazione di almeno tre incontri su argomenti di interesse come<text:s/><text:span text:style-name="T11">soft skills</text:span>,<text:s/><text:span text:style-name="T11">storytelling, social media</text:span>. Il format è comune a tutti gli eventi: un numero di ore limitato (circa quattro) e una forte interattività: ciò consentirà a un maggior numero di studenti e professionisti di partecipare. A differenza del progetto Digital Students, organizzato nell'anno precedente, è previsto un programma più informale, volto all'interazione conviviale con i relatori.</text:p>
            <text:p>I relatori coinvolti saranno professionisti del mondo delle risorse umane e dei social media e saranno sicuramente presenti HRC Young Generation (azienda di eccellenza specializzata nell'ingresso dei giovani nel mercato del lavoro) e Linkedin (uno dei più importanti social network del momento).<text:s/></text:p>
            <text:p>Durante ciascun evento, è previsto un piccolo rinfresco.</text:p>
            <text:p>Gli incontri saranno pubblicizzati attraverso post mirati sui social, diffusione di volantini e locandine all'interno delle strutture universitarie e con il coinvolgimento di studenti e professionisti. Per la promozione all'esterno dell'Ateneo, è prevista l'assistenza di diversi media partner, quali ad esempio Global Shapers.<text:s text:c="5"/></text:p>
            <text:p>Riguardo alla creazione del brand, l'Associazione intende investire in campagne marketing e nella propria presenza sui social, attirando relatori, consulenti, incubatori e piattaforme, per maturare le competenze necessarie alla costruzione di una propria identità. Ciò richiederà l'ausilio di pubblicitari professionisti e di consulenti.</text:p>
            <text:p/>
            <text:p/>
            <text:p/>
            <text:p/>
            <text:p/>
            <text:p/>
            <text:p><text:s text:c="2"/></text:p>
            <text:p/>
          </table:table-cell>
          <table:covered-table-cell/>
          <table:covered-table-cell/>
          <table:table-cell table:number-columns-repeated="16378"/>
        </table:table-row>
        <table:table-row table:style-name="ro3">
          <table:table-cell/>
          <table:table-cell office:value-type="float" office:value="8" table:number-columns-spanned="1" table:number-rows-spanned="8" table:style-name="ce111">
            <text:p>8</text:p>
          </table:table-cell>
          <table:table-cell office:value-type="string" table:number-columns-spanned="1" table:number-rows-spanned="8" table:style-name="ce121">
            <text:p>2 rappresentanti studenti</text:p>
            <text:p>C.C.S. FISIOTERAPIA<text:span text:style-name="T19"/></text:p>
            <text:p/>
          </table:table-cell>
          <table:table-cell office:value-type="string" table:style-name="ce29">
            <text:p><text:span text:style-name="T4">Oggetto</text:span>:<text:span text:style-name="T6"><text:s/></text:span><text:span text:style-name="T2">conferenze/seminari "SCIENZA RIABILITATIVA"</text:span></text:p>
          </table:table-cell>
          <table:table-cell office:value-type="currency" office:value="3600" table:number-columns-spanned="1" table:number-rows-spanned="8" table:style-name="ce116">
            <text:p><text:s/>€ 3.600,00<text:s/></text:p>
          </table:table-cell>
          <table:table-cell office:value-type="currency" office:value="2962.6" table:number-columns-spanned="1" table:number-rows-spanned="8" table:style-name="ce116">
            <text:p><text:s/>€ 2.962,60<text:s/></text:p>
          </table:table-cell>
          <table:table-cell table:number-columns-repeated="16378"/>
        </table:table-row>
        <table:table-row table:style-name="ro5">
          <table:table-cell/>
          <table:covered-table-cell/>
          <table:covered-table-cell/>
          <table:table-cell office:value-type="string" table:style-name="ce4">
            <text:p><text:span text:style-name="T4">Periodo</text:span>: 01/01/2019 - 30/11/2019;</text:p>
          </table:table-cell>
          <table:covered-table-cell/>
          <table:covered-table-cell/>
          <table:table-cell table:number-columns-repeated="16378"/>
        </table:table-row>
        <table:table-row table:style-name="ro6">
          <table:table-cell/>
          <table:covered-table-cell/>
          <table:covered-table-cell/>
          <table:table-cell office:value-type="string" table:style-name="ce4">
            <text:p><text:span text:style-name="T4">Luogo</text:span>: aule Scuola Scienze mediche e farmaceutiche;</text:p>
          </table:table-cell>
          <table:covered-table-cell/>
          <table:covered-table-cell/>
          <table:table-cell table:number-columns-repeated="16378"/>
        </table:table-row>
        <table:table-row table:style-name="ro6">
          <table:table-cell/>
          <table:covered-table-cell/>
          <table:covered-table-cell/>
          <table:table-cell office:value-type="string" table:style-name="ce4">
            <text:p><text:span text:style-name="T4">N. partecipanti stimato</text:span>: 50 (per<text:span text:style-name="T7"><text:s/>ogni seminario)</text:span>;</text:p>
          </table:table-cell>
          <table:covered-table-cell/>
          <table:covered-table-cell/>
          <table:table-cell table:number-columns-repeated="16378"/>
        </table:table-row>
        <table:table-row table:style-name="ro6">
          <table:table-cell/>
          <table:covered-table-cell/>
          <table:covered-table-cell/>
          <table:table-cell table:style-name="ce4"/>
          <table:covered-table-cell/>
          <table:covered-table-cell/>
          <table:table-cell table:number-columns-repeated="16378"/>
        </table:table-row>
        <table:table-row table:style-name="ro32">
          <table:table-cell/>
          <table:covered-table-cell/>
          <table:covered-table-cell/>
          <table:table-cell office:value-type="string" table:style-name="ce6">
            <text:p>Descrizione</text:p>
          </table:table-cell>
          <table:covered-table-cell/>
          <table:covered-table-cell/>
          <table:table-cell table:number-columns-repeated="16378"/>
        </table:table-row>
        <table:table-row table:style-name="ro33">
          <table:table-cell/>
          <table:covered-table-cell/>
          <table:covered-table-cell/>
          <table:table-cell office:value-type="string" table:number-columns-spanned="1" table:number-rows-spanned="2" table:style-name="ce68">
            <text:p>Realizzazione di un ciclo di sei seminari, durante i quali saranno approfonditi argomenti nell'ambito della scienza riabilitativa, sia dal punto di vista teorico che dell'applicazione pratica. Le tematiche trattate spazieranno dai concetti di base a temi più specifici. Si analizzerà, in particolare, il legame tra una solida ipotesi teorica e i conseguenti interventi riabilitativi: saranno affrontate diverse patologie e diverse proposte terapeutiche, permettendo agli studenti di approfondire la conoscenza di metodiche e tecniche.</text:p>
            <text:p>I docenti coinvolti in qualità di relatori saranno individuati tra esperti nelle materie trattate.</text:p>
            <text:p>L'iniziativa è rivolta principalmente agli studenti del corso di laurea in Fisioterapia ma la partecipazione agli incontri sarà aperta anche agli studenti provenienti da altri corsi di laurea della Scuola di Scienze mediche e farmaceutiche. E' prevista la presenza di circa 50 studenti a seminario.<text:s/></text:p>
            <text:p>Gli incontri saranno organizzati all'interno di spazi della Scuola di Scienze mediche e farmaceutiche, in date ancora da definirsi. Le date saranno pubblicizzate attraverso il portale di Aulaweb per promuovere la partecipazione degli studenti.</text:p>
          </table:table-cell>
          <table:covered-table-cell/>
          <table:covered-table-cell/>
          <table:table-cell table:number-columns-repeated="16378"/>
        </table:table-row>
        <table:table-row table:style-name="ro34">
          <table:table-cell/>
          <table:covered-table-cell/>
          <table:covered-table-cell/>
          <table:covered-table-cell/>
          <table:covered-table-cell/>
          <table:covered-table-cell/>
          <table:table-cell table:number-columns-repeated="16378"/>
        </table:table-row>
        <table:table-row table:style-name="ro35">
          <table:table-cell/>
          <table:table-cell office:value-type="string" table:number-columns-spanned="5" table:number-rows-spanned="1" table:style-name="ce60">
            <text:p>Nuovi gruppi/associazioni (non finanziati nell'anno precedente)<text:s/></text:p>
          </table:table-cell>
          <table:covered-table-cell table:number-columns-repeated="4"/>
          <table:table-cell table:number-columns-repeated="16378"/>
        </table:table-row>
        <table:table-row table:style-name="ro36">
          <table:table-cell/>
          <table:table-cell office:value-type="float" office:value="1" table:number-columns-spanned="1" table:number-rows-spanned="7" table:style-name="ce74">
            <text:p>1</text:p>
          </table:table-cell>
          <table:table-cell office:value-type="string" table:number-columns-spanned="1" table:number-rows-spanned="8" table:style-name="ce118">
            <text:p><text:span text:style-name="T14">Associazione</text:span></text:p>
            <text:p><text:span text:style-name="T14">LE RADICI DEL FUTURO</text:span></text:p>
            <text:p/>
          </table:table-cell>
          <table:table-cell office:value-type="string" table:style-name="ce29">
            <text:p><text:span text:style-name="T4">Oggetto</text:span>:<text:span text:style-name="T2"><text:s/>conferenza e/o seminario</text:span><text:span text:style-name="T5"/></text:p>
            <text:p><text:span text:style-name="T5"><text:s text:c="15"/>"Lo studente al centro del proprio tempo: riflessioni sulla contemporaneità"</text:span></text:p>
            <text:p><text:span text:style-name="T5"><text:s text:c="14"/></text:span></text:p>
          </table:table-cell>
          <table:table-cell office:value-type="currency" office:value="1950" table:number-columns-spanned="1" table:number-rows-spanned="8" table:style-name="ce116">
            <text:p><text:s/>€ 1.950,00<text:s/></text:p>
          </table:table-cell>
          <table:table-cell office:value-type="currency" office:value="785.26" table:number-columns-spanned="1" table:number-rows-spanned="8" table:style-name="ce116">
            <text:p><text:s/>€ 785,26<text:s/></text:p>
          </table:table-cell>
          <table:table-cell table:number-columns-repeated="16378"/>
        </table:table-row>
        <table:table-row table:style-name="ro5">
          <table:table-cell/>
          <table:covered-table-cell/>
          <table:covered-table-cell/>
          <table:table-cell office:value-type="string" table:style-name="ce4">
            <text:p><text:span text:style-name="T4">Periodo</text:span>: febbraio, aprile, giugno e ottobre 2019;</text:p>
          </table:table-cell>
          <table:covered-table-cell/>
          <table:covered-table-cell/>
          <table:table-cell table:number-columns-repeated="16378"/>
        </table:table-row>
        <table:table-row table:style-name="ro6">
          <table:table-cell/>
          <table:covered-table-cell/>
          <table:covered-table-cell/>
          <table:table-cell office:value-type="string" table:style-name="ce4">
            <text:p><text:span text:style-name="T4">Luogo</text:span>: preferibilmente "Sala del Camino" di Palazzo Ducale;</text:p>
          </table:table-cell>
          <table:covered-table-cell/>
          <table:covered-table-cell/>
          <table:table-cell table:number-columns-repeated="16378"/>
        </table:table-row>
        <table:table-row table:style-name="ro5">
          <table:table-cell/>
          <table:covered-table-cell/>
          <table:covered-table-cell/>
          <table:table-cell office:value-type="string" table:style-name="ce4">
            <text:p><text:span text:style-name="T4">N. partecipanti stimato</text:span>: tra i 40 e gli 80 ad incontro;</text:p>
          </table:table-cell>
          <table:covered-table-cell/>
          <table:covered-table-cell/>
          <table:table-cell table:number-columns-repeated="16378"/>
        </table:table-row>
        <table:table-row table:style-name="ro6">
          <table:table-cell/>
          <table:covered-table-cell/>
          <table:covered-table-cell/>
          <table:table-cell table:style-name="ce4"/>
          <table:covered-table-cell/>
          <table:covered-table-cell/>
          <table:table-cell table:number-columns-repeated="16378"/>
        </table:table-row>
        <table:table-row table:style-name="ro37">
          <table:table-cell/>
          <table:covered-table-cell/>
          <table:covered-table-cell/>
          <table:table-cell office:value-type="string" table:style-name="ce6">
            <text:p>Descrizione</text:p>
          </table:table-cell>
          <table:covered-table-cell/>
          <table:covered-table-cell/>
          <table:table-cell table:number-columns-repeated="16378"/>
        </table:table-row>
        <table:table-row table:style-name="ro38">
          <table:table-cell/>
          <table:covered-table-cell/>
          <table:covered-table-cell/>
          <table:table-cell office:value-type="string" table:number-columns-spanned="1" table:number-rows-spanned="2" table:style-name="ce70">
            <text:p>Realizzazione di un ciclo di quattro conferenze, distribuite nel corso del 2019, volte a stimolare riflessioni sulla contemporaneità: un percorso articolato che passa attraverso incontri sul ruolo della memoria storica nella nostra comunità, approfondimenti sugli scenari geopolitici e analisi di fenomeni socio-culturali propri del nostro tempo. I titoli proposti sono provvisori ma le tematiche individuate costituiranno il nucleo centrale degli incontri; i relatori indicati sono quelli che, ad oggi, hanno confermato la propria presenza:</text:p>
            <text:p>- "<text:span text:style-name="T11">Il valore del ricordo</text:span>" (febbraio): in occasione della "Giornata del Ricordo", istituita con la Legge n. 92/2004 e celebrata il 10 febbraio di ogni anno, organizzazione di un convegno dedicato alla tragedia dell'Esodo giuliano-dalmata, per interrogarsi sull'importanza della memoria nella società odierna; interverranno, in qualità di relatori, il Prof. Claudio Eva dell'Associazione Nazionale Venezia Giulia e Dalmazia, Lorenzo Salimbeni del Comitato 10 febbraio (promotore della legge sopra citata) e Giulio Benvenuti, esule di terza generazione, attore di teatro e autore di un monologo già riprodotto in occasione di altre celebrazioni della ricorrenza;<text:s text:c="2"/></text:p>
            <text:p>- "<text:span text:style-name="T11">Populismo: la sfida del nostro tempo</text:span>" (aprile): organizzazione di un convegno per discutere del fenomeno populista che, al di là degli schemi partiti e politici, ha assunto un ruolo preminente nella nostra contemporaneità, con l'obiettivo di fornire strumenti per una lettura assennata del fenomeno; interverranno, in qualità di relatori, il prof. Marco Tarchi, docente dell'Università di Firenze e autore del libro "Italia populista" ed Edoardo Cigolini, giornalista freelance e autore del libro "America Profonda";</text:p>
            <text:p>- "<text:span text:style-name="T11">Siria: alle radici di un conflitto che sta cambiando il mondo</text:span>" (giugno): organizzazione di un incontro di approfondimento sul conflitto siriano, uno dei temi forti della nostra contemporaneità, con la partecipazione di Daniele Scalea, direttore generale dell'IsAG (Istituto di Alti Studi in Geopolitica e Scienze Ausiliarie) di Roma e Gian Micalessin, inviato de Il Giornale impegnato a seguire la guerra in Siria (la presenza di quest'ultimo è incerta);</text:p>
            <text:p>- "<text:span text:style-name="T11">Potenzialità e pericoli dei social: alla scoperta per un sano e corretto utilizzo</text:span>" (ottobre): organizzazione di una conferenza dedicata ai Social Network, tema di strettissima attualità, per prendere consapevolezza di quali siano le implicazioni legate al loro utilizzo; è prevista la partecipazione di Terenzio Rucci (Social Media Manager) e del Dott. Giorgio Schiappacasse (direttore del SerT - Servizi per le Tossicodipendenze e grande conoscitore delle dipendenze, il quale vede nell'abuso dei social una dipendenza non meno dannosa, in prospettiva, della dipendenza da alcol e droghe).</text:p>
            <text:p>L'evento sarà pubblicizzato tramite social media e con volantini e depliant da far circolare tra gli studenti dell'Ateneo.</text:p>
            <text:p><text:s text:c="3"/></text:p>
          </table:table-cell>
          <table:covered-table-cell/>
          <table:covered-table-cell/>
          <table:table-cell table:number-columns-repeated="16378"/>
        </table:table-row>
        <table:table-row table:style-name="ro39">
          <table:table-cell/>
          <table:table-cell table:style-name="ce18"/>
          <table:covered-table-cell/>
          <table:covered-table-cell/>
          <table:covered-table-cell/>
          <table:covered-table-cell/>
          <table:table-cell table:number-columns-repeated="16378"/>
        </table:table-row>
        <table:table-row table:style-name="ro40">
          <table:table-cell/>
          <table:table-cell office:value-type="float" office:value="2" table:number-columns-spanned="1" table:number-rows-spanned="8" table:style-name="ce111">
            <text:p>2</text:p>
          </table:table-cell>
          <table:table-cell office:value-type="string" table:number-columns-spanned="1" table:number-rows-spanned="8" table:style-name="ce118">
            <text:p/>
            <text:p><text:span text:style-name="T14">Gruppo<text:s/></text:span></text:p>
            <text:p><text:span text:style-name="T14">N. 2 rappresentanti studenti<text:s/></text:span></text:p>
            <text:p><text:span text:style-name="T14">C.C.S. FISICA</text:span></text:p>
            <text:p/>
          </table:table-cell>
          <table:table-cell office:value-type="string" table:style-name="ce23">
            <text:p><text:span text:style-name="T4">Oggetto</text:span>:<text:span text:style-name="T2"><text:s/>visite d'istruzione</text:span><text:span text:style-name="T5"/></text:p>
            <text:p><text:span text:style-name="T5"><text:s text:c="14"/>"VISITE D'ISTRUZIONE DIPARTIMENTO DI FISICA"</text:span></text:p>
            <text:p><text:span text:style-name="T2"/></text:p>
            <text:p><text:span text:style-name="T2"><text:s text:c="12"/></text:span></text:p>
          </table:table-cell>
          <table:table-cell office:value-type="currency" office:value="6000" table:number-columns-spanned="1" table:number-rows-spanned="8" table:style-name="ce127">
            <text:p><text:s/>€ 6.000,00<text:s/></text:p>
          </table:table-cell>
          <table:table-cell office:value-type="currency" office:value="6000" table:number-columns-spanned="1" table:number-rows-spanned="8" table:style-name="ce127">
            <text:p><text:s/>€ 6.000,00<text:s/></text:p>
          </table:table-cell>
          <table:table-cell table:number-columns-repeated="16378"/>
        </table:table-row>
        <table:table-row table:style-name="ro6">
          <table:table-cell/>
          <table:covered-table-cell/>
          <table:covered-table-cell/>
          <table:table-cell office:value-type="string" table:style-name="ce24">
            <text:p><text:span text:style-name="T4">Periodo</text:span>: Gran Sasso 26-28 aprile 2019; CERN 9-11 maggio 2019 (3 giorni);</text:p>
          </table:table-cell>
          <table:covered-table-cell/>
          <table:covered-table-cell/>
          <table:table-cell table:number-columns-repeated="16378"/>
        </table:table-row>
        <table:table-row table:style-name="ro41">
          <table:table-cell/>
          <table:covered-table-cell/>
          <table:covered-table-cell/>
          <table:table-cell office:value-type="string" table:style-name="ce24">
            <text:p><text:span text:style-name="T4">Luogo</text:span>: laboratori Gran Sasso (Assergi, L'Aquila); laboratori CERN (Ginevra);<text:s/></text:p>
          </table:table-cell>
          <table:covered-table-cell/>
          <table:covered-table-cell/>
          <table:table-cell table:number-columns-repeated="16378"/>
        </table:table-row>
        <table:table-row table:style-name="ro8">
          <table:table-cell/>
          <table:covered-table-cell/>
          <table:covered-table-cell/>
          <table:table-cell office:value-type="string" table:style-name="ce24">
            <text:p><text:span text:style-name="T4">N. partecipanti stimato</text:span>: Gran Sasso 40; CERN 85;</text:p>
          </table:table-cell>
          <table:covered-table-cell/>
          <table:covered-table-cell/>
          <table:table-cell table:number-columns-repeated="16378"/>
        </table:table-row>
        <table:table-row table:style-name="ro42">
          <table:table-cell/>
          <table:covered-table-cell/>
          <table:covered-table-cell/>
          <table:table-cell table:style-name="ce24"/>
          <table:covered-table-cell/>
          <table:covered-table-cell/>
          <table:table-cell table:number-columns-repeated="16378"/>
        </table:table-row>
        <table:table-row table:style-name="ro8">
          <table:table-cell/>
          <table:covered-table-cell/>
          <table:covered-table-cell/>
          <table:table-cell office:value-type="string" table:style-name="ce25">
            <text:p>Descrizione</text:p>
          </table:table-cell>
          <table:covered-table-cell/>
          <table:covered-table-cell/>
          <table:table-cell table:number-columns-repeated="16378"/>
        </table:table-row>
        <table:table-row table:style-name="ro43">
          <table:table-cell/>
          <table:covered-table-cell/>
          <table:covered-table-cell/>
          <table:table-cell office:value-type="string" table:number-columns-spanned="1" table:number-rows-spanned="2" table:style-name="ce126">
            <text:p>L'iniziativa culturale si articola in due visite d'istruzione a due prestigiosi centri di ricerca internazionali:<text:s/></text:p>
            <text:p>- la prima ai Laboratori Nazionali del Gran Sasso;</text:p>
            <text:p>- la seconda presso il CERN di Ginevra.</text:p>
            <text:p>1. I Laboratori Nazionali del Gran Sasso (Assergi, L'Aquila) costituiscono il più grande centro di ricerca sotterraneo al mondo: sono stati costruiti sotto 1400 metri di roccia del massiccio del Gran Sasso, in modo tale da garantire agli esperimenti una totale schermatura dalla radiazione cosmica.<text:s/></text:p>
            <text:p>Sono previsti:</text:p>
            <text:p>- una visita guidata nei laboratori sotterranei: gli esperimenti che potranno essere visistati in occasione della visita saranno scelti tra Borexino, Cobra, Cosinus, Cresst, Cuore, CUpid, Dama, Darkside, , Ermes, Gerda, Ginger, Luna, LVD, Sabre, Vip, Xenon;<text:s/></text:p>
            <text:p>- una visita ai laboratori esterni, durante la quale si potrà apprezzare il lavoro di analisi dati e software che contraddistingue l'attività di ricerca;</text:p>
            <text:p>- un momento di approfondimento con proiezione di slide da parte di esperti, durante il quale si analizzeranno i vari aspetti della fisica nucleare, subnucleare e astrofisica.</text:p>
            <text:p>Per ragioni di natura didattica, la visita è proposta agli studenti della laurea magistrale in Fisica.</text:p>
            <text:p>2. Il CERN (Centro Europeo per la Ricerca Nucleare), situato al confine tra Svizzera e Francia, <text:s/>è il più grande laboratorio al mondo di fisica delle particelle: vi si svolge attività di ricerca di rilevanza mondiale nel campo della fisica fondamentale. E' prevista la visita alle strutture del Centro, in particolare ai laboratori ATLAS e CMS.</text:p>
            <text:p>Gli studenti sottolineano l'importanza della visita perché, dal 3 dicembre 2018, il Large Hadron Collider (LHC), l'acceleratore di particelle più grande al mondo ospitato presso il CERN, è fermo per lavori di aggiornamento e manuntenzione straordinari: ciò permetterà ai visitatori della struttura di esplorare l'interno dell'acceleratore e di poter così osservare alcune delle tecnologie più innovative al mondo in esso racchiuse (superconduttori, rilevatori, ecc.).</text:p>
            <text:p>Per ragioni di interesse didattico, la visita è proposta agli studenti del secondo e del terzo anno della laurea triennale in Fisica.</text:p>
            <text:p>Le due visite sono organizzate a scopo didattico, ritenendole altamente formative per gli studenti. Saranno ampiamente pubblicizzate tra gli studenti dei corsi di laurea interessati, con il supporto dei rappresentanti degli studenti.<text:s/></text:p>
            <text:p>Il finanziamento richiesto sarà destinato a coprire le spese di viaggio e pernottamento.</text:p>
          </table:table-cell>
          <table:covered-table-cell/>
          <table:covered-table-cell/>
          <table:table-cell table:number-columns-repeated="16378"/>
        </table:table-row>
        <table:table-row table:style-name="ro44">
          <table:table-cell/>
          <table:covered-table-cell/>
          <table:covered-table-cell/>
          <table:covered-table-cell/>
          <table:covered-table-cell/>
          <table:covered-table-cell/>
          <table:table-cell table:number-columns-repeated="16378"/>
        </table:table-row>
        <table:table-row table:style-name="ro45">
          <table:table-cell/>
          <table:table-cell office:value-type="float" office:value="3" table:number-columns-spanned="1" table:number-rows-spanned="7" table:style-name="ce111">
            <text:p>3</text:p>
          </table:table-cell>
          <table:table-cell office:value-type="string" table:number-columns-spanned="1" table:number-rows-spanned="7" table:style-name="ce118">
            <text:p><text:span text:style-name="T14">Associazione</text:span></text:p>
            <text:p><text:span text:style-name="T14">IL PENSIERO DOMINANTE</text:span></text:p>
            <text:p/>
          </table:table-cell>
          <table:table-cell office:value-type="string" table:style-name="ce26">
            <text:p><text:span text:style-name="T4">Oggetto</text:span>:<text:s/><text:span text:style-name="T2">conferenza/seminario - mostra<text:s/></text:span></text:p>
            <text:p><text:s text:c="15"/><text:span text:style-name="T5">"PONTE MORANDI E IL MISTERO DELLA SOFFERENZA: DA DOVE RIPARTIRE?"</text:span></text:p>
          </table:table-cell>
          <table:table-cell office:value-type="currency" office:value="9000" table:number-columns-spanned="1" table:number-rows-spanned="6" table:style-name="ce56">
            <text:p><text:s/>€ 9.000,00<text:s/></text:p>
          </table:table-cell>
          <table:table-cell office:value-type="currency" office:value="3550.95" table:number-columns-spanned="1" table:number-rows-spanned="6" table:style-name="ce56">
            <text:p><text:s/>€ 3.550,95<text:s/></text:p>
          </table:table-cell>
          <table:table-cell table:number-columns-repeated="16378"/>
        </table:table-row>
        <table:table-row table:style-name="ro5">
          <table:table-cell/>
          <table:covered-table-cell/>
          <table:covered-table-cell/>
          <table:table-cell office:value-type="string" table:style-name="ce24">
            <text:p><text:span text:style-name="T4">Periodo</text:span>: 02 - 06/05/2019;</text:p>
          </table:table-cell>
          <table:covered-table-cell/>
          <table:covered-table-cell/>
          <table:table-cell table:number-columns-repeated="16378"/>
        </table:table-row>
        <table:table-row table:style-name="ro46">
          <table:table-cell/>
          <table:covered-table-cell/>
          <table:covered-table-cell/>
          <table:table-cell office:value-type="string" table:style-name="ce24">
            <text:p><text:span text:style-name="T4">Luogo</text:span>: Palazzo Ducale;</text:p>
          </table:table-cell>
          <table:covered-table-cell/>
          <table:covered-table-cell/>
          <table:table-cell table:number-columns-repeated="16378"/>
        </table:table-row>
        <table:table-row table:style-name="ro47">
          <table:table-cell/>
          <table:covered-table-cell/>
          <table:covered-table-cell/>
          <table:table-cell office:value-type="string" table:style-name="ce34">
            <text:p><text:span text:style-name="T4">N. partecipanti stimato</text:span>: 500<text:span text:style-name="T7">;<text:s/></text:span></text:p>
          </table:table-cell>
          <table:covered-table-cell/>
          <table:covered-table-cell/>
          <table:table-cell table:number-columns-repeated="16378"/>
        </table:table-row>
        <table:table-row table:style-name="ro26">
          <table:table-cell/>
          <table:covered-table-cell/>
          <table:covered-table-cell/>
          <table:table-cell office:value-type="string" table:style-name="ce25">
            <text:p>Descrizione</text:p>
          </table:table-cell>
          <table:covered-table-cell/>
          <table:covered-table-cell/>
          <table:table-cell table:number-columns-repeated="16378"/>
        </table:table-row>
        <table:table-row table:style-name="ro48">
          <table:table-cell/>
          <table:covered-table-cell/>
          <table:covered-table-cell/>
          <table:table-cell office:value-type="string" table:style-name="ce48">
            <text:p>A seguito di quanto accaduto a Genova con il crollo del Ponte Morandi, l'Associazione intende promuovere un momento di confronto e dialogo con la comunità universitaria e la cittadinanza genovese.<text:s/></text:p>
            <text:p>L'iniziativa proposta include le seguenti attività:</text:p>
            <text:p>- esposizione pubblica della mostra "Giobbe e l'enigma della sofferenza: c'è qualcuno che ascolta il mio grido?" (02-06/05/2019): un percorso guidato da volontari dell'Associazione che prende spunto dalla figura biblica di Giobbe e dalle sue trasposizioni letterarie e filosofiche;</text:p>
            <text:p>- incontro/dialogo di inaugurazione alla presenza del curatore della mostra Ignacio Carbajosa (professore ordinario di Antico Testamento dell'Università di San Damaso di Madrid) e del Sindaco di Genova Marco Bucci (giovedì 02/05/2019);</text:p>
            <text:p>- seminari pomeridiani a cura di studenti docenti dell'Ateneo genovese (03-04/05/2019): tra i vari temi affrontati, si parlerà anche della situazione di Genova in questi ultimi mesi, con approfondimenti in materia urbanistica.<text:s text:c="2"/></text:p>
            <text:p>L'evento è proposto per approfondire la figura di Giobbe e il tema della sofferenza, che da sempre interroga l’essere umano, con l'intento di fornire spunti per riflettere sul terribile evento che ha cambiato il volto della città di Genova e di far nascere un dialogo tra i partecipanti.</text:p>
            <text:p>La mostra sarà noleggiata da Meeting Mostre. Gli studenti si occuperanno dell'organizzazione di tutti gli eventi collegati alla mostra, che ha un ruolo centrale, e saranno protagonisti dei seminari pomeridiani.<text:s/></text:p>
            <text:p>L'Associazione vorrebbe organizzare l'evento in concomitanza della festività del 1° maggio per cercare di coinvolgere il maggior numero di visitatori. La location scelta è Palazzo Ducale, in quanto la Fondazione che lo gestisce ha inserito nel calendario degli eventi in programma alcune iniziative inerenti la tragedia che ha colpito Genova: l'Università degli Studi di Genova, attraverso l'iniziativa proposta, <text:s/>potrebbe essere presente. Gli studenti fanno presente che parte dell'iniziativa potrebbe svolgersi nei locali dell'Ateneo , in Via Balbi 4, ma nel periodo previsto (ponte del 1° maggio) l'Ateneo non garantisce l'apertura.</text:p>
            <text:p>L'iniziativa sarà pubblicizzata tramite i social e con distribuzione di locandine e volantini.</text:p>
            <text:p/>
            <text:p/>
          </table:table-cell>
          <table:covered-table-cell/>
          <table:covered-table-cell/>
          <table:table-cell table:number-columns-repeated="16378"/>
        </table:table-row>
        <table:table-row table:style-name="ro49" table:visibility="collapse">
          <table:table-cell/>
          <table:covered-table-cell/>
          <table:covered-table-cell/>
          <table:table-cell table:number-columns-repeated="3" table:style-name="ce20"/>
          <table:table-cell table:number-columns-repeated="16378"/>
        </table:table-row>
        <table:table-row table:style-name="ro50">
          <table:table-cell/>
          <table:table-cell office:value-type="float" office:value="4" table:number-columns-spanned="1" table:number-rows-spanned="7" table:style-name="ce74">
            <text:p>4</text:p>
          </table:table-cell>
          <table:table-cell office:value-type="string" table:number-columns-spanned="1" table:number-rows-spanned="8" table:style-name="ce124">
            <text:p>Associazione</text:p>
            <text:p>A.S.I.Na.</text:p>
            <text:p>Associazione Studenti Ingegneria Navale</text:p>
            <text:p/>
          </table:table-cell>
          <table:table-cell office:value-type="string" table:style-name="ce29">
            <text:p><text:span text:style-name="T4">Oggetto</text:span>:<text:s/><text:span text:style-name="T2">competizione sportiva<text:s/></text:span><text:span text:style-name="T5">"INTERNATIONAL WATERBIKE REGATTA"</text:span></text:p>
          </table:table-cell>
          <table:table-cell office:value-type="currency" office:value="4700" table:number-columns-spanned="1" table:number-rows-spanned="7" table:style-name="ce56">
            <text:p><text:s/>€ 4.700,00<text:s/></text:p>
          </table:table-cell>
          <table:table-cell office:value-type="currency" office:value="3788.49" table:number-columns-spanned="1" table:number-rows-spanned="7" table:style-name="ce56">
            <text:p><text:s/>€ 3.788,49<text:s/></text:p>
          </table:table-cell>
          <table:table-cell table:number-columns-repeated="16378"/>
        </table:table-row>
        <table:table-row table:style-name="ro5">
          <table:table-cell/>
          <table:covered-table-cell/>
          <table:covered-table-cell/>
          <table:table-cell office:value-type="string" table:style-name="ce4">
            <text:p><text:span text:style-name="T4">Periodo</text:span>: 22-26 maggio 2019;</text:p>
          </table:table-cell>
          <table:covered-table-cell/>
          <table:covered-table-cell/>
          <table:table-cell table:number-columns-repeated="16378"/>
        </table:table-row>
        <table:table-row table:style-name="ro6">
          <table:table-cell/>
          <table:covered-table-cell/>
          <table:covered-table-cell/>
          <table:table-cell office:value-type="string" table:style-name="ce4">
            <text:p><text:span text:style-name="T4">Luogo</text:span>: Amburgo, Germania;</text:p>
          </table:table-cell>
          <table:covered-table-cell/>
          <table:covered-table-cell/>
          <table:table-cell table:number-columns-repeated="16378"/>
        </table:table-row>
        <table:table-row table:style-name="ro51">
          <table:table-cell/>
          <table:covered-table-cell/>
          <table:covered-table-cell/>
          <table:table-cell office:value-type="string" table:style-name="ce4">
            <text:p><text:span text:style-name="T4">N. partecipanti stimato</text:span>: 40 (di cui n. 20 partecipanti alla competizione e gli altri impegnati nell'organizzazione e/o nello sviluppo del progetto della nuova imbarcazione);</text:p>
          </table:table-cell>
          <table:covered-table-cell/>
          <table:covered-table-cell/>
          <table:table-cell table:number-columns-repeated="16378"/>
        </table:table-row>
        <table:table-row table:style-name="ro52">
          <table:table-cell/>
          <table:covered-table-cell/>
          <table:covered-table-cell/>
          <table:table-cell table:style-name="ce4"/>
          <table:covered-table-cell/>
          <table:covered-table-cell/>
          <table:table-cell table:number-columns-repeated="16378"/>
        </table:table-row>
        <table:table-row table:style-name="ro53">
          <table:table-cell/>
          <table:covered-table-cell/>
          <table:covered-table-cell/>
          <table:table-cell office:value-type="string" table:style-name="ce6">
            <text:p>Descrizione</text:p>
          </table:table-cell>
          <table:covered-table-cell/>
          <table:covered-table-cell/>
          <table:table-cell table:number-columns-repeated="16378"/>
        </table:table-row>
        <table:table-row table:style-name="ro54">
          <table:table-cell/>
          <table:covered-table-cell/>
          <table:covered-table-cell/>
          <table:table-cell office:value-type="string" table:number-columns-spanned="1" table:number-rows-spanned="2" table:style-name="ce70">
            <text:p>Partecipazione all'International Waterbike Regatta (IWR), competizione sportiva fondata nel 1980 che coinvolge, annualmente, a livello europeo, gli studenti universitari di Ingegneria Navale.<text:s/></text:p>
            <text:p>Le waterbike sono imbarcazioni a pedali progettate e costruite interamente dagli studenti per gareggiare le une contro le altre. Le abilità tecniche e atletiche dei partecipanti sono messe alla prova attraverso diverse gare (sprint 100m, tiro a punto fisso, lunga distanza e moltre altre).</text:p>
            <text:p>Lo scopo di questa competizione è quello di permettere agli studenti di mettere in pratica le conoscenze e le competenze tecniche acquisite nel proprio corso di studi e di potersi confrontare con altri studenti, condividendo idee e progetti.<text:s/></text:p>
            <text:p>Il team dell'Università degli Studi di Genova ha già preso parte alla competizione lo scorso anno (maggio 2017) a Zagabria, posizionandosi al nono posto su un totale di 38 squadre. Visti gli ottimi risultati ottenuti, l'Associazione vorrebbe partecipare nuovamente, usufruendo di un finanziamento che sarà utilizzato per le spese di viaggio, per i costi di iscrizione alla competizione e per l'acquisto delle divise, per il conseguimento di risultati ancor più soddisfacenti.<text:s text:c="2"/></text:p>
            <text:p>L'evento sarà pubblicizzato tramite i canali Facebook e Instagram, tramite radio e/o giornali ed è previsto, altresì, un incontro dedicato alla presentazione del progetto che sarà tenuto in locali dell'Università di Genova.</text:p>
            <text:p/>
            <text:p/>
          </table:table-cell>
          <table:covered-table-cell/>
          <table:covered-table-cell/>
          <table:table-cell table:number-columns-repeated="16378"/>
        </table:table-row>
        <table:table-row table:style-name="ro53" table:visibility="collapse">
          <table:table-cell/>
          <table:table-cell table:style-name="ce27"/>
          <table:covered-table-cell/>
          <table:covered-table-cell/>
          <table:table-cell table:number-columns-repeated="2" table:style-name="ce19"/>
          <table:table-cell table:number-columns-repeated="16378"/>
        </table:table-row>
        <table:table-row table:style-name="ro55">
          <table:table-cell/>
          <table:table-cell office:value-type="float" office:value="5" table:number-columns-spanned="1" table:number-rows-spanned="7" table:style-name="ce111">
            <text:p>5</text:p>
          </table:table-cell>
          <table:table-cell office:value-type="string" table:number-columns-spanned="1" table:number-rows-spanned="7" table:style-name="ce123">
            <text:p><text:span text:style-name="T16">Gruppo 60 studenti universitari</text:span></text:p>
            <text:p/>
          </table:table-cell>
          <table:table-cell office:value-type="string" table:style-name="ce31">
            <text:p><text:span text:style-name="T4">Oggetto</text:span>:<text:s/><text:span text:style-name="T2">visita d'istruzione</text:span><text:span text:style-name="T5"><text:s/>"ALLA SCOPERTA DELLE CELLE A COMBUSTIBILE PRESSO SOLID POWER - TRENTO"</text:span></text:p>
          </table:table-cell>
          <table:table-cell office:value-type="currency" office:value="6000" table:number-columns-spanned="1" table:number-rows-spanned="7" table:style-name="ce116">
            <text:p><text:s/>€ 6.000,00<text:s/></text:p>
          </table:table-cell>
          <table:table-cell office:value-type="currency" office:value="3049" table:number-columns-spanned="1" table:number-rows-spanned="7" table:style-name="ce116">
            <text:p><text:s/>€ 3.049,00<text:s/></text:p>
          </table:table-cell>
          <table:table-cell table:number-columns-repeated="16378"/>
        </table:table-row>
        <table:table-row table:style-name="ro46">
          <table:table-cell/>
          <table:covered-table-cell/>
          <table:covered-table-cell/>
          <table:table-cell office:value-type="string" table:style-name="ce30">
            <text:p><text:span text:style-name="T4">Periodo</text:span>: tra aprile e maggio 2019 (2 giorni);</text:p>
          </table:table-cell>
          <table:covered-table-cell/>
          <table:covered-table-cell/>
          <table:table-cell table:number-columns-repeated="16378"/>
        </table:table-row>
        <table:table-row table:style-name="ro30">
          <table:table-cell table:style-name="ce13"/>
          <table:covered-table-cell/>
          <table:covered-table-cell/>
          <table:table-cell office:value-type="string" table:style-name="ce30">
            <text:p><text:span text:style-name="T4">Luogo</text:span>: SOLID POWER, Trento;</text:p>
          </table:table-cell>
          <table:covered-table-cell/>
          <table:covered-table-cell/>
          <table:table-cell table:number-columns-repeated="54" table:style-name="ce13"/>
          <table:table-cell table:number-columns-repeated="16324"/>
        </table:table-row>
        <table:table-row table:style-name="ro41">
          <table:table-cell table:style-name="ce13"/>
          <table:covered-table-cell/>
          <table:covered-table-cell/>
          <table:table-cell office:value-type="string" table:style-name="ce30">
            <text:p><text:span text:style-name="T4">N. partecipanti stimato</text:span>: 60;</text:p>
          </table:table-cell>
          <table:covered-table-cell/>
          <table:covered-table-cell/>
          <table:table-cell table:number-columns-repeated="54" table:style-name="ce13"/>
          <table:table-cell table:number-columns-repeated="16324"/>
        </table:table-row>
        <table:table-row table:style-name="ro56">
          <table:table-cell table:style-name="ce13"/>
          <table:covered-table-cell/>
          <table:covered-table-cell/>
          <table:table-cell table:style-name="ce30"/>
          <table:covered-table-cell/>
          <table:covered-table-cell/>
          <table:table-cell table:number-columns-repeated="54" table:style-name="ce13"/>
          <table:table-cell table:number-columns-repeated="16324"/>
        </table:table-row>
        <table:table-row table:style-name="ro11">
          <table:table-cell table:style-name="ce13"/>
          <table:covered-table-cell/>
          <table:covered-table-cell/>
          <table:table-cell office:value-type="string" table:style-name="ce33">
            <text:p>Descrizione</text:p>
          </table:table-cell>
          <table:covered-table-cell/>
          <table:covered-table-cell/>
          <table:table-cell table:number-columns-repeated="54" table:style-name="ce13"/>
          <table:table-cell table:number-columns-repeated="16324"/>
        </table:table-row>
        <table:table-row table:style-name="ro57">
          <table:table-cell table:style-name="ce13"/>
          <table:covered-table-cell/>
          <table:covered-table-cell/>
          <table:table-cell office:value-type="string" table:style-name="ce50">
            <text:p>Organizzazione di una visita d'istruzione, della durata di due giorni, presso i laboratori dell'Ente Solidpower S.p.a., per approfondire il funzionamento e le applicazioni delle celle a combustibile ad alta temperatura (SOFC, Solid Oxide Fuel Cells).<text:s/></text:p>
            <text:p>La sede principale del gruppo si trova a Mezzolombardo (TN). E' prevista la visita all'impianto di produzione e all'area dimostrativo-applicativa,<text:s/></text:p>
            <text:p>Gli studenti potranno entrare in contatto con una realtà industriale all'avanguardia nel campo dell'energetica e, a suo modo, unica in Italia. Attualmente, infatti, esiste una sola società italiana nel settore della manifattura di pile a combustibile a ossido solido <text:s/>(considerate le più promettenti per il mercato dell'energia domestica e stazionaria) e la stessa si pone tra le poche (circa 4) a livello europeo.<text:s/></text:p>
            <text:p>L'iniziativa, considerata altamente formativa per gli studenti, sarà pubblicizzata anche con il supporto del Prof. Piccardo, uno dei due accompagnatori, che organizzerà una presentazione dedicata al progetto.</text:p>
            <text:p>I fondi richiesti saranno utilizzati per coprire le spese di viaggio, pernottamento e vitto (almeno tre pasti) per i partecipanti (studenti e relatori accompagnatori).</text:p>
          </table:table-cell>
          <table:covered-table-cell/>
          <table:covered-table-cell/>
          <table:table-cell table:number-columns-repeated="54" table:style-name="ce13"/>
          <table:table-cell table:number-columns-repeated="16324"/>
        </table:table-row>
        <table:table-row table:style-name="ro58">
          <table:table-cell table:style-name="ce13"/>
          <table:table-cell office:value-type="float" office:value="6" table:number-columns-spanned="1" table:number-rows-spanned="7" table:style-name="ce111">
            <text:p>6</text:p>
          </table:table-cell>
          <table:table-cell office:value-type="string" table:number-columns-spanned="1" table:number-rows-spanned="7" table:style-name="ce123">
            <text:p><text:span text:style-name="T16">N. 2 rappresentanti dottorandi DOTTORATO IN ARCHITETTURA E DESIGN</text:span></text:p>
            <text:p/>
          </table:table-cell>
          <table:table-cell office:value-type="string" table:style-name="ce51">
            <text:p>Oggetto:<text:s/><text:span text:style-name="T2">conferenza/seminario - cineforum - esposizione pubblica - rivista/pubblicazione</text:span></text:p>
            <text:p><text:s text:c="13"/><text:span text:style-name="T5"><text:s/>"DESIGN IN 16 MILLIMETRI: PROIEZIONI IBRIDE SUL FUTURO"</text:span></text:p>
          </table:table-cell>
          <table:table-cell office:value-type="currency" office:value="12000" table:number-columns-spanned="1" table:number-rows-spanned="7" table:style-name="ce116">
            <text:p><text:s/>€ 12.000,00<text:s/></text:p>
          </table:table-cell>
          <table:table-cell office:value-type="currency" office:value="11943.96" table:number-columns-spanned="1" table:number-rows-spanned="7" table:style-name="ce116">
            <text:p><text:s/>€ 11.943,96<text:s/></text:p>
          </table:table-cell>
          <table:table-cell table:number-columns-repeated="54" table:style-name="ce13"/>
          <table:table-cell table:number-columns-repeated="16324"/>
        </table:table-row>
        <table:table-row table:style-name="ro59">
          <table:table-cell table:style-name="ce13"/>
          <table:covered-table-cell/>
          <table:covered-table-cell/>
          <table:table-cell office:value-type="string" table:style-name="ce32">
            <text:p><text:span text:style-name="T4">Periodo</text:span>: aprile-maggio 2019;</text:p>
          </table:table-cell>
          <table:covered-table-cell/>
          <table:covered-table-cell/>
          <table:table-cell table:number-columns-repeated="54" table:style-name="ce13"/>
          <table:table-cell table:number-columns-repeated="16324"/>
        </table:table-row>
        <table:table-row table:style-name="ro22">
          <table:table-cell table:style-name="ce13"/>
          <table:covered-table-cell/>
          <table:covered-table-cell/>
          <table:table-cell office:value-type="string" table:style-name="ce32">
            <text:p><text:span text:style-name="T4">Luogo</text:span>: aula polivalente San Salvatore - Scuola Politecnica;</text:p>
          </table:table-cell>
          <table:covered-table-cell/>
          <table:covered-table-cell/>
          <table:table-cell table:number-columns-repeated="54" table:style-name="ce13"/>
          <table:table-cell table:number-columns-repeated="16324"/>
        </table:table-row>
        <table:table-row table:style-name="ro5">
          <table:table-cell table:style-name="ce40"/>
          <table:covered-table-cell/>
          <table:covered-table-cell/>
          <table:table-cell office:value-type="string" table:style-name="ce44">
            <text:p><text:span text:style-name="T10">N. partecipanti stimato</text:span>: 150;</text:p>
          </table:table-cell>
          <table:covered-table-cell/>
          <table:covered-table-cell/>
          <table:table-cell table:number-columns-repeated="54" table:style-name="ce40"/>
          <table:table-cell table:number-columns-repeated="16324" table:style-name="ce41"/>
        </table:table-row>
        <table:table-row table:style-name="ro6">
          <table:table-cell table:style-name="ce13"/>
          <table:covered-table-cell/>
          <table:covered-table-cell/>
          <table:table-cell table:style-name="ce37"/>
          <table:covered-table-cell/>
          <table:covered-table-cell/>
          <table:table-cell table:number-columns-repeated="54" table:style-name="ce13"/>
          <table:table-cell table:number-columns-repeated="16324"/>
        </table:table-row>
        <table:table-row table:style-name="ro16">
          <table:table-cell table:style-name="ce13"/>
          <table:covered-table-cell/>
          <table:covered-table-cell/>
          <table:table-cell office:value-type="string" table:style-name="ce37">
            <text:p>Descrizione</text:p>
          </table:table-cell>
          <table:covered-table-cell/>
          <table:covered-table-cell/>
          <table:table-cell table:number-columns-repeated="54" table:style-name="ce13"/>
          <table:table-cell table:number-columns-repeated="16324"/>
        </table:table-row>
        <table:table-row table:style-name="ro60">
          <table:table-cell table:style-name="ce13"/>
          <table:covered-table-cell/>
          <table:covered-table-cell/>
          <table:table-cell office:value-type="string" table:style-name="ce55">
            <text:p>Realizzazione di un percorso finalizzato al dibattito e al confronto, incentrato sulla cultura dell'innovazione<text:s/><text:span text:style-name="T11">del</text:span><text:s/>e<text:s/><text:span text:style-name="T11">nel<text:s/></text:span>design contemporaneo. Il programma proposto è articolato in 5 giornate, caratterizzate da proiezioni cinematografiche e riproduzioni multimediali, accompagnate da conferenze e dibattiti.<text:s/></text:p>
            <text:p>Trait d'union del ciclo di incontri sarà il tema di base su cui verteranno le giornate: i cambiamenti (possibili e già in atto) che interesseranno la disciplina e la progettazione nel campo del design, nel suo futuro "prossimo": ogni incontro sarà incentrato sulle principali e futuribili previsioni, declinate secondo specifiche tematiche proprie delle varie giornate: #condivisione; #comunicazione; #integrazione; #accessibilità; #resilienza (ulteriori dettagli sulle tematiche e sui relatori coinvolti sono disponibili consultando la richiesta di finanziamento).<text:s/><text:span text:style-name="T23"/></text:p>
            <text:p>Le proiezioni, con cadenza settimanale, saranno seguite da un seminario/lecture di un esperto della tematica trattata e da un successivo dibattito. Si auspica un'ampia partecipazione degli studenti e del personale tecnico-amministrativo.<text:s/></text:p>
            <text:p>Gli studenti che parteciperanno agli incontri, se saranno presenti ad almeno 4 proiezioni, otterranno un credito formativo.<text:s/></text:p>
            <text:p>Data l'ubicazione del luogo previsto per la realizzazione del progetto, saranno inviati a partecipare anche la cittadinanza e il Centro Integrato di Via (CIV) di Sarzano Sant'Agostino</text:p>
            <text:p>Al termine del ciclo di proiezioni, verrà indetta una<text:s/><text:span text:style-name="T11">call for projects</text:span><text:s/>sulle tematiche affrontate e, successivamente, si terrà un workshop della durata di due giorni, in cui gli studenti saranno chiamati a progettare e realizzare manufatti di varia natura (prodotti, installazioni, allestimenti, materiale audiovisivo, ecc.), che verranno esposti e presentati in un evento finale aperto al pubblico. Tale momento rappresenterà un'occasione di confronto tra personalità del settore pubblico e privato, del mondo dell'Università e ricerca, nonché della cittadinanza attiva.<text:s/></text:p>
            <text:p>E' prevista, infine, l'elaborazione di una pubblicazione sull'intera iniziativa.</text:p>
            <text:p/>
          </table:table-cell>
          <table:covered-table-cell/>
          <table:covered-table-cell/>
          <table:table-cell table:number-columns-repeated="54" table:style-name="ce13"/>
          <table:table-cell table:number-columns-repeated="16324"/>
        </table:table-row>
        <table:table-row table:style-name="ro51">
          <table:table-cell table:style-name="ce13"/>
          <table:table-cell office:value-type="float" office:value="7" table:number-columns-spanned="1" table:number-rows-spanned="7" table:style-name="ce111">
            <text:p>7</text:p>
          </table:table-cell>
          <table:table-cell office:value-type="string" table:number-columns-spanned="1" table:number-rows-spanned="7" table:style-name="ce123">
            <text:p><text:span text:style-name="T16">Associazione</text:span></text:p>
            <text:p><text:span text:style-name="T16">AEGEE-Genova</text:span></text:p>
            <text:p/>
          </table:table-cell>
          <table:table-cell office:value-type="string" table:style-name="ce52">
            <text:p><text:span text:style-name="T10">Oggetto</text:span>:<text:s/><text:span text:style-name="T12">attività socio-culturale di scambio</text:span></text:p>
            <text:p><text:s text:c="13"/><text:span text:style-name="T23"><text:s text:c="2"/>"SUPERB BEAUTIES - BIRTHDAY EDITION"</text:span><text:span text:style-name="T12"/></text:p>
            <text:p><text:span text:style-name="T12"><text:s text:c="15"/></text:span></text:p>
          </table:table-cell>
          <table:table-cell office:value-type="currency" office:value="650" table:number-columns-spanned="1" table:number-rows-spanned="7" table:style-name="ce116">
            <text:p><text:s/>€ 650,00<text:s/></text:p>
          </table:table-cell>
          <table:table-cell office:value-type="currency" office:value="0" table:number-columns-spanned="1" table:number-rows-spanned="7" table:style-name="ce116">
            <text:p><text:s/>€ -<text:s text:c="3"/></text:p>
          </table:table-cell>
          <table:table-cell table:number-columns-repeated="54" table:style-name="ce13"/>
          <table:table-cell table:number-columns-repeated="16324"/>
        </table:table-row>
        <table:table-row table:style-name="ro30">
          <table:table-cell table:style-name="ce43"/>
          <table:covered-table-cell/>
          <table:covered-table-cell/>
          <table:table-cell office:value-type="string" table:style-name="ce44">
            <text:p><text:span text:style-name="T10">Periodo</text:span>: dal 01/03/2019 al 04/03/2019;</text:p>
          </table:table-cell>
          <table:covered-table-cell/>
          <table:covered-table-cell/>
          <table:table-cell table:number-columns-repeated="54" table:style-name="ce43"/>
          <table:table-cell table:number-columns-repeated="16324" table:style-name="ce45"/>
        </table:table-row>
        <table:table-row table:style-name="ro22">
          <table:table-cell table:style-name="ce13"/>
          <table:covered-table-cell/>
          <table:covered-table-cell/>
          <table:table-cell office:value-type="string" table:style-name="ce38">
            <text:p><text:span text:style-name="T10">Luog</text:span>o: Genova;</text:p>
          </table:table-cell>
          <table:covered-table-cell/>
          <table:covered-table-cell/>
          <table:table-cell table:number-columns-repeated="54" table:style-name="ce13"/>
          <table:table-cell table:number-columns-repeated="16324"/>
        </table:table-row>
        <table:table-row table:style-name="ro22">
          <table:table-cell table:style-name="ce13"/>
          <table:covered-table-cell/>
          <table:covered-table-cell/>
          <table:table-cell office:value-type="string" table:style-name="ce42">
            <text:p>N. partecipanti stimato<text:span text:style-name="T7">: 45;</text:span></text:p>
          </table:table-cell>
          <table:covered-table-cell/>
          <table:covered-table-cell/>
          <table:table-cell table:number-columns-repeated="54" table:style-name="ce13"/>
          <table:table-cell table:number-columns-repeated="16324"/>
        </table:table-row>
        <table:table-row table:style-name="ro22">
          <table:table-cell/>
          <table:covered-table-cell/>
          <table:covered-table-cell/>
          <table:table-cell table:style-name="ce38"/>
          <table:covered-table-cell/>
          <table:covered-table-cell/>
          <table:table-cell table:number-columns-repeated="16378"/>
        </table:table-row>
        <table:table-row table:style-name="ro22">
          <table:table-cell/>
          <table:covered-table-cell/>
          <table:covered-table-cell/>
          <table:table-cell office:value-type="string" table:style-name="ce42">
            <text:p>Descrizione</text:p>
          </table:table-cell>
          <table:covered-table-cell/>
          <table:covered-table-cell/>
          <table:table-cell table:number-columns-repeated="16378"/>
        </table:table-row>
        <table:table-row table:style-name="ro61">
          <table:table-cell/>
          <table:covered-table-cell/>
          <table:covered-table-cell/>
          <table:table-cell office:value-type="string" table:style-name="ce53">
            <text:p><text:span text:style-name="T7">Scambio internazionale con partecipanti provenienti da tutta Europa, con lo scopo di promuovere Genova e il territorio ligure attraverso diverse attività.</text:span></text:p>
            <text:p><text:span text:style-name="T7">L'evento, volto a celebrare la ricorrenza dell'ottavo anno di fondazione di AEGEE-Genova, coinvolgerà oltre ai membri dell'Associazione, anche studenti provenienti da altre sedi europee di AEGEE.<text:s/></text:span></text:p>
            <text:p><text:span text:style-name="T7">I giovani ospitati, durante il loro soggiorno, avranno la possibilità di visitare la città e di conoscere la storia e la cultura genovese: sono previste varie attività, tra le quali city tour, rogaining, escursioni ai Forti, visite ai musei di Strada Nuova, pattinaggio su ghiaccio, workshop sulla preparazione del pesto e workshop sulla comunicazione non verbale (gestualità italiana).<text:s/></text:span></text:p>
            <text:p><text:span text:style-name="T7">A molte delle attività organizzate parteciperanno, oltre agli studenti stranieri, giovani studenti dell'Università di Genova, che potranno conoscere l'Associazione AEGEE ed entrare in contatto con una dimensione multiculturale che sarà occasione di arricchimento e crescita da un punto di vista umano e formativo.<text:s/></text:span></text:p>
            <text:p><text:span text:style-name="T7">Lo scopo principale dell'iniziativa è la promozione di un'identità europea che allo stesso tempo valorizzi la diversità culturale.</text:span></text:p>
            <text:p><text:span text:style-name="T7">L'evento sarà pubblicizzato tramite i canali social dell'Associazione con l'intento di coinvolgere il maggior numero possibile di studenti.</text:span><text:span text:style-name="T22"/></text:p>
            <text:p><text:span text:style-name="T22"/></text:p>
            <text:p><text:span text:style-name="T22"/></text:p>
            <text:p><text:span text:style-name="T22"/></text:p>
            <text:p/>
          </table:table-cell>
          <table:covered-table-cell/>
          <table:covered-table-cell/>
          <table:table-cell table:number-columns-repeated="16378"/>
        </table:table-row>
        <table:table-row table:style-name="ro6">
          <table:table-cell/>
          <table:table-cell table:number-columns-spanned="2" table:number-rows-spanned="5" table:style-name="ce125"/>
          <table:covered-table-cell/>
          <table:table-cell office:value-type="string" table:number-columns-spanned="1" table:number-rows-spanned="5" table:style-name="ce122">
            <text:p>T O T A L E <text:s text:c="2"/>G E N E R A L E</text:p>
          </table:table-cell>
          <table:table-cell office:value-type="currency" office:value="94400" table:formula="msoxl:=SUM(E4:E115)" table:number-columns-spanned="1" table:number-rows-spanned="5" table:style-name="ce116">
            <text:p><text:s/>€ 94.400,00<text:s/></text:p>
          </table:table-cell>
          <table:table-cell office:value-type="currency" office:value="71626.720000000001" table:formula="msoxl:=SUM(F4:F115)" table:number-columns-spanned="1" table:number-rows-spanned="5" table:style-name="ce116">
            <text:p><text:s/>€ 71.626,72<text:s/></text:p>
          </table:table-cell>
          <table:table-cell table:number-columns-repeated="16378"/>
        </table:table-row>
        <table:table-row table:style-name="ro6">
          <table:table-cell/>
          <table:covered-table-cell/>
          <table:covered-table-cell/>
          <table:covered-table-cell/>
          <table:covered-table-cell/>
          <table:covered-table-cell/>
          <table:table-cell table:number-columns-repeated="16378"/>
        </table:table-row>
        <table:table-row table:style-name="ro47">
          <table:table-cell/>
          <table:covered-table-cell/>
          <table:covered-table-cell/>
          <table:covered-table-cell/>
          <table:covered-table-cell/>
          <table:covered-table-cell/>
          <table:table-cell table:number-columns-repeated="16378"/>
        </table:table-row>
        <table:table-row table:style-name="ro6">
          <table:table-cell/>
          <table:covered-table-cell/>
          <table:covered-table-cell/>
          <table:covered-table-cell/>
          <table:covered-table-cell/>
          <table:covered-table-cell/>
          <table:table-cell table:number-columns-repeated="16378"/>
        </table:table-row>
        <table:table-row table:style-name="ro62">
          <table:table-cell/>
          <table:covered-table-cell/>
          <table:covered-table-cell/>
          <table:covered-table-cell/>
          <table:covered-table-cell/>
          <table:covered-table-cell/>
          <table:table-cell table:number-columns-repeated="16378"/>
        </table:table-row>
        <table:table-row table:style-name="ro6">
          <table:table-cell/>
          <table:table-cell table:number-columns-repeated="59" table:style-name="ce13"/>
          <table:table-cell table:number-columns-repeated="16324"/>
        </table:table-row>
        <table:table-row table:style-name="ro63">
          <table:table-cell/>
          <table:table-cell table:number-columns-repeated="59" table:style-name="ce13"/>
          <table:table-cell table:number-columns-repeated="16324"/>
        </table:table-row>
        <table:table-row table:number-rows-repeated="1048454" table:style-name="ro6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omina Damisella</meta:initial-creator>
    <dc:creator>unige</dc:creator>
    <meta:creation-date>2016-11-18T11:49:29Z</meta:creation-date>
    <dc:date>2020-04-01T14:36:43Z</dc:date>
    <meta:print-date>2020-03-18T11:57:49Z</meta:print-date>
  </office:meta>
</office:document-meta>
</file>