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Migliaia" style:data-style-name="N35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7"/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text-underline-style="solid" style:text-underline-type="single"/>
    </style:style>
    <style:style style:name="ce19" style:family="table-cell" style:parent-style-name="Default" style:data-style-name="N36"/>
    <style:style style:name="ce20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4">
      <style:text-properties fo:font-weight="bold" style:font-weight-asian="bold" style:font-weight-complex="bold"/>
    </style:style>
    <style:style style:name="ce29" style:family="table-cell" style:parent-style-name="Migliaia" style:data-style-name="N35"/>
    <style:style style:name="ce30" style:family="table-cell" style:parent-style-name="Default" style:data-style-name="N35"/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0.4775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40291666666667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7" table:number-rows-spanned="1" table:style-name="ce2">
            <text:p>STATO PATRIMONIALE DI ATENEO AL 31 DICEMBRE 2023</text:p>
          </table:table-cell>
          <table:covered-table-cell table:number-columns-repeated="6"/>
          <table:table-cell table:number-columns-repeated="4" table:style-name="ce1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table:style-name="ce5"/>
          <table:table-cell office:value-type="date" office:date-value="2023-12-31T00:00:00" table:style-name="ce6">
            <text:p>31/12/2023</text:p>
          </table:table-cell>
          <table:table-cell office:value-type="date" office:date-value="2022-12-31T00:00:00" table:style-name="ce6">
            <text:p>31/12/2022</text:p>
          </table:table-cell>
          <table:table-cell table:style-name="ce7"/>
          <table:table-cell table:style-name="ce8"/>
          <table:table-cell table:style-name="ce9"/>
          <table:table-cell office:value-type="date" office:date-value="2023-12-31T00:00:00" table:style-name="ce6">
            <text:p>31/12/2023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10">
            <text:p>ATTIVO</text:p>
          </table:table-cell>
          <table:table-cell table:style-name="ce1"/>
          <table:table-cell table:number-columns-repeated="2" table:style-name="ce11"/>
          <table:table-cell table:style-name="ce7"/>
          <table:table-cell office:value-type="string" table:style-name="ce10">
            <text:p>PASSIVO</text:p>
          </table:table-cell>
          <table:table-cell table:style-name="ce1"/>
          <table:table-cell table:number-columns-repeated="2" table:style-name="ce11"/>
          <table:table-cell table:number-columns-repeated="2" table:style-name="ce1"/>
          <table:table-cell table:number-columns-repeated="16373"/>
        </table:table-row>
        <table:table-row table:number-rows-repeated="2" table:style-name="ro3">
          <table:table-cell table:style-name="ce12"/>
          <table:table-cell table:style-name="ce1"/>
          <table:table-cell table:number-columns-repeated="2" table:style-name="ce11"/>
          <table:table-cell table:style-name="ce7"/>
          <table:table-cell table:style-name="ce12"/>
          <table:table-cell table:style-name="ce1"/>
          <table:table-cell table:number-columns-repeated="2" table:style-name="ce11"/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string" table:style-name="ce10">
            <text:p>A) IMMOBILIZZAZIONI</text:p>
          </table:table-cell>
          <table:table-cell table:style-name="ce1"/>
          <table:table-cell table:number-columns-repeated="2" table:style-name="ce11"/>
          <table:table-cell table:style-name="ce7"/>
          <table:table-cell office:value-type="string" table:style-name="ce10">
            <text:p>A) PATRIMONIO NETTO</text:p>
          </table:table-cell>
          <table:table-cell table:style-name="ce1"/>
          <table:table-cell table:number-columns-repeated="2" table:style-name="ce11"/>
          <table:table-cell table:number-columns-repeated="2" table:style-name="ce1"/>
          <table:table-cell table:number-columns-repeated="16373"/>
        </table:table-row>
        <table:table-row table:style-name="ro3">
          <table:table-cell table:style-name="ce12"/>
          <table:table-cell table:style-name="ce1"/>
          <table:table-cell table:number-columns-repeated="2" table:style-name="ce11"/>
          <table:table-cell table:style-name="ce7"/>
          <table:table-cell office:value-type="string" table:style-name="ce12">
            <text:p>I FONDO DI DOTAZIONE DELL'ATENEO</text:p>
          </table:table-cell>
          <table:table-cell table:style-name="ce1"/>
          <table:table-cell office:value-type="float" office:value="91820724.390000001" table:style-name="ce13">
            <text:p>91.820.724,39</text:p>
          </table:table-cell>
          <table:table-cell office:value-type="float" office:value="91820724.390000001" table:style-name="ce13">
            <text:p>91.820.724,39</text:p>
          </table:table-cell>
          <table:table-cell office:value-type="float" office:value="25" table:style-name="ce14">
            <text:p>25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string" table:style-name="ce12">
            <text:p>I IMMATERIALI</text:p>
          </table:table-cell>
          <table:table-cell table:style-name="ce1"/>
          <table:table-cell table:number-columns-repeated="2" table:style-name="ce11"/>
          <table:table-cell table:style-name="ce7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3">
          <table:table-cell table:style-name="ce12"/>
          <table:table-cell table:style-name="ce1"/>
          <table:table-cell table:number-columns-repeated="2" table:style-name="ce13"/>
          <table:table-cell table:style-name="ce7"/>
          <table:table-cell office:value-type="string" table:style-name="ce12">
            <text:p>II PATRIMONIO VINCOLATO</text:p>
          </table:table-cell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1)<text:s/></text:p>
          </table:table-cell>
          <table:table-cell office:value-type="string" table:style-name="ce1">
            <text:p>Costi di impianto, di ampliamento e di sviluppo</text:p>
          </table:table-cell>
          <table:table-cell office:value-type="float" office:value="80949.300000000047" table:style-name="ce13">
            <text:p>80.949,30</text:p>
          </table:table-cell>
          <table:table-cell office:value-type="float" office:value="301279.96999999974" table:style-name="ce13">
            <text:p>301.279,97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all1)<text:s/></text:p>
          </table:table-cell>
          <table:table-cell office:value-type="string" table:style-name="ce1">
            <text:p>Fondi vincolati destinati da terzi</text:p>
          </table:table-cell>
          <table:table-cell office:value-type="float" office:value="25391506.52" table:style-name="ce13">
            <text:p>25.391.506,52</text:p>
          </table:table-cell>
          <table:table-cell office:value-type="float" office:value="25156617.709999997" table:style-name="ce13">
            <text:p>25.156.617,71</text:p>
          </table:table-cell>
          <table:table-cell office:value-type="string" table:style-name="ce14">
            <text:p>25BIS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12">
            <text:p>aI2)<text:s/></text:p>
          </table:table-cell>
          <table:table-cell office:value-type="string" table:style-name="ce1">
            <text:p>Diritti di brevetto e diritti di utilizzazione delle opere di ingegno</text:p>
          </table:table-cell>
          <table:table-cell office:value-type="float" office:value="4231.6900000000005" table:style-name="ce13">
            <text:p>4.231,69</text:p>
          </table:table-cell>
          <table:table-cell office:value-type="float" office:value="4383.6900000000005" table:style-name="ce13">
            <text:p>4.383,69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all2)<text:s/></text:p>
          </table:table-cell>
          <table:table-cell office:value-type="string" table:style-name="ce1">
            <text:p>Fondi vincolati per decisione degli organi istituzionali</text:p>
          </table:table-cell>
          <table:table-cell office:value-type="float" office:value="125109371.20999999" table:style-name="ce13">
            <text:p>125.109.371,21</text:p>
          </table:table-cell>
          <table:table-cell office:value-type="float" office:value="152020662.56999999" table:style-name="ce13">
            <text:p>152.020.662,57</text:p>
          </table:table-cell>
          <table:table-cell office:value-type="string" table:style-name="ce14">
            <text:p>25TER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3)</text:p>
          </table:table-cell>
          <table:table-cell office:value-type="string" table:style-name="ce1">
            <text:p>Concessioni, licenze, marchi, e diritti simili</text:p>
          </table:table-cell>
          <table:table-cell office:value-type="float" office:value="1981350.2100000002" table:style-name="ce13">
            <text:p>1.981.350,21</text:p>
          </table:table-cell>
          <table:table-cell office:value-type="float" office:value="2021619.3899999997" table:style-name="ce13">
            <text:p>2.021.619,39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all3)<text:s/></text:p>
          </table:table-cell>
          <table:table-cell office:value-type="string" table:style-name="ce1">
            <text:p>Riserve vincolate (per progetti specifici, obblighi di legge, o altro)</text:p>
          </table:table-cell>
          <table:table-cell office:value-type="float" office:value="139922397.62" table:style-name="ce13">
            <text:p>139.922.397,62</text:p>
          </table:table-cell>
          <table:table-cell office:value-type="float" office:value="99786027.599999994" table:style-name="ce13">
            <text:p>99.786.027,60</text:p>
          </table:table-cell>
          <table:table-cell office:value-type="string" table:style-name="ce14">
            <text:p>25QUATER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4)</text:p>
          </table:table-cell>
          <table:table-cell office:value-type="string" table:style-name="ce1">
            <text:p>Immobilizzazioni in corso e acconti</text:p>
          </table:table-cell>
          <table:table-cell office:value-type="float" office:value="488188.49" table:style-name="ce13">
            <text:p>488.188,49</text:p>
          </table:table-cell>
          <table:table-cell office:value-type="float" office:value="4784969.91" table:style-name="ce13">
            <text:p>4.784.969,91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TOTALE PATRIMONIO VINCOLATO</text:p>
          </table:table-cell>
          <table:table-cell table:style-name="ce1"/>
          <table:table-cell office:value-type="float" office:value="290423275.35000002" table:formula="of:=SUM([.H11:.H13])" table:style-name="ce17">
            <text:p>290.423.275,35</text:p>
          </table:table-cell>
          <table:table-cell office:value-type="float" office:value="276963307.88" table:formula="of:=SUM([.I11:.I13])" table:style-name="ce17">
            <text:p>276.963.307,88</text:p>
          </table:table-cell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5)</text:p>
          </table:table-cell>
          <table:table-cell office:value-type="string" table:style-name="ce1">
            <text:p>Altre immobilizzazioni immateriali</text:p>
          </table:table-cell>
          <table:table-cell office:value-type="float" office:value="26688267.209999997" table:style-name="ce13">
            <text:p>26.688.267,21</text:p>
          </table:table-cell>
          <table:table-cell office:value-type="float" office:value="23100086.699999996" table:style-name="ce13">
            <text:p>23.100.086,70</text:p>
          </table:table-cell>
          <table:table-cell office:value-type="float" office:value="5" table:style-name="ce14">
            <text:p>5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6">
            <text:p>TOTALE IMMOBILIZZAZIONI IMMATERIALI</text:p>
          </table:table-cell>
          <table:table-cell table:style-name="ce1"/>
          <table:table-cell office:value-type="float" office:value="29242986.899999999" table:formula="of:=SUM([.C11:.C15])" table:style-name="ce17">
            <text:p>29.242.986,90</text:p>
          </table:table-cell>
          <table:table-cell office:value-type="float" office:value="30212339.659999996" table:formula="of:=SUM([.D11:.D15])" table:style-name="ce17">
            <text:p>30.212.339,66</text:p>
          </table:table-cell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14"/>
          <table:table-cell office:value-type="string" table:style-name="ce12">
            <text:p>III PATRIMONIO NON VINCOLATO</text:p>
          </table:table-cell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14"/>
          <table:table-cell office:value-type="string" table:style-name="ce12">
            <text:p>aIII1)<text:s/></text:p>
          </table:table-cell>
          <table:table-cell office:value-type="string" table:style-name="ce1">
            <text:p>Risultato esercizio</text:p>
          </table:table-cell>
          <table:table-cell office:value-type="float" office:value="20626329.800000001" table:style-name="ce13">
            <text:p>20.626.329,80</text:p>
          </table:table-cell>
          <table:table-cell office:value-type="float" office:value="21767086.469999999" table:formula="of:=22043056.66-275970.19" table:style-name="ce13">
            <text:p>21.767.086,47</text:p>
          </table:table-cell>
          <table:table-cell office:value-type="float" office:value="26" table:style-name="ce14">
            <text:p>26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II) MATERIALI</text:p>
          </table:table-cell>
          <table:table-cell table:style-name="ce1"/>
          <table:table-cell table:number-columns-repeated="2" table:style-name="ce13"/>
          <table:table-cell table:style-name="ce14"/>
          <table:table-cell office:value-type="string" table:style-name="ce12">
            <text:p>aIII2)<text:s/></text:p>
          </table:table-cell>
          <table:table-cell office:value-type="string" table:style-name="ce1">
            <text:p>Risultati relativi ad esercizi precedenti</text:p>
          </table:table-cell>
          <table:table-cell office:value-type="float" office:value="14787460.720000001" table:style-name="ce13">
            <text:p>14.787.460,72</text:p>
          </table:table-cell>
          <table:table-cell office:value-type="float" office:value="6480341.7199999997" table:style-name="ce13">
            <text:p>6.480.341,72</text:p>
          </table:table-cell>
          <table:table-cell office:value-type="float" office:value="27" table:style-name="ce14">
            <text:p>27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I1)</text:p>
          </table:table-cell>
          <table:table-cell office:value-type="string" table:style-name="ce1">
            <text:p>Terreni e fabbricati</text:p>
          </table:table-cell>
          <table:table-cell office:value-type="float" office:value="137374270.22999999" table:style-name="ce13">
            <text:p>137.374.270,23</text:p>
          </table:table-cell>
          <table:table-cell office:value-type="float" office:value="137769089.46000001" table:style-name="ce13">
            <text:p>137.769.089,46</text:p>
          </table:table-cell>
          <table:table-cell office:value-type="float" office:value="6" table:style-name="ce14">
            <text:p>6</text:p>
          </table:table-cell>
          <table:table-cell office:value-type="string" table:style-name="ce12">
            <text:p>aIII3)<text:s/></text:p>
          </table:table-cell>
          <table:table-cell office:value-type="string" table:style-name="ce1">
            <text:p>Riserve statutarie</text:p>
          </table:table-cell>
          <table:table-cell table:style-name="ce13"/>
          <table:table-cell office:value-type="float" office:value="0" table:style-name="ce13">
            <text:p>-</text:p>
          </table:table-cell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I2)</text:p>
          </table:table-cell>
          <table:table-cell office:value-type="string" table:style-name="ce1">
            <text:p>Impianti e attrezzature</text:p>
          </table:table-cell>
          <table:table-cell office:value-type="float" office:value="1474457.0300000012" table:style-name="ce13">
            <text:p>1.474.457,03</text:p>
          </table:table-cell>
          <table:table-cell office:value-type="float" office:value="5847624.4000000004" table:style-name="ce13">
            <text:p>5.847.624,40</text:p>
          </table:table-cell>
          <table:table-cell office:value-type="float" office:value="7" table:style-name="ce14">
            <text:p>7</text:p>
          </table:table-cell>
          <table:table-cell office:value-type="string" table:style-name="ce16">
            <text:p>TOTALE PATRIMONIO NON VINCOLATO</text:p>
          </table:table-cell>
          <table:table-cell table:style-name="ce1"/>
          <table:table-cell office:value-type="float" office:value="35413790.520000003" table:formula="of:=SUM([.H18:.H20])" table:style-name="ce17">
            <text:p>35.413.790,52</text:p>
          </table:table-cell>
          <table:table-cell office:value-type="float" office:value="28247428.189999998" table:formula="of:=SUM([.I18:.I20])" table:style-name="ce17">
            <text:p>28.247.428,19</text:p>
          </table:table-cell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office:value-type="string" table:style-name="ce12">
            <text:p>aII3)</text:p>
          </table:table-cell>
          <table:table-cell office:value-type="string" table:style-name="ce1">
            <text:p>Attrezzature scientifiche</text:p>
          </table:table-cell>
          <table:table-cell office:value-type="float" office:value="10065692.5" table:style-name="ce13">
            <text:p>10.065.692,50</text:p>
          </table:table-cell>
          <table:table-cell office:value-type="float" office:value="8946951.2300000004" table:style-name="ce13">
            <text:p>8.946.951,23</text:p>
          </table:table-cell>
          <table:table-cell office:value-type="float" office:value="8" table:style-name="ce14">
            <text:p>8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I4)</text:p>
          </table:table-cell>
          <table:table-cell office:value-type="string" table:style-name="ce1">
            <text:p>Patrimonio librario, opere d'arte, d'antiquariato e museali</text:p>
          </table:table-cell>
          <table:table-cell office:value-type="float" office:value="386795.02999999997" table:style-name="ce13">
            <text:p>386.795,03</text:p>
          </table:table-cell>
          <table:table-cell office:value-type="float" office:value="384395.02999999997" table:style-name="ce13">
            <text:p>384.395,03</text:p>
          </table:table-cell>
          <table:table-cell office:value-type="float" office:value="9" table:style-name="ce14">
            <text:p>9</text:p>
          </table:table-cell>
          <table:table-cell office:value-type="string" table:style-name="ce18">
            <text:p>TOTALE PATRIMONIO NETTO (A)</text:p>
          </table:table-cell>
          <table:table-cell table:style-name="ce1"/>
          <table:table-cell office:value-type="float" office:value="417657790.25999999" table:formula="of:=[.H8]+[.H14]+[.H21]" table:style-name="ce17">
            <text:p>417.657.790,26</text:p>
          </table:table-cell>
          <table:table-cell office:value-type="float" office:value="397031460.45999998" table:formula="of:=[.I8]+[.I14]+[.I21]" table:style-name="ce17">
            <text:p>397.031.460,46</text:p>
          </table:table-cell>
          <table:table-cell table:style-name="ce14"/>
          <table:table-cell table:style-name="ce19"/>
          <table:table-cell table:number-columns-repeated="16373"/>
        </table:table-row>
        <table:table-row table:style-name="ro2">
          <table:table-cell office:value-type="string" table:style-name="ce12">
            <text:p>aII5)</text:p>
          </table:table-cell>
          <table:table-cell office:value-type="string" table:style-name="ce1">
            <text:p>Mobili e arredi</text:p>
          </table:table-cell>
          <table:table-cell office:value-type="float" office:value="1059519.5100000016" table:style-name="ce13">
            <text:p>1.059.519,51</text:p>
          </table:table-cell>
          <table:table-cell office:value-type="float" office:value="1077836.0199999989" table:style-name="ce13">
            <text:p>1.077.836,02</text:p>
          </table:table-cell>
          <table:table-cell office:value-type="float" office:value="10" table:style-name="ce14">
            <text:p>10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5"/>
          <table:table-cell table:number-columns-repeated="16373"/>
        </table:table-row>
        <table:table-row table:style-name="ro2">
          <table:table-cell office:value-type="string" table:style-name="ce12">
            <text:p>aII6)<text:s/></text:p>
          </table:table-cell>
          <table:table-cell office:value-type="string" table:style-name="ce1">
            <text:p>Immobilizzazioni in corso e acconti</text:p>
          </table:table-cell>
          <table:table-cell office:value-type="float" office:value="2576557.5699999998" table:style-name="ce13">
            <text:p>2.576.557,57</text:p>
          </table:table-cell>
          <table:table-cell office:value-type="float" office:value="1902855.3699999999" table:style-name="ce13">
            <text:p>1.902.855,37</text:p>
          </table:table-cell>
          <table:table-cell office:value-type="float" office:value="11" table:style-name="ce14">
            <text:p>11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aII7)</text:p>
          </table:table-cell>
          <table:table-cell office:value-type="string" table:style-name="ce1">
            <text:p>Altre immobilizzazioni materiali</text:p>
          </table:table-cell>
          <table:table-cell office:value-type="float" office:value="4258703.7299999995" table:style-name="ce13">
            <text:p>4.258.703,73</text:p>
          </table:table-cell>
          <table:table-cell office:value-type="float" office:value="152403.44000000018" table:style-name="ce13">
            <text:p>152.403,44</text:p>
          </table:table-cell>
          <table:table-cell office:value-type="float" office:value="12" table:style-name="ce14">
            <text:p>12</text:p>
          </table:table-cell>
          <table:table-cell office:value-type="string" table:style-name="ce10">
            <text:p>B) FONDI PER RISCHI ED ONERI</text:p>
          </table:table-cell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6">
            <text:p>TOTALE IMMOBILIZZAZIONI MATERIALI</text:p>
          </table:table-cell>
          <table:table-cell table:style-name="ce1"/>
          <table:table-cell office:value-type="float" office:value="157195995.59999996" table:formula="of:=SUM([.C20:.C26])" table:style-name="ce17">
            <text:p>157.195.995,60</text:p>
          </table:table-cell>
          <table:table-cell office:value-type="float" office:value="156081154.95000002" table:formula="of:=SUM([.D20:.D26])" table:style-name="ce17">
            <text:p>156.081.154,95</text:p>
          </table:table-cell>
          <table:table-cell table:style-name="ce14"/>
          <table:table-cell table:style-name="ce10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table:style-name="ce16"/>
          <table:table-cell table:style-name="ce1"/>
          <table:table-cell table:number-columns-repeated="2" table:style-name="ce13"/>
          <table:table-cell table:style-name="ce14"/>
          <table:table-cell office:value-type="string" table:style-name="ce18">
            <text:p>TOTALE FONDI PER RISCHI ED ONERI (B)</text:p>
          </table:table-cell>
          <table:table-cell table:style-name="ce1"/>
          <table:table-cell office:value-type="float" office:value="7427640.8399999999" table:style-name="ce13">
            <text:p>7.427.640,84</text:p>
          </table:table-cell>
          <table:table-cell office:value-type="float" office:value="8174631.29" table:style-name="ce13">
            <text:p>8.174.631,29</text:p>
          </table:table-cell>
          <table:table-cell office:value-type="float" office:value="28" table:style-name="ce14">
            <text:p>28</text:p>
          </table:table-cell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III FINANZIARIE</text:p>
          </table:table-cell>
          <table:table-cell table:style-name="ce1"/>
          <table:table-cell table:number-columns-repeated="2" table:style-name="ce13"/>
          <table:table-cell table:style-name="ce14"/>
          <table:table-cell office:value-type="string" table:style-name="ce10">
            <text:p>C) TRATTAMENTO DI FINE RAPPORTO DI LAVORO</text:p>
          </table:table-cell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6">
            <text:p>TOTALE IMMOBILIZZAZIONI FINANZIARIE</text:p>
          </table:table-cell>
          <table:table-cell table:style-name="ce1"/>
          <table:table-cell office:value-type="float" office:value="15311707.84" table:style-name="ce13">
            <text:p>15.311.707,84</text:p>
          </table:table-cell>
          <table:table-cell office:value-type="float" office:value="15211848.939999999" table:style-name="ce13">
            <text:p>15.211.848,94</text:p>
          </table:table-cell>
          <table:table-cell office:value-type="float" office:value="13" table:style-name="ce14">
            <text:p>13</text:p>
          </table:table-cell>
          <table:table-cell office:value-type="string" table:style-name="ce10">
            <text:p>SUBORDINATO</text:p>
          </table:table-cell>
          <table:table-cell table:style-name="ce1"/>
          <table:table-cell office:value-type="float" office:value="181099.35" table:style-name="ce13">
            <text:p>181.099,35</text:p>
          </table:table-cell>
          <table:table-cell office:value-type="float" office:value="177645.63" table:style-name="ce13">
            <text:p>177.645,63</text:p>
          </table:table-cell>
          <table:table-cell office:value-type="float" office:value="29" table:style-name="ce14">
            <text:p>29</text:p>
          </table:table-cell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6">
            <text:p>TOTALE IMMOBILIZZAZIONI (A)</text:p>
          </table:table-cell>
          <table:table-cell table:style-name="ce1"/>
          <table:table-cell office:value-type="float" office:value="201750690.33999997" table:formula="of:=[.C16]+[.C27]+[.C31]" table:style-name="ce17">
            <text:p>201.750.690,34</text:p>
          </table:table-cell>
          <table:table-cell office:value-type="float" office:value="201505343.55000001" table:formula="of:=[.D16]+[.D27]+[.D31]" table:style-name="ce17">
            <text:p>201.505.343,55</text:p>
          </table:table-cell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14"/>
          <table:table-cell office:value-type="string" table:style-name="ce12">
            <text:p><text:span text:style-name="T2">D) DEBITI</text:span><text:s/>(con separata indicazione per ciascuna voce degli importi</text:p>
          </table:table-cell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style-name="ce19"/>
          <table:table-cell table:number-columns-repeated="16372"/>
        </table:table-row>
        <table:table-row table:style-name="ro2">
          <table:table-cell office:value-type="string" table:style-name="ce10">
            <text:p>B) ATTIVO CIRCOLANTE</text:p>
          </table:table-cell>
          <table:table-cell table:style-name="ce1"/>
          <table:table-cell table:number-columns-repeated="2" table:style-name="ce13"/>
          <table:table-cell table:style-name="ce14"/>
          <table:table-cell office:value-type="string" table:style-name="ce12">
            <text:p>esigibili oltre l'esercizio successivo)</text:p>
          </table:table-cell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14"/>
          <table:table-cell office:value-type="string" table:style-name="ce12">
            <text:p>d1)<text:s/></text:p>
          </table:table-cell>
          <table:table-cell office:value-type="string" table:style-name="ce1">
            <text:p>Mutui e Debiti verso banche</text:p>
          </table:table-cell>
          <table:table-cell office:value-type="float" office:value="5476695.9699999997" table:style-name="ce13">
            <text:p>5.476.695,97</text:p>
          </table:table-cell>
          <table:table-cell office:value-type="float" office:value="6171410.04" table:style-name="ce13">
            <text:p>6.171.410,04</text:p>
          </table:table-cell>
          <table:table-cell office:value-type="float" office:value="30" table:style-name="ce14">
            <text:p>30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I RIMANENZE</text:p>
          </table:table-cell>
          <table:table-cell table:style-name="ce1"/>
          <table:table-cell office:value-type="float" office:value="177528.54" table:style-name="ce13">
            <text:p>177.528,54</text:p>
          </table:table-cell>
          <table:table-cell office:value-type="float" office:value="179512.29" table:style-name="ce13">
            <text:p>179.512,29</text:p>
          </table:table-cell>
          <table:table-cell office:value-type="string" table:style-name="ce14">
            <text:p>13 BIS</text:p>
          </table:table-cell>
          <table:table-cell office:value-type="string" table:style-name="ce12">
            <text:p>d2)<text:s/></text:p>
          </table:table-cell>
          <table:table-cell office:value-type="string" table:style-name="ce1">
            <text:p>Debiti verso MUR e altre Amministrazioni centrali</text:p>
          </table:table-cell>
          <table:table-cell office:value-type="float" office:value="51137.46" table:style-name="ce13">
            <text:p>51.137,46</text:p>
          </table:table-cell>
          <table:table-cell office:value-type="float" office:value="0" table:style-name="ce13">
            <text:p>-</text:p>
          </table:table-cell>
          <table:table-cell office:value-type="float" office:value="31" table:style-name="ce14">
            <text:p>31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16">
            <text:p>TOTALE RIMANENZE</text:p>
          </table:table-cell>
          <table:table-cell table:style-name="ce1"/>
          <table:table-cell office:value-type="float" office:value="177528.54" table:formula="of:=SUM([.C37])" table:style-name="ce17">
            <text:p>177.528,54</text:p>
          </table:table-cell>
          <table:table-cell office:value-type="float" office:value="179512.29" table:formula="of:=SUM([.D37])" table:style-name="ce17">
            <text:p>179.512,29</text:p>
          </table:table-cell>
          <table:table-cell table:style-name="ce14"/>
          <table:table-cell office:value-type="string" table:style-name="ce12">
            <text:p>d3)<text:s/></text:p>
          </table:table-cell>
          <table:table-cell office:value-type="string" table:style-name="ce1">
            <text:p>Debiti verso Regione e Province Autonome</text:p>
          </table:table-cell>
          <table:table-cell office:value-type="float" office:value="67180.12" table:style-name="ce13">
            <text:p>67.180,12</text:p>
          </table:table-cell>
          <table:table-cell office:value-type="float" office:value="79634.070000000007" table:style-name="ce13">
            <text:p>79.634,07</text:p>
          </table:table-cell>
          <table:table-cell office:value-type="string" table:style-name="ce14">
            <text:p>32BI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14"/>
          <table:table-cell office:value-type="string" table:style-name="ce12">
            <text:p>d4)<text:s/></text:p>
          </table:table-cell>
          <table:table-cell office:value-type="string" table:style-name="ce1">
            <text:p>Debiti verso altre Amministrazioni locali</text:p>
          </table:table-cell>
          <table:table-cell office:value-type="float" office:value="67584.56" table:style-name="ce13">
            <text:p>67.584,56</text:p>
          </table:table-cell>
          <table:table-cell office:value-type="float" office:value="119100.29" table:style-name="ce20">
            <text:p><text:s/>119.100,29<text:s/></text:p>
          </table:table-cell>
          <table:table-cell office:value-type="float" office:value="32" table:style-name="ce14">
            <text:p>32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14"/>
          <table:table-cell office:value-type="string" table:style-name="ce12">
            <text:p>d5)<text:s/></text:p>
          </table:table-cell>
          <table:table-cell office:value-type="string" table:style-name="ce1">
            <text:p>Debiti verso l'Unione Europea e il Resto del Mondo</text:p>
          </table:table-cell>
          <table:table-cell office:value-type="float" office:value="13010" table:style-name="ce13">
            <text:p>13.010,00</text:p>
          </table:table-cell>
          <table:table-cell office:value-type="float" office:value="13010" table:style-name="ce13">
            <text:p>13.010,00</text:p>
          </table:table-cell>
          <table:table-cell office:value-type="string" table:style-name="ce14">
            <text:p>32TER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II CREDITI (con separata indicazione per ciascuna voce, degli importi</text:p>
          </table:table-cell>
          <table:table-cell table:style-name="ce1"/>
          <table:table-cell table:number-columns-repeated="2" table:style-name="ce13"/>
          <table:table-cell table:style-name="ce14"/>
          <table:table-cell office:value-type="string" table:style-name="ce12">
            <text:p>d6)<text:s/></text:p>
          </table:table-cell>
          <table:table-cell office:value-type="string" table:style-name="ce1">
            <text:p>Debiti verso Università</text:p>
          </table:table-cell>
          <table:table-cell office:value-type="float" office:value="143536.49" table:style-name="ce13">
            <text:p>143.536,49</text:p>
          </table:table-cell>
          <table:table-cell office:value-type="float" office:value="151967.14000000001" table:style-name="ce13">
            <text:p>151.967,14</text:p>
          </table:table-cell>
          <table:table-cell table:style-name="ce14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esigibili entro l'esercizio successivo)</text:p>
          </table:table-cell>
          <table:table-cell table:style-name="ce1"/>
          <table:table-cell table:number-columns-repeated="2" table:style-name="ce13"/>
          <table:table-cell table:style-name="ce14"/>
          <table:table-cell office:value-type="string" table:style-name="ce12">
            <text:p>d7)<text:s/></text:p>
          </table:table-cell>
          <table:table-cell office:value-type="string" table:style-name="ce1">
            <text:p>Debiti verso studenti</text:p>
          </table:table-cell>
          <table:table-cell office:value-type="float" office:value="57229.61" table:style-name="ce13">
            <text:p>57.229,61</text:p>
          </table:table-cell>
          <table:table-cell office:value-type="float" office:value="36628.53" table:style-name="ce13">
            <text:p>36.628,53</text:p>
          </table:table-cell>
          <table:table-cell office:value-type="float" office:value="33" table:style-name="ce14">
            <text:p>33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bII1)<text:s/></text:p>
          </table:table-cell>
          <table:table-cell office:value-type="string" table:style-name="ce1">
            <text:p>Crediti verso MIUR e altre Amministrazioni centrali</text:p>
          </table:table-cell>
          <table:table-cell office:value-type="float" office:value="175407900.90000001" table:formula="of:=175673816.9-265916" table:style-name="ce13">
            <text:p>175.407.900,90</text:p>
          </table:table-cell>
          <table:table-cell office:value-type="float" office:value="97313905.680000007" table:style-name="ce13">
            <text:p>97.313.905,68</text:p>
          </table:table-cell>
          <table:table-cell office:value-type="float" office:value="14" table:style-name="ce14">
            <text:p>14</text:p>
          </table:table-cell>
          <table:table-cell office:value-type="string" table:style-name="ce12">
            <text:p>d8)<text:s/></text:p>
          </table:table-cell>
          <table:table-cell office:value-type="string" table:style-name="ce1">
            <text:p>Acconti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4" table:style-name="ce14">
            <text:p>34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bII2)</text:p>
          </table:table-cell>
          <table:table-cell office:value-type="string" table:style-name="ce1">
            <text:p>Crediti verso Regioni e Province Autonome</text:p>
          </table:table-cell>
          <table:table-cell office:value-type="float" office:value="20556289.629999999" table:style-name="ce13">
            <text:p>20.556.289,63</text:p>
          </table:table-cell>
          <table:table-cell office:value-type="float" office:value="20116166.010000002" table:style-name="ce13">
            <text:p>20.116.166,01</text:p>
          </table:table-cell>
          <table:table-cell office:value-type="float" office:value="15" table:style-name="ce14">
            <text:p>15</text:p>
          </table:table-cell>
          <table:table-cell office:value-type="string" table:style-name="ce12">
            <text:p>d9)<text:s/></text:p>
          </table:table-cell>
          <table:table-cell office:value-type="string" table:style-name="ce1">
            <text:p>Debiti verso fornitori</text:p>
          </table:table-cell>
          <table:table-cell office:value-type="float" office:value="14711778.33" table:style-name="ce13">
            <text:p>14.711.778,33</text:p>
          </table:table-cell>
          <table:table-cell office:value-type="float" office:value="11010858.809999999" table:style-name="ce13">
            <text:p>11.010.858,81</text:p>
          </table:table-cell>
          <table:table-cell office:value-type="float" office:value="35" table:style-name="ce14">
            <text:p>35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bII3)</text:p>
          </table:table-cell>
          <table:table-cell office:value-type="string" table:style-name="ce1">
            <text:p>Crediti verso altre Amministrazioni locali</text:p>
          </table:table-cell>
          <table:table-cell office:value-type="float" office:value="7215646.3499999996" table:style-name="ce13">
            <text:p>7.215.646,35</text:p>
          </table:table-cell>
          <table:table-cell office:value-type="float" office:value="8230037.4199999999" table:style-name="ce13">
            <text:p>8.230.037,42</text:p>
          </table:table-cell>
          <table:table-cell office:value-type="float" office:value="16" table:style-name="ce14">
            <text:p>16</text:p>
          </table:table-cell>
          <table:table-cell office:value-type="string" table:style-name="ce12">
            <text:p>d10)<text:s/></text:p>
          </table:table-cell>
          <table:table-cell office:value-type="string" table:style-name="ce1">
            <text:p>Debiti verso dipendenti</text:p>
          </table:table-cell>
          <table:table-cell office:value-type="float" office:value="3863047.23" table:style-name="ce13">
            <text:p>3.863.047,23</text:p>
          </table:table-cell>
          <table:table-cell office:value-type="float" office:value="4287855.87" table:style-name="ce13">
            <text:p>4.287.855,87</text:p>
          </table:table-cell>
          <table:table-cell office:value-type="float" office:value="36" table:style-name="ce14">
            <text:p>36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bII4)</text:p>
          </table:table-cell>
          <table:table-cell office:value-type="string" table:style-name="ce1">
            <text:p>Crediti verso l'Unione Europea e il Resto del Mondo</text:p>
          </table:table-cell>
          <table:table-cell office:value-type="float" office:value="4600153.6100000003" table:style-name="ce13">
            <text:p>4.600.153,61</text:p>
          </table:table-cell>
          <table:table-cell office:value-type="float" office:value="5006678.2300000004" table:style-name="ce13">
            <text:p>5.006.678,23</text:p>
          </table:table-cell>
          <table:table-cell office:value-type="float" office:value="17" table:style-name="ce14">
            <text:p>17</text:p>
          </table:table-cell>
          <table:table-cell office:value-type="string" table:style-name="ce12">
            <text:p>d11)<text:s/></text:p>
          </table:table-cell>
          <table:table-cell office:value-type="string" table:style-name="ce1">
            <text:p>Debiti verso società o enti controllati</text:p>
          </table:table-cell>
          <table:table-cell table:style-name="ce13"/>
          <table:table-cell office:value-type="float" office:value="0" table:style-name="ce13">
            <text:p>-</text:p>
          </table:table-cell>
          <table:table-cell table:style-name="ce14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bII5)<text:s/></text:p>
          </table:table-cell>
          <table:table-cell office:value-type="string" table:style-name="ce1">
            <text:p>Crediti verso Università</text:p>
          </table:table-cell>
          <table:table-cell office:value-type="float" office:value="2869255.05" table:style-name="ce13">
            <text:p>2.869.255,05</text:p>
          </table:table-cell>
          <table:table-cell office:value-type="float" office:value="1601987.91" table:style-name="ce13">
            <text:p>1.601.987,91</text:p>
          </table:table-cell>
          <table:table-cell office:value-type="float" office:value="18" table:style-name="ce14">
            <text:p>18</text:p>
          </table:table-cell>
          <table:table-cell office:value-type="string" table:style-name="ce12">
            <text:p>d12)<text:s/></text:p>
          </table:table-cell>
          <table:table-cell office:value-type="string" table:style-name="ce1">
            <text:p>Altri debiti</text:p>
          </table:table-cell>
          <table:table-cell office:value-type="float" office:value="13161146.48" table:style-name="ce13">
            <text:p>13.161.146,48</text:p>
          </table:table-cell>
          <table:table-cell office:value-type="float" office:value="19373781.68" table:formula="of:=19373781.68" table:style-name="ce13">
            <text:p>19.373.781,68</text:p>
          </table:table-cell>
          <table:table-cell office:value-type="float" office:value="37" table:style-name="ce14">
            <text:p>37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bII6)</text:p>
          </table:table-cell>
          <table:table-cell office:value-type="string" table:style-name="ce1">
            <text:p>Crediti verso studenti per tasse e contributi</text:p>
          </table:table-cell>
          <table:table-cell office:value-type="float" office:value="3648431.43" table:style-name="ce13">
            <text:p>3.648.431,43</text:p>
          </table:table-cell>
          <table:table-cell office:value-type="float" office:value="3273981.0599999996" table:style-name="ce13">
            <text:p>3.273.981,06</text:p>
          </table:table-cell>
          <table:table-cell office:value-type="float" office:value="19" table:style-name="ce14">
            <text:p>19</text:p>
          </table:table-cell>
          <table:table-cell office:value-type="string" table:style-name="ce18">
            <text:p>TOTALE DEBITI (D)</text:p>
          </table:table-cell>
          <table:table-cell table:style-name="ce1"/>
          <table:table-cell office:value-type="float" office:value="37612346.25" table:formula="of:=SUM([.H36:.H47])" table:style-name="ce17">
            <text:p>37.612.346,25</text:p>
          </table:table-cell>
          <table:table-cell office:value-type="float" office:value="41244246.43" table:formula="of:=SUM([.I36:.I47])" table:style-name="ce17">
            <text:p>41.244.246,43</text:p>
          </table:table-cell>
          <table:table-cell table:style-name="ce14"/>
          <table:table-cell table:style-name="ce15"/>
          <table:table-cell table:style-name="ce3"/>
          <table:table-cell table:number-columns-repeated="16372"/>
        </table:table-row>
        <table:table-row table:style-name="ro2">
          <table:table-cell office:value-type="string" table:style-name="ce12">
            <text:p>bII7)</text:p>
          </table:table-cell>
          <table:table-cell office:value-type="string" table:style-name="ce1">
            <text:p>Crediti verso società ed enti controllati</text:p>
          </table:table-cell>
          <table:table-cell table:number-columns-repeated="2" table:style-name="ce13"/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bII8)</text:p>
          </table:table-cell>
          <table:table-cell office:value-type="string" table:style-name="ce1">
            <text:p>Crediti verso altri (pubblici)</text:p>
          </table:table-cell>
          <table:table-cell office:value-type="float" office:value="23019121.830000002" table:formula="of:=23018881.48+240.35" table:style-name="ce13">
            <text:p>23.019.121,83</text:p>
          </table:table-cell>
          <table:table-cell office:value-type="float" office:value="17605941.84" table:formula="of:=17881912.03-275970.19" table:style-name="ce13">
            <text:p>17.605.941,84</text:p>
          </table:table-cell>
          <table:table-cell office:value-type="float" office:value="20" table:style-name="ce14">
            <text:p>20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bII9)</text:p>
          </table:table-cell>
          <table:table-cell office:value-type="string" table:style-name="ce1">
            <text:p>Crediti verso altri (privati)</text:p>
          </table:table-cell>
          <table:table-cell office:value-type="float" office:value="54580243.710000001" table:style-name="ce13">
            <text:p>54.580.243,71</text:p>
          </table:table-cell>
          <table:table-cell office:value-type="float" office:value="37444858.020000003" table:style-name="ce13">
            <text:p>37.444.858,02</text:p>
          </table:table-cell>
          <table:table-cell office:value-type="float" office:value="21" table:style-name="ce14">
            <text:p>21</text:p>
          </table:table-cell>
          <table:table-cell table:style-name="ce10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6">
            <text:p>TOTALE CREDITI</text:p>
          </table:table-cell>
          <table:table-cell table:style-name="ce1"/>
          <table:table-cell office:value-type="float" office:value="291897042.51000005" table:formula="of:=SUM([.C43:.C51])" table:style-name="ce17">
            <text:p>291.897.042,51</text:p>
          </table:table-cell>
          <table:table-cell office:value-type="float" office:value="190593556.17000002" table:formula="of:=SUM([.D43:.D51])" table:style-name="ce17">
            <text:p>190.593.556,17</text:p>
          </table:table-cell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9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9"/>
          <table:table-cell table:number-columns-repeated="16373"/>
        </table:table-row>
        <table:table-row table:style-name="ro2">
          <table:table-cell office:value-type="string" table:style-name="ce12">
            <text:p>III ATTIVITA' FINANZIARIE</text:p>
          </table:table-cell>
          <table:table-cell table:style-name="ce1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6">
            <text:p>TOTALE ATTIVITA' FINANZIARIE</text:p>
          </table:table-cell>
          <table:table-cell table:style-name="ce1"/>
          <table:table-cell office:value-type="float" office:value="0" table:formula="of:=SUM([.C54])" table:style-name="ce13">
            <text:p>-</text:p>
          </table:table-cell>
          <table:table-cell office:value-type="float" office:value="0" table:formula="of:=SUM([.D54])" table:style-name="ce13">
            <text:p>-</text:p>
          </table:table-cell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IV DISPONIBILITA' LIQUIDE</text:p>
          </table:table-cell>
          <table:table-cell table:style-name="ce1"/>
          <table:table-cell table:number-columns-repeated="2" table:style-name="ce13"/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bIV1)</text:p>
          </table:table-cell>
          <table:table-cell office:value-type="string" table:style-name="ce1">
            <text:p>Depositi bancari e postali</text:p>
          </table:table-cell>
          <table:table-cell office:value-type="float" office:value="312561065.85000002" table:style-name="ce13">
            <text:p>312.561.065,85</text:p>
          </table:table-cell>
          <table:table-cell office:value-type="float" office:value="285266914.72999996" table:style-name="ce13">
            <text:p>285.266.914,73</text:p>
          </table:table-cell>
          <table:table-cell office:value-type="float" office:value="22" table:style-name="ce14">
            <text:p>22</text:p>
          </table:table-cell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bIV2)</text:p>
          </table:table-cell>
          <table:table-cell office:value-type="string" table:style-name="ce1">
            <text:p>Denaro e valori in cassa</text:p>
          </table:table-cell>
          <table:table-cell table:number-columns-repeated="2" table:style-name="ce13"/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6">
            <text:p>TOTALE DISPONIBILITA' LIQUIDE</text:p>
          </table:table-cell>
          <table:table-cell table:style-name="ce1"/>
          <table:table-cell office:value-type="float" office:value="312561065.85000002" table:formula="of:=SUM([.C58:.C59])" table:style-name="ce17">
            <text:p>312.561.065,85</text:p>
          </table:table-cell>
          <table:table-cell office:value-type="float" office:value="285266914.72999996" table:formula="of:=SUM([.D58:.D59])" table:style-name="ce17">
            <text:p>285.266.914,73</text:p>
          </table:table-cell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21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8">
            <text:p>TOTALE ATTIVO CIRCOLANTE (B)</text:p>
          </table:table-cell>
          <table:table-cell table:style-name="ce1"/>
          <table:table-cell office:value-type="float" office:value="604635636.9000001" table:formula="of:=[.C38]+[.C52]+[.C55]+[.C60]" table:style-name="ce17">
            <text:p>604.635.636,90</text:p>
          </table:table-cell>
          <table:table-cell office:value-type="float" office:value="476039983.18999994" table:formula="of:=[.D38]+[.D52]+[.D55]+[.D60]" table:style-name="ce17">
            <text:p>476.039.983,19</text:p>
          </table:table-cell>
          <table:table-cell table:style-name="ce21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21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0">
            <text:p>C) RATEI <text:s/>E RISCONTI ATTIVI</text:p>
          </table:table-cell>
          <table:table-cell table:style-name="ce1"/>
          <table:table-cell table:number-columns-repeated="2" table:style-name="ce13"/>
          <table:table-cell table:style-name="ce21"/>
          <table:table-cell office:value-type="string" table:style-name="ce10">
            <text:p>E) RATEI E RISCONTI PASSIVI E CONTRIBUTI AGLI INVESTIMENTI</text:p>
          </table:table-cell>
          <table:table-cell table:style-name="ce1"/>
          <table:table-cell table:number-columns-repeated="2" table:style-name="ce13"/>
          <table:table-cell table:style-name="ce14"/>
          <table:table-cell table:style-name="ce1"/>
          <table:table-cell table:number-columns-repeated="16373"/>
        </table:table-row>
        <table:table-row table:style-name="ro2">
          <table:table-cell office:value-type="string" table:style-name="ce12">
            <text:p>c1)</text:p>
          </table:table-cell>
          <table:table-cell office:value-type="string" table:style-name="ce1">
            <text:p>Ratei e risconti attivi</text:p>
          </table:table-cell>
          <table:table-cell office:value-type="float" office:value="515905.91000000003" table:style-name="ce13">
            <text:p>515.905,91</text:p>
          </table:table-cell>
          <table:table-cell office:value-type="float" office:value="595596.59000000008" table:style-name="ce13">
            <text:p>595.596,59</text:p>
          </table:table-cell>
          <table:table-cell office:value-type="float" office:value="23" table:style-name="ce14">
            <text:p>23</text:p>
          </table:table-cell>
          <table:table-cell office:value-type="string" table:style-name="ce12">
            <text:p>e1)</text:p>
          </table:table-cell>
          <table:table-cell office:value-type="string" table:style-name="ce1">
            <text:p>Contributi agli investimenti</text:p>
          </table:table-cell>
          <table:table-cell office:value-type="float" office:value="177324766.73999998" table:style-name="ce13">
            <text:p>177.324.766,74</text:p>
          </table:table-cell>
          <table:table-cell office:value-type="float" office:value="113701519.41" table:style-name="ce13">
            <text:p>113.701.519,41</text:p>
          </table:table-cell>
          <table:table-cell office:value-type="float" office:value="38" table:style-name="ce14">
            <text:p>38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14"/>
          <table:table-cell office:value-type="string" table:style-name="ce12">
            <text:p>e2)</text:p>
          </table:table-cell>
          <table:table-cell office:value-type="string" table:style-name="ce1">
            <text:p>Ratei e risconti passivi</text:p>
          </table:table-cell>
          <table:table-cell office:value-type="float" office:value="20759889.969999999" table:style-name="ce20">
            <text:p><text:s/>20.759.889,97<text:s/></text:p>
          </table:table-cell>
          <table:table-cell office:value-type="float" office:value="16952151.649999999" table:style-name="ce13">
            <text:p>16.952.151,65</text:p>
          </table:table-cell>
          <table:table-cell office:value-type="float" office:value="39" table:style-name="ce14">
            <text:p>39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D) RATEI <text:s/>ATTIVI PER PROGETTI E RICERCHE IN CORSO</text:p>
          </table:table-cell>
          <table:table-cell table:style-name="ce1"/>
          <table:table-cell table:number-columns-repeated="2" table:style-name="ce13"/>
          <table:table-cell table:style-name="ce14"/>
          <table:table-cell office:value-type="string" table:style-name="ce10">
            <text:p>F) RISCONTI PASSIVI PER PROGETTI E RICERCHE IN CORSO</text:p>
          </table:table-cell>
          <table:table-cell table:style-name="ce1"/>
          <table:table-cell table:number-columns-repeated="2"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1)</text:p>
          </table:table-cell>
          <table:table-cell office:value-type="string" table:style-name="ce1">
            <text:p>Ratei attivi per progetti e ricerche finanziate o co-finanziate in corso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4">
            <text:p>24</text:p>
          </table:table-cell>
          <table:table-cell office:value-type="string" table:style-name="ce12">
            <text:p>f1)</text:p>
          </table:table-cell>
          <table:table-cell office:value-type="string" table:style-name="ce1">
            <text:p>Risconti passivi per progetti e ricerche finanziate o co-finanziate in corso</text:p>
          </table:table-cell>
          <table:table-cell office:value-type="float" office:value="145938699.74000001" table:style-name="ce13">
            <text:p>145.938.699,74</text:p>
          </table:table-cell>
          <table:table-cell office:value-type="float" office:value="100859268.45999999" table:style-name="ce13">
            <text:p>100.859.268,46</text:p>
          </table:table-cell>
          <table:table-cell office:value-type="float" office:value="40" table:style-name="ce14">
            <text:p>40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"/>
          <table:table-cell table:number-columns-repeated="2" table:style-name="ce13"/>
          <table:table-cell table:style-name="ce21"/>
          <table:table-cell table:style-name="ce12"/>
          <table:table-cell table:style-name="ce1"/>
          <table:table-cell table:number-columns-repeated="2"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22">
            <text:p>TOTALE ATTIVO</text:p>
          </table:table-cell>
          <table:table-cell table:style-name="ce23"/>
          <table:table-cell office:value-type="float" office:value="806902233.14999998" table:formula="of:=[.C33]+[.C62]+[.C65]+[.C69]" table:style-name="ce24">
            <text:p>806.902.233,15</text:p>
          </table:table-cell>
          <table:table-cell office:value-type="float" office:value="678140923.33000004" table:formula="of:=[.D33]+[.D62]+[.D65]+[.D69]" table:style-name="ce24">
            <text:p>678.140.923,33</text:p>
          </table:table-cell>
          <table:table-cell table:style-name="ce21"/>
          <table:table-cell office:value-type="string" table:style-name="ce22">
            <text:p>TOTALE PASSIVO</text:p>
          </table:table-cell>
          <table:table-cell table:style-name="ce23"/>
          <table:table-cell office:value-type="float" office:value="806902233.14999998" table:formula="of:=[.H23]+[.H28]+[.H31]+[.H48]+[.H65]+[.H66]+[.H69]" table:style-name="ce24">
            <text:p>806.902.233,15</text:p>
          </table:table-cell>
          <table:table-cell office:value-type="float" office:value="678140923.33000004" table:formula="of:=[.I23]+[.I28]+[.I31]+[.I48]+[.I65]+[.I66]+[.I69]" table:style-name="ce24">
            <text:p>678.140.923,33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5">
            <text:p>Conti d'ordine dell'attivo</text:p>
          </table:table-cell>
          <table:covered-table-cell/>
          <table:table-cell office:value-type="float" office:value="207380175.08000001" table:style-name="ce19">
            <text:p>207.380.175,08</text:p>
          </table:table-cell>
          <table:table-cell office:value-type="float" office:value="191234445.52000001" table:style-name="ce19">
            <text:p>191.234.445,52</text:p>
          </table:table-cell>
          <table:table-cell table:style-name="ce21"/>
          <table:table-cell office:value-type="string" table:number-columns-spanned="2" table:number-rows-spanned="1" table:style-name="ce25">
            <text:p>Conti d'ordine del passivo</text:p>
          </table:table-cell>
          <table:covered-table-cell/>
          <table:table-cell office:value-type="float" office:value="207380175.08000001" table:style-name="ce19">
            <text:p>207.380.175,08</text:p>
          </table:table-cell>
          <table:table-cell office:value-type="float" office:value="191234445.52000001" table:style-name="ce19">
            <text:p>191.234.445,52</text:p>
          </table:table-cell>
          <table:table-cell table:style-name="ce14"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2" table:style-name="ce19"/>
          <table:table-cell table:style-name="ce21"/>
          <table:table-cell table:number-columns-repeated="2" table:style-name="ce1"/>
          <table:table-cell table:style-name="ce15"/>
          <table:table-cell table:style-name="ce1"/>
          <table:table-cell table:style-name="ce14"/>
          <table:table-cell table:number-columns-repeated="16374"/>
        </table:table-row>
        <table:table-row table:style-name="ro2">
          <table:table-cell table:style-name="ce1"/>
          <table:table-cell table:style-name="ce26"/>
          <table:table-cell table:style-name="ce27"/>
          <table:table-cell table:style-name="ce15"/>
          <table:table-cell table:number-columns-repeated="7" table:style-name="ce1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8"/>
          <table:table-cell table:style-name="ce27"/>
          <table:table-cell table:number-columns-repeated="3" table:style-name="ce1"/>
          <table:table-cell table:style-name="ce28"/>
          <table:table-cell table:number-columns-repeated="3" table:style-name="ce1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7"/>
          <table:table-cell table:number-columns-repeated="3" table:style-name="ce1"/>
          <table:table-cell table:style-name="ce31"/>
          <table:table-cell table:style-name="ce32"/>
          <table:table-cell table:number-columns-repeated="3" table:style-name="ce1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7"/>
          <table:table-cell table:style-name="ce29"/>
          <table:table-cell table:number-columns-repeated="3" table:style-name="ce1"/>
          <table:table-cell table:style-name="ce30"/>
          <table:table-cell table:number-columns-repeated="3" table:style-name="ce1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7"/>
          <table:table-cell table:number-columns-repeated="4" table:style-name="ce1"/>
          <table:table-cell table:style-name="ce15"/>
          <table:table-cell table:number-columns-repeated="3" table:style-name="ce1"/>
          <table:table-cell table:number-columns-repeated="16373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Area" table:cell-range-address="sp.$A$1:sp.$J$72" table:base-cell-address="s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trizia Damonte</meta:initial-creator>
    <dc:creator>Patrizia Damonte</dc:creator>
    <meta:creation-date>2024-05-15T09:03:07Z</meta:creation-date>
    <dc:date>2024-05-15T09:05:16Z</dc:date>
  </office:meta>
</office:document-meta>
</file>