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5.160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5" table:default-cell-style-name="ce4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16374" table:default-cell-style-name="ce6"/>
        <table:table-row table:style-name="ro1">
          <table:table-cell table:style-name="ce24"/>
          <table:table-cell table:number-columns-repeated="2" table:style-name="ce25"/>
          <table:table-cell table:style-name="ce7"/>
          <table:table-cell office:value-type="string" table:style-name="ce26">
            <text:p>Budget 2017</text:p>
          </table:table-cell>
          <table:table-cell office:value-type="string" table:style-name="ce26">
            <text:p>Budget 2016</text:p>
          </table:table-cell>
          <table:table-cell office:value-type="string" table:style-name="ce13">
            <text:p>DELTA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office:value-type="string" table:style-name="ce19">
            <text:p>A)</text:p>
          </table:table-cell>
          <table:table-cell table:style-name="ce1"/>
          <table:table-cell table:style-name="ce2"/>
          <table:table-cell office:value-type="string" table:style-name="ce3">
            <text:p>PROVENTI OPERATIVI</text:p>
          </table:table-cell>
          <table:table-cell table:number-columns-repeated="2" table:style-name="ce9"/>
          <table:table-cell table:style-name="ce10"/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office:value-type="string" table:style-name="ce1">
            <text:p>I</text:p>
          </table:table-cell>
          <table:table-cell table:style-name="ce2"/>
          <table:table-cell office:value-type="string" table:style-name="ce3">
            <text:p><text:s/>PROVENTI PROPRI<text:s/></text:p>
          </table:table-cell>
          <table:table-cell office:value-type="float" office:value="62601294.539999999" table:style-name="ce4">
            <text:p>62.601.294,54<text:s/></text:p>
          </table:table-cell>
          <table:table-cell office:value-type="float" office:value="57432317.780000001" table:style-name="ce4">
            <text:p>57.432.317,78<text:s/></text:p>
          </table:table-cell>
          <table:table-cell office:value-type="float" office:value="5168976.76" table:style-name="ce5">
            <text:p>5.168.976,76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1)</text:p>
          </table:table-cell>
          <table:table-cell office:value-type="string" table:style-name="ce8">
            <text:p>Proventi per la didattica</text:p>
          </table:table-cell>
          <table:table-cell office:value-type="float" office:value="44326704" table:style-name="ce9">
            <text:p>44.326.704,00<text:s/></text:p>
          </table:table-cell>
          <table:table-cell office:value-type="float" office:value="41853140" table:style-name="ce9">
            <text:p>41.853.140,00<text:s/></text:p>
          </table:table-cell>
          <table:table-cell office:value-type="float" office:value="2473564" table:style-name="ce10">
            <text:p>2.473.564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2)</text:p>
          </table:table-cell>
          <table:table-cell office:value-type="string" table:style-name="ce8">
            <text:p>Proventi da ricerche commissionate e trasferimento tecnologico</text:p>
          </table:table-cell>
          <table:table-cell office:value-type="float" office:value="8277694.04" table:style-name="ce9">
            <text:p>8.277.694,04<text:s/></text:p>
          </table:table-cell>
          <table:table-cell office:value-type="float" office:value="8573697.5999999996" table:style-name="ce9">
            <text:p>8.573.697,60<text:s/></text:p>
          </table:table-cell>
          <table:table-cell office:value-type="float" office:value="-296003.56" table:style-name="ce10">
            <text:p>-296.003,56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11">
            <text:p>3)</text:p>
          </table:table-cell>
          <table:table-cell office:value-type="string" table:style-name="ce8">
            <text:p>Proventi da ricerche con finanziamenti competitivi</text:p>
          </table:table-cell>
          <table:table-cell office:value-type="float" office:value="9996896.5" table:style-name="ce9">
            <text:p>9.996.896,50<text:s/></text:p>
          </table:table-cell>
          <table:table-cell office:value-type="float" office:value="7005480.1799999997" table:style-name="ce9">
            <text:p>7.005.480,18<text:s/></text:p>
          </table:table-cell>
          <table:table-cell office:value-type="float" office:value="2991416.32" table:style-name="ce10">
            <text:p>2.991.416,32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office:value-type="string" table:style-name="ce1">
            <text:p>II</text:p>
          </table:table-cell>
          <table:table-cell table:style-name="ce2"/>
          <table:table-cell office:value-type="string" table:style-name="ce3">
            <text:p>CONTRIBUTI<text:s/></text:p>
          </table:table-cell>
          <table:table-cell office:value-type="float" office:value="201172367.66999999" table:style-name="ce4">
            <text:p>201.172.367,67<text:s/></text:p>
          </table:table-cell>
          <table:table-cell office:value-type="float" office:value="209959538.81" table:style-name="ce4">
            <text:p>209.959.538,81<text:s/></text:p>
          </table:table-cell>
          <table:table-cell office:value-type="float" office:value="-8787171.1400000006" table:style-name="ce5">
            <text:p>-8.787.171,14<text:s/></text:p>
          </table:table-cell>
          <table:table-cell table:number-columns-repeated="2" table:style-name="ce6"/>
          <table:table-cell table:style-name="ce29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12">
            <text:p>1)</text:p>
          </table:table-cell>
          <table:table-cell office:value-type="string" table:style-name="ce8">
            <text:p>Contributi Miur e altre Amministrazioni centrali</text:p>
          </table:table-cell>
          <table:table-cell office:value-type="float" office:value="187519404" table:style-name="ce9">
            <text:p>187.519.404,00<text:s/></text:p>
          </table:table-cell>
          <table:table-cell office:value-type="float" office:value="192039305.5" table:style-name="ce9">
            <text:p>192.039.305,50<text:s/></text:p>
          </table:table-cell>
          <table:table-cell office:value-type="float" office:value="-4519901.5" table:style-name="ce10">
            <text:p>-4.519.901,5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2)</text:p>
          </table:table-cell>
          <table:table-cell office:value-type="string" table:style-name="ce8">
            <text:p>Contributi Regioni e Province autonome</text:p>
          </table:table-cell>
          <table:table-cell office:value-type="float" office:value="1577000" table:style-name="ce9">
            <text:p>1.577.000,00<text:s/></text:p>
          </table:table-cell>
          <table:table-cell office:value-type="float" office:value="2026000" table:style-name="ce9">
            <text:p>2.026.000,00<text:s/></text:p>
          </table:table-cell>
          <table:table-cell office:value-type="float" office:value="-449000" table:style-name="ce10">
            <text:p>-449.000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3)</text:p>
          </table:table-cell>
          <table:table-cell office:value-type="string" table:style-name="ce8">
            <text:p>Contributi altre Amministrazioni locali</text:p>
          </table:table-cell>
          <table:table-cell office:value-type="float" office:value="13000" table:style-name="ce9">
            <text:p>13.000,00<text:s/></text:p>
          </table:table-cell>
          <table:table-cell office:value-type="float" office:value="59000" table:style-name="ce9">
            <text:p>59.000,00<text:s/></text:p>
          </table:table-cell>
          <table:table-cell office:value-type="float" office:value="-46000" table:style-name="ce10">
            <text:p>-46.000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4)</text:p>
          </table:table-cell>
          <table:table-cell office:value-type="string" table:style-name="ce8">
            <text:p>Contributi Unione Europea e altri Organismi Internazionali</text:p>
          </table:table-cell>
          <table:table-cell office:value-type="float" office:value="3093316.4" table:style-name="ce9">
            <text:p>3.093.316,40<text:s/></text:p>
          </table:table-cell>
          <table:table-cell office:value-type="float" office:value="4950571" table:style-name="ce9">
            <text:p>4.950.571,00<text:s/></text:p>
          </table:table-cell>
          <table:table-cell office:value-type="float" office:value="-1857254.6" table:style-name="ce10">
            <text:p>-1.857.254,6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5)</text:p>
          </table:table-cell>
          <table:table-cell office:value-type="string" table:style-name="ce8">
            <text:p>Contributi da Università</text:p>
          </table:table-cell>
          <table:table-cell office:value-type="float" office:value="408649" table:style-name="ce9">
            <text:p>408.649,00<text:s/></text:p>
          </table:table-cell>
          <table:table-cell office:value-type="float" office:value="323128" table:style-name="ce9">
            <text:p>323.128,00<text:s/></text:p>
          </table:table-cell>
          <table:table-cell office:value-type="float" office:value="85521" table:style-name="ce10">
            <text:p>85.521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6)</text:p>
          </table:table-cell>
          <table:table-cell office:value-type="string" table:style-name="ce8">
            <text:p>Contributi da altri (pubblici)</text:p>
          </table:table-cell>
          <table:table-cell office:value-type="float" office:value="5493900.2699999996" table:style-name="ce9">
            <text:p>5.493.900,27<text:s/></text:p>
          </table:table-cell>
          <table:table-cell office:value-type="float" office:value="6449968.2699999996" table:style-name="ce9">
            <text:p>6.449.968,27<text:s/></text:p>
          </table:table-cell>
          <table:table-cell office:value-type="float" office:value="-956068" table:style-name="ce10">
            <text:p>-956.068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7)</text:p>
          </table:table-cell>
          <table:table-cell office:value-type="string" table:style-name="ce8">
            <text:p>Contributi da altri (privati)</text:p>
          </table:table-cell>
          <table:table-cell office:value-type="float" office:value="3067098" table:style-name="ce9">
            <text:p>3.067.098,00<text:s/></text:p>
          </table:table-cell>
          <table:table-cell office:value-type="float" office:value="4111566.04" table:style-name="ce9">
            <text:p>4.111.566,04<text:s/></text:p>
          </table:table-cell>
          <table:table-cell office:value-type="float" office:value="-1044468.04" table:style-name="ce10">
            <text:p>-1.044.468,04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office:value-type="string" table:style-name="ce1">
            <text:p>III</text:p>
          </table:table-cell>
          <table:table-cell table:style-name="ce2"/>
          <table:table-cell office:value-type="string" table:style-name="ce3">
            <text:p>PROVENTI PER ATTIVITA' ASSISTENZIALE</text:p>
          </table:table-cell>
          <table:table-cell office:value-type="float" office:value="14415939" table:style-name="ce4">
            <text:p>14.415.939,00<text:s/></text:p>
          </table:table-cell>
          <table:table-cell office:value-type="float" office:value="15045004" table:style-name="ce4">
            <text:p>15.045.004,00<text:s/></text:p>
          </table:table-cell>
          <table:table-cell office:value-type="float" office:value="-629065" table:style-name="ce5">
            <text:p>-629.065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office:value-type="string" table:style-name="ce1">
            <text:p>IV</text:p>
          </table:table-cell>
          <table:table-cell table:style-name="ce2"/>
          <table:table-cell office:value-type="string" table:style-name="ce3">
            <text:p>PROVENTI PER GESTIONE DIRETTA INTERVENTI PER IL DIRITTO ALLO STUDIO (*)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office:value-type="string" table:style-name="ce1">
            <text:p>V</text:p>
          </table:table-cell>
          <table:table-cell table:style-name="ce2"/>
          <table:table-cell office:value-type="string" table:style-name="ce3">
            <text:p>ALTRI PROVENTI E RICAVI DIVERSI</text:p>
          </table:table-cell>
          <table:table-cell office:value-type="float" office:value="24489148.699999999" table:style-name="ce4">
            <text:p>24.489.148,70<text:s/></text:p>
          </table:table-cell>
          <table:table-cell office:value-type="float" office:value="20502600.52" table:style-name="ce4">
            <text:p>20.502.600,52<text:s/></text:p>
          </table:table-cell>
          <table:table-cell office:value-type="float" office:value="3986548.18" table:style-name="ce5">
            <text:p>3.986.548,18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2">
          <table:table-cell table:style-name="ce30"/>
          <table:table-cell table:style-name="ce14"/>
          <table:table-cell office:value-type="string" table:style-name="ce15">
            <text:p>1)</text:p>
          </table:table-cell>
          <table:table-cell office:value-type="string" table:style-name="ce16">
            <text:p><text:s/>di cui "Utilizzo di riserve di Patrimonio Netto derivanti dalla contabilità finanziaria"<text:s/></text:p>
          </table:table-cell>
          <table:table-cell office:value-type="float" office:value="2094290.7" table:style-name="ce17">
            <text:p>2.094.290,70<text:s/></text:p>
          </table:table-cell>
          <table:table-cell office:value-type="float" office:value="1071935.52" table:style-name="ce17">
            <text:p>1.071.935,52<text:s/></text:p>
          </table:table-cell>
          <table:table-cell office:value-type="float" office:value="1022355.18" table:style-name="ce18">
            <text:p>1.022.355,18<text:s/></text:p>
          </table:table-cell>
          <table:table-cell table:number-columns-repeated="16377" table:style-name="ce14"/>
        </table:table-row>
        <table:table-row table:style-name="ro1">
          <table:table-cell table:style-name="ce28"/>
          <table:table-cell office:value-type="string" table:style-name="ce1">
            <text:p>VI</text:p>
          </table:table-cell>
          <table:table-cell table:style-name="ce2"/>
          <table:table-cell office:value-type="string" table:style-name="ce3">
            <text:p>VARIAZIONE DELLE RIMANENZ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office:value-type="string" table:style-name="ce1">
            <text:p>VII</text:p>
          </table:table-cell>
          <table:table-cell table:style-name="ce2"/>
          <table:table-cell office:value-type="string" table:style-name="ce3">
            <text:p>INCREMENTO DELLE IMMOBILIZZAZIONI PER LAVORI INTERN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office:value-type="string" table:style-name="ce3">
            <text:p>TOTALE PROVENTI A)<text:s/></text:p>
          </table:table-cell>
          <table:table-cell table:number-columns-repeated="3" table:style-name="ce3"/>
          <table:table-cell office:value-type="float" office:value="302678749.91000003" table:style-name="ce4">
            <text:p>302.678.749,91<text:s/></text:p>
          </table:table-cell>
          <table:table-cell office:value-type="float" office:value="302939461.11000001" table:style-name="ce4">
            <text:p>302.939.461,11<text:s/></text:p>
          </table:table-cell>
          <table:table-cell office:value-type="float" office:value="-260711.2" table:style-name="ce5">
            <text:p>-260.711,20<text:s/></text:p>
          </table:table-cell>
          <table:table-cell table:number-columns-repeated="2" table:style-name="ce6"/>
          <table:table-cell table:style-name="ce22"/>
          <table:table-cell table:number-columns-repeated="16374" table:style-name="ce27"/>
        </table:table-row>
        <table:table-row table:style-name="ro3">
          <table:table-cell table:style-name="ce19"/>
          <table:table-cell table:number-columns-repeated="3" table:style-name="ce1"/>
          <table:table-cell table:number-columns-repeated="2" table:style-name="ce20"/>
          <table:table-cell table:style-name="ce21"/>
          <table:table-cell table:number-columns-repeated="2" table:style-name="ce6"/>
          <table:table-cell table:style-name="ce22"/>
          <table:table-cell table:number-columns-repeated="16374"/>
        </table:table-row>
        <table:table-row table:style-name="ro1">
          <table:table-cell office:value-type="string" table:style-name="ce19">
            <text:p>B)</text:p>
          </table:table-cell>
          <table:table-cell table:style-name="ce1"/>
          <table:table-cell table:style-name="ce2"/>
          <table:table-cell office:value-type="string" table:style-name="ce3">
            <text:p>COSTI OPERATIVI</text:p>
          </table:table-cell>
          <table:table-cell table:number-columns-repeated="2" table:style-name="ce9"/>
          <table:table-cell table:style-name="ce10"/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office:value-type="string" table:style-name="ce1">
            <text:p>VIII</text:p>
          </table:table-cell>
          <table:table-cell table:style-name="ce2"/>
          <table:table-cell office:value-type="string" table:style-name="ce3">
            <text:p>COSTI DEL PERSONALE</text:p>
          </table:table-cell>
          <table:table-cell office:value-type="float" office:value="194141477.69999999" table:style-name="ce4">
            <text:p>194.141.477,70<text:s/></text:p>
          </table:table-cell>
          <table:table-cell office:value-type="float" office:value="192919480.16999999" table:style-name="ce4">
            <text:p>192.919.480,17<text:s/></text:p>
          </table:table-cell>
          <table:table-cell office:value-type="float" office:value="1221997.53" table:style-name="ce5">
            <text:p>1.221.997,53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31"/>
          <table:table-cell office:value-type="string" table:style-name="ce7">
            <text:p>1)</text:p>
          </table:table-cell>
          <table:table-cell office:value-type="string" table:style-name="ce8">
            <text:p>Costi del personale dedicato alla ricerca e alla didattica<text:s/></text:p>
          </table:table-cell>
          <table:table-cell office:value-type="float" office:value="135915849.46000001" table:style-name="ce9">
            <text:p>135.915.849,46<text:s/></text:p>
          </table:table-cell>
          <table:table-cell office:value-type="float" office:value="133955941.93000001" table:style-name="ce9">
            <text:p>133.955.941,93<text:s/></text:p>
          </table:table-cell>
          <table:table-cell office:value-type="float" office:value="1959907.53" table:style-name="ce10">
            <text:p>1.959.907,53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2">
          <table:table-cell table:style-name="ce30"/>
          <table:table-cell table:style-name="ce14"/>
          <table:table-cell table:style-name="ce32"/>
          <table:table-cell office:value-type="string" table:style-name="ce16">
            <text:p>a) docenti/ricercatori</text:p>
          </table:table-cell>
          <table:table-cell office:value-type="float" office:value="118475388" table:style-name="ce17">
            <text:p>118.475.388,00<text:s/></text:p>
          </table:table-cell>
          <table:table-cell office:value-type="float" office:value="117931000" table:style-name="ce17">
            <text:p>117.931.000,00<text:s/></text:p>
          </table:table-cell>
          <table:table-cell office:value-type="float" office:value="544388" table:style-name="ce18">
            <text:p>544.388,00<text:s/></text:p>
          </table:table-cell>
          <table:table-cell table:number-columns-repeated="16377" table:style-name="ce14"/>
        </table:table-row>
        <table:table-row table:style-name="ro2">
          <table:table-cell table:style-name="ce30"/>
          <table:table-cell table:style-name="ce14"/>
          <table:table-cell table:style-name="ce33"/>
          <table:table-cell office:value-type="string" table:style-name="ce16">
            <text:p>b) collaborazioni scientifiche (collaboratori, assegnisti, ecc.)</text:p>
          </table:table-cell>
          <table:table-cell office:value-type="float" office:value="13058940.08" table:style-name="ce17">
            <text:p>13.058.940,08<text:s/></text:p>
          </table:table-cell>
          <table:table-cell office:value-type="float" office:value="10479204.99" table:style-name="ce17">
            <text:p>10.479.204,99<text:s/></text:p>
          </table:table-cell>
          <table:table-cell office:value-type="float" office:value="2579735.09" table:style-name="ce18">
            <text:p>2.579.735,09<text:s/></text:p>
          </table:table-cell>
          <table:table-cell table:number-columns-repeated="16377" table:style-name="ce14"/>
        </table:table-row>
        <table:table-row table:style-name="ro2">
          <table:table-cell table:style-name="ce30"/>
          <table:table-cell table:style-name="ce14"/>
          <table:table-cell table:style-name="ce33"/>
          <table:table-cell office:value-type="string" table:style-name="ce16">
            <text:p>c) docenti a contratto</text:p>
          </table:table-cell>
          <table:table-cell office:value-type="float" office:value="2186839.13" table:style-name="ce17">
            <text:p>2.186.839,13<text:s/></text:p>
          </table:table-cell>
          <table:table-cell office:value-type="float" office:value="2673409.9900000002" table:style-name="ce17">
            <text:p>2.673.409,99<text:s/></text:p>
          </table:table-cell>
          <table:table-cell office:value-type="float" office:value="-486570.86" table:style-name="ce18">
            <text:p>-486.570,86<text:s/></text:p>
          </table:table-cell>
          <table:table-cell table:number-columns-repeated="16377" table:style-name="ce14"/>
        </table:table-row>
        <table:table-row table:style-name="ro2">
          <table:table-cell table:style-name="ce30"/>
          <table:table-cell table:style-name="ce14"/>
          <table:table-cell table:style-name="ce33"/>
          <table:table-cell office:value-type="string" table:style-name="ce16">
            <text:p>d) esperti linguistici</text:p>
          </table:table-cell>
          <table:table-cell office:value-type="float" office:value="623000" table:style-name="ce17">
            <text:p>623.000,00<text:s/></text:p>
          </table:table-cell>
          <table:table-cell office:value-type="float" office:value="698404" table:style-name="ce17">
            <text:p>698.404,00<text:s/></text:p>
          </table:table-cell>
          <table:table-cell office:value-type="float" office:value="-75404" table:style-name="ce18">
            <text:p>-75.404,00<text:s/></text:p>
          </table:table-cell>
          <table:table-cell table:number-columns-repeated="16377" table:style-name="ce14"/>
        </table:table-row>
        <table:table-row table:style-name="ro2">
          <table:table-cell table:style-name="ce30"/>
          <table:table-cell table:style-name="ce14"/>
          <table:table-cell table:style-name="ce33"/>
          <table:table-cell office:value-type="string" table:style-name="ce16">
            <text:p>e) altro personale dedicato alla ricerca e alla didattica</text:p>
          </table:table-cell>
          <table:table-cell office:value-type="float" office:value="1571682.25" table:style-name="ce17">
            <text:p>1.571.682,25<text:s/></text:p>
          </table:table-cell>
          <table:table-cell office:value-type="float" office:value="2173922.9500000002" table:style-name="ce17">
            <text:p>2.173.922,95<text:s/></text:p>
          </table:table-cell>
          <table:table-cell office:value-type="float" office:value="-602240.69999999995" table:style-name="ce18">
            <text:p>-602.240,70<text:s/></text:p>
          </table:table-cell>
          <table:table-cell table:number-columns-repeated="16377" table:style-name="ce14"/>
        </table:table-row>
        <table:table-row table:style-name="ro1">
          <table:table-cell table:style-name="ce28"/>
          <table:table-cell table:style-name="ce14"/>
          <table:table-cell office:value-type="string" table:style-name="ce7">
            <text:p>2)</text:p>
          </table:table-cell>
          <table:table-cell office:value-type="string" table:style-name="ce8">
            <text:p>Costi del personale dirigente e tecnico-amministrativo</text:p>
          </table:table-cell>
          <table:table-cell office:value-type="float" office:value="58225628.240000002" table:style-name="ce9">
            <text:p>58.225.628,24<text:s/></text:p>
          </table:table-cell>
          <table:table-cell office:value-type="float" office:value="58963538.240000002" table:style-name="ce9">
            <text:p>58.963.538,24<text:s/></text:p>
          </table:table-cell>
          <table:table-cell office:value-type="float" office:value="-737910" table:style-name="ce10">
            <text:p>-737.910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office:value-type="string" table:style-name="ce1">
            <text:p>IX</text:p>
          </table:table-cell>
          <table:table-cell table:style-name="ce2"/>
          <table:table-cell office:value-type="string" table:style-name="ce3">
            <text:p>COSTI DELLA GESTIONE CORRENTE<text:s/></text:p>
          </table:table-cell>
          <table:table-cell office:value-type="float" office:value="113437809.51000001" table:style-name="ce5">
            <text:p>113.437.809,51<text:s/></text:p>
          </table:table-cell>
          <table:table-cell office:value-type="float" office:value="111483446.42" table:style-name="ce5">
            <text:p>111.483.446,42<text:s/></text:p>
          </table:table-cell>
          <table:table-cell office:value-type="float" office:value="1954363.09" table:style-name="ce5">
            <text:p>1.954.363,09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1)</text:p>
          </table:table-cell>
          <table:table-cell office:value-type="string" table:style-name="ce8">
            <text:p>Costi per sostegno agli studenti</text:p>
          </table:table-cell>
          <table:table-cell office:value-type="float" office:value="43191431.079999998" table:style-name="ce9">
            <text:p>43.191.431,08<text:s/></text:p>
          </table:table-cell>
          <table:table-cell office:value-type="float" office:value="41377858.990000002" table:style-name="ce9">
            <text:p>41.377.858,99<text:s/></text:p>
          </table:table-cell>
          <table:table-cell office:value-type="float" office:value="1813572.09" table:style-name="ce10">
            <text:p>1.813.572,09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2)</text:p>
          </table:table-cell>
          <table:table-cell office:value-type="string" table:style-name="ce8">
            <text:p>Costi per il diritto allo studio (*)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3)</text:p>
          </table:table-cell>
          <table:table-cell office:value-type="string" table:style-name="ce8">
            <text:p>Costi per la ricerca e l'attività editoriale</text:p>
          </table:table-cell>
          <table:table-cell office:value-type="float" office:value="3612880.17" table:style-name="ce9">
            <text:p>3.612.880,17<text:s/></text:p>
          </table:table-cell>
          <table:table-cell office:value-type="float" office:value="3721819.97" table:style-name="ce9">
            <text:p>3.721.819,97<text:s/></text:p>
          </table:table-cell>
          <table:table-cell office:value-type="float" office:value="-108939.8" table:style-name="ce10">
            <text:p>-108.939,8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4)</text:p>
          </table:table-cell>
          <table:table-cell office:value-type="string" table:style-name="ce8">
            <text:p>Trasferimenti a partner di progetti coordinati</text:p>
          </table:table-cell>
          <table:table-cell office:value-type="float" office:value="1451350.13" table:style-name="ce9">
            <text:p>1.451.350,13<text:s/></text:p>
          </table:table-cell>
          <table:table-cell office:value-type="float" office:value="1787828.97" table:style-name="ce9">
            <text:p>1.787.828,97<text:s/></text:p>
          </table:table-cell>
          <table:table-cell office:value-type="float" office:value="-336478.84" table:style-name="ce10">
            <text:p>-336.478,84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5)</text:p>
          </table:table-cell>
          <table:table-cell office:value-type="string" table:style-name="ce8">
            <text:p>Acquisto materiale consumo per laboratori</text:p>
          </table:table-cell>
          <table:table-cell office:value-type="float" office:value="1350274.25" table:style-name="ce9">
            <text:p>1.350.274,25<text:s/></text:p>
          </table:table-cell>
          <table:table-cell office:value-type="float" office:value="1790434.95" table:style-name="ce9">
            <text:p>1.790.434,95<text:s/></text:p>
          </table:table-cell>
          <table:table-cell office:value-type="float" office:value="-440160.7" table:style-name="ce10">
            <text:p>-440.160,7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6)</text:p>
          </table:table-cell>
          <table:table-cell office:value-type="string" table:style-name="ce8">
            <text:p>Variazioni delle rimanenze di materiale di consumo per laboratori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7)</text:p>
          </table:table-cell>
          <table:table-cell office:value-type="string" table:style-name="ce8">
            <text:p>Acquisto di libri, periodici, materiale bibliografico</text:p>
          </table:table-cell>
          <table:table-cell office:value-type="float" office:value="2882132.21" table:style-name="ce9">
            <text:p>2.882.132,21<text:s/></text:p>
          </table:table-cell>
          <table:table-cell office:value-type="float" office:value="3434038.99" table:style-name="ce9">
            <text:p>3.434.038,99<text:s/></text:p>
          </table:table-cell>
          <table:table-cell office:value-type="float" office:value="-551906.78" table:style-name="ce10">
            <text:p>-551.906,78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8)</text:p>
          </table:table-cell>
          <table:table-cell office:value-type="string" table:style-name="ce8">
            <text:p>Acquisto di servizi e collaborazioni tecnico-gestionali</text:p>
          </table:table-cell>
          <table:table-cell office:value-type="float" office:value="29858745.789999999" table:style-name="ce9">
            <text:p>29.858.745,79<text:s/></text:p>
          </table:table-cell>
          <table:table-cell office:value-type="float" office:value="28095478.059999999" table:style-name="ce9">
            <text:p>28.095.478,06<text:s/></text:p>
          </table:table-cell>
          <table:table-cell office:value-type="float" office:value="1763267.73" table:style-name="ce10">
            <text:p>1.763.267,73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9)</text:p>
          </table:table-cell>
          <table:table-cell office:value-type="string" table:style-name="ce8">
            <text:p>Acquisto altri materiali</text:p>
          </table:table-cell>
          <table:table-cell office:value-type="float" office:value="766357.08" table:style-name="ce9">
            <text:p>766.357,08<text:s/></text:p>
          </table:table-cell>
          <table:table-cell office:value-type="float" office:value="1112887.8799999999" table:style-name="ce9">
            <text:p>1.112.887,88<text:s/></text:p>
          </table:table-cell>
          <table:table-cell office:value-type="float" office:value="-346530.8" table:style-name="ce10">
            <text:p>-346.530,8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10)</text:p>
          </table:table-cell>
          <table:table-cell office:value-type="string" table:style-name="ce8">
            <text:p>Variazione delle rimanenze di materiali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11)</text:p>
          </table:table-cell>
          <table:table-cell office:value-type="string" table:style-name="ce8">
            <text:p>Costi per godimento di beni di terzi</text:p>
          </table:table-cell>
          <table:table-cell office:value-type="float" office:value="2638054.04" table:style-name="ce9">
            <text:p>2.638.054,04<text:s/></text:p>
          </table:table-cell>
          <table:table-cell office:value-type="float" office:value="3188697.99" table:style-name="ce9">
            <text:p>3.188.697,99<text:s/></text:p>
          </table:table-cell>
          <table:table-cell office:value-type="float" office:value="-550643.94999999995" table:style-name="ce10">
            <text:p>-550.643,95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12)</text:p>
          </table:table-cell>
          <table:table-cell office:value-type="string" table:style-name="ce8">
            <text:p>Altri costi</text:p>
          </table:table-cell>
          <table:table-cell office:value-type="float" office:value="27686584.760000002" table:style-name="ce9">
            <text:p>27.686.584,76<text:s/></text:p>
          </table:table-cell>
          <table:table-cell office:value-type="float" office:value="26974400.620000001" table:style-name="ce9">
            <text:p>26.974.400,62<text:s/></text:p>
          </table:table-cell>
          <table:table-cell office:value-type="float" office:value="712184.14" table:style-name="ce10">
            <text:p>712.184,14<text:s/></text:p>
          </table:table-cell>
          <table:table-cell table:number-columns-repeated="2" table:style-name="ce6"/>
          <table:table-cell table:style-name="ce22"/>
          <table:table-cell table:number-columns-repeated="16374" table:style-name="ce27"/>
        </table:table-row>
        <table:table-row table:style-name="ro1">
          <table:table-cell table:style-name="ce28"/>
          <table:table-cell office:value-type="string" table:style-name="ce1">
            <text:p>X</text:p>
          </table:table-cell>
          <table:table-cell table:style-name="ce2"/>
          <table:table-cell office:value-type="string" table:style-name="ce3">
            <text:p>AMMORTAMENTI E SVALUTAZIONI<text:s/></text:p>
          </table:table-cell>
          <table:table-cell office:value-type="float" office:value="7946488" table:style-name="ce5">
            <text:p>7.946.488,00<text:s/></text:p>
          </table:table-cell>
          <table:table-cell office:value-type="float" office:value="7069000" table:style-name="ce5">
            <text:p>7.069.000,00<text:s/></text:p>
          </table:table-cell>
          <table:table-cell office:value-type="float" office:value="877488" table:style-name="ce5">
            <text:p>877.488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35"/>
          <table:table-cell table:style-name="ce31"/>
          <table:table-cell office:value-type="string" table:style-name="ce11">
            <text:p>1)</text:p>
          </table:table-cell>
          <table:table-cell office:value-type="string" table:style-name="ce8">
            <text:p>Ammortamenti immobilizzazioni immateriali</text:p>
          </table:table-cell>
          <table:table-cell office:value-type="float" office:value="1630368" table:style-name="ce9">
            <text:p>1.630.368,00<text:s/></text:p>
          </table:table-cell>
          <table:table-cell office:value-type="float" office:value="906000" table:style-name="ce9">
            <text:p>906.000,00<text:s/></text:p>
          </table:table-cell>
          <table:table-cell office:value-type="float" office:value="724368" table:style-name="ce10">
            <text:p>724.368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36">
            <text:p>2)</text:p>
          </table:table-cell>
          <table:table-cell office:value-type="string" table:style-name="ce8">
            <text:p>Ammortamenti immobilizzazioni materiali</text:p>
          </table:table-cell>
          <table:table-cell office:value-type="float" office:value="6316120" table:style-name="ce9">
            <text:p>6.316.120,00<text:s/></text:p>
          </table:table-cell>
          <table:table-cell office:value-type="float" office:value="6163000" table:style-name="ce9">
            <text:p>6.163.000,00<text:s/></text:p>
          </table:table-cell>
          <table:table-cell office:value-type="float" office:value="153120" table:style-name="ce10">
            <text:p>153.120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36">
            <text:p>3)</text:p>
          </table:table-cell>
          <table:table-cell office:value-type="string" table:style-name="ce8">
            <text:p>Svalutazioni immobilizzazioni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37"/>
          <table:table-cell table:style-name="ce38"/>
          <table:table-cell office:value-type="string" table:style-name="ce12">
            <text:p>4)</text:p>
          </table:table-cell>
          <table:table-cell office:value-type="string" table:style-name="ce8">
            <text:p>Svalutazioni dei crediti compresi nell'attivo circolante e delle disponibilità liquide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office:value-type="string" table:style-name="ce1">
            <text:p>XI</text:p>
          </table:table-cell>
          <table:table-cell table:style-name="ce2"/>
          <table:table-cell office:value-type="string" table:style-name="ce3">
            <text:p>ACCANTONAMENTI PER RISCHI E ONERI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office:value-type="string" table:style-name="ce1">
            <text:p>XII</text:p>
          </table:table-cell>
          <table:table-cell table:style-name="ce2"/>
          <table:table-cell office:value-type="string" table:style-name="ce3">
            <text:p>ONERI DIVERSI DI GESTION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office:value-type="string" table:style-name="ce3">
            <text:p>TOTALE COSTI B)<text:s/></text:p>
          </table:table-cell>
          <table:table-cell table:number-columns-repeated="3" table:style-name="ce3"/>
          <table:table-cell office:value-type="float" office:value="315525775.20999998" table:style-name="ce4">
            <text:p>315.525.775,21<text:s/></text:p>
          </table:table-cell>
          <table:table-cell office:value-type="float" office:value="311471926.58999997" table:style-name="ce4">
            <text:p>311.471.926,59<text:s/></text:p>
          </table:table-cell>
          <table:table-cell office:value-type="float" office:value="4053848.62" table:style-name="ce5">
            <text:p>4.053.848,62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office:value-type="string" table:style-name="ce3">
            <text:p>DIFFERENZA TRA PROVENTI E COSTI OPERATIVI (A-B)</text:p>
          </table:table-cell>
          <table:table-cell table:number-columns-repeated="3" table:style-name="ce3"/>
          <table:table-cell office:value-type="float" office:value="-12847025.300000001" table:style-name="ce4">
            <text:p>-12.847.025,30<text:s/></text:p>
          </table:table-cell>
          <table:table-cell office:value-type="float" office:value="-8532465.4800000004" table:style-name="ce4">
            <text:p>-8.532.465,48<text:s/></text:p>
          </table:table-cell>
          <table:table-cell office:value-type="float" office:value="-4314559.82" table:style-name="ce5">
            <text:p>-4.314.559,82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3">
          <table:table-cell table:style-name="ce19"/>
          <table:table-cell table:number-columns-repeated="3" table:style-name="ce1"/>
          <table:table-cell table:number-columns-repeated="2" table:style-name="ce20"/>
          <table:table-cell table:style-name="ce21"/>
          <table:table-cell table:number-columns-repeated="2" table:style-name="ce6"/>
          <table:table-cell table:style-name="ce22"/>
          <table:table-cell table:number-columns-repeated="16374"/>
        </table:table-row>
        <table:table-row table:style-name="ro1">
          <table:table-cell office:value-type="string" table:style-name="ce19">
            <text:p>C)</text:p>
          </table:table-cell>
          <table:table-cell table:style-name="ce1"/>
          <table:table-cell table:style-name="ce2"/>
          <table:table-cell office:value-type="string" table:style-name="ce3">
            <text:p>PROVENTI ED ONERI FINANZIARI</text:p>
          </table:table-cell>
          <table:table-cell office:value-type="float" office:value="-632217" table:style-name="ce4">
            <text:p>-632.217,00<text:s/></text:p>
          </table:table-cell>
          <table:table-cell office:value-type="float" office:value="-600427" table:style-name="ce4">
            <text:p>-600.427,00<text:s/></text:p>
          </table:table-cell>
          <table:table-cell office:value-type="float" office:value="-31790" table:style-name="ce5">
            <text:p>-31.790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35"/>
          <table:table-cell table:style-name="ce31"/>
          <table:table-cell office:value-type="string" table:style-name="ce7">
            <text:p>1)</text:p>
          </table:table-cell>
          <table:table-cell office:value-type="string" table:style-name="ce8">
            <text:p>Proventi finanziari</text:p>
          </table:table-cell>
          <table:table-cell office:value-type="float" office:value="103458" table:style-name="ce9">
            <text:p>103.458,00<text:s/></text:p>
          </table:table-cell>
          <table:table-cell office:value-type="float" office:value="205228" table:style-name="ce9">
            <text:p>205.228,00<text:s/></text:p>
          </table:table-cell>
          <table:table-cell office:value-type="float" office:value="-101770" table:style-name="ce10">
            <text:p>-101.770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28"/>
          <table:table-cell table:style-name="ce6"/>
          <table:table-cell office:value-type="string" table:style-name="ce7">
            <text:p>2)</text:p>
          </table:table-cell>
          <table:table-cell office:value-type="string" table:style-name="ce8">
            <text:p>Interessi ed altri oneri finanziari</text:p>
          </table:table-cell>
          <table:table-cell office:value-type="float" office:value="-735675" table:style-name="ce9">
            <text:p>-735.675,00<text:s/></text:p>
          </table:table-cell>
          <table:table-cell office:value-type="float" office:value="-805655" table:style-name="ce9">
            <text:p>-805.655,00<text:s/></text:p>
          </table:table-cell>
          <table:table-cell office:value-type="float" office:value="69980" table:style-name="ce10">
            <text:p>69.980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37"/>
          <table:table-cell table:style-name="ce38"/>
          <table:table-cell office:value-type="string" table:style-name="ce7">
            <text:p>3)</text:p>
          </table:table-cell>
          <table:table-cell office:value-type="string" table:style-name="ce8">
            <text:p>Utili e Perdite su cambi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3">
          <table:table-cell table:style-name="ce19"/>
          <table:table-cell table:number-columns-repeated="3" table:style-name="ce1"/>
          <table:table-cell table:number-columns-repeated="2" table:style-name="ce20"/>
          <table:table-cell table:style-name="ce21"/>
          <table:table-cell table:number-columns-repeated="2" table:style-name="ce6"/>
          <table:table-cell table:style-name="ce22"/>
          <table:table-cell table:number-columns-repeated="16374"/>
        </table:table-row>
        <table:table-row table:style-name="ro1">
          <table:table-cell office:value-type="string" table:style-name="ce19">
            <text:p>D)</text:p>
          </table:table-cell>
          <table:table-cell table:style-name="ce1"/>
          <table:table-cell table:style-name="ce2"/>
          <table:table-cell office:value-type="string" table:style-name="ce3">
            <text:p>RETTIFICHE DI VALORE DI ATTIVITA' FINANZIARIE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35"/>
          <table:table-cell table:style-name="ce31"/>
          <table:table-cell office:value-type="string" table:style-name="ce7">
            <text:p>1)</text:p>
          </table:table-cell>
          <table:table-cell office:value-type="string" table:style-name="ce8">
            <text:p>RivalutazionI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37"/>
          <table:table-cell table:style-name="ce38"/>
          <table:table-cell office:value-type="string" table:style-name="ce7">
            <text:p>2)</text:p>
          </table:table-cell>
          <table:table-cell office:value-type="string" table:style-name="ce8">
            <text:p>Svalutazioni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3">
          <table:table-cell table:style-name="ce19"/>
          <table:table-cell table:number-columns-repeated="3" table:style-name="ce1"/>
          <table:table-cell table:number-columns-repeated="2" table:style-name="ce20"/>
          <table:table-cell table:style-name="ce21"/>
          <table:table-cell table:number-columns-repeated="2" table:style-name="ce6"/>
          <table:table-cell table:style-name="ce22"/>
          <table:table-cell table:number-columns-repeated="16374"/>
        </table:table-row>
        <table:table-row table:style-name="ro1">
          <table:table-cell office:value-type="string" table:style-name="ce19">
            <text:p>E)</text:p>
          </table:table-cell>
          <table:table-cell table:style-name="ce1"/>
          <table:table-cell table:style-name="ce2"/>
          <table:table-cell office:value-type="string" table:style-name="ce3">
            <text:p>PROVENTI ED ONERI STRAORDINARI</text:p>
          </table:table-cell>
          <table:table-cell office:value-type="float" office:value="-678203" table:style-name="ce4">
            <text:p>-678.203,00<text:s/></text:p>
          </table:table-cell>
          <table:table-cell office:value-type="float" office:value="-819400" table:style-name="ce4">
            <text:p>-819.400,00<text:s/></text:p>
          </table:table-cell>
          <table:table-cell office:value-type="float" office:value="141197" table:style-name="ce5">
            <text:p>141.197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35"/>
          <table:table-cell table:style-name="ce31"/>
          <table:table-cell office:value-type="string" table:style-name="ce7">
            <text:p>1)</text:p>
          </table:table-cell>
          <table:table-cell office:value-type="string" table:style-name="ce8">
            <text:p>Proventi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style-name="ce37"/>
          <table:table-cell table:style-name="ce38"/>
          <table:table-cell office:value-type="string" table:style-name="ce7">
            <text:p>2)</text:p>
          </table:table-cell>
          <table:table-cell office:value-type="string" table:style-name="ce8">
            <text:p>Oneri</text:p>
          </table:table-cell>
          <table:table-cell office:value-type="float" office:value="-678203" table:style-name="ce9">
            <text:p>-678.203,00<text:s/></text:p>
          </table:table-cell>
          <table:table-cell office:value-type="float" office:value="-819400" table:style-name="ce9">
            <text:p>-819.400,00<text:s/></text:p>
          </table:table-cell>
          <table:table-cell office:value-type="float" office:value="141197" table:style-name="ce10">
            <text:p>141.197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3">
          <table:table-cell table:style-name="ce19"/>
          <table:table-cell table:number-columns-repeated="3" table:style-name="ce1"/>
          <table:table-cell table:number-columns-repeated="2" table:style-name="ce20"/>
          <table:table-cell table:style-name="ce21"/>
          <table:table-cell table:number-columns-repeated="2" table:style-name="ce6"/>
          <table:table-cell table:style-name="ce22"/>
          <table:table-cell table:number-columns-repeated="16374"/>
        </table:table-row>
        <table:table-row table:style-name="ro1">
          <table:table-cell office:value-type="string" table:style-name="ce19">
            <text:p>F)</text:p>
          </table:table-cell>
          <table:table-cell table:style-name="ce1"/>
          <table:table-cell table:style-name="ce2"/>
          <table:table-cell office:value-type="string" table:style-name="ce3">
            <text:p>IMPOSTE SUL REDDITO DELL'ESERCIZIO CORRENTI, DIFFERITE ANTICIPATE</text:p>
          </table:table-cell>
          <table:table-cell office:value-type="float" office:value="-180000" table:style-name="ce4">
            <text:p>-180.000,00<text:s/></text:p>
          </table:table-cell>
          <table:table-cell office:value-type="float" office:value="-176121" table:style-name="ce4">
            <text:p>-176.121,00<text:s/></text:p>
          </table:table-cell>
          <table:table-cell office:value-type="float" office:value="-3879" table:style-name="ce5">
            <text:p>-3.879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office:value-type="string" table:style-name="ce8">
            <text:p>RISULTATO ECONOMICO PRESUNTO</text:p>
          </table:table-cell>
          <table:table-cell table:number-columns-repeated="3" table:style-name="ce8"/>
          <table:table-cell office:value-type="float" office:value="-14337445.300000001" table:style-name="ce9">
            <text:p>-14.337.445,30<text:s/></text:p>
          </table:table-cell>
          <table:table-cell office:value-type="float" office:value="-10128413.48" table:style-name="ce9">
            <text:p>-10.128.413,48<text:s/></text:p>
          </table:table-cell>
          <table:table-cell office:value-type="float" office:value="-4209031.82" table:style-name="ce10">
            <text:p>-4.209.031,82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4">
          <table:table-cell office:value-type="string" table:number-columns-spanned="4" table:number-rows-spanned="1" table:style-name="ce23">
            <text:p>UTILIZZO DI RISERVE DI PATRIMONIO NETTO DERIVANTI DALLA CONTABILITA' ECONOMICO-PATRIMONIALE<text:s/></text:p>
          </table:table-cell>
          <table:covered-table-cell table:number-columns-repeated="3"/>
          <table:table-cell office:value-type="float" office:value="14337445.300000001" table:style-name="ce39">
            <text:p>14.337.445,30<text:s/></text:p>
          </table:table-cell>
          <table:table-cell office:value-type="float" office:value="10128413.48" table:style-name="ce39">
            <text:p>10.128.413,48<text:s/></text:p>
          </table:table-cell>
          <table:table-cell office:value-type="float" office:value="4209031.82" table:style-name="ce39">
            <text:p>4.209.031,82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office:value-type="string" table:style-name="ce8">
            <text:p>RISULTATO A PAREGGIO</text:p>
          </table:table-cell>
          <table:table-cell table:number-columns-repeated="3" table:style-name="ce8"/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3" table:style-name="ce6"/>
          <table:table-cell table:number-columns-repeated="16374" table:style-name="ce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(*) Gli interventi per il diritto allo studio sono gestiti direttamente dall'ARSEL</text:p>
          </table:table-cell>
          <table:table-cell table:number-columns-repeated="3" table:style-name="ce6"/>
          <table:table-cell table:number-columns-repeated="2" table:style-name="ce40"/>
          <table:table-cell table:style-name="ce41"/>
          <table:table-cell table:number-columns-repeated="3" table:style-name="ce6"/>
          <table:table-cell table:number-columns-repeated="16374" table:style-name="ce27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Foglio1.$A$1:Foglio1.$G$7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UNIVERSITA'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GENOVA</text:span></text:p>
        <text:p/>
        <text:p><text:span text:style-name="T1">BUDGET</text:span><text:span text:style-name="T1"> </text:span><text:span text:style-name="T1">ECONOMICO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17-03-29T13:39:10Z</meta:creation-date>
    <dc:date>2017-03-31T13:45:07Z</dc:date>
    <meta:print-date>2017-03-29T15:47:18Z</meta:print-date>
  </office:meta>
</office:document-meta>
</file>