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8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/>
    </style:style>
    <style:style style:name="ce20" style:family="table-cell" style:parent-style-name="Default" style:data-style-name="N36"/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Migliaia" style:data-style-name="N38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0.4775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7" table:number-rows-spanned="1" table:style-name="ce30">
            <text:p>STATO PATRIMONIALE DI ATENEO AL 31 DICEMBRE 2022</text:p>
          </table:table-cell>
          <table:covered-table-cell table:number-columns-repeated="6"/>
          <table:table-cell table:number-columns-repeated="4" table:style-name="ce1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table:style-name="ce4"/>
          <table:table-cell office:value-type="date" office:date-value="2022-12-31T00:00:00" table:style-name="ce5">
            <text:p>31/12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6"/>
          <table:table-cell table:style-name="ce7"/>
          <table:table-cell table:style-name="ce8"/>
          <table:table-cell office:value-type="date" office:date-value="2022-12-31T00:00:00" table:style-name="ce9">
            <text:p>31/12/2022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10">
            <text:p>ATTIVO</text:p>
          </table:table-cell>
          <table:table-cell table:style-name="ce1"/>
          <table:table-cell table:number-columns-repeated="2" table:style-name="ce11"/>
          <table:table-cell table:style-name="ce6"/>
          <table:table-cell office:value-type="string" table:style-name="ce10">
            <text:p>PASSIVO</text:p>
          </table:table-cell>
          <table:table-cell table:style-name="ce1"/>
          <table:table-cell table:number-columns-repeated="2" table:style-name="ce11"/>
          <table:table-cell table:number-columns-repeated="2" table:style-name="ce1"/>
          <table:table-cell table:number-columns-repeated="16373"/>
        </table:table-row>
        <table:table-row table:number-rows-repeated="2" table:style-name="ro3">
          <table:table-cell table:style-name="ce12"/>
          <table:table-cell table:style-name="ce1"/>
          <table:table-cell table:number-columns-repeated="2" table:style-name="ce11"/>
          <table:table-cell table:style-name="ce6"/>
          <table:table-cell table:style-name="ce12"/>
          <table:table-cell table:style-name="ce1"/>
          <table:table-cell table:number-columns-repeated="2" table:style-name="ce11"/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10">
            <text:p>A) IMMOBILIZZAZIONI</text:p>
          </table:table-cell>
          <table:table-cell table:style-name="ce1"/>
          <table:table-cell table:number-columns-repeated="2" table:style-name="ce11"/>
          <table:table-cell table:style-name="ce6"/>
          <table:table-cell office:value-type="string" table:style-name="ce10">
            <text:p>A) PATRIMONIO NETTO</text:p>
          </table:table-cell>
          <table:table-cell table:style-name="ce1"/>
          <table:table-cell table:number-columns-repeated="2" table:style-name="ce11"/>
          <table:table-cell table:number-columns-repeated="2" table:style-name="ce1"/>
          <table:table-cell table:number-columns-repeated="16373"/>
        </table:table-row>
        <table:table-row table:style-name="ro3">
          <table:table-cell table:style-name="ce12"/>
          <table:table-cell table:style-name="ce1"/>
          <table:table-cell table:number-columns-repeated="2" table:style-name="ce11"/>
          <table:table-cell table:style-name="ce6"/>
          <table:table-cell office:value-type="string" table:style-name="ce12">
            <text:p>I FONDO DI DOTAZIONE DELL'ATENEO</text:p>
          </table:table-cell>
          <table:table-cell table:style-name="ce1"/>
          <table:table-cell office:value-type="float" office:value="91820724.390000001" table:style-name="ce13">
            <text:p>91.820.724,39</text:p>
          </table:table-cell>
          <table:table-cell office:value-type="float" office:value="91820724.390000001" table:style-name="ce13">
            <text:p>91.820.724,39</text:p>
          </table:table-cell>
          <table:table-cell office:value-type="float" office:value="25" table:style-name="ce14">
            <text:p>25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string" table:style-name="ce12">
            <text:p>I IMMATERIALI</text:p>
          </table:table-cell>
          <table:table-cell table:style-name="ce1"/>
          <table:table-cell table:number-columns-repeated="2" table:style-name="ce11"/>
          <table:table-cell table:style-name="ce6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3">
          <table:table-cell table:style-name="ce12"/>
          <table:table-cell table:style-name="ce1"/>
          <table:table-cell table:number-columns-repeated="2" table:style-name="ce15"/>
          <table:table-cell table:style-name="ce6"/>
          <table:table-cell office:value-type="string" table:style-name="ce12">
            <text:p>II PATRIMONIO VINCOLATO</text:p>
          </table:table-cell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1)<text:s/></text:p>
          </table:table-cell>
          <table:table-cell office:value-type="string" table:style-name="ce1">
            <text:p>Costi di impianto, di ampliamento e di sviluppo</text:p>
          </table:table-cell>
          <table:table-cell office:value-type="float" office:value="301279.96999999974" table:style-name="ce15">
            <text:p>301.279,97</text:p>
          </table:table-cell>
          <table:table-cell office:value-type="float" office:value="50504.5" table:style-name="ce15">
            <text:p>50.504,50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ll1)<text:s/></text:p>
          </table:table-cell>
          <table:table-cell office:value-type="string" table:style-name="ce1">
            <text:p>Fondi vincolati destinati da terzi</text:p>
          </table:table-cell>
          <table:table-cell office:value-type="float" office:value="25156617.709999997" table:style-name="ce15">
            <text:p>25.156.617,71</text:p>
          </table:table-cell>
          <table:table-cell office:value-type="float" office:value="27293362.989999998" table:style-name="ce15">
            <text:p>27.293.362,99</text:p>
          </table:table-cell>
          <table:table-cell office:value-type="string" table:style-name="ce14">
            <text:p>25BIS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12">
            <text:p>aI2)<text:s/></text:p>
          </table:table-cell>
          <table:table-cell office:value-type="string" table:style-name="ce1">
            <text:p>Diritti di brevetto e diritti di utilizzazione delle opere di ingegno</text:p>
          </table:table-cell>
          <table:table-cell office:value-type="float" office:value="4383.6900000000005" table:style-name="ce15">
            <text:p>4.383,69</text:p>
          </table:table-cell>
          <table:table-cell office:value-type="float" office:value="4794.6400000000003" table:style-name="ce15">
            <text:p>4.794,64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all2)<text:s/></text:p>
          </table:table-cell>
          <table:table-cell office:value-type="string" table:style-name="ce1">
            <text:p>Fondi vincolati per decisione degli organi istituzionali</text:p>
          </table:table-cell>
          <table:table-cell office:value-type="float" office:value="152020662.56999999" table:style-name="ce13">
            <text:p>152.020.662,57</text:p>
          </table:table-cell>
          <table:table-cell office:value-type="float" office:value="106975886.70999999" table:style-name="ce13">
            <text:p>106.975.886,71</text:p>
          </table:table-cell>
          <table:table-cell office:value-type="string" table:style-name="ce14">
            <text:p>25TER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3)</text:p>
          </table:table-cell>
          <table:table-cell office:value-type="string" table:style-name="ce1">
            <text:p>Concessioni, licenze, marchi, e diritti simili</text:p>
          </table:table-cell>
          <table:table-cell office:value-type="float" office:value="2021619.3899999997" table:style-name="ce15">
            <text:p>2.021.619,39</text:p>
          </table:table-cell>
          <table:table-cell office:value-type="float" office:value="1725726.76" table:style-name="ce15">
            <text:p>1.725.726,76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all3)<text:s/></text:p>
          </table:table-cell>
          <table:table-cell office:value-type="string" table:style-name="ce1">
            <text:p>Riserve vincolate (per progetti specifici, obblighi di legge, o altro)</text:p>
          </table:table-cell>
          <table:table-cell office:value-type="float" office:value="99786027.599999994" table:style-name="ce15">
            <text:p>99.786.027,60</text:p>
          </table:table-cell>
          <table:table-cell office:value-type="float" office:value="110181393.31999999" table:style-name="ce15">
            <text:p>110.181.393,32</text:p>
          </table:table-cell>
          <table:table-cell office:value-type="string" table:style-name="ce14">
            <text:p>25QUATER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4)</text:p>
          </table:table-cell>
          <table:table-cell office:value-type="string" table:style-name="ce1">
            <text:p>Immobilizzazioni in corso e acconti</text:p>
          </table:table-cell>
          <table:table-cell office:value-type="float" office:value="4784969.91" table:style-name="ce15">
            <text:p>4.784.969,91</text:p>
          </table:table-cell>
          <table:table-cell office:value-type="float" office:value="4189962.23" table:style-name="ce15">
            <text:p>4.189.962,23</text:p>
          </table:table-cell>
          <table:table-cell office:value-type="float" office:value="4" table:style-name="ce14">
            <text:p>4</text:p>
          </table:table-cell>
          <table:table-cell office:value-type="string" table:style-name="ce17">
            <text:p>TOTALE PATRIMONIO VINCOLATO</text:p>
          </table:table-cell>
          <table:table-cell table:style-name="ce1"/>
          <table:table-cell office:value-type="float" office:value="276963307.88" table:formula="of:=SUM([.H11:.H13])" table:style-name="ce18">
            <text:p>276.963.307,88</text:p>
          </table:table-cell>
          <table:table-cell office:value-type="float" office:value="244450643.01999998" table:formula="of:=SUM([.I11:.I13])" table:style-name="ce18">
            <text:p>244.450.643,02</text:p>
          </table:table-cell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5)</text:p>
          </table:table-cell>
          <table:table-cell office:value-type="string" table:style-name="ce1">
            <text:p>Altre immobilizzazioni immateriali</text:p>
          </table:table-cell>
          <table:table-cell office:value-type="float" office:value="23100086.699999996" table:style-name="ce15">
            <text:p>23.100.086,70</text:p>
          </table:table-cell>
          <table:table-cell office:value-type="float" office:value="23211514.979999997" table:style-name="ce15">
            <text:p>23.211.514,98</text:p>
          </table:table-cell>
          <table:table-cell office:value-type="float" office:value="5" table:style-name="ce14">
            <text:p>5</text:p>
          </table:table-cell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7">
            <text:p>TOTALE IMMOBILIZZAZIONI IMMATERIALI</text:p>
          </table:table-cell>
          <table:table-cell table:style-name="ce1"/>
          <table:table-cell office:value-type="float" office:value="30212339.659999996" table:formula="of:=SUM([.C11:.C15])" table:style-name="ce18">
            <text:p>30.212.339,66</text:p>
          </table:table-cell>
          <table:table-cell office:value-type="float" office:value="29182503.109999996" table:formula="of:=SUM([.D11:.D15])" table:style-name="ce18">
            <text:p>29.182.503,11</text:p>
          </table:table-cell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14"/>
          <table:table-cell office:value-type="string" table:style-name="ce12">
            <text:p>III PATRIMONIO NON VINCOLATO</text:p>
          </table:table-cell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14"/>
          <table:table-cell office:value-type="string" table:style-name="ce12">
            <text:p>aIII1)<text:s/></text:p>
          </table:table-cell>
          <table:table-cell office:value-type="string" table:style-name="ce1">
            <text:p>Risultato esercizio</text:p>
          </table:table-cell>
          <table:table-cell office:value-type="float" office:value="21767086.469999999" table:formula="of:=22043056.66-275970.19" table:style-name="ce13">
            <text:p>21.767.086,47</text:p>
          </table:table-cell>
          <table:table-cell office:value-type="float" office:value="28883949.43" table:style-name="ce13">
            <text:p>28.883.949,43</text:p>
          </table:table-cell>
          <table:table-cell office:value-type="float" office:value="26" table:style-name="ce14">
            <text:p>26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II) MATERIALI</text:p>
          </table:table-cell>
          <table:table-cell table:style-name="ce1"/>
          <table:table-cell table:number-columns-repeated="2" table:style-name="ce15"/>
          <table:table-cell table:style-name="ce14"/>
          <table:table-cell office:value-type="string" table:style-name="ce12">
            <text:p>aIII2)<text:s/></text:p>
          </table:table-cell>
          <table:table-cell office:value-type="string" table:style-name="ce1">
            <text:p>Risultati relativi ad esercizi precedenti</text:p>
          </table:table-cell>
          <table:table-cell office:value-type="float" office:value="6480341.7199999997" table:style-name="ce13">
            <text:p>6.480.341,72</text:p>
          </table:table-cell>
          <table:table-cell office:value-type="float" office:value="10109057.15" table:style-name="ce13">
            <text:p>10.109.057,15</text:p>
          </table:table-cell>
          <table:table-cell office:value-type="float" office:value="27" table:style-name="ce14">
            <text:p>27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I1)</text:p>
          </table:table-cell>
          <table:table-cell office:value-type="string" table:style-name="ce1">
            <text:p>Terreni e fabbricati</text:p>
          </table:table-cell>
          <table:table-cell office:value-type="float" office:value="137769089.46000001" table:style-name="ce15">
            <text:p>137.769.089,46</text:p>
          </table:table-cell>
          <table:table-cell office:value-type="float" office:value="139183771.19999999" table:style-name="ce15">
            <text:p>139.183.771,20</text:p>
          </table:table-cell>
          <table:table-cell office:value-type="float" office:value="6" table:style-name="ce14">
            <text:p>6</text:p>
          </table:table-cell>
          <table:table-cell office:value-type="string" table:style-name="ce12">
            <text:p>aIII3)<text:s/></text:p>
          </table:table-cell>
          <table:table-cell office:value-type="string" table:style-name="ce1">
            <text:p>Riserve statutari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I2)</text:p>
          </table:table-cell>
          <table:table-cell office:value-type="string" table:style-name="ce1">
            <text:p>Impianti e attrezzature</text:p>
          </table:table-cell>
          <table:table-cell office:value-type="float" office:value="5847624.4000000004" table:style-name="ce15">
            <text:p>5.847.624,40</text:p>
          </table:table-cell>
          <table:table-cell office:value-type="float" office:value="5592100.5899999999" table:style-name="ce15">
            <text:p>5.592.100,59</text:p>
          </table:table-cell>
          <table:table-cell office:value-type="float" office:value="7" table:style-name="ce14">
            <text:p>7</text:p>
          </table:table-cell>
          <table:table-cell office:value-type="string" table:style-name="ce17">
            <text:p>TOTALE PATRIMONIO NON VINCOLATO</text:p>
          </table:table-cell>
          <table:table-cell table:style-name="ce1"/>
          <table:table-cell office:value-type="float" office:value="28247428.189999998" table:formula="of:=SUM([.H18:.H20])" table:style-name="ce18">
            <text:p>28.247.428,19</text:p>
          </table:table-cell>
          <table:table-cell office:value-type="float" office:value="38993006.579999998" table:formula="of:=SUM([.I18:.I20])" table:style-name="ce18">
            <text:p>38.993.006,58</text:p>
          </table:table-cell>
          <table:table-cell table:style-name="ce14"/>
          <table:table-cell table:style-name="ce16"/>
          <table:table-cell table:number-columns-repeated="16373"/>
        </table:table-row>
        <table:table-row table:style-name="ro2">
          <table:table-cell office:value-type="string" table:style-name="ce12">
            <text:p>aII3)</text:p>
          </table:table-cell>
          <table:table-cell office:value-type="string" table:style-name="ce1">
            <text:p>Attrezzature scientifiche</text:p>
          </table:table-cell>
          <table:table-cell office:value-type="float" office:value="8946951.2300000004" table:style-name="ce15">
            <text:p>8.946.951,23</text:p>
          </table:table-cell>
          <table:table-cell office:value-type="float" office:value="7781903.9799999977" table:style-name="ce15">
            <text:p>7.781.903,98</text:p>
          </table:table-cell>
          <table:table-cell office:value-type="float" office:value="8" table:style-name="ce14">
            <text:p>8</text:p>
          </table:table-cell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I4)</text:p>
          </table:table-cell>
          <table:table-cell office:value-type="string" table:style-name="ce1">
            <text:p>Patrimonio librario, opere d'arte, d'antiquariato e museali</text:p>
          </table:table-cell>
          <table:table-cell office:value-type="float" office:value="384395.02999999997" table:style-name="ce15">
            <text:p>384.395,03</text:p>
          </table:table-cell>
          <table:table-cell office:value-type="float" office:value="384395.02999999997" table:style-name="ce15">
            <text:p>384.395,03</text:p>
          </table:table-cell>
          <table:table-cell office:value-type="float" office:value="9" table:style-name="ce14">
            <text:p>9</text:p>
          </table:table-cell>
          <table:table-cell office:value-type="string" table:style-name="ce19">
            <text:p>TOTALE PATRIMONIO NETTO (A)</text:p>
          </table:table-cell>
          <table:table-cell table:style-name="ce1"/>
          <table:table-cell office:value-type="float" office:value="397031460.45999998" table:formula="of:=[.H8]+[.H14]+[.H21]" table:style-name="ce18">
            <text:p>397.031.460,46</text:p>
          </table:table-cell>
          <table:table-cell office:value-type="float" office:value="375264373.98999995" table:formula="of:=[.I8]+[.I14]+[.I21]" table:style-name="ce18">
            <text:p>375.264.373,99</text:p>
          </table:table-cell>
          <table:table-cell table:style-name="ce14"/>
          <table:table-cell table:style-name="ce20"/>
          <table:table-cell table:number-columns-repeated="16373"/>
        </table:table-row>
        <table:table-row table:style-name="ro2">
          <table:table-cell office:value-type="string" table:style-name="ce12">
            <text:p>aII5)</text:p>
          </table:table-cell>
          <table:table-cell office:value-type="string" table:style-name="ce1">
            <text:p>Mobili e arredi</text:p>
          </table:table-cell>
          <table:table-cell office:value-type="float" office:value="1077836.0199999989" table:style-name="ce15">
            <text:p>1.077.836,02</text:p>
          </table:table-cell>
          <table:table-cell office:value-type="float" office:value="1180135.7699999984" table:style-name="ce15">
            <text:p>1.180.135,77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73"/>
        </table:table-row>
        <table:table-row table:style-name="ro2">
          <table:table-cell office:value-type="string" table:style-name="ce12">
            <text:p>aII6)<text:s/></text:p>
          </table:table-cell>
          <table:table-cell office:value-type="string" table:style-name="ce1">
            <text:p>Immobilizzazioni in corso e acconti</text:p>
          </table:table-cell>
          <table:table-cell office:value-type="float" office:value="1902855.3699999999" table:style-name="ce15">
            <text:p>1.902.855,37</text:p>
          </table:table-cell>
          <table:table-cell office:value-type="float" office:value="1202855.7" table:style-name="ce15">
            <text:p>1.202.855,70</text:p>
          </table:table-cell>
          <table:table-cell office:value-type="float" office:value="11" table:style-name="ce14">
            <text:p>11</text:p>
          </table:table-cell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I7)</text:p>
          </table:table-cell>
          <table:table-cell office:value-type="string" table:style-name="ce1">
            <text:p>Altre immobilizzazioni materiali</text:p>
          </table:table-cell>
          <table:table-cell office:value-type="float" office:value="152403.44000000018" table:style-name="ce15">
            <text:p>152.403,44</text:p>
          </table:table-cell>
          <table:table-cell office:value-type="float" office:value="191226.39000000013" table:style-name="ce15">
            <text:p>191.226,39</text:p>
          </table:table-cell>
          <table:table-cell office:value-type="float" office:value="12" table:style-name="ce14">
            <text:p>12</text:p>
          </table:table-cell>
          <table:table-cell office:value-type="string" table:style-name="ce10">
            <text:p>B) FONDI PER RISCHI ED ONERI</text:p>
          </table:table-cell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7">
            <text:p>TOTALE IMMOBILIZZAZIONI MATERIALI</text:p>
          </table:table-cell>
          <table:table-cell table:style-name="ce1"/>
          <table:table-cell office:value-type="float" office:value="156081154.95000002" table:formula="of:=SUM([.C20:.C26])" table:style-name="ce18">
            <text:p>156.081.154,95</text:p>
          </table:table-cell>
          <table:table-cell office:value-type="float" office:value="155516388.65999997" table:formula="of:=SUM([.D20:.D26])" table:style-name="ce18">
            <text:p>155.516.388,66</text:p>
          </table:table-cell>
          <table:table-cell table:style-name="ce14"/>
          <table:table-cell table:style-name="ce10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table:style-name="ce17"/>
          <table:table-cell table:style-name="ce1"/>
          <table:table-cell table:number-columns-repeated="2" table:style-name="ce15"/>
          <table:table-cell table:style-name="ce14"/>
          <table:table-cell office:value-type="string" table:style-name="ce19">
            <text:p>TOTALE FONDI PER RISCHI ED ONERI (B)</text:p>
          </table:table-cell>
          <table:table-cell table:style-name="ce1"/>
          <table:table-cell office:value-type="float" office:value="8174631.29" table:style-name="ce13">
            <text:p>8.174.631,29</text:p>
          </table:table-cell>
          <table:table-cell office:value-type="float" office:value="8174577.2800000003" table:style-name="ce13">
            <text:p>8.174.577,28</text:p>
          </table:table-cell>
          <table:table-cell office:value-type="float" office:value="28" table:style-name="ce14">
            <text:p>28</text:p>
          </table:table-cell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III FINANZIARIE</text:p>
          </table:table-cell>
          <table:table-cell table:style-name="ce1"/>
          <table:table-cell table:number-columns-repeated="2" table:style-name="ce15"/>
          <table:table-cell table:style-name="ce14"/>
          <table:table-cell office:value-type="string" table:style-name="ce10">
            <text:p>C) TRATTAMENTO DI FINE RAPPORTO DI LAVORO</text:p>
          </table:table-cell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7">
            <text:p>TOTALE IMMOBILIZZAZIONI FINANZIARIE</text:p>
          </table:table-cell>
          <table:table-cell table:style-name="ce1"/>
          <table:table-cell office:value-type="float" office:value="15211848.939999999" table:style-name="ce15">
            <text:p>15.211.848,94</text:p>
          </table:table-cell>
          <table:table-cell office:value-type="float" office:value="12681684.810000001" table:style-name="ce15">
            <text:p>12.681.684,81</text:p>
          </table:table-cell>
          <table:table-cell office:value-type="float" office:value="13" table:style-name="ce14">
            <text:p>13</text:p>
          </table:table-cell>
          <table:table-cell office:value-type="string" table:style-name="ce10">
            <text:p>SUBORDINATO</text:p>
          </table:table-cell>
          <table:table-cell table:style-name="ce1"/>
          <table:table-cell office:value-type="float" office:value="177645.63" table:style-name="ce15">
            <text:p>177.645,63</text:p>
          </table:table-cell>
          <table:table-cell office:value-type="float" office:value="161533.35999999999" table:style-name="ce15">
            <text:p>161.533,36</text:p>
          </table:table-cell>
          <table:table-cell office:value-type="float" office:value="29" table:style-name="ce14">
            <text:p>29</text:p>
          </table:table-cell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7">
            <text:p>TOTALE IMMOBILIZZAZIONI (A)</text:p>
          </table:table-cell>
          <table:table-cell table:style-name="ce1"/>
          <table:table-cell office:value-type="float" office:value="201505343.55000001" table:formula="of:=[.C16]+[.C27]+[.C31]" table:style-name="ce18">
            <text:p>201.505.343,55</text:p>
          </table:table-cell>
          <table:table-cell office:value-type="float" office:value="197380576.57999995" table:formula="of:=[.D16]+[.D27]+[.D31]" table:style-name="ce18">
            <text:p>197.380.576,58</text:p>
          </table:table-cell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14"/>
          <table:table-cell office:value-type="string" table:style-name="ce12">
            <text:p><text:span text:style-name="T2">D) DEBITI</text:span><text:s/>(con separata indicazione per ciascuna voce degli importi</text:p>
          </table:table-cell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B) ATTIVO CIRCOLANTE</text:p>
          </table:table-cell>
          <table:table-cell table:style-name="ce1"/>
          <table:table-cell table:number-columns-repeated="2" table:style-name="ce15"/>
          <table:table-cell table:style-name="ce14"/>
          <table:table-cell office:value-type="string" table:style-name="ce12">
            <text:p>esigibili oltre l'esercizio successivo)</text:p>
          </table:table-cell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14"/>
          <table:table-cell office:value-type="string" table:style-name="ce12">
            <text:p>d1)<text:s/></text:p>
          </table:table-cell>
          <table:table-cell office:value-type="string" table:style-name="ce1">
            <text:p>Mutui e Debiti verso banche</text:p>
          </table:table-cell>
          <table:table-cell office:value-type="float" office:value="6171410.04" table:style-name="ce13">
            <text:p>6.171.410,04</text:p>
          </table:table-cell>
          <table:table-cell office:value-type="float" office:value="6956110.4800000004" table:style-name="ce13">
            <text:p>6.956.110,48</text:p>
          </table:table-cell>
          <table:table-cell office:value-type="float" office:value="30" table:style-name="ce14">
            <text:p>3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I RIMANENZE</text:p>
          </table:table-cell>
          <table:table-cell table:style-name="ce1"/>
          <table:table-cell office:value-type="float" office:value="179512.29" table:style-name="ce15">
            <text:p>179.512,29</text:p>
          </table:table-cell>
          <table:table-cell office:value-type="float" office:value="111351.78" table:style-name="ce15">
            <text:p>111.351,78</text:p>
          </table:table-cell>
          <table:table-cell office:value-type="string" table:style-name="ce14">
            <text:p>13 BIS</text:p>
          </table:table-cell>
          <table:table-cell office:value-type="string" table:style-name="ce12">
            <text:p>d2)<text:s/></text:p>
          </table:table-cell>
          <table:table-cell office:value-type="string" table:style-name="ce1">
            <text:p>Debiti verso MIUR e altre Amministrazioni central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" table:style-name="ce14">
            <text:p>31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TOTALE RIMANENZE</text:p>
          </table:table-cell>
          <table:table-cell table:style-name="ce1"/>
          <table:table-cell office:value-type="float" office:value="179512.29" table:formula="of:=SUM([.C37])" table:style-name="ce18">
            <text:p>179.512,29</text:p>
          </table:table-cell>
          <table:table-cell office:value-type="float" office:value="111351.78" table:formula="of:=SUM([.D37])" table:style-name="ce18">
            <text:p>111.351,78</text:p>
          </table:table-cell>
          <table:table-cell table:style-name="ce14"/>
          <table:table-cell office:value-type="string" table:style-name="ce12">
            <text:p>d3)<text:s/></text:p>
          </table:table-cell>
          <table:table-cell office:value-type="string" table:style-name="ce1">
            <text:p>Debiti verso Regione e Province Autonome</text:p>
          </table:table-cell>
          <table:table-cell office:value-type="float" office:value="79634.070000000007" table:style-name="ce15">
            <text:p>79.634,07</text:p>
          </table:table-cell>
          <table:table-cell office:value-type="float" office:value="84319.069999999978" table:style-name="ce13">
            <text:p>84.319,07</text:p>
          </table:table-cell>
          <table:table-cell office:value-type="string" table:style-name="ce14">
            <text:p>32BIS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14"/>
          <table:table-cell office:value-type="string" table:style-name="ce12">
            <text:p>d4)<text:s/></text:p>
          </table:table-cell>
          <table:table-cell office:value-type="string" table:style-name="ce1">
            <text:p>Debiti verso altre Amministrazioni locali</text:p>
          </table:table-cell>
          <table:table-cell office:value-type="float" office:value="119100.29" table:style-name="ce22">
            <text:p><text:s/>119.100,29<text:s/></text:p>
          </table:table-cell>
          <table:table-cell office:value-type="float" office:value="13848.89" table:style-name="ce13">
            <text:p>13.848,89</text:p>
          </table:table-cell>
          <table:table-cell office:value-type="float" office:value="32" table:style-name="ce14">
            <text:p>3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14"/>
          <table:table-cell office:value-type="string" table:style-name="ce12">
            <text:p>d5)<text:s/></text:p>
          </table:table-cell>
          <table:table-cell office:value-type="string" table:style-name="ce1">
            <text:p>Debiti verso l'Unione Europea e il Resto del Mondo</text:p>
          </table:table-cell>
          <table:table-cell office:value-type="float" office:value="13010" table:style-name="ce13">
            <text:p>13.010,00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32TER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II CREDITI (con separata indicazione per ciascuna voce, degli importi</text:p>
          </table:table-cell>
          <table:table-cell table:style-name="ce1"/>
          <table:table-cell table:number-columns-repeated="2" table:style-name="ce15"/>
          <table:table-cell table:style-name="ce14"/>
          <table:table-cell office:value-type="string" table:style-name="ce12">
            <text:p>d6)<text:s/></text:p>
          </table:table-cell>
          <table:table-cell office:value-type="string" table:style-name="ce1">
            <text:p>Debiti verso Università</text:p>
          </table:table-cell>
          <table:table-cell office:value-type="float" office:value="151967.14000000001" table:style-name="ce13">
            <text:p>151.967,14</text:p>
          </table:table-cell>
          <table:table-cell office:value-type="float" office:value="239134.46" table:style-name="ce13">
            <text:p>239.134,46</text:p>
          </table:table-cell>
          <table:table-cell table:style-name="ce23"/>
          <table:table-cell table:style-name="ce24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esigibili entro l'esercizio successivo)</text:p>
          </table:table-cell>
          <table:table-cell table:style-name="ce1"/>
          <table:table-cell table:number-columns-repeated="2" table:style-name="ce15"/>
          <table:table-cell table:style-name="ce14"/>
          <table:table-cell office:value-type="string" table:style-name="ce12">
            <text:p>d7)<text:s/></text:p>
          </table:table-cell>
          <table:table-cell office:value-type="string" table:style-name="ce1">
            <text:p>Debiti verso studenti</text:p>
          </table:table-cell>
          <table:table-cell office:value-type="float" office:value="36628.53" table:style-name="ce13">
            <text:p>36.628,53</text:p>
          </table:table-cell>
          <table:table-cell office:value-type="float" office:value="21581.69" table:style-name="ce13">
            <text:p>21.581,69</text:p>
          </table:table-cell>
          <table:table-cell office:value-type="float" office:value="33" table:style-name="ce14">
            <text:p>33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bII1)<text:s/></text:p>
          </table:table-cell>
          <table:table-cell office:value-type="string" table:style-name="ce1">
            <text:p>Crediti verso MIUR e altre Amministrazioni centrali</text:p>
          </table:table-cell>
          <table:table-cell office:value-type="float" office:value="97313905.680000007" table:style-name="ce13">
            <text:p>97.313.905,68</text:p>
          </table:table-cell>
          <table:table-cell office:value-type="float" office:value="39743979.170000002" table:style-name="ce13">
            <text:p>39.743.979,17</text:p>
          </table:table-cell>
          <table:table-cell office:value-type="float" office:value="14" table:style-name="ce14">
            <text:p>14</text:p>
          </table:table-cell>
          <table:table-cell office:value-type="string" table:style-name="ce12">
            <text:p>d8)<text:s/></text:p>
          </table:table-cell>
          <table:table-cell office:value-type="string" table:style-name="ce1">
            <text:p>Accont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4" table:style-name="ce14">
            <text:p>3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bII2)</text:p>
          </table:table-cell>
          <table:table-cell office:value-type="string" table:style-name="ce1">
            <text:p>Crediti verso Regioni e Province Autonome</text:p>
          </table:table-cell>
          <table:table-cell office:value-type="float" office:value="20116166.010000002" table:style-name="ce13">
            <text:p>20.116.166,01</text:p>
          </table:table-cell>
          <table:table-cell office:value-type="float" office:value="3232420" table:style-name="ce13">
            <text:p>3.232.420,00</text:p>
          </table:table-cell>
          <table:table-cell office:value-type="float" office:value="15" table:style-name="ce14">
            <text:p>15</text:p>
          </table:table-cell>
          <table:table-cell office:value-type="string" table:style-name="ce12">
            <text:p>d9)<text:s/></text:p>
          </table:table-cell>
          <table:table-cell office:value-type="string" table:style-name="ce1">
            <text:p>Debiti verso fomitori</text:p>
          </table:table-cell>
          <table:table-cell office:value-type="float" office:value="11010858.809999999" table:style-name="ce13">
            <text:p>11.010.858,81</text:p>
          </table:table-cell>
          <table:table-cell office:value-type="float" office:value="8765373.2599999998" table:style-name="ce13">
            <text:p>8.765.373,26</text:p>
          </table:table-cell>
          <table:table-cell office:value-type="float" office:value="35" table:style-name="ce14">
            <text:p>35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bII3)</text:p>
          </table:table-cell>
          <table:table-cell office:value-type="string" table:style-name="ce1">
            <text:p>Crediti verso altre Amministrazioni locali</text:p>
          </table:table-cell>
          <table:table-cell office:value-type="float" office:value="8230037.415" table:style-name="ce13">
            <text:p>8.230.037,42</text:p>
          </table:table-cell>
          <table:table-cell office:value-type="float" office:value="2468730.06" table:style-name="ce13">
            <text:p>2.468.730,06</text:p>
          </table:table-cell>
          <table:table-cell office:value-type="float" office:value="16" table:style-name="ce14">
            <text:p>16</text:p>
          </table:table-cell>
          <table:table-cell office:value-type="string" table:style-name="ce12">
            <text:p>d10)<text:s/></text:p>
          </table:table-cell>
          <table:table-cell office:value-type="string" table:style-name="ce1">
            <text:p>Debiti verso dipendenti</text:p>
          </table:table-cell>
          <table:table-cell office:value-type="float" office:value="4287855.87" table:style-name="ce13">
            <text:p>4.287.855,87</text:p>
          </table:table-cell>
          <table:table-cell office:value-type="float" office:value="9228.74" table:style-name="ce13">
            <text:p>9.228,74</text:p>
          </table:table-cell>
          <table:table-cell office:value-type="float" office:value="36" table:style-name="ce14">
            <text:p>36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bII4)</text:p>
          </table:table-cell>
          <table:table-cell office:value-type="string" table:style-name="ce1">
            <text:p>Crediti verso l'Unione Europea e il Resto del Mondo</text:p>
          </table:table-cell>
          <table:table-cell office:value-type="float" office:value="5006678.2300000004" table:style-name="ce13">
            <text:p>5.006.678,23</text:p>
          </table:table-cell>
          <table:table-cell office:value-type="float" office:value="3863667.2399999998" table:style-name="ce13">
            <text:p>3.863.667,24</text:p>
          </table:table-cell>
          <table:table-cell office:value-type="float" office:value="17" table:style-name="ce14">
            <text:p>17</text:p>
          </table:table-cell>
          <table:table-cell office:value-type="string" table:style-name="ce12">
            <text:p>d11)<text:s/></text:p>
          </table:table-cell>
          <table:table-cell office:value-type="string" table:style-name="ce1">
            <text:p>Debiti verso società o enti controllat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bII5)<text:s/></text:p>
          </table:table-cell>
          <table:table-cell office:value-type="string" table:style-name="ce1">
            <text:p>Crediti verso Università</text:p>
          </table:table-cell>
          <table:table-cell office:value-type="float" office:value="1601987.91" table:style-name="ce13">
            <text:p>1.601.987,91</text:p>
          </table:table-cell>
          <table:table-cell office:value-type="float" office:value="450218.25" table:style-name="ce13">
            <text:p>450.218,25</text:p>
          </table:table-cell>
          <table:table-cell office:value-type="float" office:value="18" table:style-name="ce14">
            <text:p>18</text:p>
          </table:table-cell>
          <table:table-cell office:value-type="string" table:style-name="ce12">
            <text:p>d12)<text:s/></text:p>
          </table:table-cell>
          <table:table-cell office:value-type="string" table:style-name="ce1">
            <text:p>Altri debiti</text:p>
          </table:table-cell>
          <table:table-cell office:value-type="float" office:value="19373781.68" table:formula="of:=19373781.68" table:style-name="ce13">
            <text:p>19.373.781,68</text:p>
          </table:table-cell>
          <table:table-cell office:value-type="float" office:value="14409582.770000001" table:style-name="ce13">
            <text:p>14.409.582,77</text:p>
          </table:table-cell>
          <table:table-cell office:value-type="float" office:value="37" table:style-name="ce14">
            <text:p>37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bII6)</text:p>
          </table:table-cell>
          <table:table-cell office:value-type="string" table:style-name="ce1">
            <text:p>Crediti verso studenti per tasse e contributi</text:p>
          </table:table-cell>
          <table:table-cell office:value-type="float" office:value="3273981.0599999996" table:style-name="ce13">
            <text:p>3.273.981,06</text:p>
          </table:table-cell>
          <table:table-cell office:value-type="float" office:value="2993590.47" table:style-name="ce13">
            <text:p>2.993.590,47</text:p>
          </table:table-cell>
          <table:table-cell office:value-type="float" office:value="19" table:style-name="ce14">
            <text:p>19</text:p>
          </table:table-cell>
          <table:table-cell office:value-type="string" table:style-name="ce19">
            <text:p>TOTALE DEBITI (D)</text:p>
          </table:table-cell>
          <table:table-cell table:style-name="ce1"/>
          <table:table-cell office:value-type="float" office:value="41244246.43" table:formula="of:=SUM([.H36:.H47])" table:style-name="ce18">
            <text:p>41.244.246,43</text:p>
          </table:table-cell>
          <table:table-cell office:value-type="float" office:value="30499179.360000003" table:formula="of:=SUM([.I36:.I47])" table:style-name="ce18">
            <text:p>30.499.179,36</text:p>
          </table:table-cell>
          <table:table-cell table:style-name="ce14"/>
          <table:table-cell table:style-name="ce16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bII7)</text:p>
          </table:table-cell>
          <table:table-cell office:value-type="string" table:style-name="ce1">
            <text:p>Crediti verso società ed enti controllati</text:p>
          </table:table-cell>
          <table:table-cell table:style-name="ce13"/>
          <table:table-cell office:value-type="float" office:value="0" table:style-name="ce13">
            <text:p>-</text:p>
          </table:table-cell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bII8)</text:p>
          </table:table-cell>
          <table:table-cell office:value-type="string" table:style-name="ce1">
            <text:p>Crediti verso altri (pubblici)</text:p>
          </table:table-cell>
          <table:table-cell office:value-type="float" office:value="17605941.84" table:formula="of:=17881912.03-275970.19" table:style-name="ce13">
            <text:p>17.605.941,84</text:p>
          </table:table-cell>
          <table:table-cell office:value-type="float" office:value="7950593.9000000013" table:style-name="ce13">
            <text:p>7.950.593,90</text:p>
          </table:table-cell>
          <table:table-cell office:value-type="float" office:value="20" table:style-name="ce14">
            <text:p>20</text:p>
          </table:table-cell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bII9)</text:p>
          </table:table-cell>
          <table:table-cell office:value-type="string" table:style-name="ce1">
            <text:p>Crediti verso altri (privati)</text:p>
          </table:table-cell>
          <table:table-cell office:value-type="float" office:value="37444858.020000003" table:style-name="ce13">
            <text:p>37.444.858,02</text:p>
          </table:table-cell>
          <table:table-cell office:value-type="float" office:value="14558940.189999998" table:style-name="ce13">
            <text:p>14.558.940,19</text:p>
          </table:table-cell>
          <table:table-cell office:value-type="float" office:value="21" table:style-name="ce14">
            <text:p>21</text:p>
          </table:table-cell>
          <table:table-cell table:style-name="ce10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7">
            <text:p>TOTALE CREDITI</text:p>
          </table:table-cell>
          <table:table-cell table:style-name="ce1"/>
          <table:table-cell office:value-type="float" office:value="190593556.16500002" table:formula="of:=SUM([.C43:.C51])" table:style-name="ce25">
            <text:p>190.593.556,17</text:p>
          </table:table-cell>
          <table:table-cell office:value-type="float" office:value="75262139.280000001" table:formula="of:=SUM([.D43:.D51])" table:style-name="ce18">
            <text:p>75.262.139,28</text:p>
          </table:table-cell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20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20"/>
          <table:table-cell table:number-columns-repeated="16373"/>
        </table:table-row>
        <table:table-row table:style-name="ro2">
          <table:table-cell office:value-type="string" table:style-name="ce12">
            <text:p>III ATTIVITA' FINANZIARIE</text:p>
          </table:table-cell>
          <table:table-cell table:style-name="ce1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7">
            <text:p>TOTALE ATTIVITA' FINANZIARIE</text:p>
          </table:table-cell>
          <table:table-cell table:style-name="ce1"/>
          <table:table-cell office:value-type="float" office:value="0" table:formula="of:=SUM([.C54])" table:style-name="ce15">
            <text:p>-</text:p>
          </table:table-cell>
          <table:table-cell office:value-type="float" office:value="0" table:formula="of:=SUM([.D54])" table:style-name="ce15">
            <text:p>-</text:p>
          </table:table-cell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IV DISPONIBILITA' LIQUIDE</text:p>
          </table:table-cell>
          <table:table-cell table:style-name="ce1"/>
          <table:table-cell table:number-columns-repeated="2" table:style-name="ce15"/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bIV1)</text:p>
          </table:table-cell>
          <table:table-cell office:value-type="string" table:style-name="ce1">
            <text:p>Depositi bancari e postali</text:p>
          </table:table-cell>
          <table:table-cell office:value-type="float" office:value="285266914.72999996" table:style-name="ce15">
            <text:p>285.266.914,73</text:p>
          </table:table-cell>
          <table:table-cell office:value-type="float" office:value="260782124.25999999" table:style-name="ce15">
            <text:p>260.782.124,26</text:p>
          </table:table-cell>
          <table:table-cell office:value-type="float" office:value="22" table:style-name="ce14">
            <text:p>22</text:p>
          </table:table-cell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bIV2)</text:p>
          </table:table-cell>
          <table:table-cell office:value-type="string" table:style-name="ce1">
            <text:p>Denaro e valori in cassa</text:p>
          </table:table-cell>
          <table:table-cell table:number-columns-repeated="2" table:style-name="ce15"/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7">
            <text:p>TOTALE DISPONIBILITA' LIQUIDE</text:p>
          </table:table-cell>
          <table:table-cell table:style-name="ce1"/>
          <table:table-cell office:value-type="float" office:value="285266914.72999996" table:formula="of:=SUM([.C58:.C59])" table:style-name="ce18">
            <text:p>285.266.914,73</text:p>
          </table:table-cell>
          <table:table-cell office:value-type="float" office:value="260782124.25999999" table:formula="of:=SUM([.D58:.D59])" table:style-name="ce18">
            <text:p>260.782.124,26</text:p>
          </table:table-cell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26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9">
            <text:p>TOTALE ATTIVO CIRCOLANTE (B)</text:p>
          </table:table-cell>
          <table:table-cell table:style-name="ce1"/>
          <table:table-cell office:value-type="float" office:value="476039983.18499994" table:formula="of:=[.C38]+[.C52]+[.C55]+[.C60]" table:style-name="ce18">
            <text:p>476.039.983,19</text:p>
          </table:table-cell>
          <table:table-cell office:value-type="float" office:value="336155615.31999999" table:formula="of:=[.D38]+[.D52]+[.D55]+[.D60]" table:style-name="ce18">
            <text:p>336.155.615,32</text:p>
          </table:table-cell>
          <table:table-cell table:style-name="ce26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26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0">
            <text:p>C) RATEI <text:s/>E RISCONTI ATTIVI</text:p>
          </table:table-cell>
          <table:table-cell table:style-name="ce1"/>
          <table:table-cell table:number-columns-repeated="2" table:style-name="ce15"/>
          <table:table-cell table:style-name="ce26"/>
          <table:table-cell office:value-type="string" table:style-name="ce10">
            <text:p>E) RATEI E RISCONTI PASSIVI E CONTRIBUTI AGLI INVESTIMENTI</text:p>
          </table:table-cell>
          <table:table-cell table:style-name="ce1"/>
          <table:table-cell table:number-columns-repeated="2" table:style-name="ce15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c1)</text:p>
          </table:table-cell>
          <table:table-cell office:value-type="string" table:style-name="ce1">
            <text:p>Ratei e risconti attivi</text:p>
          </table:table-cell>
          <table:table-cell office:value-type="float" office:value="595596.59000000008" table:style-name="ce15">
            <text:p>595.596,59</text:p>
          </table:table-cell>
          <table:table-cell office:value-type="float" office:value="954053.31" table:style-name="ce15">
            <text:p>954.053,31</text:p>
          </table:table-cell>
          <table:table-cell office:value-type="float" office:value="23" table:style-name="ce14">
            <text:p>23</text:p>
          </table:table-cell>
          <table:table-cell office:value-type="string" table:style-name="ce12">
            <text:p>e1)</text:p>
          </table:table-cell>
          <table:table-cell office:value-type="string" table:style-name="ce1">
            <text:p>Contributi agli investimenti</text:p>
          </table:table-cell>
          <table:table-cell office:value-type="float" office:value="113701519.41" table:style-name="ce13">
            <text:p>113.701.519,41</text:p>
          </table:table-cell>
          <table:table-cell office:value-type="float" office:value="43023113.969999999" table:style-name="ce15">
            <text:p>43.023.113,97</text:p>
          </table:table-cell>
          <table:table-cell office:value-type="float" office:value="38" table:style-name="ce14">
            <text:p>38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14"/>
          <table:table-cell office:value-type="string" table:style-name="ce12">
            <text:p>e2)</text:p>
          </table:table-cell>
          <table:table-cell office:value-type="string" table:style-name="ce1">
            <text:p>Ratei e risconti passivi</text:p>
          </table:table-cell>
          <table:table-cell office:value-type="float" office:value="16952151.649999999" table:style-name="ce15">
            <text:p>16.952.151,65</text:p>
          </table:table-cell>
          <table:table-cell office:value-type="float" office:value="18444641.68" table:style-name="ce15">
            <text:p>18.444.641,68</text:p>
          </table:table-cell>
          <table:table-cell office:value-type="float" office:value="39" table:style-name="ce14">
            <text:p>39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D) RATEI <text:s/>ATTIVI PER PROGETTI E RICERCHE IN CORSO</text:p>
          </table:table-cell>
          <table:table-cell table:style-name="ce1"/>
          <table:table-cell table:number-columns-repeated="2" table:style-name="ce15"/>
          <table:table-cell table:style-name="ce14"/>
          <table:table-cell office:value-type="string" table:style-name="ce10">
            <text:p>F) RISCONTI PASSIVI PER PROGETTI E RICERCHE IN CORSO</text:p>
          </table:table-cell>
          <table:table-cell table:style-name="ce1"/>
          <table:table-cell table:number-columns-repeated="2"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1)</text:p>
          </table:table-cell>
          <table:table-cell office:value-type="string" table:style-name="ce1">
            <text:p>Ratei attivi per progetti e ricerche finanziate o co-finanziate in corso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string" table:style-name="ce12">
            <text:p>f1)</text:p>
          </table:table-cell>
          <table:table-cell office:value-type="string" table:style-name="ce1">
            <text:p>Risconti passivi per progetti e ricerche finanziate o co-finanziate in corso</text:p>
          </table:table-cell>
          <table:table-cell office:value-type="float" office:value="100859268.45999999" table:style-name="ce15">
            <text:p>100.859.268,46</text:p>
          </table:table-cell>
          <table:table-cell office:value-type="float" office:value="58922825.57" table:style-name="ce15">
            <text:p>58.922.825,57</text:p>
          </table:table-cell>
          <table:table-cell office:value-type="float" office:value="40" table:style-name="ce14">
            <text:p>40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"/>
          <table:table-cell table:number-columns-repeated="2" table:style-name="ce15"/>
          <table:table-cell table:style-name="ce26"/>
          <table:table-cell table:style-name="ce12"/>
          <table:table-cell table:style-name="ce1"/>
          <table:table-cell table:number-columns-repeated="2" table:style-name="ce15"/>
          <table:table-cell table:style-name="ce14"/>
          <table:table-cell table:number-columns-repeated="16374"/>
        </table:table-row>
        <table:table-row table:style-name="ro2">
          <table:table-cell office:value-type="string" table:style-name="ce27">
            <text:p>TOTALE ATTIVO</text:p>
          </table:table-cell>
          <table:table-cell table:style-name="ce28"/>
          <table:table-cell office:value-type="float" office:value="678140923.32499993" table:formula="of:=[.C33]+[.C62]+[.C65]+[.C69]" table:style-name="ce29">
            <text:p>678.140.923,33</text:p>
          </table:table-cell>
          <table:table-cell office:value-type="float" office:value="534490245.20999998" table:formula="of:=[.D33]+[.D62]+[.D65]+[.D69]" table:style-name="ce29">
            <text:p>534.490.245,21</text:p>
          </table:table-cell>
          <table:table-cell table:style-name="ce26"/>
          <table:table-cell office:value-type="string" table:style-name="ce27">
            <text:p>TOTALE PASSIVO</text:p>
          </table:table-cell>
          <table:table-cell table:style-name="ce28"/>
          <table:table-cell office:value-type="float" office:value="678140923.33000004" table:formula="of:=[.H23]+[.H28]+[.H31]+[.H48]+[.H65]+[.H66]+[.H69]" table:style-name="ce29">
            <text:p>678.140.923,33</text:p>
          </table:table-cell>
          <table:table-cell office:value-type="float" office:value="534490245.20999992" table:formula="of:=[.I23]+[.I28]+[.I31]+[.I48]+[.I65]+[.I66]+[.I69]" table:style-name="ce29">
            <text:p>534.490.245,21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1">
            <text:p>Conti d'ordine dell'attivo</text:p>
          </table:table-cell>
          <table:covered-table-cell/>
          <table:table-cell office:value-type="float" office:value="191234445.52000001" table:style-name="ce21">
            <text:p>191.234.445,52</text:p>
          </table:table-cell>
          <table:table-cell office:value-type="float" office:value="191658495.63999999" table:style-name="ce20">
            <text:p>191.658.495,64</text:p>
          </table:table-cell>
          <table:table-cell table:style-name="ce26"/>
          <table:table-cell office:value-type="string" table:number-columns-spanned="2" table:number-rows-spanned="1" table:style-name="ce31">
            <text:p>Conti d'ordine del passivo</text:p>
          </table:table-cell>
          <table:covered-table-cell/>
          <table:table-cell office:value-type="float" office:value="191234445.52000001" table:style-name="ce21">
            <text:p>191.234.445,52</text:p>
          </table:table-cell>
          <table:table-cell office:value-type="float" office:value="191658495.63999999" table:style-name="ce20">
            <text:p>191.658.495,64</text:p>
          </table:table-cell>
          <table:table-cell table:style-name="ce14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20"/>
          <table:table-cell table:style-name="ce26"/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6"/>
          <table:table-cell table:number-columns-repeated="7" table:style-name="ce1"/>
          <table:table-cell table:number-columns-repeated="16373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Area" table:cell-range-address="Foglio1.$A$1:Foglio1.$J$72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onica Causa</meta:initial-creator>
    <dc:creator>Maria Teresa Patrone</dc:creator>
    <meta:creation-date>2013-10-24T08:03:10Z</meta:creation-date>
    <dc:date>2023-05-04T14:31:56Z</dc:date>
    <meta:print-date>2023-04-20T16:50:23Z</meta:print-date>
  </office:meta>
</office:document-meta>
</file>