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thin solid #000000" fo:border-bottom="none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Excel_32_Built-in_32_Normal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column table:style-name="co9" table:number-columns-repeated="15361" table:default-cell-style-name="ce7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  <text:p>presidente e direttor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denominazione settore scientifico disciplinare</text:p>
          </table:table-cell>
          <table:table-cell office:value-type="string" table:style-name="ce4">
            <text:p>struttura di afferenza</text:p>
          </table:table-cell>
          <table:table-cell office:value-type="string" table:style-name="ce5">
            <text:p>Estremi del provvedimento</text:p>
            <text:p>di nomina</text:p>
          </table:table-cell>
          <table:table-cell office:value-type="string" table:style-name="ce4">
            <text:p>Durata del mandato</text:p>
          </table:table-cell>
          <table:table-cell table:number-columns-repeated="1016" table:style-name="ce6"/>
          <table:table-cell table:number-columns-repeated="15361"/>
        </table:table-row>
        <table:table-row table:style-name="ro2">
          <table:table-cell office:value-type="string" table:style-name="ce8">
            <text:p>direttore del centro italiano di eccellenza sulla logistica, i trasporti e le infrastrutture (C.I.E.L.I.)</text:p>
          </table:table-cell>
          <table:table-cell office:value-type="string" table:style-name="ce9">
            <text:p>Enrico MUSSO</text:p>
          </table:table-cell>
          <table:table-cell office:value-type="string" table:style-name="ce8">
            <text:p>professore ordinario</text:p>
          </table:table-cell>
          <table:table-cell office:value-type="string" table:style-name="ce8">
            <text:p>SECS-P/06 - ECONOMIA APPLICATA</text:p>
          </table:table-cell>
          <table:table-cell office:value-type="string" table:style-name="ce8">
            <text:p>dipartimento di economia</text:p>
          </table:table-cell>
          <table:table-cell office:value-type="string" table:style-name="ce8">
            <text:p>D.R. n. 347 del 26.1.2023</text:p>
          </table:table-cell>
          <table:table-cell office:value-type="string" table:style-name="ce8">
            <text:p>Inizio: 3.2.2023</text:p>
            <text:p>Termine: 2.2.2026</text:p>
          </table:table-cell>
          <table:table-cell table:number-columns-repeated="1016" table:style-name="ce6"/>
          <table:table-cell table:number-columns-repeated="15361"/>
        </table:table-row>
        <table:table-row table:style-name="ro2">
          <table:table-cell office:value-type="string" table:style-name="ce8">
            <text:p>vicedirettrice del centro italiano di eccellenza sulla logistica, i trasporti e le infrastrutture (C.I.E.L.I.)</text:p>
          </table:table-cell>
          <table:table-cell office:value-type="string" table:style-name="ce9">
            <text:p>Ilaria DELPONTE</text:p>
          </table:table-cell>
          <table:table-cell office:value-type="string" table:style-name="ce8">
            <text:p>professoressa associata</text:p>
          </table:table-cell>
          <table:table-cell office:value-type="string" table:style-name="ce12">
            <text:p>ICAR/20 - TECNICA E PIANIFICAZIONE URBANISTICA</text:p>
          </table:table-cell>
          <table:table-cell office:value-type="string" table:style-name="ce10">
            <text:p>dipartimento di ingegneria civile, chimica e ambientale (DICCA)</text:p>
          </table:table-cell>
          <table:table-cell office:value-type="string" table:style-name="ce8">
            <text:p>D.R. n.3563 del 31.7.2023</text:p>
          </table:table-cell>
          <table:table-cell office:value-type="string" table:style-name="ce8">
            <text:p>Inizio: 31.7.2023</text:p>
            <text:p>Termine: 2.2.2026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2">
          <table:table-cell office:value-type="string" table:style-name="ce8">
            <text:p>coordinatore del centro multidisciplinare per la formazione degli insegnanti</text:p>
          </table:table-cell>
          <table:table-cell office:value-type="string" table:style-name="ce9">
            <text:p>Guido Franco AMORETTI</text:p>
          </table:table-cell>
          <table:table-cell office:value-type="string" table:style-name="ce20">
            <text:p>professore ordinario</text:p>
          </table:table-cell>
          <table:table-cell office:value-type="string" table:style-name="ce21">
            <text:p>PSIC-01/A - Psicologia generale</text:p>
          </table:table-cell>
          <table:table-cell office:value-type="string" table:style-name="ce24">
            <text:p>dipartimento di scienze della formazione (DISFOR)</text:p>
          </table:table-cell>
          <table:table-cell office:value-type="string" table:style-name="ce23">
            <text:p>D.R. n. 5287 del 30.10.2024</text:p>
          </table:table-cell>
          <table:table-cell office:value-type="string" table:style-name="ce8">
            <text:p>Inizio: 1.11.2024</text:p>
            <text:p>Termine: 31.10.2025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3">
          <table:table-cell office:value-type="string" table:style-name="ce8">
            <text:p>direttore del centro interuniversitario di ricerca di sistemi integrati per l'ambiente marino (ISME)</text:p>
          </table:table-cell>
          <table:table-cell office:value-type="string" table:style-name="ce9">
            <text:p>Giovanni INDIVERI</text:p>
          </table:table-cell>
          <table:table-cell office:value-type="string" table:style-name="ce8">
            <text:p>professore associato</text:p>
          </table:table-cell>
          <table:table-cell office:value-type="string" table:style-name="ce22">
            <text:p>IINF-04/A – Automatica</text:p>
          </table:table-cell>
          <table:table-cell office:value-type="string" table:style-name="ce10">
            <text:p>dipartimento di informatica, bioingegneria, robotica e ingegneria dei sistemi (DIBRIS)</text:p>
          </table:table-cell>
          <table:table-cell office:value-type="string" table:style-name="ce9">
            <text:p><text:s/></text:p>
          </table:table-cell>
          <table:table-cell office:value-type="string" table:style-name="ce8">
            <text:p>Inizio: 26.10.2023</text:p>
            <text:p>Ternine: 25.10.2026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2">
          <table:table-cell office:value-type="string" table:style-name="ce8">
            <text:p>direttore del centro interuniversitario per la ricerca sull'influenza e le altre infezioni trasmissibili (C.I.R.I.- I.T.)</text:p>
          </table:table-cell>
          <table:table-cell office:value-type="string" table:style-name="ce9">
            <text:p>Giancarlo ICARDI</text:p>
          </table:table-cell>
          <table:table-cell office:value-type="string" table:style-name="ce8">
            <text:p>professore ordinario</text:p>
          </table:table-cell>
          <table:table-cell office:value-type="string" table:style-name="ce9">
            <text:p>MED/42 - IGIENE GENERALE E APPLICATA</text:p>
          </table:table-cell>
          <table:table-cell office:value-type="string" table:style-name="ce8">
            <text:p>dipartimento di scienze della salute (DISSAL)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Inizio: 21.11.2022</text:p>
            <text:p>Termine: 20.11.2025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3">
          <table:table-cell office:value-type="string" table:style-name="ce8">
            <text:p>direttore del centro interuniversitario di ricerca sull'ingegneria delle piattaforme informatiche (CIPI)</text:p>
          </table:table-cell>
          <table:table-cell office:value-type="string" table:style-name="ce8">
            <text:p>Massimo MARESCA</text:p>
          </table:table-cell>
          <table:table-cell office:value-type="string" table:style-name="ce8">
            <text:p>professore ordinario</text:p>
          </table:table-cell>
          <table:table-cell office:value-type="string" table:style-name="ce8">
            <text:p>ING-INF/05 - SISTEMI DI ELABORAZIONE DELLE</text:p>
            <text:p>INFORMAZIONI</text:p>
          </table:table-cell>
          <table:table-cell office:value-type="string" table:style-name="ce8">
            <text:p>dipartimento di informatica, bioingegneria, robotica e ingegneria dei sistemi (DIBRIS)</text:p>
          </table:table-cell>
          <table:table-cell table:style-name="ce11"/>
          <table:table-cell office:value-type="string" table:style-name="ce8">
            <text:p>Inizio: 7.2.2019</text:p>
            <text:p>Termine: 29.1.2022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2">
          <table:table-cell office:value-type="string" table:style-name="ce8">
            <text:p>direttore del centro interuniversitario di ricerca per lo sviluppo della sostenibilità dei prodotti (CESISP)</text:p>
          </table:table-cell>
          <table:table-cell office:value-type="string" table:style-name="ce9">
            <text:p>Michela GALLO</text:p>
          </table:table-cell>
          <table:table-cell office:value-type="string" table:style-name="ce8">
            <text:p>professoressa associata</text:p>
          </table:table-cell>
          <table:table-cell office:value-type="string" table:style-name="ce8">
            <text:p>ICAR/03 - INGEGNERIA SANITARIA-AMBIENTALE</text:p>
          </table:table-cell>
          <table:table-cell office:value-type="string" table:style-name="ce8">
            <text:p>dipartimento di ingegneria civile, chimica e ambientale (DICCA)</text:p>
          </table:table-cell>
          <table:table-cell table:style-name="ce11"/>
          <table:table-cell office:value-type="string" table:style-name="ce8">
            <text:p>Inizio: 14.4.2024</text:p>
            <text:p>Termine: 30.3.2026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4">
          <table:table-cell office:value-type="string" table:style-name="ce8">
            <text:p>presidente del centro interuniversitario museo nazionale dell'Antartide (MNA)</text:p>
          </table:table-cell>
          <table:table-cell office:value-type="string" table:style-name="ce8">
            <text:p>Presidente: Carlo Alberto RICCI</text:p>
            <text:p/>
            <text:p/>
            <text:p/>
          </table:table-cell>
          <table:table-cell office:value-type="string" table:style-name="ce8">
            <text:p>esterno</text:p>
          </table:table-cell>
          <table:table-cell table:number-columns-repeated="3" table:style-name="ce11"/>
          <table:table-cell office:value-type="string" table:style-name="ce8">
            <text:p>Inizio: 25.2.2020</text:p>
            <text:p>Termine: 31.12.2021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5">
          <table:table-cell office:value-type="string" table:style-name="ce8">
            <text:p>direttore della sezione genovese del centro interuniversitario museo nazionale dell'Antartide (MNA)</text:p>
          </table:table-cell>
          <table:table-cell office:value-type="string" table:style-name="ce8">
            <text:p>Stefano SCHIAPARELLI</text:p>
          </table:table-cell>
          <table:table-cell office:value-type="string" table:style-name="ce8">
            <text:p>professore associato</text:p>
          </table:table-cell>
          <table:table-cell office:value-type="string" table:style-name="ce9">
            <text:p>BIO/05 - ZOOLOGIA</text:p>
          </table:table-cell>
          <table:table-cell office:value-type="string" table:style-name="ce8">
            <text:p/>
            <text:p/>
            <text:p/>
            <text:p/>
            <text:p>dipartimento di scienze della terra, dell'ambiente e della vita (DISTAV)</text:p>
          </table:table-cell>
          <table:table-cell table:style-name="ce11"/>
          <table:table-cell office:value-type="string" table:style-name="ce8">
            <text:p>Inizio: 25.2.2020</text:p>
            <text:p>Termine: 31.12.2021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2">
          <table:table-cell office:value-type="string" table:style-name="ce8">
            <text:p>direttore del centro interuniversitario sulle interazioni tra campi elettromagnetici e biosistemi (ICEMB)</text:p>
          </table:table-cell>
          <table:table-cell office:value-type="string" table:style-name="ce8">
            <text:p>Rita MASSA (Università degli studi di Napoli Federico II)</text:p>
          </table:table-cell>
          <table:table-cell table:style-name="ce8"/>
          <table:table-cell table:style-name="ce9"/>
          <table:table-cell office:value-type="string" table:style-name="ce8">
            <text:p>Università degli studi di Napoli Federico II</text:p>
          </table:table-cell>
          <table:table-cell table:style-name="ce11"/>
          <table:table-cell office:value-type="string" table:style-name="ce8">
            <text:p>Inizio: 15.6.2017</text:p>
            <text:p>Termine: 31.10.2020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6">
          <table:table-cell office:value-type="string" table:style-name="ce8">
            <text:p>direttore del centro interuniversitario Aretai. Center on Virtues <text:s/>(ARETAI)</text:p>
          </table:table-cell>
          <table:table-cell office:value-type="string" table:style-name="ce9">
            <text:p>Angelo CAMPODONICO</text:p>
          </table:table-cell>
          <table:table-cell office:value-type="string" table:style-name="ce8">
            <text:p>docente in quiescenza</text:p>
          </table:table-cell>
          <table:table-cell office:value-type="string" table:style-name="ce9">
            <text:p><text:s/></text:p>
          </table:table-cell>
          <table:table-cell office:value-type="string" table:style-name="ce8">
            <text:p><text:s/></text:p>
          </table:table-cell>
          <table:table-cell table:style-name="ce11"/>
          <table:table-cell office:value-type="string" table:style-name="ce8">
            <text:p>Inizio: 23.11.2022</text:p>
            <text:p>Termine: 27.9.2025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7">
          <table:table-cell office:value-type="string" table:style-name="ce12">
            <text:p>direttore del centro interuniversitario <text:s/>di ricerca su robotics and autonomous systems in emergency scenarios (RASES)</text:p>
          </table:table-cell>
          <table:table-cell office:value-type="string" table:style-name="ce13">
            <text:p>Vincent FREMONT</text:p>
          </table:table-cell>
          <table:table-cell office:value-type="string" table:style-name="ce12">
            <text:p>esterno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<text:s/></text:p>
          </table:table-cell>
          <table:table-cell table:style-name="ce14"/>
          <table:table-cell office:value-type="string" table:style-name="ce12">
            <text:p>Inizio: 7.8.2023</text:p>
            <text:p>Termine: 20.11.2024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8">
          <table:table-cell office:value-type="string" table:style-name="ce12">
            <text:p>direttore del centro interuniversitario di ricerca di storia del notariato (NOTARIORUM ITINERA)</text:p>
            <text:p/>
          </table:table-cell>
          <table:table-cell office:value-type="string" table:style-name="ce13">
            <text:p>Stefano GARDINI</text:p>
          </table:table-cell>
          <table:table-cell office:value-type="string" table:style-name="ce12">
            <text:p>professore associato</text:p>
          </table:table-cell>
          <table:table-cell office:value-type="string" table:style-name="ce12">
            <text:p>M-STO/08 - ARCHIVISTICA, BIBLIOGRAFIA E BIBLIOTECONOMIA</text:p>
          </table:table-cell>
          <table:table-cell office:value-type="string" table:style-name="ce12">
            <text:p>dipartimento di antichità,</text:p>
            <text:p>filosofia e storia (DAFIST)</text:p>
          </table:table-cell>
          <table:table-cell table:style-name="ce14"/>
          <table:table-cell office:value-type="string" table:style-name="ce12">
            <text:p>Inizio: 27.11.2023</text:p>
            <text:p>Termine: 16.10.2026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1">
          <table:table-cell office:value-type="string" table:style-name="ce8">
            <text:p>direttore del centro interuniversitario di ricerca Polyphonie</text:p>
          </table:table-cell>
          <table:table-cell office:value-type="string" table:style-name="ce9">
            <text:p>Michaela BÜRGER-KOFTIS</text:p>
          </table:table-cell>
          <table:table-cell office:value-type="string" table:style-name="ce8">
            <text:p>ricercatrice</text:p>
          </table:table-cell>
          <table:table-cell office:value-type="string" table:style-name="ce8">
            <text:p>L-LIN/13 - LETTERATURA TEDESCA</text:p>
          </table:table-cell>
          <table:table-cell office:value-type="string" table:style-name="ce8">
            <text:p>dipartimento di lingue e culture moderne</text:p>
          </table:table-cell>
          <table:table-cell table:style-name="ce11"/>
          <table:table-cell office:value-type="string" table:style-name="ce8">
            <text:p>Inizio: 13.9.2018</text:p>
            <text:p>Termine: 24.06.2023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9">
          <table:table-cell office:value-type="string" table:style-name="ce8">
            <text:p>direttore del centro interuniversitario di ricerca sulla soria del federalismo e dell'integrazione europea (CRIE)</text:p>
          </table:table-cell>
          <table:table-cell office:value-type="string" table:style-name="ce9">
            <text:p>Daniela PREDA</text:p>
          </table:table-cell>
          <table:table-cell office:value-type="string" table:style-name="ce8">
            <text:p>professoressa ordinaria</text:p>
          </table:table-cell>
          <table:table-cell office:value-type="string" table:style-name="ce8">
            <text:p>M-STO/04 - STORIA CONTEMPORANEA</text:p>
          </table:table-cell>
          <table:table-cell office:value-type="string" table:style-name="ce8">
            <text:p>dipartimento di scienze politiche (DISPO)</text:p>
          </table:table-cell>
          <table:table-cell table:style-name="ce11"/>
          <table:table-cell office:value-type="string" table:style-name="ce8">
            <text:p>Inizio: 10.11.2021</text:p>
            <text:p>Termine: 23.10.2023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1">
          <table:table-cell office:value-type="string" table:style-name="ce12">
            <text:p>direttore del centro interuniversitario di ricerca sulle metafore (CIRM)<text:s text:c="3"/></text:p>
          </table:table-cell>
          <table:table-cell office:value-type="string" table:style-name="ce13">
            <text:p>Micaela ROSSI</text:p>
          </table:table-cell>
          <table:table-cell office:value-type="string" table:style-name="ce12">
            <text:p>professoressa associata</text:p>
          </table:table-cell>
          <table:table-cell office:value-type="string" table:style-name="ce12">
            <text:p>L-LIN/04 – LINGUA E TRADUZIONE - LINGUA FRANCESE</text:p>
          </table:table-cell>
          <table:table-cell office:value-type="string" table:style-name="ce12">
            <text:p>dipartimento di lingue e culture moderne</text:p>
          </table:table-cell>
          <table:table-cell table:style-name="ce15"/>
          <table:table-cell office:value-type="string" table:style-name="ce12">
            <text:p>Inizio: 5.12.2019</text:p>
            <text:p>Termine: 4.12.2022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4">
          <table:table-cell office:value-type="string" table:style-name="ce12">
            <text:p>direttore del cento interuniversitario di ricerca su La letteratura scientifica in latino dal Medioevo all'età moderna SCI.L.LA (SCIentific Literature in LAtin)</text:p>
          </table:table-cell>
          <table:table-cell office:value-type="string" table:style-name="ce14">
            <text:p>Clara FOSSATI<text:s/></text:p>
          </table:table-cell>
          <table:table-cell office:value-type="string" table:style-name="ce16">
            <text:p>professoressa ordinaria</text:p>
          </table:table-cell>
          <table:table-cell office:value-type="string" table:style-name="ce12">
            <text:p><text:a xlink:href="https://rubrica.unige.it/ssd/L-FIL-LET/08">L-FIL-LET/08 - LETTERATURA LATINA MEDIEVALE E UMANISTICA</text:a></text:p>
          </table:table-cell>
          <table:table-cell office:value-type="string" table:style-name="ce12">
            <text:p>dipartimento di antichità,</text:p>
            <text:p>filosofia e storia (DAFIST)</text:p>
          </table:table-cell>
          <table:table-cell table:style-name="ce14"/>
          <table:table-cell office:value-type="string" table:style-name="ce12">
            <text:p>Inizio: 9.11.2022</text:p>
            <text:p>Termine: 28.9.2027</text:p>
          </table:table-cell>
          <table:table-cell table:number-columns-repeated="1016" table:style-name="ce6"/>
          <table:table-cell table:number-columns-repeated="15361" table:style-name="ce1"/>
        </table:table-row>
        <table:table-row table:style-name="ro4">
          <table:table-cell office:value-type="string" table:style-name="ce8">
            <text:p>direttrice del centro interuniversitario per lo studio e la ricerca dell'etica infernieristica (CIREI)</text:p>
          </table:table-cell>
          <table:table-cell office:value-type="string" table:style-name="ce11">
            <text:p>Annamaria BAGNASCO</text:p>
          </table:table-cell>
          <table:table-cell office:value-type="string" table:style-name="ce8">
            <text:p>professoressa ordinaria</text:p>
          </table:table-cell>
          <table:table-cell office:value-type="string" table:style-name="ce17">
            <text:p>MEDS-24/C - SCIENZE INFERMIERISTICHE GENERALI, CLINICHE, PEDIATRICHE E OSTETRICO-GINECOLOGICHE E NEONATALI</text:p>
            <text:p><text:s/></text:p>
          </table:table-cell>
          <table:table-cell office:value-type="string" table:style-name="ce12">
            <text:p>dipartimento di scienze</text:p>
            <text:p>della salute (DISSAL)</text:p>
          </table:table-cell>
          <table:table-cell table:style-name="ce11"/>
          <table:table-cell office:value-type="string" table:style-name="ce8">
            <text:p>Inizio: 20.11.2024</text:p>
            <text:p>Termine: 19.11.2027</text:p>
          </table:table-cell>
          <table:table-cell table:number-columns-repeated="1016" table:style-name="ce6"/>
          <table:table-cell table:number-columns-repeated="1536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Foglio1.$A$1:Foglio1.$G$17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9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9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__xlnm.Print_Area" table:cell-range-address="Foglio1.$A$1:Foglio1.$G$1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berta Lombardi</meta:initial-creator>
    <dc:creator>Roberta Lombardi</dc:creator>
    <meta:creation-date>2016-12-12T06:33:40Z</meta:creation-date>
    <dc:date>2024-12-20T14:07:53Z</dc:date>
    <meta:print-date>2020-01-31T07:07:18Z</meta:print-date>
    <meta:editing-cycles>6</meta:editing-cycles>
    <meta:editing-duration>PT822S</meta:editing-duration>
  </office:meta>
</office:document-meta>
</file>