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8"/>
        <table:table-column table:style-name="co3" table:default-cell-style-name="ce21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24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table:style-name="ce22"/>
          <table:table-cell office:value-type="string" table:number-columns-spanned="7" table:number-rows-spanned="1" table:style-name="ce36">
            <text:p>DIDA_ 2020 _CONTRIBUTI A ENTI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string" table:style-name="ce2">
            <text:p>N.<text:s/></text:p>
          </table:table-cell>
          <table:table-cell office:value-type="string" table:style-name="ce3">
            <text:p>DESTINATARIO</text:p>
          </table:table-cell>
          <table:table-cell office:value-type="string" table:style-name="ce4">
            <text:p>MOTIVAZIONE</text:p>
          </table:table-cell>
          <table:table-cell office:value-type="string" table:style-name="ce5">
            <text:p>IMPORTO <text:s text:c="2"/>LIQUIDATO</text:p>
          </table:table-cell>
          <table:table-cell office:value-type="string" table:style-name="ce6">
            <text:p>SERVIZIO/SETTORE DI RIFER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ATTI DI CONCESSIONE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IAE</text:p>
          </table:table-cell>
          <table:table-cell office:value-type="string" table:style-name="ce11">
            <text:p>Contributo per diritti SIAE su fotocopie eseguite dagli studenti calcolato sulla base degli <text:s/>iscritti ai corsi di laurea dell'Ateneo (Accordo CRUI/SIAE 19.07.2007) - Delibera di adesione CdA 16.12.2008 - a.a. 2019/2020<text:s text:c="11"/></text:p>
          </table:table-cell>
          <table:table-cell office:value-type="currency" office:value="41186.74" table:style-name="ce12">
            <text:p><text:s/>€ 41.186,74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5">
            <text:p>Legge 248/2000 con modalità calcolo indicate dagòi Organi di governo sulla base dell'adesione all'accordo SIAE/CRUI (2007) - Spesa approvata annualmente in sede di bilancio di previsione. Determina dirigenziale 3305 del 06.07.2020</text:p>
          </table:table-cell>
          <table:table-cell table:style-name="ce7"/>
          <table:table-cell table:number-columns-repeated="16376" table:style-name="ce8"/>
        </table:table-row>
        <table:table-row table:style-name="ro4">
          <table:table-cell table:style-name="ce9"/>
          <table:table-cell office:value-type="string" table:number-columns-spanned="1" table:number-rows-spanned="3" table:style-name="ce37">
            <text:p>CUS</text:p>
          </table:table-cell>
          <table:table-cell office:value-type="string" table:style-name="ce11">
            <text:p>contributo ministeriale straordinario al CUS per misure connesse all'emergenza da COVID-19 Determina dirigenziale n. <text:s/>6431 in data 03.12.2020</text:p>
          </table:table-cell>
          <table:table-cell office:value-type="string" table:style-name="ce12">
            <text:p>€ 82.855,96 (da fond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Determina dirigenziale n. <text:s/>6431 in data 03.12.2020<text:s text:c="43"/></text:p>
          </table:table-cell>
          <table:table-cell table:style-name="ce7"/>
          <table:table-cell table:number-columns-repeated="16376" table:style-name="ce8"/>
        </table:table-row>
        <table:table-row table:style-name="ro5">
          <table:table-cell table:style-name="ce9"/>
          <table:covered-table-cell/>
          <table:table-cell office:value-type="string" table:style-name="ce11">
            <text:p>trasferimento fondi straordinario al CUS per ristrutturazione impianti di Via Monte Zovetto delibera 198 del CdA 21 .10.2020</text:p>
          </table:table-cell>
          <table:table-cell office:value-type="currency" office:value="34462.559999999998" table:style-name="ce12">
            <text:p><text:s/>€ 34.462,56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delibera 198 del CdA 21 .10.2020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office:value-type="float" office:value="3" table:style-name="ce9">
            <text:p>3</text:p>
          </table:table-cell>
          <table:covered-table-cell/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13.12.2016) - Acconti/saldi anno 2020 e saldo anno 2019</text:p>
          </table:table-cell>
          <table:table-cell office:value-type="string" table:style-name="ce12">
            <text:p>€ 291.284,32 (di cui 150.756,42 da contribut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CUSI stipulata in data <text:s/>13.12.2016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7">
          <table:table-cell table:style-name="ce9"/>
          <table:table-cell office:value-type="string" table:style-name="ce16">
            <text:p>CUSI</text:p>
          </table:table-cell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13.12.2016) Determina dirigenziale n. <text:s/>2444 in data 20.05.2020</text:p>
          </table:table-cell>
          <table:table-cell office:value-type="string" table:style-name="ce12">
            <text:p>€ 16.750,71 (da fond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CUSI stipulata in data <text:s/>13.12.2016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PROMOSTUDI</text:p>
          </table:table-cell>
          <table:table-cell office:value-type="string" table:style-name="ce18">
            <text:p>Contributo per la gestione della sede decentrata di La Spezia in applicazione della convenzione sottoscritta il 12.09.2016 oltre all'addendum sottoscritto il 24.10.2018 di revisione delle modalità di calcolo del contributo a seguito di modifica della contribuzione universitaria (a.a. 2019/20 e conguaglio a.a. 2018/2019)</text:p>
          </table:table-cell>
          <table:table-cell office:value-type="currency" office:value="665853.93999999994" table:style-name="ce12">
            <text:p><text:s/>€ 665.853,94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PROMOSTUDI stipulata in data 12.09.2016 e successivo addendum di proroga e modifica calcolo contributo in data 24.10.2018</text:p>
          </table:table-cell>
          <table:table-cell office:value-type="string" table:style-name="ce17">
            <text:p><text:a xlink:href="https://unige.it/sites/contenuti.unige.it/files/imported/convenzioni_unige/documents/TestoperpubblicazionePromostudi.pdf"><text:s/>Convenzione <text:s/>Unige Promostudi</text:a></text:p>
          </table:table-cell>
          <table:table-cell office:value-type="string" table:style-name="ce19">
            <text:p><text:a xlink:href="https://unige.it/sites/contenuti.unige.it/files/imported/convenzioni_unige/documents/AddendumPromostudi-def-17.10.18-okPromostudi-signed.pdf">AddendumPromostudi</text:a>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PU</text:p>
          </table:table-cell>
          <table:table-cell office:value-type="string" table:style-name="ce18">
            <text:p>Contributo per la gestione della sede decentrata di Imperia in applicazione della convenzione sottoscritta il 25 febbraio 2015 <text:s/>oltre all'addendum sottoscritto il 11 giugno 2019 di revisione delle modalità di calcolo del contributo e secondo l'addendum sottoscritto il 16.09.2020 <text:s/>(acconto II rata a.a. 2019/20 e conguaglio a.a. 2018/2019)</text:p>
          </table:table-cell>
          <table:table-cell office:value-type="currency" office:value="248445.57" table:style-name="ce12">
            <text:p><text:s/>€ 248.445,57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SPU stipulata in data 25.02.2015 <text:s/>e successivo addendum di modifica calcolo contributo in data 11.06.2019 ulteriore addendum in data 16.09.2020</text:p>
          </table:table-cell>
          <table:table-cell office:value-type="string" table:style-name="ce17">
            <text:p><text:a xlink:href="https://unige.it/sites/contenuti.unige.it/files/imported/convenzioni_unige/documents/pubblicazione.pdf">Convenzione Unige-SPU</text:a></text:p>
          </table:table-cell>
          <table:table-cell office:value-type="string" table:style-name="ce31">
            <text:p><text:a xlink:href="https://unige.it/sites/contenuti.unige.it/files/documents/Addendum_16.9.2020.pdf">Addendum_SPU_16.9.20</text:a></text:p>
          </table:table-cell>
          <table:table-cell table:number-columns-repeated="16375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ALMALAUREA</text:p>
          </table:table-cell>
          <table:table-cell office:value-type="string" table:style-name="ce20">
            <text:p>Inserimento curricula studenti edizione 2020 su banca dati AlmaLaurea - determina dirigenziale n. 1685 del 1.04.2020 - <text:s/>Ordine n. 1255937 del <text:s/>06.04.2020 / inserimento curricula dottori di ricerca e diplomati master e <text:s/>indagine occupazionale anno 2019 <text:s/>Determine dirigenziali n. 1787 del. 21.03.2019 e n. 3632 del 21.07.2020 - Ordini n. 1085698 del 09.04.2019 e n 1285791 del 22.07.2020</text:p>
          </table:table-cell>
          <table:table-cell office:value-type="currency" office:value="51006.720000000001" table:style-name="ce12">
            <text:p><text:s/>€ 51.006,72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28">
            <text:p>Determina dirigenziale n. 1685 del 1.04.2020 <text:s text:c="3"/>Determine dirigenziali n. 1787 del. 21.03.2019 e n. 3632 del 21.07.2020</text:p>
          </table:table-cell>
          <table:table-cell table:style-name="ce32"/>
          <table:table-cell table:number-columns-repeated="16376" table:style-name="ce8"/>
        </table:table-row>
        <table:table-row table:style-name="ro10">
          <table:table-cell table:style-name="ce22"/>
          <table:table-cell office:value-type="string" table:style-name="ce25">
            <text:p>LANZA SISTEMI S.N.C</text:p>
          </table:table-cell>
          <table:table-cell office:value-type="string" table:style-name="ce26">
            <text:p>Acquisto eliminacode Determina dirigenziale n 4007 del 7.8.2020 <text:s text:c="2"/>Ordine n 1313027 del 29.10.2020<text:s/></text:p>
          </table:table-cell>
          <table:table-cell office:value-type="currency" office:value="5477.8" table:style-name="ce12">
            <text:p><text:s/>€ 5.477,80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27">
            <text:p>CAPO SERVIZIO SEGRETERIE STUDENTI<text:s/></text:p>
          </table:table-cell>
          <table:table-cell office:value-type="string" table:style-name="ce29">
            <text:p>Determina dirigenziale n 4007 del 07.08.2020<text:s/></text:p>
          </table:table-cell>
          <table:table-cell table:style-name="ce30"/>
          <table:table-cell table:number-columns-repeated="16376" table:style-name="ce8"/>
        </table:table-row>
        <table:table-row table:style-name="ro11">
          <table:table-cell table:style-name="ce22"/>
          <table:table-cell office:value-type="string" table:style-name="ce25">
            <text:p>CAAF Liguria Sevizi CISL<text:s/></text:p>
          </table:table-cell>
          <table:table-cell office:value-type="string" table:style-name="ce26">
            <text:p>Compilazione e trasmissione ISEEU parificato a.a. 2019/2020 Determina dirigenziale n 5163 del 25.07.2019 <text:s/>ordine n 1303956 del 05.10.2020</text:p>
          </table:table-cell>
          <table:table-cell office:value-type="currency" office:value="1438.38" table:style-name="ce12">
            <text:p><text:s/>€ 1.438,38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27">
            <text:p>DIRIGENTE AREA DIDATTICA</text:p>
          </table:table-cell>
          <table:table-cell office:value-type="string" table:style-name="ce29">
            <text:p>Determina dirigenziale n 5163 del 25.07.2019</text:p>
          </table:table-cell>
          <table:table-cell table:style-name="ce30"/>
          <table:table-cell table:number-columns-repeated="16376" table:style-name="ce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8"/>
          <table:table-cell table:number-columns-repeated="2" table:style-name="ce24"/>
          <table:table-cell table:number-columns-repeated="16377" table:style-name="ce8"/>
        </table:table-row>
        <table:table-row table:number-rows-repeated="1048561" table:style-name="ro1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 </dc:creator>
    <meta:creation-date>2020-06-16T08:48:36Z</meta:creation-date>
    <dc:date>2021-03-09T09:49:07Z</dc:date>
    <meta:print-date>2021-03-05T15:30:26Z</meta:print-date>
  </office:meta>
</office:document-meta>
</file>