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IPOLOGIA DELIBERA</text:p>
          </table:table-cell>
          <table:table-cell office:value-type="string" table:style-name="ce5">
            <text:p>DATA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2">
          <table:table-cell table:style-name="ce9"/>
          <table:table-cell table:style-name="ce10"/>
          <table:table-cell table:style-name="ce9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1">
            <text:p>Senato Accademico</text:p>
          </table:table-cell>
          <table:table-cell office:value-type="string" table:number-columns-spanned="1" table:number-rows-spanned="3" table:style-name="ce12">
            <text:p>23.01.2018</text:p>
          </table:table-cell>
          <table:table-cell office:value-type="string" table:style-name="ce13">
            <text:p>Master universitari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5">
            <text:p>Convenzione abbreviazione corso con l'Institut Supérieur de Design Rubika (Valenciennes, Francia)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Rinnovo convenzione con Associazione Uni-Itali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6">
            <text:p>Consiglio di Amministrazione</text:p>
          </table:table-cell>
          <table:table-cell office:value-type="string" table:number-columns-spanned="1" table:number-rows-spanned="2" table:style-name="ce37">
            <text:p>24.01.2018</text:p>
          </table:table-cell>
          <table:table-cell office:value-type="string" table:style-name="ce16">
            <text:p>Master universitari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1">
            <text:p>Rinnovo convenzione con Associazione Uni-Italia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Senato Accademico</text:p>
          </table:table-cell>
          <table:table-cell office:value-type="string" table:style-name="ce33">
            <text:p>20.02.2018</text:p>
          </table:table-cell>
          <table:table-cell office:value-type="string" table:style-name="ce23">
            <text:p>Offerta formativa a.a. 2018/2019: a)Modifiche Ordinamenti didattici; b) Offerta formativa; c) Ratifica Decreti d'urgenza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onsiglio di Amministrazione</text:p>
          </table:table-cell>
          <table:table-cell office:value-type="string" table:style-name="ce26">
            <text:p>21.02.2018</text:p>
          </table:table-cell>
          <table:table-cell office:value-type="string" table:style-name="ce34">
            <text:p>Offerta formativa a.a. 2018/2019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1">
            <text:p>Senato Accademico</text:p>
          </table:table-cell>
          <table:table-cell office:value-type="string" table:number-columns-spanned="1" table:number-rows-spanned="2" table:style-name="ce12">
            <text:p>20.03.2018</text:p>
          </table:table-cell>
          <table:table-cell office:value-type="string" table:style-name="ce28">
            <text:p>Protocollo di Intesa tra Università degli Studi di Genova e Comando Regionale Liguria della Guardia di Finan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Riconoscimento titoli accademici conseguiti all'estero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Consiglio di Amministrazione</text:p>
          </table:table-cell>
          <table:table-cell office:value-type="string" table:style-name="ce26">
            <text:p>21.03.2018</text:p>
          </table:table-cell>
          <table:table-cell office:value-type="string" table:style-name="ce27">
            <text:p>Protocollo di Intesa tra Università degli Studi di Genova e Comando Regionale Liguria della Guardia di Finanz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2">
            <text:p>Senato Accademico</text:p>
          </table:table-cell>
          <table:table-cell office:value-type="string" table:number-columns-spanned="1" table:number-rows-spanned="2" table:style-name="ce43">
            <text:p>17.04.2018</text:p>
          </table:table-cell>
          <table:table-cell office:value-type="string" table:style-name="ce23">
            <text:p>Convenzione per il rilascio del doppio titolo tra l'Università degli Studi di Genova e l'Universitat de Valenci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Riconoscimento titoli accademici conseguiti all'ester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1">
            <text:p>Senato Accademico</text:p>
          </table:table-cell>
          <table:table-cell office:value-type="string" table:number-columns-spanned="1" table:number-rows-spanned="3" table:style-name="ce12">
            <text:p>22.05.2018</text:p>
          </table:table-cell>
          <table:table-cell office:value-type="string" table:style-name="ce23">
            <text:p>Relazione del <text:s/>Nucleo di Valutazione relativa ai questionari di valutazione della didattica e dei servizi di supporto - a.a. 2016/2017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5">
            <text:p>Ratifica decreto rettorale di urgenza n. 1459 del 16.04.2018. Determinazione contribuzione studentesca per studenti iscritti a corsi legati a programmi internazionali di stud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5">
            <text:p>Offerta formativa a.a. 2018/2019: a) Ratifica decreto l'urgenza n. 1633 del 24 aprile 2018; b) Rettifica Offerta formativa (S.A. 20.02.2018 e CdA del 21.02.2018)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36">
            <text:p>Consiglio di Amministrazione</text:p>
          </table:table-cell>
          <table:table-cell office:value-type="string" table:number-columns-spanned="1" table:number-rows-spanned="2" table:style-name="ce37">
            <text:p>23.05.2018</text:p>
          </table:table-cell>
          <table:table-cell office:value-type="string" table:style-name="ce15">
            <text:p>Ratifica decreto rettorale di urgenza n. 1459 del 16.04.2018. Determinazione contribuzione studentesca per studenti iscritti a corsi legati a programmi internazionali di studio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4">
            <text:p>Offerta formativa a.a. 2018/2019: <text:s/>Rettifica Offerta formativa (S.A. 20.02.2018 e CdA del 21.02.2018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1">
            <text:p>Senato Accademico</text:p>
          </table:table-cell>
          <table:table-cell office:value-type="string" table:number-columns-spanned="1" table:number-rows-spanned="4" table:style-name="ce12">
            <text:p>19.06.2018</text:p>
          </table:table-cell>
          <table:table-cell office:value-type="string" table:style-name="ce23">
            <text:p>Determinazione della contribuzione studentesca a.a. 2018/2019: conferma dell'assetto contributiv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5">
            <text:p>Corso di Ateneo in Cooperazione Internazionale allo Sviluppo a.a. 2018/2019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5">
            <text:p>Istituzione Master universitario di II livello: "Manager di filiale bancaria"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Riconoscimento titoli accademici conseguiti all'ester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6">
            <text:p>Consiglio di Amministrazione</text:p>
          </table:table-cell>
          <table:table-cell office:value-type="string" table:number-columns-spanned="1" table:number-rows-spanned="2" table:style-name="ce37">
            <text:p>20.06.2018</text:p>
          </table:table-cell>
          <table:table-cell office:value-type="string" table:style-name="ce23">
            <text:p>Determinazione della contribuzione studentesca a.a. 2018/2019: conferma dell'assetto contributiv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5">
            <text:p>Istituzione Master universitario di II livello: "Manager di filiale bancaria"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1">
            <text:p>Senato Accademico</text:p>
          </table:table-cell>
          <table:table-cell office:value-type="string" table:number-columns-spanned="1" table:number-rows-spanned="6" table:style-name="ce12">
            <text:p>24.07.2018</text:p>
          </table:table-cell>
          <table:table-cell office:value-type="string" table:style-name="ce23">
            <text:p>Programmazione dell'Offerta formativa - a.a. 2019/2020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5">
            <text:p>Modifiche al Regolamento Contribuzione studentesca e Benefici universitari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5">
            <text:p>Attivazione del doppio titolo tra l'Università degli Studi di Genova e la Beijing University of Chemical Technolog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Riconoscimento titoli accademici conseguiti all'este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Istituzione Master universitari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38">
            <text:p>Convenzione <text:s/>per il rilascio di doppio titolo tra l'Università degli Studi di Genova e il Management Center Innsbruc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6">
            <text:p>Consiglio di Amministrazione</text:p>
          </table:table-cell>
          <table:table-cell office:value-type="string" table:number-columns-spanned="1" table:number-rows-spanned="2" table:style-name="ce37">
            <text:p>25.07.2018</text:p>
          </table:table-cell>
          <table:table-cell office:value-type="string" table:style-name="ce15">
            <text:p>Modifiche al Regolamento Contribuzione studentesca e Benefici universitari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1">
            <text:p>Istituzione Master universitari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Senato Accademico</text:p>
          </table:table-cell>
          <table:table-cell office:value-type="string" table:style-name="ce33">
            <text:p>25.09.2018</text:p>
          </table:table-cell>
          <table:table-cell office:value-type="string" table:style-name="ce23">
            <text:p>Ratifica decreto rettorale di urgenza n. 4162 del 7.9.2018: istituzione esonero straordinario per studenti coinvolti nel crollo del Ponte Morandi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Consiglio di Amministrazione</text:p>
          </table:table-cell>
          <table:table-cell office:value-type="string" table:style-name="ce26">
            <text:p>26.09.2018</text:p>
          </table:table-cell>
          <table:table-cell office:value-type="string" table:style-name="ce34">
            <text:p>Ratifica decreto rettorale di urgenza n. 4162 del 7.9.2018: istituzione esonero straordinario per studenti coinvolti nel crollo del Ponte Morandi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42">
            <text:p>Senato Accademico</text:p>
          </table:table-cell>
          <table:table-cell office:value-type="string" table:number-columns-spanned="1" table:number-rows-spanned="3" table:style-name="ce43">
            <text:p>23.10.2018</text:p>
          </table:table-cell>
          <table:table-cell office:value-type="string" table:style-name="ce28">
            <text:p>Linee guida per la stesura della Relazione annuale della Commissione paritetica di Scuola per la didattica e il diritto allo stud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Riconoscimento titoli accademici conseguiti all'estero</text:p>
          </table:table-cell>
          <table:table-cell table:number-columns-repeated="16381"/>
        </table:table-row>
        <table:table-row table:style-name="ro7">
          <table:covered-table-cell/>
          <table:covered-table-cell/>
          <table:table-cell office:value-type="string" table:style-name="ce41">
            <text:p>Convenzione <text:s/>per il rilascio di doppio titolo tra l'Università degli Studi di Genova e l'Ecole national supérieur Mines-Télécom Atlantique Bretagne Pays de la Loire (IMT Atlantiqu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1">
            <text:p>Senato Accademico</text:p>
          </table:table-cell>
          <table:table-cell office:value-type="string" table:number-columns-spanned="1" table:number-rows-spanned="5" table:style-name="ce12">
            <text:p>18.12.2018</text:p>
          </table:table-cell>
          <table:table-cell office:value-type="string" table:style-name="ce23">
            <text:p>Offerta formativa a.a. 2019/2020: corsi di studio di nuova istituzion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5">
            <text:p>Istituzione corso di "Formazione alla Cittadinanza"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Istituzione Master universita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5">
            <text:p>Programma "Unige per i campioni" - Approvazione graduatoria ammess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Riconoscimento titoli accademici conseguiti all'ester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6">
            <text:p>Consiglio di Amministrazione</text:p>
          </table:table-cell>
          <table:table-cell office:value-type="string" table:number-columns-spanned="1" table:number-rows-spanned="2" table:style-name="ce37">
            <text:p>19.12.2018</text:p>
          </table:table-cell>
          <table:table-cell office:value-type="string" table:style-name="ce15">
            <text:p>Determinazione dei limiti per gli importi erogabili ai visiting professor e ai visiting researche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Istituzione Master universitari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ge</meta:initial-creator>
    <dc:creator>unige</dc:creator>
    <meta:creation-date>2019-03-27T11:59:15Z</meta:creation-date>
    <dc:date>2019-03-27T14:27:48Z</dc:date>
    <meta:print-date>2019-03-27T14:25:41Z</meta:print-date>
  </office:meta>
</office:document-meta>
</file>