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_trim_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2</text:p>
            <text:p>Prim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 trimestre 2022</text:p>
          </table:table-cell>
          <table:covered-table-cell/>
          <table:table-cell office:value-type="float" office:value="-5.8220000000000001" table:number-columns-spanned="2" table:number-rows-spanned="1" table:style-name="ce23">
            <text:p>-5,822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10-05T08:18:58Z</meta:creation-date>
    <dc:date>2022-04-21T15:54:14Z</dc:date>
    <meta:print-date>2021-10-14T10:28:59Z</meta:print-date>
  </office:meta>
</office:document-meta>
</file>