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jaVu Sans" svg:font-family="&quot;DejaVu Sans&quot;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30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/>
    </style:style>
    <style:style style:name="ce1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/>
    </style:style>
    <style:style style:name="ce1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18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15.7691666666667cm"/>
    </style:style>
    <style:style style:name="co5" style:family="table-column">
      <style:table-column-properties fo:break-before="auto" style:column-width="6.56166666666667cm"/>
    </style:style>
    <style:style style:name="co6" style:family="table-column">
      <style:table-column-properties fo:break-before="auto" style:column-width="4.1275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7.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56.25pt" style:use-optimal-row-height="true" fo:break-before="auto"/>
    </style:style>
    <style:style style:name="ro10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3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1"/>
        <table:table-column table:style-name="co1" table:default-cell-style-name="ce3"/>
        <table:table-column table:style-name="co6" table:default-cell-style-name="ce3"/>
        <table:table-column table:style-name="co1" table:number-columns-repeated="16376" table:default-cell-style-name="ce3"/>
        <table:table-row table:style-name="ro1">
          <table:table-cell office:value-type="string" table:number-columns-spanned="9" table:number-rows-spanned="1" table:style-name="ce25">
            <text:p>AREA DIDATTICA E INTERNAZIONALIZZAZION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6">
            <text:p>DECRETI RETTORALI II SEMESTRE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9">
            <text:p>Numero Documento</text:p>
          </table:table-cell>
          <table:table-cell office:value-type="string" table:style-name="ce10">
            <text:p>Anno Documento</text:p>
          </table:table-cell>
          <table:table-cell office:value-type="string" table:style-name="ce10">
            <text:p>Tipologia</text:p>
          </table:table-cell>
          <table:table-cell office:value-type="string" table:style-name="ce10">
            <text:p>Data Documento</text:p>
          </table:table-cell>
          <table:table-cell office:value-type="string" table:style-name="ce10">
            <text:p>Oggetto</text:p>
          </table:table-cell>
          <table:table-cell office:value-type="string" table:style-name="ce10">
            <text:p>Ufficio Creatore</text:p>
          </table:table-cell>
          <table:table-cell office:value-type="string" table:style-name="ce10">
            <text:p>Annullato</text:p>
          </table:table-cell>
          <table:table-cell office:value-type="string" table:style-name="ce10">
            <text:p>Note</text:p>
          </table:table-cell>
          <table:table-cell office:value-type="string" table:style-name="ce11">
            <text:p>Numero documenti allegati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2">
            <text:p>2691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7-01</text:p>
          </table:table-cell>
          <table:table-cell office:value-type="string" table:style-name="ce5">
            <text:p>Equipollenza titolo conseguito da DE SOUSA ANA MARIA<text:s/>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2693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7-01</text:p>
          </table:table-cell>
          <table:table-cell office:value-type="string" table:style-name="ce5">
            <text:p>Richiesta relativa a riconoscimento titolo accademico conseguito all'estero</text:p>
          </table:table-cell>
          <table:table-cell office:value-type="string" table:style-name="ce5">
            <text:p>DIDA - Servizio Segreterie Studenti</text:p>
          </table:table-cell>
          <table:table-cell office:value-type="string" table:style-name="ce4">
            <text:p>true</text:p>
          </table:table-cell>
          <table:table-cell office:value-type="string" table:style-name="ce7">
            <text:p>Numerato per errore <text:s/>perché non è un decreto ma lettera.</text:p>
          </table:table-cell>
          <table:table-cell office:value-type="string" table:style-name="ce13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2724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7-02</text:p>
          </table:table-cell>
          <table:table-cell office:value-type="string" table:style-name="ce5">
            <text:p>Bando ammissione al corso di laurea in scienze dell'architettura<text:s/></text:p>
          </table:table-cell>
          <table:table-cell office:value-type="string" table:style-name="ce5">
            <text:p>DIDA - Settore Offerta Formativa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2725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7-02</text:p>
          </table:table-cell>
          <table:table-cell office:value-type="string" table:style-name="ce5">
            <text:p>Bando di ammissione lauree magistrali in Medicina e Chirurgia e in Odontoiatria e protesi Dentaria<text:s/></text:p>
          </table:table-cell>
          <table:table-cell office:value-type="string" table:style-name="ce5">
            <text:p>DIDA - Settore Offerta Formativa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2741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7-03</text:p>
          </table:table-cell>
          <table:table-cell office:value-type="string" table:style-name="ce5">
            <text:p>dichiarazione di equipollenza ad una laurea specialistica/magistrale italiana ai soli fini dell'ammissione al concorso per l'ammissione al corso di Dottorato di ricerca in Filosofi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2742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7-03</text:p>
          </table:table-cell>
          <table:table-cell office:value-type="string" table:style-name="ce5">
            <text:p>dichiarazione di equipollenza ad una laurea specialistica/magistrale italiana ai soli fini dell'ammissione ai rispettivi concorsi di accesso ai corsi di dottorato di ricerca del XXXV ciclo</text:p>
          </table:table-cell>
          <table:table-cell office:value-type="string" table:style-name="ce5">
            <text:p>DIDA - Servizio Segreterie Studenti</text:p>
          </table:table-cell>
          <table:table-cell table:style-name="ce6"/>
          <table:table-cell office:value-type="string" table:style-name="ce7">
            <text:p>l'allegato costituito da un elevato numero di pagine è trattenuto in ufficio<text:s/></text:p>
          </table:table-cell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2748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7-03</text:p>
          </table:table-cell>
          <table:table-cell office:value-type="string" table:style-name="ce5">
            <text:p>Norme generali di ammissione ai corsi di studio a programmazione locale dell'Università degli studi di Genova</text:p>
          </table:table-cell>
          <table:table-cell office:value-type="string" table:style-name="ce5">
            <text:p>DIDA - Settore Offerta Formativa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2751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7-03</text:p>
          </table:table-cell>
          <table:table-cell office:value-type="string" table:style-name="ce5">
            <text:p>il Premio di Studio intitolato "Prof. Angelo Ranise" di importo pari a € 1843,00 bandito per l'anno accademico 2018/2019 conferito a Salvatore Di Liberto</text:p>
          </table:table-cell>
          <table:table-cell office:value-type="string" table:style-name="ce5">
            <text:p>DIDA - Settore Anagrafe Reddituale,Tasse,Contrib e Benef. Univ.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2778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</text:p>
          </table:table-cell>
          <table:table-cell office:value-type="string" table:style-name="ce4">
            <text:p>2019-07-05</text:p>
          </table:table-cell>
          <table:table-cell office:value-type="string" table:style-name="ce5">
            <text:p>D.R. Modifiche Regolamento contribuzione studentesca</text:p>
          </table:table-cell>
          <table:table-cell office:value-type="string" table:style-name="ce5">
            <text:p>DIDA - Settore Anagrafe Reddituale,Tasse,Contrib e Benef. Univ.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2782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7-05</text:p>
          </table:table-cell>
          <table:table-cell office:value-type="string" table:style-name="ce5">
            <text:p>approvazione atti concorso ammissione laureati non medici <text:s/>alla scuola di spec.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2783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7-05</text:p>
          </table:table-cell>
          <table:table-cell office:value-type="string" table:style-name="ce5">
            <text:p>Istituzione master<text:s/>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2784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7-05</text:p>
          </table:table-cell>
          <table:table-cell office:value-type="string" table:style-name="ce5">
            <text:p>Sospesa erogazione borsa di studio dott. Marotta Veronic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2785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7-05</text:p>
          </table:table-cell>
          <table:table-cell office:value-type="string" table:style-name="ce5">
            <text:p>Conferita borsa di studio Dott. Labella<text:s/>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2787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7-05</text:p>
          </table:table-cell>
          <table:table-cell office:value-type="string" table:style-name="ce5">
            <text:p>Borsa di studio elevata al 50% Bozzo Matteo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2788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7-05</text:p>
          </table:table-cell>
          <table:table-cell office:value-type="string" table:style-name="ce5">
            <text:p>Borsa di studio elevata al 50% dott. Pedrelli francesc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2797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7-08</text:p>
          </table:table-cell>
          <table:table-cell office:value-type="string" table:style-name="ce5">
            <text:p>riconoscimento curriculum accademico dello studente Prampolini Enrico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2798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7-08</text:p>
          </table:table-cell>
          <table:table-cell office:value-type="string" table:style-name="ce5">
            <text:p>sospensione erogazione della borsa di studio per la frequenza del corso di dottorato per la Dott.ssa Del Cacho Estil Les Maria Asuncion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2799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7-08</text:p>
          </table:table-cell>
          <table:table-cell office:value-type="string" table:style-name="ce5">
            <text:p>sospensione dalla frequenza del corso di Dottorato di Ricerca in Filosofia <text:s/>per il Dott. Miotto Luca<text:s/>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2800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7-08</text:p>
          </table:table-cell>
          <table:table-cell office:value-type="string" table:style-name="ce5">
            <text:p>sospensione dalla frequenza del corso di Dottorato di ricerca per la Dott.ssa Ortiz Saini Paula Javier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2828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7-09</text:p>
          </table:table-cell>
          <table:table-cell office:value-type="string" table:style-name="ce5">
            <text:p>Conferimento di una borsa di studio di importo pari a € 15.343,28 per la frequenza del corso di dottorato di ricerca a Crisafulli Oscar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2893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7-11</text:p>
          </table:table-cell>
          <table:table-cell office:value-type="string" table:style-name="ce5">
            <text:p>Bando di ammissione al corso di laurea magistrale a ciclo unico in Scienze della Formazione primaria (LM- 85 bis) a.a. 2019/2020</text:p>
          </table:table-cell>
          <table:table-cell office:value-type="string" table:style-name="ce5">
            <text:p>DIDA - Settore Offerta Formativa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2894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7-11</text:p>
          </table:table-cell>
          <table:table-cell office:value-type="string" table:style-name="ce5">
            <text:p>bando di ammissione al corso di laurea magistrale in Architettura (classe LM- 4) - sede GE e al corso di laurea Magistrale in Ingegneria Edile - Architettura (classe LM-4) - sede GE <text:s/>a.a. 2019/2020</text:p>
          </table:table-cell>
          <table:table-cell office:value-type="string" table:style-name="ce5">
            <text:p>DIDA - Settore Offerta Formativa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2895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7-11</text:p>
          </table:table-cell>
          <table:table-cell office:value-type="string" table:style-name="ce5">
            <text:p>Bando di ammissione ai corsi di laurea delle Professioni sanitarie <text:s/>a.a. 2019/2020</text:p>
          </table:table-cell>
          <table:table-cell office:value-type="string" table:style-name="ce5">
            <text:p>DIDA - Settore Offerta Formativa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2935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7-12</text:p>
          </table:table-cell>
          <table:table-cell office:value-type="string" table:style-name="ce5">
            <text:p>equipollenza titolo conseguito da Custodio Mateo Maria Altagraci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2936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7-12</text:p>
          </table:table-cell>
          <table:table-cell office:value-type="string" table:style-name="ce5">
            <text:p>Rettifica del Bando di ammissione al corso di Laurea magistrale in Chimica e tecnologia Farmaceutiche e al corso di laurea magistrale in Farmacia <text:s text:c="2"/>a.a. 2019/2020 allegato al Decreto Rettorale n° 2748 <text:s/>del 3 luglio 2019</text:p>
          </table:table-cell>
          <table:table-cell office:value-type="string" table:style-name="ce5">
            <text:p>DIDA - Settore Offerta Formativa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2950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7-15</text:p>
          </table:table-cell>
          <table:table-cell office:value-type="string" table:style-name="ce5">
            <text:p>ulteriore sospensione dell'erogazione della borsa di studio per la frequenza del 1 anno del Dottorato di ricerca in Ingegneria <text:s/>civile, chimica e ambientale per Marotta Veronic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2951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7-15</text:p>
          </table:table-cell>
          <table:table-cell office:value-type="string" table:style-name="ce5">
            <text:p>autorizzazione della deroga della scadenza per la presentazione dell'Istanza di trasferimento della Dott.ssa Mafrica Alice Rosa della Scuola di specializzazione in Anestesia e rianimazione terapia intensiva e del dolore<text:s text:c="2"/>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2952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7-15</text:p>
          </table:table-cell>
          <table:table-cell office:value-type="string" table:style-name="ce5">
            <text:p>emanazione avviso di selezione per la partecipazione alla mobilità ai fii di studio per l'a.a. 2019/2010 nell'ambito del programma Erasmus+ KA 107 <text:s/>e elenco delle destinazioni possibili</text:p>
          </table:table-cell>
          <table:table-cell office:value-type="string" table:style-name="ce5">
            <text:p>DIDA - Servizio Internazionalizazzione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2953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7-15</text:p>
          </table:table-cell>
          <table:table-cell office:value-type="string" table:style-name="ce5">
            <text:p>elevazione del 50% dell'importo della borsa di studio <text:s/>per la dott.ssa Campagnolo Laur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2954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7-15</text:p>
          </table:table-cell>
          <table:table-cell office:value-type="string" table:style-name="ce5">
            <text:p>elevazione del 50% dell'importo della borsa di studio per la Dott.ssa De Michele Grazia<text:s/>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2955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7-15</text:p>
          </table:table-cell>
          <table:table-cell office:value-type="string" table:style-name="ce5">
            <text:p>elevazione del 50% dell'importo della borsa di studio per il Dot. Mantelli Luc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2956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7-15</text:p>
          </table:table-cell>
          <table:table-cell office:value-type="string" table:style-name="ce5">
            <text:p>elevazione del 50% dell'importo della borsa di studio per il dott. Rossi Guido Emilio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023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7-19</text:p>
          </table:table-cell>
          <table:table-cell office:value-type="string" table:style-name="ce5">
            <text:p>conferimento <text:s/>dei premi di studio intitolati "Si.ra Elda Leonarda Signorile" <text:s text:c="2"/>a Gambuti Giulio <text:s/>e Arecco Anna<text:s/></text:p>
          </table:table-cell>
          <table:table-cell office:value-type="string" table:style-name="ce5">
            <text:p>DIDA - Settore Anagrafe Reddituale,Tasse,Contrib e Benef. Univ.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025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Direttore Generale</text:p>
          </table:table-cell>
          <table:table-cell office:value-type="string" table:style-name="ce4">
            <text:p>2019-07-19</text:p>
          </table:table-cell>
          <table:table-cell office:value-type="string" table:style-name="ce5">
            <text:p>Avviso esame di stato per la professione di Medico Chirurgo II sessione 2019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029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7-19</text:p>
          </table:table-cell>
          <table:table-cell office:value-type="string" table:style-name="ce5">
            <text:p>sospensione erogazione borsa di studio per la frequenza al 2° anno del Dottorato di ricerca in Scienze sociali <text:s/>per Mangiarotti Emanuel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030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7-19</text:p>
          </table:table-cell>
          <table:table-cell office:value-type="string" table:style-name="ce5">
            <text:p>rinuncia alla fruizione della borsa di studio del corso di Dottorato di ricerca in Medicina interna clinico sperimentale <text:s text:c="2"/>da parte di Ruggeri Clariss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037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7-22</text:p>
          </table:table-cell>
          <table:table-cell office:value-type="string" table:style-name="ce5">
            <text:p>elevazione del 50% dell'importo della borsa di studio conferita a PERISIC OLJA<text:s/>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038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7-22</text:p>
          </table:table-cell>
          <table:table-cell office:value-type="string" table:style-name="ce5">
            <text:p>elevazione <text:s/>del 50% dell'importo della borsa di studio <text:s/>per Fernandez Nunez Miguel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040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7-22</text:p>
          </table:table-cell>
          <table:table-cell office:value-type="string" table:style-name="ce5">
            <text:p>restituzione della maggiorazione di borsa di studio da parte del Dott. Isnaldi Edoardo<text:s/>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041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7-22</text:p>
          </table:table-cell>
          <table:table-cell office:value-type="string" table:style-name="ce5">
            <text:p>restituzione della quota di maggiorazione della borsa di studio <text:s text:c="2"/>del Dott. Bilancia <text:s/>Pietro<text:s/>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042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7-22</text:p>
          </table:table-cell>
          <table:table-cell office:value-type="string" table:style-name="ce5">
            <text:p>restituzione della quota di maggiorazione della borsa indebitamente percepita della dott.ssa Sedda Giuli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043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7-22</text:p>
          </table:table-cell>
          <table:table-cell office:value-type="string" table:style-name="ce5">
            <text:p>restituzione della quota di maggiorazione della borsa di studio indebitamente percepita dalla Dott.ssa Sedda Giuli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044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7-22</text:p>
          </table:table-cell>
          <table:table-cell office:value-type="string" table:style-name="ce5">
            <text:p>restituzione della quota di maggiorazione della borsa indebitamente percepita da parte della dott.ssa Sedda Giulia<text:s/>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088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7-24</text:p>
          </table:table-cell>
          <table:table-cell office:value-type="string" table:style-name="ce5">
            <text:p>conferimento n° 3 premi di laurea "Dipartimento di Economia (DIEC) - Scuola di Scienze Sociali - anno 2019"<text:s text:c="2"/></text:p>
          </table:table-cell>
          <table:table-cell office:value-type="string" table:style-name="ce5">
            <text:p>DIDA - Settore Anagrafe Reddituale,Tasse,Contrib e Benef. Univ.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089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7-24</text:p>
          </table:table-cell>
          <table:table-cell office:value-type="string" table:style-name="ce5">
            <text:p>conferimento n° 3 Premi di laurea "Dipartimento di Giurisprudenza - Scuola di Scienze Sociali - anno 2018"<text:s text:c="2"/></text:p>
          </table:table-cell>
          <table:table-cell office:value-type="string" table:style-name="ce5">
            <text:p>DIDA - Settore Anagrafe Reddituale,Tasse,Contrib e Benef. Univ.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151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7-29</text:p>
          </table:table-cell>
          <table:table-cell office:value-type="string" table:style-name="ce5">
            <text:p>Approvazione integrazione Corsi di studio del regolamento didattico di Ateneo<text:s/></text:p>
          </table:table-cell>
          <table:table-cell office:value-type="string" table:style-name="ce5">
            <text:p>DIDA - Settore Offerta Formativa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153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7-29</text:p>
          </table:table-cell>
          <table:table-cell office:value-type="string" table:style-name="ce5">
            <text:p>Indizione concorso Scuola di specializzazione in Farmacia Ospedalier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154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7-29</text:p>
          </table:table-cell>
          <table:table-cell office:value-type="string" table:style-name="ce5">
            <text:p>Indizione concorso Scuola di specializzazione in Fisica Medic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155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7-29</text:p>
          </table:table-cell>
          <table:table-cell office:value-type="string" table:style-name="ce5">
            <text:p>Indizione concorso Scuola di specializzazione in Genetica Medic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156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7-29</text:p>
          </table:table-cell>
          <table:table-cell office:value-type="string" table:style-name="ce5">
            <text:p>Indizione concorso Scuola di specializzazione per l'anno 2019/20 - Requisiti di ammissione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158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7-29</text:p>
          </table:table-cell>
          <table:table-cell office:value-type="string" table:style-name="ce5">
            <text:p>Istituzione Master Universitario di II livello in Implantologia e protesi implantare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159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7-29</text:p>
          </table:table-cell>
          <table:table-cell office:value-type="string" table:style-name="ce5">
            <text:p>Istituzione Master di II livello in Hosptalist. Il &gt;Governo della complessità in Medicina Interna Ospedaliera II edizione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160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7-29</text:p>
          </table:table-cell>
          <table:table-cell office:value-type="string" table:style-name="ce5">
            <text:p>Esclusione procedura di abilitazione professionale per Psicologo dott.ssa Baccelliere Caterin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161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7-29</text:p>
          </table:table-cell>
          <table:table-cell office:value-type="string" table:style-name="ce5">
            <text:p>Dott.ssa Galanti Carolina rinuncia alla fruizione della borsa di studio del corso di dottorato di ricerca in scienze della salute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208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7-31</text:p>
          </table:table-cell>
          <table:table-cell office:value-type="string" table:style-name="ce5">
            <text:p>Ripristino Mobilità studenti e docenti verso Turchia</text:p>
          </table:table-cell>
          <table:table-cell office:value-type="string" table:style-name="ce5">
            <text:p>DIDA - Servizio Internazionalizazzione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238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7-31</text:p>
          </table:table-cell>
          <table:table-cell office:value-type="string" table:style-name="ce5">
            <text:p>Istituzione master presso DISSAL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239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7-31</text:p>
          </table:table-cell>
          <table:table-cell office:value-type="string" table:style-name="ce5">
            <text:p>Attivazione Master<text:s/>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242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8-01</text:p>
          </table:table-cell>
          <table:table-cell office:value-type="string" table:style-name="ce5">
            <text:p>Modifiche al Regolamento in materia di "Visiting professor" e Visiting researcher</text:p>
          </table:table-cell>
          <table:table-cell office:value-type="string" table:style-name="ce5">
            <text:p>DIDA - Servizio Internazionalizazzione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262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8-02</text:p>
          </table:table-cell>
          <table:table-cell office:value-type="string" table:style-name="ce5">
            <text:p>Conferiti premi di laurea intitolati "Prof Gianfranco Coletti"</text:p>
          </table:table-cell>
          <table:table-cell office:value-type="string" table:style-name="ce5">
            <text:p>DIDA - Settore Anagrafe Reddituale,Tasse,Contrib e Benef. Univ.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3349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8-07</text:p>
          </table:table-cell>
          <table:table-cell office:value-type="string" table:style-name="ce5">
            <text:p>Approvati atti della Commissione concorsuale e la graduatoria di merito del concorso per l'ammissione al corso di Dottorato di ricerca in Filosofia - Consorzio Filosofia del Nord Ovest (FINO), XXXV ciclo, secondo l'allegat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351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8-07</text:p>
          </table:table-cell>
          <table:table-cell office:value-type="string" table:style-name="ce5">
            <text:p>Approvazione atti Commissioni concorsuali e le graduatorie di merito del concorso per l'ammissione ai corsi di dottorato di ricerca relativi al XXXV ciclo<text:s/>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352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8-07</text:p>
          </table:table-cell>
          <table:table-cell office:value-type="string" table:style-name="ce5">
            <text:p>Rinuncia Borsa di studio Dottorato - dott.ssa Alongi Alessandr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355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8-07</text:p>
          </table:table-cell>
          <table:table-cell office:value-type="string" table:style-name="ce5">
            <text:p>Rinuncia <text:s/>Borsa di studio corso Dottorato di ricerca dott. Porta Sergio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356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8-07</text:p>
          </table:table-cell>
          <table:table-cell office:value-type="string" table:style-name="ce5">
            <text:p>Rinuncia Borsa di studio Dottorato di ricerca dott.ssa Perri Kati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373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8-08</text:p>
          </table:table-cell>
          <table:table-cell office:value-type="string" table:style-name="ce5">
            <text:p>Borsa di studio indebitamente percepita dalla dott.ssa Astone Giuseppina Ilian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374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8-08</text:p>
          </table:table-cell>
          <table:table-cell office:value-type="string" table:style-name="ce5">
            <text:p>Equipollenza titolo Kuznetsova Ksenii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413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8-19</text:p>
          </table:table-cell>
          <table:table-cell office:value-type="string" table:style-name="ce5">
            <text:p>Sospensione frequenza corso dottorato per maternità dott.ssa Mantineo Marilin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414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8-19</text:p>
          </table:table-cell>
          <table:table-cell office:value-type="string" table:style-name="ce5">
            <text:p>Borsa di studio annuale per la frequenza del corso dottorato di ricerca conferita alla dott.ssa Marotta Veronic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429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8-22</text:p>
          </table:table-cell>
          <table:table-cell office:value-type="string" table:style-name="ce5">
            <text:p>Importo Borsa di studio elevata al 50% conferita al dott. Amigoni Livio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431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8-22</text:p>
          </table:table-cell>
          <table:table-cell office:value-type="string" table:style-name="ce5">
            <text:p>Borsa di studio elevata al 50% conferita alla dott.ssa Martines Luci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432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8-22</text:p>
          </table:table-cell>
          <table:table-cell office:value-type="string" table:style-name="ce5">
            <text:p>Borsa di studio elevata al 50% conferita alla dott.ssa Laugieri Maria Elen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433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8-22</text:p>
          </table:table-cell>
          <table:table-cell office:value-type="string" table:style-name="ce5">
            <text:p>Borsa di studio elevata al 50% conferita alla dott.ssa Asta Veronic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434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8-22</text:p>
          </table:table-cell>
          <table:table-cell office:value-type="string" table:style-name="ce5">
            <text:p>Borsa di studio elevata al 50% conferita alla dott.ssa Brofiga Martina<text:s/>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435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8-22</text:p>
          </table:table-cell>
          <table:table-cell office:value-type="string" table:style-name="ce5">
            <text:p>Borsa di studio elevata l 50% conferita al dott. Gambilonghi Matti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436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8-22</text:p>
          </table:table-cell>
          <table:table-cell office:value-type="string" table:style-name="ce5">
            <text:p>Borsa di studi elevata al 50% conferita al dott. Gagliolo Sar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437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8-22</text:p>
          </table:table-cell>
          <table:table-cell office:value-type="string" table:style-name="ce5">
            <text:p>Borsa di studi elevata al 50% conferita al dott. Greppi Marco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438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8-22</text:p>
          </table:table-cell>
          <table:table-cell office:value-type="string" table:style-name="ce5">
            <text:p>Borsa di studi elevata al 50% conferita al dott. Lombardini Simone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439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8-22</text:p>
          </table:table-cell>
          <table:table-cell office:value-type="string" table:style-name="ce5">
            <text:p>Borsa di studi elevata al 50% conferita al dott. Rossi Silvi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446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8-23</text:p>
          </table:table-cell>
          <table:table-cell office:value-type="string" table:style-name="ce5">
            <text:p>Sanzione disciplinare sig.ra Madhavapallil Nitha Sabu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447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8-23</text:p>
          </table:table-cell>
          <table:table-cell office:value-type="string" table:style-name="ce5">
            <text:p>sanzione disciplinare per Gonzalez Cortez Luis Fernando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449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8-23</text:p>
          </table:table-cell>
          <table:table-cell office:value-type="string" table:style-name="ce5">
            <text:p>Sanzione disciplinare per sig.ra Erazo Garci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452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8-23</text:p>
          </table:table-cell>
          <table:table-cell office:value-type="string" table:style-name="ce5">
            <text:p>Bando di ammissione ai corsi di laurea magistrale in scienze infermieristiche e scienze riabilitazione professioni sanitarie</text:p>
          </table:table-cell>
          <table:table-cell office:value-type="string" table:style-name="ce5">
            <text:p>DIDA - Settore Offerta Formativa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464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8-26</text:p>
          </table:table-cell>
          <table:table-cell office:value-type="string" table:style-name="ce5">
            <text:p>Annullamento decreto 3374 8.8.19. Equipollenza titolo conseguito da KUZNETSOV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465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8-26</text:p>
          </table:table-cell>
          <table:table-cell office:value-type="string" table:style-name="ce5">
            <text:p>Importo Borsa di studio elevato al 50% Testini Francesco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466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8-26</text:p>
          </table:table-cell>
          <table:table-cell office:value-type="string" table:style-name="ce5">
            <text:p>Importo Borsa di studio elevato al 50% Goyal Gaurvi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467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8-26</text:p>
          </table:table-cell>
          <table:table-cell office:value-type="string" table:style-name="ce5">
            <text:p>Importo Borsa di studio elevato al 50% Violi Biagio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468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8-26</text:p>
          </table:table-cell>
          <table:table-cell office:value-type="string" table:style-name="ce5">
            <text:p>Importo Borsa di studio elevato al 50% Loi Giuli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469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8-26</text:p>
          </table:table-cell>
          <table:table-cell office:value-type="string" table:style-name="ce5">
            <text:p>Importo Borsa di studio elevato al 50% Sillano Carlott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470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8-26</text:p>
          </table:table-cell>
          <table:table-cell office:value-type="string" table:style-name="ce5">
            <text:p>Importo Borsa di studio elevato al 50% indebitamente percepita dal dott. Forti Mirko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471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8-26</text:p>
          </table:table-cell>
          <table:table-cell office:value-type="string" table:style-name="ce5">
            <text:p>Importo Borsa di studio elevato al 50% Shah Divya Haresh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472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8-26</text:p>
          </table:table-cell>
          <table:table-cell office:value-type="string" table:style-name="ce8">
            <text:p>Importo Borsa di studio elevato al 50% Geniez Romain Sylvain Jean</text:p>
            <text:p/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473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8-26</text:p>
          </table:table-cell>
          <table:table-cell office:value-type="string" table:style-name="ce5">
            <text:p>Importo Borsa di studio elevato al 50% Ahmad Hafsah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474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8-26</text:p>
          </table:table-cell>
          <table:table-cell office:value-type="string" table:style-name="ce5">
            <text:p>Importo Borsa di studio elevato al 50% indebitamente percepita dott.ssa Allahi Fahimeh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475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8-26</text:p>
          </table:table-cell>
          <table:table-cell office:value-type="string" table:style-name="ce5">
            <text:p>Importo Borsa di studio elevato al 50% dott. Barban Federico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476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8-26</text:p>
          </table:table-cell>
          <table:table-cell office:value-type="string" table:style-name="ce5">
            <text:p>Importo Borsa di studio elevato al 50% dott. Bazzani Carlo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478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8-26</text:p>
          </table:table-cell>
          <table:table-cell office:value-type="string" table:style-name="ce5">
            <text:p>Importo Borsa di studio elevato al 50% dott. Carriere Francesco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479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8-26</text:p>
          </table:table-cell>
          <table:table-cell office:value-type="string" table:style-name="ce5">
            <text:p>Importo Borsa di studio elevato al 50% dott. Lotti Nicol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480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8-26</text:p>
          </table:table-cell>
          <table:table-cell office:value-type="string" table:style-name="ce5">
            <text:p>Importo Borsa di studio elevato al 50% dott.ssa Casiglia Stefani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481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8-26</text:p>
          </table:table-cell>
          <table:table-cell office:value-type="string" table:style-name="ce5">
            <text:p>Importo Borsa di studio elevato al 50% Catena Silvi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482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8-26</text:p>
          </table:table-cell>
          <table:table-cell office:value-type="string" table:style-name="ce5">
            <text:p>Concessione esonero parziale delle tasse di II rata per l'a.a. 2015/16 alla sig.ra Gladys Gallegos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483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8-26</text:p>
          </table:table-cell>
          <table:table-cell office:value-type="string" table:style-name="ce5">
            <text:p>Concessione esonero parziale delle tasse di III rata per l'a.a. 2018/19 sig.ra Laura Sabattini<text:s/>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3484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8-26</text:p>
          </table:table-cell>
          <table:table-cell office:value-type="string" table:style-name="ce5">
            <text:p>Importo borsa di studio elevato al 50% Catti Valentina</text:p>
          </table:table-cell>
          <table:table-cell office:value-type="string" table:style-name="ce5">
            <text:p>DIDA - Servizio Segreterie Studenti</text:p>
          </table:table-cell>
          <table:table-cell office:value-type="string" table:style-name="ce4">
            <text:p>true</text:p>
          </table:table-cell>
          <table:table-cell office:value-type="string" table:style-name="ce7">
            <text:p>Annullato perché numerato per errore prima della firma del rettore.</text:p>
          </table:table-cell>
          <table:table-cell office:value-type="string" table:style-name="ce13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581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9-02</text:p>
          </table:table-cell>
          <table:table-cell office:value-type="string" table:style-name="ce5">
            <text:p>elevazione del 50% dell'importo della borsa di studio conferita per un ammontare di € 532,75 per il dott. Bozzo Matteo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582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9-02</text:p>
          </table:table-cell>
          <table:table-cell office:value-type="string" table:style-name="ce5">
            <text:p>elevazione del 50% dell'importo della borsa di studio <text:s/>per un ammontare di € 1.278,61 <text:s/>Dott.ssa Catti Valentin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583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9-02</text:p>
          </table:table-cell>
          <table:table-cell office:value-type="string" table:style-name="ce5">
            <text:p>elevazione del 50% dell'importo della borsa di studio <text:s/>per un ammontare di € 1.278,61 al Dottore Lanzarotto Damiano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584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9-02</text:p>
          </table:table-cell>
          <table:table-cell office:value-type="string" table:style-name="ce5">
            <text:p>percezione indebita della maggiorazione di <text:s/>borsa di studio e obbligo di restituzione delle somme percepite da parte della dott.ssa Sancino Alessandra<text:s/>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585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9-02</text:p>
          </table:table-cell>
          <table:table-cell office:value-type="string" table:style-name="ce5">
            <text:p>trasferimento verso la Scuola di specializzazione di Medicina Legale dell'Università di Firenze del dott. Belli Alessandro<text:s text:c="2"/>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586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9-02</text:p>
          </table:table-cell>
          <table:table-cell office:value-type="string" table:style-name="ce5">
            <text:p>elevazione del 50% dell'importo della borsa di studio <text:s/>per un ammontare di € 825,00 per la dott.ssa Biffi Giuli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587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9-02</text:p>
          </table:table-cell>
          <table:table-cell office:value-type="string" table:style-name="ce5">
            <text:p>elevazione del 50% dell'importo della borsa di studio <text:s/>per un ammontare di € 1.172,06 <text:s/>per la Dott.ssa Camerone <text:s/>Eleonora <text:s/>Mari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588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9-02</text:p>
          </table:table-cell>
          <table:table-cell office:value-type="string" table:style-name="ce5">
            <text:p>elevazione del 50% dell'importo della borsa di studio <text:s/>per un ammontare di € 937,64 <text:s/>per la dott.ssa Camerone Eleonora Mari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589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9-02</text:p>
          </table:table-cell>
          <table:table-cell office:value-type="string" table:style-name="ce5">
            <text:p>elevazione del 50% dell'importo della borsa di studio <text:s/>per un ammontare di € 340,96 per Dott. Cardinali Marco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590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9-02</text:p>
          </table:table-cell>
          <table:table-cell office:value-type="string" table:style-name="ce5">
            <text:p>rideterminazione <text:s/>dell'importo della borsa di studio <text:s/>per Dott.sa Dalmasso Bruna Sami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591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9-02</text:p>
          </table:table-cell>
          <table:table-cell office:value-type="string" table:style-name="ce5">
            <text:p>rinuncia alla fruizione della borsa di studio del corso di Dottorato di ricerca in Logistica e trasporti XXXIV ciclo da parte del Dott. Bavassano Giorgio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592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9-02</text:p>
          </table:table-cell>
          <table:table-cell office:value-type="string" table:style-name="ce5">
            <text:p>nomina della commissione giudicatrice per la prova di ammissione alla Scuola di specializzazione per le Professioni Legali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633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9-03</text:p>
          </table:table-cell>
          <table:table-cell office:value-type="string" table:style-name="ce5">
            <text:p>CORSO DI DOTTORATO IN IMMUNOLOGIA CLINICA E SPERIMENTALE XXXI CICLO<text:s/>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697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9-05</text:p>
          </table:table-cell>
          <table:table-cell office:value-type="string" table:style-name="ce5">
            <text:p>Termini per la presentazione delle domande di ammissione al Master II livello in "Oncoplastica mammaria e trattamenti integrati"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699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9-05</text:p>
          </table:table-cell>
          <table:table-cell office:value-type="string" table:style-name="ce5">
            <text:p>Ricorso Giuseppe Cervoni<text:s/>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700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9-05</text:p>
          </table:table-cell>
          <table:table-cell office:value-type="string" table:style-name="ce5">
            <text:p>Costituzione Commissione Giudicatrice ammissione al primo anno della scuola di spec. Genetica medic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702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9-05</text:p>
          </table:table-cell>
          <table:table-cell office:value-type="string" table:style-name="ce5">
            <text:p>Costituzione Commissione Giudicatrice per l'ammissione al primo anno della scuola si specializzazione in Farmacia ospedaliera<text:s/>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737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9-09</text:p>
          </table:table-cell>
          <table:table-cell office:value-type="string" table:style-name="ce5">
            <text:p>concessione esonero parziale delle tasse di terza rata <text:s/>l'a.a. 2017/18 Sig.ra Ilaria Sammarco</text:p>
          </table:table-cell>
          <table:table-cell office:value-type="string" table:style-name="ce5">
            <text:p>DIDA - Settore Anagrafe Reddituale,Tasse,Contrib e Benef. Univ.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738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9-09</text:p>
          </table:table-cell>
          <table:table-cell office:value-type="string" table:style-name="ce5">
            <text:p>concessione esonero parziale delle tasse di terza rata dell'a.a. 2018/19 - Sig.ra Varese Giulia</text:p>
          </table:table-cell>
          <table:table-cell office:value-type="string" table:style-name="ce5">
            <text:p>DIDA - Settore Anagrafe Reddituale,Tasse,Contrib e Benef. Univ.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808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9-11</text:p>
          </table:table-cell>
          <table:table-cell office:value-type="string" table:style-name="ce5">
            <text:p>Costituzione Commissioni Giudicatrici concorso ammissione scuole specializzazione<text:s/>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809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9-11</text:p>
          </table:table-cell>
          <table:table-cell office:value-type="string" table:style-name="ce5">
            <text:p>Borsa di studi elevata al 50% dott. Di Pisa Filippo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810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9-11</text:p>
          </table:table-cell>
          <table:table-cell office:value-type="string" table:style-name="ce5">
            <text:p>Borsa di studi elevata al 50% dott.ssa VITE CLAR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811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9-11</text:p>
          </table:table-cell>
          <table:table-cell office:value-type="string" table:style-name="ce5">
            <text:p>Borsa di studi elevata al 50% dott.ssa MARTINO VALERI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812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9-11</text:p>
          </table:table-cell>
          <table:table-cell office:value-type="string" table:style-name="ce5">
            <text:p>Borsa di studi elevata al 50% dott.ssa VITE CLARA periodo dal 26.4.19 al 10.5.19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813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9-11</text:p>
          </table:table-cell>
          <table:table-cell office:value-type="string" table:style-name="ce5">
            <text:p>Borsa di studi elevata al 50% dott.ssa KSEBI ILHAM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815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Direttore Generale</text:p>
          </table:table-cell>
          <table:table-cell office:value-type="string" table:style-name="ce4">
            <text:p>2019-09-11</text:p>
          </table:table-cell>
          <table:table-cell office:value-type="string" table:style-name="ce5">
            <text:p>Approvata integrazione al regolamento didattico di Ateneo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843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9-13</text:p>
          </table:table-cell>
          <table:table-cell office:value-type="string" table:style-name="ce5">
            <text:p>attivazione per anno accademico 2019/2020 <text:s/>del Master Universitario di I livello a distanza in "Traduzione specializzata in campo giuridico " XI edizione</text:p>
          </table:table-cell>
          <table:table-cell table:style-name="ce5"/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844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9-13</text:p>
          </table:table-cell>
          <table:table-cell office:value-type="string" table:style-name="ce5">
            <text:p>costituzione Commissione giudicatrice per il conseguimento del titolo di Dottore di ricerca<text:s/>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845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9-13</text:p>
          </table:table-cell>
          <table:table-cell office:value-type="string" table:style-name="ce5">
            <text:p>restituzione delle quote di maggiorazione della borsa indebitamente percepite da Santi Amantini Laur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846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9-13</text:p>
          </table:table-cell>
          <table:table-cell office:value-type="string" table:style-name="ce5">
            <text:p>elevazione del 50% <text:s/>dell'importo della borsa di studio a Albini Alessandro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847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9-13</text:p>
          </table:table-cell>
          <table:table-cell office:value-type="string" table:style-name="ce5">
            <text:p>restituzione della quota di maggiorazione della borsa indebitamente percepita da parte di LOI Giuli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850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9-13</text:p>
          </table:table-cell>
          <table:table-cell office:value-type="string" table:style-name="ce5">
            <text:p>restituzione maggiorazione borsa di studio indebitamente percepita da parte di Menghi Mart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851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9-13</text:p>
          </table:table-cell>
          <table:table-cell office:value-type="string" table:style-name="ce5">
            <text:p>elevazione del 50% dell'importo della borsa di studio conferita a Pinna Alessandro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903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9-18</text:p>
          </table:table-cell>
          <table:table-cell office:value-type="string" table:style-name="ce5">
            <text:p>posticipo delle date delle prove di ammissione alla Scuola di specializzazione in Beni Storico Artistici<text:s text:c="2"/>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964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9-23</text:p>
          </table:table-cell>
          <table:table-cell office:value-type="string" table:style-name="ce5">
            <text:p>Restituzione quota di maggiorazione della borsa indebitamente percepit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965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9-23</text:p>
          </table:table-cell>
          <table:table-cell office:value-type="string" table:style-name="ce5">
            <text:p>autorizzazione concessione esonero della contribuzione studentesca di terza rata per l'a.a. 2018/2019 a Bellantonio Alessio<text:s text:c="2"/></text:p>
          </table:table-cell>
          <table:table-cell office:value-type="string" table:style-name="ce5">
            <text:p>DIDA - Settore Anagrafe Reddituale,Tasse,Contrib e Benef. Univ.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999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9-24</text:p>
          </table:table-cell>
          <table:table-cell office:value-type="string" table:style-name="ce5">
            <text:p>Bando di concorso per l'ammissione ai corsi di dottorato di ricerca relativi al XXXV ciclo - scadenza presentazione domande 30 settembre 2019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033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9-26</text:p>
          </table:table-cell>
          <table:table-cell office:value-type="string" table:style-name="ce5">
            <text:p>Filauro Marta - Vincitrice del concorso per n° 1 per ammissione al corso di Dottorato di ricerca in Biotecnologie in medicina traslazionale<text:s text:c="2"/>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034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9-26</text:p>
          </table:table-cell>
          <table:table-cell office:value-type="string" table:style-name="ce5">
            <text:p>dichiarazione vincitori del concorso per n° 2 posti per l'ammissione al corso di Dottorato di Ricerca in Digital humanities : Zinno Angela e Corpetti Cecili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039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9-26</text:p>
          </table:table-cell>
          <table:table-cell office:value-type="string" table:style-name="ce5">
            <text:p>dichiarazione vincitori per n° 6 posti per l'ammissione al corso di Dottorato di Ricerca i Civil, Chemical and Environmental Engineering : <text:s/>Chinchella Enrico, Magrì Stefania, Pastorino Stefano, Kutkan Halit, Salim Mohammad Saad, Candia Selen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040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9-26</text:p>
          </table:table-cell>
          <table:table-cell office:value-type="string" table:style-name="ce8">
            <text:p>dichiarazione vincitore del concorso per n° 2 posti per l'ammissione al corso di Dottorato di Ricerca in Biotecnologie in medecina traslazionale: Gasparini Giuli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043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9-26</text:p>
          </table:table-cell>
          <table:table-cell office:value-type="string" table:style-name="ce5">
            <text:p>dichiarazione vincitrice del concorso per n 1 posto per l'ammissione al corso di Dottorato di ricerca in Biotecnologie in medicina traslazionale: Piaggio Francesc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044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9-26</text:p>
          </table:table-cell>
          <table:table-cell office:value-type="string" table:style-name="ce5">
            <text:p>immatricolazione con riserva tar per Paganini Ludovic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045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9-26</text:p>
          </table:table-cell>
          <table:table-cell office:value-type="string" table:style-name="ce5">
            <text:p>immatricolazione con riserva tar per Mangiante Camillo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046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9-26</text:p>
          </table:table-cell>
          <table:table-cell office:value-type="string" table:style-name="ce5">
            <text:p>immatricolazione con riserva Tar per Rocca Federico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4069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9-27</text:p>
          </table:table-cell>
          <table:table-cell office:value-type="string" table:style-name="ce5">
            <text:p>proroga dei termini per la presentazione delle domande di ammissione al Master Universitario di I livello in "Orientamento, mobilità e autonomia personale dei disabili visivi" <text:s/>I edizione <text:s text:c="2"/>a.a. 2019/2020<text:s/>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070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9-27</text:p>
          </table:table-cell>
          <table:table-cell office:value-type="string" table:style-name="ce5">
            <text:p>decadenza dell'iscrizione al Dottorato di ricerca della dott. ssa Ilaria Callegari<text:s/>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072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9-27</text:p>
          </table:table-cell>
          <table:table-cell office:value-type="string" table:style-name="ce5">
            <text:p>costituzione della Commissione giudicatrice per il conseguimento del titolo di Dottore di ricerc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073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9-27</text:p>
          </table:table-cell>
          <table:table-cell office:value-type="string" table:style-name="ce5">
            <text:p>Costituzione Commissione giudicatrice per il conseguimento del titolo di dottore di ricerca - Corso di Dottorato in scienze e tecnologie della chimica e dei materiali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074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9-27</text:p>
          </table:table-cell>
          <table:table-cell office:value-type="string" table:style-name="ce5">
            <text:p>Attivazione per l'a.a. 2019/2020 del Master Universitario di I livello in Giurista d'Impresa XVII edizione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089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9-30</text:p>
          </table:table-cell>
          <table:table-cell office:value-type="string" table:style-name="ce5">
            <text:p>rinuncia alla prosecuzione del corso di Dottorato di ricerca in Scienze e tecnologie della chimica e dei materiali da parte di Spinnato Davide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092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9-30</text:p>
          </table:table-cell>
          <table:table-cell office:value-type="string" table:style-name="ce5">
            <text:p>Rinuncia alla prosecuzione del Corso di dottorato di ricerca in Scienze e tecnologie della chimica e dei materiali da parte di Faraone Adriana<text:s/>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093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9-30</text:p>
          </table:table-cell>
          <table:table-cell office:value-type="string" table:style-name="ce5">
            <text:p>rinuncia alla fruizione della borsa di studio del corso di Dottorato di ricerca in Scienze e tecnologie per l'ambiente e il territorio <text:s text:c="2"/>da parte di Romeo Sar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095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9-30</text:p>
          </table:table-cell>
          <table:table-cell office:value-type="string" table:style-name="ce5">
            <text:p>sospensione dell'erogazione della borsa di studio per la frequenza del 3 anno del Dottorato di ricerca in Scienze Sociali <text:s/>per Dal Santo Elen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096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9-30</text:p>
          </table:table-cell>
          <table:table-cell office:value-type="string" table:style-name="ce5">
            <text:p>dichiarazione di vincita del concorso per 3 posti per l'ammissione al corso di Dottorato di ricerca in Ingegneria matematica e simulazione per Rozhok Anastasi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097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9-30</text:p>
          </table:table-cell>
          <table:table-cell office:value-type="string" table:style-name="ce5">
            <text:p>dichiarazione dei vincintori del concorso per 10 posti per l'ammissione al corso di Dottorato di ricerca in Informatica e ingegneria dei sistemi /computer science and engineering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098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9-30</text:p>
          </table:table-cell>
          <table:table-cell office:value-type="string" table:style-name="ce5">
            <text:p>dichiarazione vincitori del concorso per 2 posti per l'ammissione al corso di Dottorato di ricerca in Fisica e nanoscienze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099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9-30</text:p>
          </table:table-cell>
          <table:table-cell office:value-type="string" table:style-name="ce5">
            <text:p>dichiarazione vincitori del concorso per 4 posti per l'ammissione al corso di dottorato di Ricerca in fisica e Nanoscienze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101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9-30</text:p>
          </table:table-cell>
          <table:table-cell office:value-type="string" table:style-name="ce5">
            <text:p>dichiarazione vincitore del concorso per 1 posto per l'ammissione al corso di Dottorato di ricerca in emato oncologia e medicina interna clinica -traslazionale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102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9-30</text:p>
          </table:table-cell>
          <table:table-cell office:value-type="string" table:style-name="ce5">
            <text:p>dichiarazione vincitore del concorso per 1 posto per l'ammissione al corso di Dottorato di ricerca in emato oncologia e medicina interna clinico -traslazionale - curriculum Oncologia traslazionale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103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9-30</text:p>
          </table:table-cell>
          <table:table-cell office:value-type="string" table:style-name="ce5">
            <text:p>dichiarazione vincitore del concorso per 1 posto per l'ammissione al corso di Dottorato di ricerca in emato oncologia e medicina interna clinica -traslazionale - curriculum Genetica Oncologica e patologia molecolare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104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9-30</text:p>
          </table:table-cell>
          <table:table-cell office:value-type="string" table:style-name="ce5">
            <text:p>dichiarazione vincitore del concorso per 1 posto per l'ammissione al corso di Dottorato di ricerca in emato oncologia e medicina interna clinico -traslazionale - Curriculum Ematologia traslazionale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105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9-30</text:p>
          </table:table-cell>
          <table:table-cell office:value-type="string" table:style-name="ce5">
            <text:p>dichiarazione vincitore del concorso per 1 posto per l'ammissione al corso di Dottorato di ricerca in emato oncologia e medicina interna clinico -traslazionale - Curriculum <text:s/>Fisiopatologia e clinica delle malattie endocrino - metaboliche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106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9-30</text:p>
          </table:table-cell>
          <table:table-cell office:value-type="string" table:style-name="ce5">
            <text:p>dichiarazione vincitore del concorso per 1 posto per l'ammissione al corso di Dottorato di ricerca in emato oncologia e medicina interna clinico -traslazionale <text:s/>- Curriculum Fisiopatologia respiratoria clinica e sperimentale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108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9-30</text:p>
          </table:table-cell>
          <table:table-cell office:value-type="string" table:style-name="ce5">
            <text:p>dichiarazione vincitori del concorso per 3 posti per l'ammissione al corso di Dottorato di ricerca in Diritto - curriculum Filosofia del diritto e storia della cultura giuridic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110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9-30</text:p>
          </table:table-cell>
          <table:table-cell office:value-type="string" table:style-name="ce5">
            <text:p>dichiarazione vincitore del concorso per 1 posto per l'ammissione al corso di Dottorato di ricerca in Digital Humanities - Tecnologie digitali, arti, lingue, culture, e comunicazione - curriculum Linguistica, linguistica applicata, onomastic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111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9-30</text:p>
          </table:table-cell>
          <table:table-cell office:value-type="string" table:style-name="ce5">
            <text:p>dichiarazione vincitore del concorso per 1 posto per l'ammissione al corso di Dottorato di ricerca in Digital Humanities - Tecnologie digitali, arti, lingue, culture, e comunicazione - curriculum Linguaggi, letterature, culture straniere e tecnoogie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112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9-30</text:p>
          </table:table-cell>
          <table:table-cell office:value-type="string" table:style-name="ce5">
            <text:p>dichiarazione vincitori del concorso per 11 posti per l'ammissione al corso di Dottorato di ricerca in Bioingegneria e robotica <text:s/>- curriculum Advanced and Humanoid Robotics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113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9-30</text:p>
          </table:table-cell>
          <table:table-cell office:value-type="string" table:style-name="ce5">
            <text:p>dichiarazione vincitore del concorso per 1 posto per l'ammissione al corso di Dottorato di ricerca in Bioingegneri&lt; e robotica - curriculum Marine technologies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114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9-30</text:p>
          </table:table-cell>
          <table:table-cell office:value-type="string" table:style-name="ce5">
            <text:p>conferimento visiting professor a Elena Stancanelli</text:p>
          </table:table-cell>
          <table:table-cell office:value-type="string" table:style-name="ce5">
            <text:p>DIDA - Servizio Internazionalizazzione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115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09-30</text:p>
          </table:table-cell>
          <table:table-cell office:value-type="string" table:style-name="ce5">
            <text:p>dichiarazione vincitore del concorso per 1 posto per l'ammissione al corso di Dottorato di ricerca in Biotecnologie in medicina traslazionale <text:s/>- curriculum Medicina rigenerativa ed ingegneria dei tessuti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158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0-01</text:p>
          </table:table-cell>
          <table:table-cell office:value-type="string" table:style-name="ce5">
            <text:p>Visiting professor - prof. Longhi</text:p>
          </table:table-cell>
          <table:table-cell office:value-type="string" table:style-name="ce5">
            <text:p>DIDA - Servizio Internazionalizazzione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186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0-03</text:p>
          </table:table-cell>
          <table:table-cell office:value-type="string" table:style-name="ce5">
            <text:p>Visiting <text:s/>Professor - prof. Ferrari</text:p>
          </table:table-cell>
          <table:table-cell office:value-type="string" table:style-name="ce5">
            <text:p>DIDA - Servizio Internazionalizazzione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188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0-03</text:p>
          </table:table-cell>
          <table:table-cell office:value-type="string" table:style-name="ce5">
            <text:p>Visiting professor - prof. Fernando Hermida De Blas</text:p>
          </table:table-cell>
          <table:table-cell office:value-type="string" table:style-name="ce5">
            <text:p>DIDA - Servizio Internazionalizazzione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193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0-03</text:p>
          </table:table-cell>
          <table:table-cell office:value-type="string" table:style-name="ce5">
            <text:p>Borsa di studio elevata al 50% alla dott.ssa Garofaro Elis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194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0-03</text:p>
          </table:table-cell>
          <table:table-cell office:value-type="string" table:style-name="ce5">
            <text:p>Borsa di studio elevata al 50% dott.ssa Ostrowska Marlen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195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0-03</text:p>
          </table:table-cell>
          <table:table-cell office:value-type="string" table:style-name="ce5">
            <text:p>Borsa di studio elevata al 50% dott.ssa Pothuraju Venkata Naga<text:s/>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196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0-03</text:p>
          </table:table-cell>
          <table:table-cell office:value-type="string" table:style-name="ce5">
            <text:p>Borsa di studio elevata al 50% dott.ssa Santi Amantini Laur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199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0-03</text:p>
          </table:table-cell>
          <table:table-cell office:value-type="string" table:style-name="ce5">
            <text:p>Vincitore concorso per ammissione corso di dottorato - Persia Angelic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200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0-03</text:p>
          </table:table-cell>
          <table:table-cell office:value-type="string" table:style-name="ce5">
            <text:p>Vincitore concorso per ammissione corso di dottorato - Plaz Torres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201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0-03</text:p>
          </table:table-cell>
          <table:table-cell office:value-type="string" table:style-name="ce5">
            <text:p>Vincitore concorso per ammissione corso di dottorato <text:s/>- Nieddu Marcello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202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0-03</text:p>
          </table:table-cell>
          <table:table-cell office:value-type="string" table:style-name="ce5">
            <text:p>Vincitore concorso per ammissione corso di dottorato - Rizzetto, Bonino, De Angelis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203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0-03</text:p>
          </table:table-cell>
          <table:table-cell office:value-type="string" table:style-name="ce5">
            <text:p>Vincitore concorso per ammissione corso di dottorato - Nodehi<text:s/>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205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0-03</text:p>
          </table:table-cell>
          <table:table-cell office:value-type="string" table:style-name="ce5">
            <text:p>Vincitore concorso per ammissione corso di dottorato - Nozari<text:s/>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206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0-03</text:p>
          </table:table-cell>
          <table:table-cell office:value-type="string" table:style-name="ce5">
            <text:p>Vincitore concorso per ammissione corso di dottorato - Prauchner, Sakr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207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0-03</text:p>
          </table:table-cell>
          <table:table-cell office:value-type="string" table:style-name="ce5">
            <text:p>Vincitore concorso per ammissione corso di dottorato - Romanengo, Della Vecchi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208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0-03</text:p>
          </table:table-cell>
          <table:table-cell office:value-type="string" table:style-name="ce5">
            <text:p>Vincitore concorso per ammissione corso di dottorato - Vallarino, Zerbo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209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0-03</text:p>
          </table:table-cell>
          <table:table-cell office:value-type="string" table:style-name="ce5">
            <text:p>Vincitore concorso per ammissione corso di dottorato - Valenti, Almonti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210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0-03</text:p>
          </table:table-cell>
          <table:table-cell office:value-type="string" table:style-name="ce5">
            <text:p>Vincitore concorso per ammissione corso di dottorato - Scienze delle attività motorie e sportive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211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0-03</text:p>
          </table:table-cell>
          <table:table-cell office:value-type="string" table:style-name="ce5">
            <text:p>Vincitore concorso per ammissione corso di dottorato - Neuroscienze e neurotecnologie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212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0-03</text:p>
          </table:table-cell>
          <table:table-cell office:value-type="string" table:style-name="ce5">
            <text:p>Vincitore concorso per ammissione corso di dottorato - International Curriculum in pharmacology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213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0-03</text:p>
          </table:table-cell>
          <table:table-cell office:value-type="string" table:style-name="ce5">
            <text:p>selezione pubblica per l'ammissione al corso di dottorato di ricerc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214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0-03</text:p>
          </table:table-cell>
          <table:table-cell office:value-type="string" table:style-name="ce5">
            <text:p>selezione pubblica per l'ammissione al corso di dottorato di ricerc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256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0-04</text:p>
          </table:table-cell>
          <table:table-cell office:value-type="string" table:style-name="ce8">
            <text:p>istituzione del Master di I livello in "Esperto in Meeting Incentives Conferences Exhibitions (MICE)</text:p>
            <text:p>istituzione Master di II livello in "Innovazione nella Pubblica Amministrazione"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257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0-04</text:p>
          </table:table-cell>
          <table:table-cell office:value-type="string" table:style-name="ce5">
            <text:p>conferimento di una borsa di studio di € <text:s/>16.350,00 <text:s/>per la frequenza dei corsi di dottorato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259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0-04</text:p>
          </table:table-cell>
          <table:table-cell office:value-type="string" table:style-name="ce5">
            <text:p>conferimento di una borsa di studio <text:s/>di € <text:s/>16.350,00 <text:s/>per frequenza dei corsi di Dottorato di ricerc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286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0-07</text:p>
          </table:table-cell>
          <table:table-cell office:value-type="string" table:style-name="ce5">
            <text:p>Attivazione visiting professor: Prof. Peter HOTAPPELS.</text:p>
          </table:table-cell>
          <table:table-cell office:value-type="string" table:style-name="ce5">
            <text:p>DIDA - Servizio Internazionalizazzione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321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0-08</text:p>
          </table:table-cell>
          <table:table-cell office:value-type="string" table:style-name="ce5">
            <text:p>elevazione del %0% dell'importo della borsa di studio per Boi Stefania<text:s/>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322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0-08</text:p>
          </table:table-cell>
          <table:table-cell office:value-type="string" table:style-name="ce5">
            <text:p>elevazione del 50% dell'importo della borsa di studio <text:s/>per Campora Mart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323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0-08</text:p>
          </table:table-cell>
          <table:table-cell office:value-type="string" table:style-name="ce5">
            <text:p>elevazione del 50% dell'importo della borsa di studio <text:s/>per Fontana Agnese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324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0-08</text:p>
          </table:table-cell>
          <table:table-cell office:value-type="string" table:style-name="ce5">
            <text:p>elevazione del 50% dell'importo della borsa di studio <text:s/>per Sciacca Giulio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328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0-09</text:p>
          </table:table-cell>
          <table:table-cell office:value-type="string" table:style-name="ce5">
            <text:p>Concessione esonero totale dal versamento del contributo universitario per l'a.a. 2018/19 sig.ra SHAKAJ ENIADA<text:s/></text:p>
          </table:table-cell>
          <table:table-cell office:value-type="string" table:style-name="ce5">
            <text:p>DIDA - Settore Anagrafe Reddituale,Tasse,Contrib e Benef. Univ.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345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Direttore Generale</text:p>
          </table:table-cell>
          <table:table-cell office:value-type="string" table:style-name="ce4">
            <text:p>2019-10-09</text:p>
          </table:table-cell>
          <table:table-cell office:value-type="string" table:style-name="ce5">
            <text:p>affidamento operazioni di segreteria per gli esami di stato per l'abilitazione all'esercizio professionale Sezione A seconda sessione 2019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383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0-10</text:p>
          </table:table-cell>
          <table:table-cell office:value-type="string" table:style-name="ce5">
            <text:p>costituzione Commissione Giudicatrice per il conseguimento del titolo di Dottore di Ricerca <text:s text:c="2"/>in Ingegneria Meccanica, Energetica e gestionale - Sessione del 18 ottobre 2019<text:s/>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385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0-10</text:p>
          </table:table-cell>
          <table:table-cell office:value-type="string" table:style-name="ce5">
            <text:p>costituzione Commissione Giudicatrice per l'ammissione al primo anno della Scuola di Specializzazione in Fisica Medica per a.a. 2018/2019<text:s/>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391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0-10</text:p>
          </table:table-cell>
          <table:table-cell office:value-type="string" table:style-name="ce5">
            <text:p>Premio di studio <text:s/>di euro 1.843,00 lordi è rinnovato per l'a.a. 2018/19 alla sig.ra Roberta Caviglioli</text:p>
          </table:table-cell>
          <table:table-cell office:value-type="string" table:style-name="ce5">
            <text:p>DIDA - Settore Anagrafe Reddituale,Tasse,Contrib e Benef. Univ.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394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0-10</text:p>
          </table:table-cell>
          <table:table-cell office:value-type="string" table:style-name="ce5">
            <text:p>Istituzione Master in neurologia d'urgenza I edizione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395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0-10</text:p>
          </table:table-cell>
          <table:table-cell office:value-type="string" table:style-name="ce5">
            <text:p>Proroga termini per la presentazione delle domande di ammissione al Master di II livello in Hospitalist.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396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0-10</text:p>
          </table:table-cell>
          <table:table-cell office:value-type="string" table:style-name="ce8">
            <text:p>la dott.ssa Santoyo Ramos Paula Guadalupe decade dal corso dottorato di ricerca in Emato oncologia e medicina interna clinico-traslazionale<text:s/></text:p>
            <text:p>revoca borsa di studio<text:s/>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397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0-10</text:p>
          </table:table-cell>
          <table:table-cell office:value-type="string" table:style-name="ce5">
            <text:p>Importo borsa di studio elevata al 50% dott.ssa PIECZKA ANNA MARI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398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0-10</text:p>
          </table:table-cell>
          <table:table-cell office:value-type="string" table:style-name="ce5">
            <text:p>Sono dichiarati equipollenti ad una borsa di una laure specialistica/magistrale italiana, ai soli fini dell'ammissione ai rispettivi concorsi di accesso ai corsi di dottorato di ricerca, i titoli di studio conseguiti all'estero dai candidati elencati nel prospetto allegato.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444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0-14</text:p>
          </table:table-cell>
          <table:table-cell office:value-type="string" table:style-name="ce5">
            <text:p>Vincitori concorso per l'ammissione dei laureati non medici alla scuola di specializzazione - Patrone Serena, Rusmini Mart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445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0-14</text:p>
          </table:table-cell>
          <table:table-cell office:value-type="string" table:style-name="ce5">
            <text:p>Prorogati termini per la presentazione delle domande di ammissione al master universitario di II livello<text:s/>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446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0-14</text:p>
          </table:table-cell>
          <table:table-cell office:value-type="string" table:style-name="ce5">
            <text:p>Maggiorazione borsa di studio conferita al dott. Dafarra Stefano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447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0-14</text:p>
          </table:table-cell>
          <table:table-cell office:value-type="string" table:style-name="ce5">
            <text:p>Maggiorazione borsa di studio conferita al dott. Villarreal Magana Octavio Antonio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448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0-14</text:p>
          </table:table-cell>
          <table:table-cell office:value-type="string" table:style-name="ce5">
            <text:p>Maggiorazione borsa di studio conferita al la dott.ssa Campagnolo Laura<text:s/>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461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0-15</text:p>
          </table:table-cell>
          <table:table-cell office:value-type="string" table:style-name="ce5">
            <text:p>autorizzazione alla concessione dell'esonero totale dal versamento del contributo universitario per gli a.a. 2009/2010 <text:s text:c="2"/>e 2010/2011 al sig. Mangialavori Adrian Oscar</text:p>
          </table:table-cell>
          <table:table-cell office:value-type="string" table:style-name="ce5">
            <text:p>DIDA - Settore Anagrafe Reddituale,Tasse,Contrib e Benef. Univ.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463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0-15</text:p>
          </table:table-cell>
          <table:table-cell office:value-type="string" table:style-name="ce5">
            <text:p>attivazione per l'a.a. 2019/2020 presso il Dipartimento di Scienze Politiche del Master Universitario di I livello in esperto in Meeting Incentives Conferences Exhibitions: progettazione gestione e realizzazione di eventi aggregativi <text:s/>I Edizione<text:s/>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467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0-15</text:p>
          </table:table-cell>
          <table:table-cell office:value-type="string" table:style-name="ce5">
            <text:p>nomina componenti commissione per la prova finale del corso di laurea in Tecniche di fisiopatologia cardiocircolatoria e perfusione cardiovascolare del 28 ottobre 2019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468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0-15</text:p>
          </table:table-cell>
          <table:table-cell office:value-type="string" table:style-name="ce5">
            <text:p>nomina componenti Commissione per la prova finale del corso di Laurea in ortottica <text:s text:c="2"/>e assistenza oftalmologica <text:s/>del 6 novembre 2019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518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0-17</text:p>
          </table:table-cell>
          <table:table-cell office:value-type="string" table:style-name="ce5">
            <text:p>Iscrizione studenti non fruitori di bors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519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0-17</text:p>
          </table:table-cell>
          <table:table-cell office:value-type="string" table:style-name="ce5">
            <text:p>iscrizioni come studenti non fruitori di bors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0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4549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0-18</text:p>
          </table:table-cell>
          <table:table-cell office:value-type="string" table:style-name="ce5">
            <text:p>Temporanea sospensione della mobilità verso la Turchia</text:p>
          </table:table-cell>
          <table:table-cell office:value-type="string" table:style-name="ce5">
            <text:p>DIDA - Servizio Internazionalizazzione</text:p>
          </table:table-cell>
          <table:table-cell office:value-type="string" table:style-name="ce4">
            <text:p>true</text:p>
          </table:table-cell>
          <table:table-cell office:value-type="string" table:style-name="ce7">
            <text:p>si chiede annullamento in quanto il testo conteneva errori. Sostituito con <text:s/>D.R. 4594/22.10.2019.</text:p>
            <text:p>Si precisa che non è stata fatta alcuna pubblicazione</text:p>
          </table:table-cell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569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0-21</text:p>
          </table:table-cell>
          <table:table-cell office:value-type="string" table:style-name="ce5">
            <text:p>Apertura termini presentazione domande ammissione master universitario I livello<text:s/>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570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0-21</text:p>
          </table:table-cell>
          <table:table-cell office:value-type="string" table:style-name="ce5">
            <text:p>Approvati atti delle commissioni concorsuali e le graduatorie di merito del concorso per ammissione ai corsi di dottorato di ricerca<text:s/>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571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0-21</text:p>
          </table:table-cell>
          <table:table-cell office:value-type="string" table:style-name="ce5">
            <text:p>revoca aumento del 50% dell'importo della borsa di studio alla dott.ssa Goyal Gaurvi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572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0-21</text:p>
          </table:table-cell>
          <table:table-cell office:value-type="string" table:style-name="ce5">
            <text:p>Revoca del 50% della borsa di studio dott.ssa Brofiga Martin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4573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</text:p>
          </table:table-cell>
          <table:table-cell office:value-type="string" table:style-name="ce4">
            <text:p>2019-10-21</text:p>
          </table:table-cell>
          <table:table-cell office:value-type="string" table:style-name="ce5">
            <text:p>Elevato del 50% importo borsa di studio al dott. Testini Francesco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574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0-21</text:p>
          </table:table-cell>
          <table:table-cell office:value-type="string" table:style-name="ce5">
            <text:p>Dott.ssa Lavarello Chiara sospesa per maternità dalla frequenza del corso di dottorato in scienze tecnologiche della chimica e dei materiali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575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0-21</text:p>
          </table:table-cell>
          <table:table-cell office:value-type="string" table:style-name="ce5">
            <text:p>Ammissione al programma Unige per i campioni<text:s/>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594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0-22</text:p>
          </table:table-cell>
          <table:table-cell office:value-type="string" table:style-name="ce5">
            <text:p>Temporanea sospensione della mobilità verso la Turchia</text:p>
          </table:table-cell>
          <table:table-cell office:value-type="string" table:style-name="ce5">
            <text:p>DIDA - Servizio Internazionalizazzione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620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0-23</text:p>
          </table:table-cell>
          <table:table-cell office:value-type="string" table:style-name="ce5">
            <text:p>approvazione atti e graduatoria di merito per n. 6 posti per l'ammissione alla Scuola di specializzazione in Farmacia Ospedaliera<text:s/>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622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0-23</text:p>
          </table:table-cell>
          <table:table-cell office:value-type="string" table:style-name="ce5">
            <text:p>cancellazione dall'Albo delle associazioni Studentesche Uiversitarie riconosciute delle Associazioni AIEB</text:p>
          </table:table-cell>
          <table:table-cell office:value-type="string" table:style-name="ce5">
            <text:p>DIDA - Settore Anagrafe Reddituale,Tasse,Contrib e Benef. Univ.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623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0-23</text:p>
          </table:table-cell>
          <table:table-cell office:value-type="string" table:style-name="ce5">
            <text:p>equipollenza del titolo conseguito da Valverde Galicia Erika<text:s text:c="2"/>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624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0-23</text:p>
          </table:table-cell>
          <table:table-cell office:value-type="string" table:style-name="ce5">
            <text:p>riapertura termini per presentazione delle domande di ammissione al Master Universitario di I livello in "Traduzione specializzata in campo giuridico" <text:s/>XI edizione<text:s text:c="2"/>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626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0-23</text:p>
          </table:table-cell>
          <table:table-cell office:value-type="string" table:style-name="ce5">
            <text:p>approvazione atti e graduatoria di merito per n° 5 posti per l'ammissione alla Scuola di Specializzazione in Fisica Medica<text:s/>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694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0-25</text:p>
          </table:table-cell>
          <table:table-cell office:value-type="string" table:style-name="ce5">
            <text:p>nomina della Dott.ssa Manzi Maria Poala come membro rappresentante dell'Associazione professionale nella Commissione per la prova finale del corso di laurea in Ortottica e Assistenza Oftalmologica del 6 novembre 2019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695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0-25</text:p>
          </table:table-cell>
          <table:table-cell office:value-type="string" table:style-name="ce5">
            <text:p>autorizzazione concessione dell'esonero totale dal versamento del contributo universitario <text:s/>per a.a. 2018/19 per Priora Alice</text:p>
          </table:table-cell>
          <table:table-cell office:value-type="string" table:style-name="ce5">
            <text:p>DIDA - Settore Anagrafe Reddituale,Tasse,Contrib e Benef. Univ.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746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0-28</text:p>
          </table:table-cell>
          <table:table-cell office:value-type="string" table:style-name="ce5">
            <text:p>Commissione giudicatrice per il conseguimento del titolo di dottore di ricerca in Diritto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771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0-29</text:p>
          </table:table-cell>
          <table:table-cell office:value-type="string" table:style-name="ce8">
            <text:p>autorizzazione alla stioula della convenzione con Digital Innovation Hub Liguria</text:p>
            <text:p>autorizzazione del l'emanazione del bando di selezione per l'anno 2019/2020</text:p>
          </table:table-cell>
          <table:table-cell office:value-type="string" table:style-name="ce5">
            <text:p>DIDA - Settore Anagrafe Reddituale,Tasse,Contrib e Benef. Univ.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773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0-29</text:p>
          </table:table-cell>
          <table:table-cell office:value-type="string" table:style-name="ce5">
            <text:p>rinuncia alla prosecuzione del corso di Dotorato di ricerca in filosofia <text:s/>XXXIII <text:s/>ciclo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774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0-29</text:p>
          </table:table-cell>
          <table:table-cell office:value-type="string" table:style-name="ce5">
            <text:p>integrazione DR. 4620 del 23 10 2019 <text:s/>per dichiarazione dei vincitori <text:s/>del concorso per l'ammissione alla Scuola di specializzazione in Farmacia Ospedaliera<text:s/>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775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0-29</text:p>
          </table:table-cell>
          <table:table-cell office:value-type="string" table:style-name="ce5">
            <text:p>dichiarazione vincitori del concorso per n° 7 posti (3 borse) per l'ammissione al corso di Dottorato di ricerca in bioingegneria e robotic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776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0-29</text:p>
          </table:table-cell>
          <table:table-cell office:value-type="string" table:style-name="ce5">
            <text:p>dichiarazione vincitori del concorso per n° 8 posti (7 borse ) per l'ammissione al corso di dottorato di ricerca in Bioingegneria <text:s/>e robotic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782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0-30</text:p>
          </table:table-cell>
          <table:table-cell office:value-type="string" table:style-name="ce5">
            <text:p>Vincitori concorso per l'ammissione al corso di Dottorato di ricerca in Bioingegneria e Robotic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784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0-30</text:p>
          </table:table-cell>
          <table:table-cell office:value-type="string" table:style-name="ce5">
            <text:p>Vincitori concorso per l'ammissione al corso di Dottorato di ricerca in Architettura<text:s/>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786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0-30</text:p>
          </table:table-cell>
          <table:table-cell office:value-type="string" table:style-name="ce5">
            <text:p>Vincitori concorso per l'ammissione al corso di Dottorato di ricerca in Architettura e design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787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0-30</text:p>
          </table:table-cell>
          <table:table-cell office:value-type="string" table:style-name="ce5">
            <text:p>Vincitori concorso per l'ammissione al corso di Dottorato di ricerca in Neuroscienze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788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0-30</text:p>
          </table:table-cell>
          <table:table-cell office:value-type="string" table:style-name="ce5">
            <text:p>Vincitori concorso per l'ammissione al corso di Dottorato di ricerca in Ingegneria meccanica, energia e gestionale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792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0-30</text:p>
          </table:table-cell>
          <table:table-cell office:value-type="string" table:style-name="ce5">
            <text:p>Vincitori concorso per l'ammissione al corso di Dottorato di ricerca in Bioingegneria e robotica<text:s/>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794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0-30</text:p>
          </table:table-cell>
          <table:table-cell office:value-type="string" table:style-name="ce5">
            <text:p>Vincitori concorso per l'ammissione al corso di Dottorato di ricerca in Informatica e Ingegneria<text:s/>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796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0-30</text:p>
          </table:table-cell>
          <table:table-cell office:value-type="string" table:style-name="ce5">
            <text:p>Vincitori concorso per l'ammissione al corso di Dottorato di ricerca in Ingegneria Meccanica, Energetica e Gestionale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798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0-30</text:p>
          </table:table-cell>
          <table:table-cell office:value-type="string" table:style-name="ce5">
            <text:p>Vincitori concorso per l'ammissione al corso di Dottorato di ricerca in Joint Doctorate in interactive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801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0-30</text:p>
          </table:table-cell>
          <table:table-cell office:value-type="string" table:style-name="ce5">
            <text:p>Vincitori concorso per l'ammissione al corso di Dottorato di ricerca in Scienze della Salute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803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0-30</text:p>
          </table:table-cell>
          <table:table-cell office:value-type="string" table:style-name="ce5">
            <text:p>Vincitori concorso per l'ammissione al corso di Dottorato di ricerca in Scienze della Salute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804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Direttore Generale</text:p>
          </table:table-cell>
          <table:table-cell office:value-type="string" table:style-name="ce4">
            <text:p>2019-10-30</text:p>
          </table:table-cell>
          <table:table-cell office:value-type="string" table:style-name="ce5">
            <text:p>affidamento operazioni di segreteria per gli esami di stato per l'abilitazione all'esercizio professionale Sezione B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833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0-31</text:p>
          </table:table-cell>
          <table:table-cell office:value-type="string" table:style-name="ce5">
            <text:p>Equipollenza titolo conseguito dal sig. Orengo Martyn Junior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835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0-31</text:p>
          </table:table-cell>
          <table:table-cell office:value-type="string" table:style-name="ce5">
            <text:p><text:s/>Iscrizione annullata del sig. Escajadillo Casanova Jose Alejandro<text:s/>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866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0-31</text:p>
          </table:table-cell>
          <table:table-cell office:value-type="string" table:style-name="ce5">
            <text:p>Nomina membro rappresentante del Ministero della salute per la Commissione prova finale dott.ssa Ferro Monic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867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0-31</text:p>
          </table:table-cell>
          <table:table-cell office:value-type="string" table:style-name="ce5">
            <text:p>Autorizzato il trasferimento del dott. Ricci Andrea dalla scuola di specializzazione in Geriatria di Genova alla stessa scuola di specializzazione di Torino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868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0-31</text:p>
          </table:table-cell>
          <table:table-cell office:value-type="string" table:style-name="ce5">
            <text:p>Borsa di studio elevata al 50% dott.ssa ABD ALLA SARA<text:s/>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869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0-31</text:p>
          </table:table-cell>
          <table:table-cell office:value-type="string" table:style-name="ce5">
            <text:p>Borsa di studio elevata al 50% dott. Basso Alessandro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870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0-31</text:p>
          </table:table-cell>
          <table:table-cell office:value-type="string" table:style-name="ce5">
            <text:p>Borsa di studio elevata al 50% dott.ssa Laugieri Maria Elen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871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0-31</text:p>
          </table:table-cell>
          <table:table-cell office:value-type="string" table:style-name="ce5">
            <text:p>Sospesa erogazione della borsa di studio dott.ssa Capozzi Cecili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873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Direttore Generale</text:p>
          </table:table-cell>
          <table:table-cell office:value-type="string" table:style-name="ce4">
            <text:p>2019-10-31</text:p>
          </table:table-cell>
          <table:table-cell office:value-type="string" table:style-name="ce5">
            <text:p>Commissione di vigilanza per la sorveglianza durante le prove degli esami di Stato di abilitazione all'esercizio della professione di Architetto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914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05</text:p>
          </table:table-cell>
          <table:table-cell office:value-type="string" table:style-name="ce5">
            <text:p>nomina componenti della Commissione per la prova finale del corso di Laurea in Fisioterapia dei giorni 19, 20, 22 <text:s/>novembre <text:s/>2019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916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05</text:p>
          </table:table-cell>
          <table:table-cell office:value-type="string" table:style-name="ce5">
            <text:p>nomina componenti della Commissione per la prova finale del corso di Laurea in Tecniche Ortopediche del giorno 14 <text:s/>novembre <text:s/>2019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918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05</text:p>
          </table:table-cell>
          <table:table-cell office:value-type="string" table:style-name="ce5">
            <text:p>nomina componenti della Commissione per la prova finale del corso di Laurea in Tecniche di radiologia medica per immagini e radioterapia <text:s/>del giorno 12 <text:s/>novembre <text:s/>2019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921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05</text:p>
          </table:table-cell>
          <table:table-cell office:value-type="string" table:style-name="ce5">
            <text:p>nomina componenti della Commissione per la prova finale del corso di Laurea in Podologia del giorno 19 <text:s/>novembre <text:s/>2019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922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05</text:p>
          </table:table-cell>
          <table:table-cell office:value-type="string" table:style-name="ce5">
            <text:p>nomina componenti della Commissione per la prova finale del corso di Laurea in Ostetricia del giorno 19 <text:s/>novembre <text:s/>2019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923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05</text:p>
          </table:table-cell>
          <table:table-cell office:value-type="string" table:style-name="ce5">
            <text:p>nomina componenti della Commissione per la prova finale del corso di Laurea in Logopedia del giorno 12 <text:s/>novembre <text:s/>2019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924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05</text:p>
          </table:table-cell>
          <table:table-cell office:value-type="string" table:style-name="ce5">
            <text:p>nomina componenti della Commissione per la prova finale del corso di Laurea in Assistenza sanitaria del giorno 19 <text:s/>novembre <text:s/>2019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946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06</text:p>
          </table:table-cell>
          <table:table-cell office:value-type="string" table:style-name="ce5">
            <text:p>Attribuzione <text:s/>n. 22 Borse di studio a favore di studenti meritevoli dell'Università di Genova</text:p>
          </table:table-cell>
          <table:table-cell office:value-type="string" table:style-name="ce5">
            <text:p>DIDA - Settore Anagrafe Reddituale,Tasse,Contrib e Benef. Univ.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947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06</text:p>
          </table:table-cell>
          <table:table-cell office:value-type="string" table:style-name="ce5">
            <text:p>Commissione giudicatrice per il conseguimento del titolo di dottore di ricerca<text:s/>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973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07</text:p>
          </table:table-cell>
          <table:table-cell office:value-type="string" table:style-name="ce5">
            <text:p>approvazione atti e graduatoria di merito del concorso a numero 80 posti per l'ammissione per l'a.a. 2019/20 alla Scuola di Specializzazione per le Professioni legali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980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07</text:p>
          </table:table-cell>
          <table:table-cell office:value-type="string" table:style-name="ce5">
            <text:p>Revoca borsa di studio dott.sa Madeo Annalis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982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07</text:p>
          </table:table-cell>
          <table:table-cell office:value-type="string" table:style-name="ce5">
            <text:p>Attivazione Master <text:s/>II Livello in Innovazione nella pubblica amministrazione MIPA I edizione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986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07</text:p>
          </table:table-cell>
          <table:table-cell office:value-type="string" table:style-name="ce5">
            <text:p>Vincitori del concorso per ammissione corso di dottorato di ricerca in Economics and political economy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987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07</text:p>
          </table:table-cell>
          <table:table-cell office:value-type="string" table:style-name="ce5">
            <text:p>Vincitori concorso per l'ammissione al corso di dottorato di ricerca in Lingue e tecnologie digitali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988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07</text:p>
          </table:table-cell>
          <table:table-cell office:value-type="string" table:style-name="ce5">
            <text:p>Vincitori concorso per l'ammissione al corso di dottorato di ricerca in Civil, Chemical and Environmental Engineering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989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07</text:p>
          </table:table-cell>
          <table:table-cell office:value-type="string" table:style-name="ce5">
            <text:p>Vincitori concorso per l'ammissione al corso di dottorato di ricerca in Diritto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990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07</text:p>
          </table:table-cell>
          <table:table-cell office:value-type="string" table:style-name="ce5">
            <text:p>Vincitori del concorso per l'ammissione al corso di dottorato di ricerc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991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07</text:p>
          </table:table-cell>
          <table:table-cell office:value-type="string" table:style-name="ce5">
            <text:p>Vincitori del concorso per l'ammissione al corso di dottorato di ricerc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992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07</text:p>
          </table:table-cell>
          <table:table-cell office:value-type="string" table:style-name="ce5">
            <text:p>Vincitori del concorso per l'ammissione al corso di dottorato di ricerc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993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07</text:p>
          </table:table-cell>
          <table:table-cell office:value-type="string" table:style-name="ce5">
            <text:p>Vincitori del concorso per l'ammissione al corso di dottorato di ricerc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994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07</text:p>
          </table:table-cell>
          <table:table-cell office:value-type="string" table:style-name="ce5">
            <text:p>Vincitori del concorso per l'ammissione al corso di dottorato di ricerc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995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07</text:p>
          </table:table-cell>
          <table:table-cell office:value-type="string" table:style-name="ce5">
            <text:p>Vincitori del concorso per l'ammissione al corso di dottorato di ricerc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996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07</text:p>
          </table:table-cell>
          <table:table-cell office:value-type="string" table:style-name="ce5">
            <text:p>Vincitori del concorso per l'ammissione al corso di dottorato di ricerca - Paluan Filippo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997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07</text:p>
          </table:table-cell>
          <table:table-cell office:value-type="string" table:style-name="ce5">
            <text:p>Vincitori del concorso per l'ammissione al corso di dottorato di ricerca - Balletto Elis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998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07</text:p>
          </table:table-cell>
          <table:table-cell office:value-type="string" table:style-name="ce5">
            <text:p>Vincitori del concorso per l'ammissione al corso di dottorato di ricerc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999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07</text:p>
          </table:table-cell>
          <table:table-cell office:value-type="string" table:style-name="ce5">
            <text:p>Vincitori del concorso per l'ammissione al corso di dottorato di ricerca- Parodi Alice, Begani Giulia, senza borsa: Borassi Alberto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5046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12</text:p>
          </table:table-cell>
          <table:table-cell office:value-type="string" table:style-name="ce8">
            <text:p>rinuncia alla fruizione della borsa di studio del corso di Dottorato di ricerca di Cardinali Marco e revoca della borsa</text:p>
            <text:p><text:s/>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047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12</text:p>
          </table:table-cell>
          <table:table-cell office:value-type="string" table:style-name="ce5">
            <text:p>approvazione atti e graduatoria del concorso di ammissione alla Scuola di Specializzazione in Beni architettonici e del Paesaggio per l'a.a. 2019/20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048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12</text:p>
          </table:table-cell>
          <table:table-cell office:value-type="string" table:style-name="ce5">
            <text:p>nomina di Mario Luigi Canepa <text:s/>membro per la Commissione per la prova finale del corso di laurea in Tecniche ortopediche del giorno 14 novembre 2019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049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12</text:p>
          </table:table-cell>
          <table:table-cell office:value-type="string" table:style-name="ce5">
            <text:p>rettifica del D.R. 2787 del 05/07/2019<text:s/>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051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12</text:p>
          </table:table-cell>
          <table:table-cell office:value-type="string" table:style-name="ce5">
            <text:p>costituzione Commissioni giudicatrici per il conseguimento del titolo di Dottore di ricerca<text:s/>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052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12</text:p>
          </table:table-cell>
          <table:table-cell office:value-type="string" table:style-name="ce5">
            <text:p>sospensione dell'erogazione della borsa di studio per la frequenza al 1°anno del Dottorato di Ricerca in Bioingegneria e robotica alla Dott.ssa Lazarova Elen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053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12</text:p>
          </table:table-cell>
          <table:table-cell office:value-type="string" table:style-name="ce5">
            <text:p>autorizzazione del trasferimento della dott.ssa Medaglia Michela<text:s/>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5054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12</text:p>
          </table:table-cell>
          <table:table-cell office:value-type="string" table:style-name="ce5">
            <text:p>autorizzazione del trasferimento della Dott.ssa Ruberto Maria Luisa</text:p>
          </table:table-cell>
          <table:table-cell office:value-type="string" table:style-name="ce5">
            <text:p>DIDA - Servizio Segreterie Studenti</text:p>
          </table:table-cell>
          <table:table-cell table:style-name="ce6"/>
          <table:table-cell office:value-type="string" table:style-name="ce7">
            <text:p>sostituito il file perchè quello scansito per primo per dimenticanza non aveva la firma del Rettore e inoltre non è mai stato pubblicato<text:s/></text:p>
          </table:table-cell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055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12</text:p>
          </table:table-cell>
          <table:table-cell office:value-type="string" table:style-name="ce5">
            <text:p>costituzione Commissione giudicatrice per il conseguimento del titolo di Dottore di ricerc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058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12</text:p>
          </table:table-cell>
          <table:table-cell office:value-type="string" table:style-name="ce5">
            <text:p>emanazione avviso per l'assegnazione di borse di studio per mobilità finalizzata a ricerca tesi presso centri di ricerca, enti e aziende nordamericane di chiaro ed elevato prestigio internazionale<text:s text:c="3"/></text:p>
          </table:table-cell>
          <table:table-cell office:value-type="string" table:style-name="ce5">
            <text:p>DIDA - Servizio Internazionalizazzione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086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13</text:p>
          </table:table-cell>
          <table:table-cell office:value-type="string" table:style-name="ce5">
            <text:p>approvazione atti e graduatoria del concorso di ammissione alla Scuola di Specializzazione in Beni Storico Artistici per l'a.a. 2019/20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087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13</text:p>
          </table:table-cell>
          <table:table-cell office:value-type="string" table:style-name="ce5">
            <text:p>eqipollenza del titolo di Linciatura en Educacion Mencion Educacion Inicial y Primera Etapa de Educacion Basica <text:s/>conseguito da Garcia Rizzo Daniela Alejandr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091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13</text:p>
          </table:table-cell>
          <table:table-cell office:value-type="string" table:style-name="ce5">
            <text:p>Nomina Componenti della Commissione per la prova finale del corso in Laurea in Infermieristic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092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13</text:p>
          </table:table-cell>
          <table:table-cell office:value-type="string" table:style-name="ce5">
            <text:p>Nomina componenti della Commissione per la prova finale del corso di laurea in Dietist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093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13</text:p>
          </table:table-cell>
          <table:table-cell office:value-type="string" table:style-name="ce5">
            <text:p>Nomina componenti della Commissione per la prova finale del corso di laurea in Infermieristica</text:p>
          </table:table-cell>
          <table:table-cell table:style-name="ce5"/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095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13</text:p>
          </table:table-cell>
          <table:table-cell office:value-type="string" table:style-name="ce5">
            <text:p>nomina Commissione per la prova finale del corso di laurea in Tecniche della Riabilitazione psichiatrica del giorno 27 novembre 2019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100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13</text:p>
          </table:table-cell>
          <table:table-cell office:value-type="string" table:style-name="ce5">
            <text:p>Nomina componenti della Commissione per la prova finale del corso di laurea in Tecniche della prevenzione nell'ambiente e nei luoghi di lavoro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101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13</text:p>
          </table:table-cell>
          <table:table-cell office:value-type="string" table:style-name="ce5">
            <text:p>Nomina componenti della Commissione per la prova finale del corso di laurea in Infermieristic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102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13</text:p>
          </table:table-cell>
          <table:table-cell office:value-type="string" table:style-name="ce5">
            <text:p>Nomina componenti della Commissione per la prova finale del corso di laurea in Tecniche sanitarie di laboratorio biomedico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103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13</text:p>
          </table:table-cell>
          <table:table-cell office:value-type="string" table:style-name="ce5">
            <text:p>conferma della Commissione per la prova finale di Logopedia <text:s/>anche per il 13 novembre 2019<text:s/>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104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13</text:p>
          </table:table-cell>
          <table:table-cell office:value-type="string" table:style-name="ce5">
            <text:p>Nomina componenti della Commissione per la prova finale del corso di laurea in Tecniche Audioprotesiche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106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13</text:p>
          </table:table-cell>
          <table:table-cell office:value-type="string" table:style-name="ce5">
            <text:p>Nomina componenti della Commissione per la prova finale del corso di laurea in terapia della neuro e psicomotricità dell'età evolutiv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107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13</text:p>
          </table:table-cell>
          <table:table-cell office:value-type="string" table:style-name="ce5">
            <text:p>Nomina componenti della Commissione per la prova finale del corso di laurea in Igienista Dentale<text:s/>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109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13</text:p>
          </table:table-cell>
          <table:table-cell office:value-type="string" table:style-name="ce5">
            <text:p>nomina Commissione per la prova finale del corso di laurea in Educazione Professionale del giorno 20 novembre 2019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111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13</text:p>
          </table:table-cell>
          <table:table-cell office:value-type="string" table:style-name="ce5">
            <text:p>Nomina componenti della Commissione per la prova finale del corso di laurea in Tecniche Ortopediche<text:s/>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113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13</text:p>
          </table:table-cell>
          <table:table-cell office:value-type="string" table:style-name="ce5">
            <text:p>sanzione consistente nell'interdizione temporanea dall'esame di laurea per un periodo di tre mesi a Engoue Tcheugoue Vanessa<text:s text:c="2"/></text:p>
          </table:table-cell>
          <table:table-cell table:style-name="ce5"/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143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15</text:p>
          </table:table-cell>
          <table:table-cell office:value-type="string" table:style-name="ce5">
            <text:p>conferimento di una borsa di studio di importo annuo lordo pari a € 15.343,28 per la frequenza dei corsi di dottorato di ricerca<text:s/>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145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15</text:p>
          </table:table-cell>
          <table:table-cell office:value-type="string" table:style-name="ce5">
            <text:p>conferimento di una borsa di studio di importo annuo lordo pari a € 15.343,28 per la frequenza dei corsi di dottorato di ricerca<text:s/>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152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15</text:p>
          </table:table-cell>
          <table:table-cell office:value-type="string" table:style-name="ce5">
            <text:p>nomina Commissione per la Prova finale del corso di laurea in Inferimieristica <text:s/>dei giorni 27 e 28 novembre 2019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153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15</text:p>
          </table:table-cell>
          <table:table-cell office:value-type="string" table:style-name="ce5">
            <text:p>esclusione di Ferretti Carlotta dal corso di dottorato di ricerca in Biotecnologie in Medicina traslazionale XXXIV ciclo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154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15</text:p>
          </table:table-cell>
          <table:table-cell office:value-type="string" table:style-name="ce5">
            <text:p>conferimento ex aequo del Premio di Laurea "Associazione Ligure Thalassemici Onlus - a.a. 2018/19"</text:p>
          </table:table-cell>
          <table:table-cell office:value-type="string" table:style-name="ce5">
            <text:p>DIDA - Settore Anagrafe Reddituale,Tasse,Contrib e Benef. Univ.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156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15</text:p>
          </table:table-cell>
          <table:table-cell office:value-type="string" table:style-name="ce5">
            <text:p>maggiorazione della borsa di studio conferita alla dott.ssa Fares Hod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157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15</text:p>
          </table:table-cell>
          <table:table-cell office:value-type="string" table:style-name="ce5">
            <text:p>maggiorazione della borsa di studio conferita alla Dott.ssa Mollica Hilaria<text:s/>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158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15</text:p>
          </table:table-cell>
          <table:table-cell office:value-type="string" table:style-name="ce5">
            <text:p>maggiorazione della borsa di studio conferita al Dott. Nava Gabriele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159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15</text:p>
          </table:table-cell>
          <table:table-cell office:value-type="string" table:style-name="ce5">
            <text:p>maggiorazione della borsa di studio conferita al dottore Passalacqua <text:s/>Samuele<text:s/>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160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15</text:p>
          </table:table-cell>
          <table:table-cell office:value-type="string" table:style-name="ce5">
            <text:p>conferimento di una borsa di studio di importo annuo lordo pari a € 15.343,28 <text:s/>per la frequenza dei corsi di Dottorato di ricerca del XXXV ciclo<text:s/>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161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15</text:p>
          </table:table-cell>
          <table:table-cell office:value-type="string" table:style-name="ce5">
            <text:p>conferimento di una borsa di studio di importo annuo lordo pari a € 15.343,28 <text:s/>per la frequenza dei corsi di Dottorato di ricerca del XXXIV ciclo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162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15</text:p>
          </table:table-cell>
          <table:table-cell office:value-type="string" table:style-name="ce5">
            <text:p>conferimento di una borsa di studio di importo annuo lordo pari a € 15.343,28 <text:s/>per la frequenza dei corsi di Dottorato di ricerca del XXXIII ciclo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208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18</text:p>
          </table:table-cell>
          <table:table-cell office:value-type="string" table:style-name="ce5">
            <text:p>Conferita Borsa di studio finanziate dalla Regione Liguria per la frequenza dei corsi di studio di dottorato di ricerca<text:s/>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210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18</text:p>
          </table:table-cell>
          <table:table-cell office:value-type="string" table:style-name="ce5">
            <text:p>Istanze rinuncia alla fruizione della borsa di studio<text:s/>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242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19</text:p>
          </table:table-cell>
          <table:table-cell office:value-type="string" table:style-name="ce5">
            <text:p>costituzione Commissione giudicatrice per il conseguimento del titolo di Dottore di ricerca <text:s/>XXXII ciclo<text:s/>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244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19</text:p>
          </table:table-cell>
          <table:table-cell office:value-type="string" table:style-name="ce5">
            <text:p>aumento del numero massimo dei posti disponibili relativo al Master di I livello in "Riabilitazione dei disordini muscoloscheletrici" <text:s/>- XVII edizione<text:s text:c="2"/>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245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19</text:p>
          </table:table-cell>
          <table:table-cell office:value-type="string" table:style-name="ce5">
            <text:p>approvazione degli atti e della graduatoria di merito del concorso di ammissione alla Scuola di specializzazione in Beni archeologici per l'anno 2019/2020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322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21</text:p>
          </table:table-cell>
          <table:table-cell office:value-type="string" table:style-name="ce5">
            <text:p>conferimento Premi di Studio intitolati "Sign.ra Zaira Ollano" <text:s/>di Importo pari a € <text:s/>1.000,00 <text:s/>banditi per anno accademico 2016/2017 <text:s/>(Concorso B)</text:p>
          </table:table-cell>
          <table:table-cell office:value-type="string" table:style-name="ce5">
            <text:p>DIDA - Settore Anagrafe Reddituale,Tasse,Contrib e Benef. Univ.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323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21</text:p>
          </table:table-cell>
          <table:table-cell office:value-type="string" table:style-name="ce5">
            <text:p>onferimento Premi di studio intitolati "Sig.ra Zaira Ollano <text:s/>di importo € <text:s/>500,00 <text:s/>(concorso A)</text:p>
          </table:table-cell>
          <table:table-cell office:value-type="string" table:style-name="ce5">
            <text:p>DIDA - Settore Anagrafe Reddituale,Tasse,Contrib e Benef. Univ.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352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22</text:p>
          </table:table-cell>
          <table:table-cell office:value-type="string" table:style-name="ce5">
            <text:p>elevazione dell'importo della orsa di studio <text:s/>a Galofaro Elisa<text:s/>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353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22</text:p>
          </table:table-cell>
          <table:table-cell office:value-type="string" table:style-name="ce5">
            <text:p>elevazione del 50% della borsa di studio <text:s/>di Gagliolo Sar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357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22</text:p>
          </table:table-cell>
          <table:table-cell office:value-type="string" table:style-name="ce5">
            <text:p>elevazione del 50% della borsa di studio a Gambilonghi Matti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358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22</text:p>
          </table:table-cell>
          <table:table-cell office:value-type="string" table:style-name="ce5">
            <text:p>elevazione del 50% della borsa di studio a Geniez Romain Sylvain Jean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359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22</text:p>
          </table:table-cell>
          <table:table-cell office:value-type="string" table:style-name="ce5">
            <text:p>elevazione del 50% della borsa di studio a Ivaldo Caterin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365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25</text:p>
          </table:table-cell>
          <table:table-cell office:value-type="string" table:style-name="ce5">
            <text:p>Borsa di elevata al 50% dott. Amigoni <text:s/>Livio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366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25</text:p>
          </table:table-cell>
          <table:table-cell office:value-type="string" table:style-name="ce5">
            <text:p>Borsa di studio elevata al 50% dott.ssa Asta Veronic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367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25</text:p>
          </table:table-cell>
          <table:table-cell office:value-type="string" table:style-name="ce5">
            <text:p>Borsa di studio elevata al 50% dott. Avignone Giuseppe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368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25</text:p>
          </table:table-cell>
          <table:table-cell office:value-type="string" table:style-name="ce5">
            <text:p>Borsa di studio elevata al 50% dott. Barban Federico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370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25</text:p>
          </table:table-cell>
          <table:table-cell office:value-type="string" table:style-name="ce5">
            <text:p>Borsa di studio elevata al 50% dott. Bazzani Carlo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371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25</text:p>
          </table:table-cell>
          <table:table-cell office:value-type="string" table:style-name="ce5">
            <text:p>Borsa di studio elevata al 50% dott.ssa Biffi Giuli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372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25</text:p>
          </table:table-cell>
          <table:table-cell office:value-type="string" table:style-name="ce5">
            <text:p>Borsa di studio elevata al 50% dott. ssa BOI STEFANI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373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25</text:p>
          </table:table-cell>
          <table:table-cell office:value-type="string" table:style-name="ce5">
            <text:p>Borsa di studio elevata al 50% dott. BONAVENTURA ALDO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375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25</text:p>
          </table:table-cell>
          <table:table-cell office:value-type="string" table:style-name="ce5">
            <text:p>Borsa di studio elevata al 50% dott.ssa BRACCIA CLARISS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376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25</text:p>
          </table:table-cell>
          <table:table-cell office:value-type="string" table:style-name="ce5">
            <text:p>Borsa di studio elevata al 50% dott.ssa Camerone Eleonora Mari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377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25</text:p>
          </table:table-cell>
          <table:table-cell office:value-type="string" table:style-name="ce5">
            <text:p>Borsa di studio elevata al 50% dott.ssa Campagnoli Francesc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378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25</text:p>
          </table:table-cell>
          <table:table-cell office:value-type="string" table:style-name="ce5">
            <text:p>Borsa di studio elevata al 50% dott.ssa Campora Mart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379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25</text:p>
          </table:table-cell>
          <table:table-cell office:value-type="string" table:style-name="ce5">
            <text:p>Borsa di studio elevata al 50% dott.ssa Cardillo Martin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381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25</text:p>
          </table:table-cell>
          <table:table-cell office:value-type="string" table:style-name="ce5">
            <text:p>Borsa di studio elevata al 50% dott. Carriere Francesco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382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25</text:p>
          </table:table-cell>
          <table:table-cell office:value-type="string" table:style-name="ce5">
            <text:p>Borsa di studio elevata al 50% dott.ssa Casiglia Stefani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383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25</text:p>
          </table:table-cell>
          <table:table-cell office:value-type="string" table:style-name="ce5">
            <text:p>Borsa di studio elevata al 50% dott.ssa Catena Silvi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384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25</text:p>
          </table:table-cell>
          <table:table-cell office:value-type="string" table:style-name="ce5">
            <text:p>Borsa di studio elevata al 50% dott. Fernandez Nunez Miguel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385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25</text:p>
          </table:table-cell>
          <table:table-cell office:value-type="string" table:style-name="ce5">
            <text:p>Borsa di studio elevata al 50% dott. Ferrando Lorenzo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426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26</text:p>
          </table:table-cell>
          <table:table-cell office:value-type="string" table:style-name="ce5">
            <text:p>esclusione dalla svolgimento dell'esame finale del corso di Dottorato in Neuroscienze <text:s/>XXXII ciclo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455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27</text:p>
          </table:table-cell>
          <table:table-cell office:value-type="string" table:style-name="ce5">
            <text:p>Borsa di studio elevata al 50% conferita al dott. Carratino Luigi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458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27</text:p>
          </table:table-cell>
          <table:table-cell office:value-type="string" table:style-name="ce5">
            <text:p>Borsa di studio elevata al 50% conferita al dott.ssa CHEN FANG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459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27</text:p>
          </table:table-cell>
          <table:table-cell office:value-type="string" table:style-name="ce5">
            <text:p>Borsa di studio elevata al 50% conferita al dott. DHANABALAN BALAJI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461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27</text:p>
          </table:table-cell>
          <table:table-cell office:value-type="string" table:style-name="ce5">
            <text:p>Borsa di studio elevata al 50% conferita al dott. ssa Martolini Chiar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462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27</text:p>
          </table:table-cell>
          <table:table-cell office:value-type="string" table:style-name="ce5">
            <text:p>Borsa di studio elevata al 50% conferita al dott. Lanzarotto Damiano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463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27</text:p>
          </table:table-cell>
          <table:table-cell office:value-type="string" table:style-name="ce5">
            <text:p>Borsa di studio elevata al 50% conferita al dott.ssa LOI Giuli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465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27</text:p>
          </table:table-cell>
          <table:table-cell office:value-type="string" table:style-name="ce5">
            <text:p>Borsa di studio elevata al 50% conferita al dott. Lombardini Simone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466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27</text:p>
          </table:table-cell>
          <table:table-cell office:value-type="string" table:style-name="ce5">
            <text:p>Borsa di studio elevata al 50% conferita al dott.ssa Bartolucci Francesc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467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27</text:p>
          </table:table-cell>
          <table:table-cell office:value-type="string" table:style-name="ce5">
            <text:p>Borsa di studio elevata al 50% conferita al dott. Mantelli Luc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468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27</text:p>
          </table:table-cell>
          <table:table-cell office:value-type="string" table:style-name="ce5">
            <text:p>Borsa di studio elevata al 50% conferita al dott.ssa Marchioro Cristin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469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27</text:p>
          </table:table-cell>
          <table:table-cell office:value-type="string" table:style-name="ce5">
            <text:p>Borsa di studio elevata al 50% conferita al dott.ssa Martino Valeri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470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27</text:p>
          </table:table-cell>
          <table:table-cell office:value-type="string" table:style-name="ce5">
            <text:p>Borsa di studio elevata al 50% conferita al dott.ssa Ostrowska Marlen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471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27</text:p>
          </table:table-cell>
          <table:table-cell office:value-type="string" table:style-name="ce5">
            <text:p>Borsa di studio elevata al 50% conferita al dott. Panicucci Chiar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472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27</text:p>
          </table:table-cell>
          <table:table-cell office:value-type="string" table:style-name="ce5">
            <text:p>Borsa di studio elevata al 50% conferita al dott. Passalacqua Massimiliano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473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27</text:p>
          </table:table-cell>
          <table:table-cell office:value-type="string" table:style-name="ce5">
            <text:p>Borsa di studio elevata al 50% conferita al dott. Pelassa Simone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474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27</text:p>
          </table:table-cell>
          <table:table-cell office:value-type="string" table:style-name="ce5">
            <text:p>Borsa di studio elevata al 50% conferita al dott. ssa Pieczka Anna mari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475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27</text:p>
          </table:table-cell>
          <table:table-cell office:value-type="string" table:style-name="ce5">
            <text:p>Borsa di studio elevata al 50% conferita al dott. Pinna Alessandro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476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27</text:p>
          </table:table-cell>
          <table:table-cell office:value-type="string" table:style-name="ce5">
            <text:p>Borsa di studio elevata al 50% conferita al dott.ssa Pothuraju Venkata Naga<text:s/>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477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27</text:p>
          </table:table-cell>
          <table:table-cell office:value-type="string" table:style-name="ce5">
            <text:p>Borsa di studio elevata al 50% conferita al dott.ssa Santi Amantini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479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27</text:p>
          </table:table-cell>
          <table:table-cell office:value-type="string" table:style-name="ce5">
            <text:p>Borsa di studio elevata al 50% conferita al dott. Sciacca Giulio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480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27</text:p>
          </table:table-cell>
          <table:table-cell office:value-type="string" table:style-name="ce5">
            <text:p>Borsa di studio elevata al 50% conferita al dott. Syed Muhammad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481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27</text:p>
          </table:table-cell>
          <table:table-cell office:value-type="string" table:style-name="ce5">
            <text:p>Borsa di studio elevata al 50% conferita al dott.ssa Thekke Kanapram Divy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482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27</text:p>
          </table:table-cell>
          <table:table-cell office:value-type="string" table:style-name="ce5">
            <text:p>Borsa di studio elevata al 50% conferita al dott. Zulul Josip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483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27</text:p>
          </table:table-cell>
          <table:table-cell office:value-type="string" table:style-name="ce5">
            <text:p>Commissione giudicatrice per il conseguimento del titolo di dottore di ricerca<text:s/>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484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27</text:p>
          </table:table-cell>
          <table:table-cell office:value-type="string" table:style-name="ce5">
            <text:p>Borsa di studio elevata al 50% conferita al dott. Albini Alessandro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485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27</text:p>
          </table:table-cell>
          <table:table-cell office:value-type="string" table:style-name="ce5">
            <text:p>Erogazione Borsa di studio sospesa alla dott.sa Mangiarotti Emanuel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486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27</text:p>
          </table:table-cell>
          <table:table-cell office:value-type="string" table:style-name="ce5">
            <text:p>Rinuncia Borsa di studio del dott. Fiaschi Pietro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487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27</text:p>
          </table:table-cell>
          <table:table-cell office:value-type="string" table:style-name="ce5">
            <text:p>Attivazione <text:s/>Master I livello in Assicurazioni Marittime e dei trasporti - MASMET - V edizione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613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29</text:p>
          </table:table-cell>
          <table:table-cell office:value-type="string" table:style-name="ce5">
            <text:p>Riaperti i termini per la presentazione delle domande di ammissione al Master di Oncoplastica mammaria e trattamenti integrati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616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29</text:p>
          </table:table-cell>
          <table:table-cell office:value-type="string" table:style-name="ce5">
            <text:p>Borsa di studio conferita a Rosini Federico e Francesconi Ramon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617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29</text:p>
          </table:table-cell>
          <table:table-cell office:value-type="string" table:style-name="ce5">
            <text:p>Modifica art. 1 del DR n. 5208 del 18.11.2019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618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1-29</text:p>
          </table:table-cell>
          <table:table-cell office:value-type="string" table:style-name="ce5">
            <text:p>Rettifica importo maggiorazione borsa di studio dott. Canepa Patrizio Flavio Fortunato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663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2-03</text:p>
          </table:table-cell>
          <table:table-cell office:value-type="string" table:style-name="ce5">
            <text:p>costituzione Commissione giudicatrice del concorso per l'assegnazione delle Borse di studio nell'ambito del progetto " Adotta un Talento"<text:s/></text:p>
          </table:table-cell>
          <table:table-cell office:value-type="string" table:style-name="ce5">
            <text:p>DIDA - Settore Anagrafe Reddituale,Tasse,Contrib e Benef. Univ.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664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2-03</text:p>
          </table:table-cell>
          <table:table-cell office:value-type="string" table:style-name="ce5">
            <text:p>conferimento n° 3 Premi di studio " Dipartimento di Giurisprudenza - Scuola di Scienze sociali - a.a. 2019/2020</text:p>
          </table:table-cell>
          <table:table-cell office:value-type="string" table:style-name="ce5">
            <text:p>DIDA - Settore Anagrafe Reddituale,Tasse,Contrib e Benef. Univ.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665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2-03</text:p>
          </table:table-cell>
          <table:table-cell office:value-type="string" table:style-name="ce5">
            <text:p>obbligo di restituzione della quota di magiorazione della borsa indebitamente percepita da parte di Massoud Rana<text:s/>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666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2-03</text:p>
          </table:table-cell>
          <table:table-cell office:value-type="string" table:style-name="ce5">
            <text:p>conferimento di borsa di studio per importo lordo pari a 14.064,68 per la frequenza dei corsi di dottorato di ricerca del XXXV ciclo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667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2-03</text:p>
          </table:table-cell>
          <table:table-cell office:value-type="string" table:style-name="ce5">
            <text:p>conferimento di una borsa di studio di importo annuo lordo pari a € 16.500.00 <text:s/>per la frequenza del corso di dottorato di ricerca<text:s/>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669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2-03</text:p>
          </table:table-cell>
          <table:table-cell office:value-type="string" table:style-name="ce5">
            <text:p>iscrizione all'Albo delle Associazioni Studentesche Universitarie riconosciute dall'Università degli Studi <text:s/>di Genova dell'Associazione UNIGECO - Unige Ecosostenibile<text:s/></text:p>
          </table:table-cell>
          <table:table-cell office:value-type="string" table:style-name="ce5">
            <text:p>DIDA - Settore Anagrafe Reddituale,Tasse,Contrib e Benef. Univ.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673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2-03</text:p>
          </table:table-cell>
          <table:table-cell office:value-type="string" table:style-name="ce5">
            <text:p>dichiarazione vincitori del concorso per 6 posti per l'ammissione al corso di Dottorato di Ricerca in Neuroscienze - Curriculum Neuroscienze cliniche e sperimentali<text:s/>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675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2-03</text:p>
          </table:table-cell>
          <table:table-cell office:value-type="string" table:style-name="ce5">
            <text:p>dichiarazione vincitori del concorso per 4 posti per l'ammissione al corso di Dottorato di Ricerca in Scienze e tecnologie del mare - Curriculum Design navale nautico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678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2-03</text:p>
          </table:table-cell>
          <table:table-cell office:value-type="string" table:style-name="ce5">
            <text:p>dichiarazione vincitori del concorso per 3 posti per l'ammissione al corso di Dottorato di Ricerca in Scienze e tecnologie del mare <text:s/>- Curriculum Macchine e sistemi energetici per il mare<text:s/>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681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2-03</text:p>
          </table:table-cell>
          <table:table-cell office:value-type="string" table:style-name="ce5">
            <text:p>dichiarazione vincitori del concorso per 7 posti per l'ammissione al corso di Dottorato di Ricerca in Scienze e tecnologie del mare <text:s/>- Curriculum Scienze dell'ecosistema marino<text:s/>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5682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2-03</text:p>
          </table:table-cell>
          <table:table-cell office:value-type="string" table:style-name="ce5">
            <text:p>dichiarazione vincitori del concorso per 2 posti per l'ammissione al corso di Dottorato di Ricerca in Scienze <text:s/>e tecnologie della chimica e dei materiali <text:s/>- Curriculum Drug discovery and Nanobiotechnologies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5683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2-03</text:p>
          </table:table-cell>
          <table:table-cell office:value-type="string" table:style-name="ce5">
            <text:p>dichiarazione vincitori del concorso per 2 posti per l'ammissione al corso di Dottorato di Ricerca in Scienze e tencologie per l'ambiente e il territorio <text:s/>- Curriculum Biologia applicata all'agricoltura e all'ambiente<text:s/>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684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2-03</text:p>
          </table:table-cell>
          <table:table-cell office:value-type="string" table:style-name="ce5">
            <text:p>dichiarazione vincitori del concorso per 8 posti per l'ammissione al corso di Dottorato di Ricerca in Scienze e tecnologie della chimica e dei materiali <text:s/>- Curriculum Nanochemistry<text:s/>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685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2-03</text:p>
          </table:table-cell>
          <table:table-cell office:value-type="string" table:style-name="ce5">
            <text:p>dichiarazione vincitori del concorso per 6 posti per l'ammissione al corso di Dottorato di Ricerca in Scienze e tecnologie della chimica e dei materiali <text:s/>- Curriculum Scienze e tecnologie chimiche<text:s text:c="2"/>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5686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2-03</text:p>
          </table:table-cell>
          <table:table-cell office:value-type="string" table:style-name="ce5">
            <text:p>dichiarazione vincitori del concorso per 5 posti per l'ammissione al corso di Dottorato di Ricerca in Scienze e tecnologie della chimica e dei materiali <text:s/>- Curriculum Scienze farmaceutiche, alimentari e cosmetologiche<text:s/>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5687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2-03</text:p>
          </table:table-cell>
          <table:table-cell office:value-type="string" table:style-name="ce5">
            <text:p>dichiarazione vincitori del concorso per 6 posti per l'ammissione al corso di Dottorato di Ricerca in Scienze e tecnologie per l'ingegeria elettrica navale, i sistemi complessi per la mobilità <text:s/>- Curriculum Ingegeria elettrica<text:s/>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688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2-03</text:p>
          </table:table-cell>
          <table:table-cell office:value-type="string" table:style-name="ce5">
            <text:p>dichiarazione vincitori del concorso per 3 posti per l'ammissione al corso di Dottorato di Ricerca in Scienze e tecnologie per l'ambiente e il territorio - Curriculum Scienze della terra<text:s/>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753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2-04</text:p>
          </table:table-cell>
          <table:table-cell office:value-type="string" table:style-name="ce5">
            <text:p>autorizzazione all'iscrizione a tempo parziale <text:s/>con riduzione del 50% del Contributo Universitario a favore di Sabbadini Maria Giulia</text:p>
          </table:table-cell>
          <table:table-cell office:value-type="string" table:style-name="ce5">
            <text:p>DIDA - Settore Anagrafe Reddituale,Tasse,Contrib e Benef. Univ.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755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2-04</text:p>
          </table:table-cell>
          <table:table-cell office:value-type="string" table:style-name="ce5">
            <text:p>autorizzazione all'iscrizione a tempo parziale <text:s/>con riduzione del 50% del Contributo Universitario a favore di Bertazzoni Marta e Ghiorsi Alice</text:p>
          </table:table-cell>
          <table:table-cell office:value-type="string" table:style-name="ce5">
            <text:p>DIDA - Settore Anagrafe Reddituale,Tasse,Contrib e Benef. Univ.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756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2-04</text:p>
          </table:table-cell>
          <table:table-cell office:value-type="string" table:style-name="ce5">
            <text:p>costituzione delle Commissioni Giudicatrici per il conseguimento del titolo di Dottore di ricerca<text:s/>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757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2-04</text:p>
          </table:table-cell>
          <table:table-cell office:value-type="string" table:style-name="ce5">
            <text:p>revoca <text:s/>della borsa di studio di Ateneo a Venturino Giulio<text:s/>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5758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2-04</text:p>
          </table:table-cell>
          <table:table-cell office:value-type="string" table:style-name="ce5">
            <text:p>dichiarazione vincitori del concorso per n° 7 posti per l'ammissione al corso di Dottorato di Ricerca in Scienze e tecnologie per l'ingegneria elettronica e delle telecomunicazioni - Curriculum Visione computazionale, riconoscimento e apprendimento automatico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759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2-04</text:p>
          </table:table-cell>
          <table:table-cell office:value-type="string" table:style-name="ce5">
            <text:p>Vincitore concorso per l'ammissione al corso di dottorato di ricerca in scienze pediatriche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5760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2-04</text:p>
          </table:table-cell>
          <table:table-cell office:value-type="string" table:style-name="ce5">
            <text:p>dichiarazione vincitori del concorso per n° 4 posti per l'ammissione al corso di Dottorato di Ricerca in Scienze e tecnologiedella chimica e dei materiali <text:s/>- Curriculum Scienza e tecnologia dei materiali<text:s/>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761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2-04</text:p>
          </table:table-cell>
          <table:table-cell office:value-type="string" table:style-name="ce5">
            <text:p>dichiarazione vincitori del concorso per n° 1 posto per l'ammissione al corso di Dottorato di Ricerca in Scienze pediatriche - Curriculum Reumatologia Pediatric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762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2-04</text:p>
          </table:table-cell>
          <table:table-cell office:value-type="string" table:style-name="ce5">
            <text:p>dichiarazione vincitori del concorso per n° 1 posto per l'ammissione al corso di Dottorato di Ricerca in Scienze pediatriche - Curriculum Genetic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5763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2-04</text:p>
          </table:table-cell>
          <table:table-cell office:value-type="string" table:style-name="ce5">
            <text:p>dichiarazione vincitori del concorso per n° 1 post0 per l'ammissione al corso di Dottorato di Ricerca in Scienze pediatriche - Curriculum Malattie muscolari, neurodegenerative e metaboliche dell'età evolutiv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764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2-04</text:p>
          </table:table-cell>
          <table:table-cell office:value-type="string" table:style-name="ce5">
            <text:p>dichiarazione vincitori del concorso per n° 3 posti per l'ammissione al corso di Dottorato di Ricerca in Scienze sociali - Curriculum Migrazioni e processi interculturali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765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</text:p>
          </table:table-cell>
          <table:table-cell office:value-type="string" table:style-name="ce4">
            <text:p>2019-12-04</text:p>
          </table:table-cell>
          <table:table-cell office:value-type="string" table:style-name="ce5">
            <text:p>Vincitore concorso per l'ammissione al corso di dottorato di ricerca in Studio e Valorizzazione del patrimonio storico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766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2-04</text:p>
          </table:table-cell>
          <table:table-cell office:value-type="string" table:style-name="ce5">
            <text:p>dichiarazione vincitori del concorso per n° 3 posti per l'ammissione al corso di Dottorato di Ricerca in Scienze sociali - Curriculum Sociologi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767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2-04</text:p>
          </table:table-cell>
          <table:table-cell office:value-type="string" table:style-name="ce5">
            <text:p>Vincitore concorso per l'ammissione al corso di dottorato di ricerca in Scienze pediatriche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769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2-04</text:p>
          </table:table-cell>
          <table:table-cell office:value-type="string" table:style-name="ce5">
            <text:p>dichiarazione vincitori del concorso per n° 1 posto per l'ammissione al corso di Dottorato di Ricerca in Scienze pediatriche - Curriculum Patologia feto-perinatale e pediatric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770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2-04</text:p>
          </table:table-cell>
          <table:table-cell office:value-type="string" table:style-name="ce5">
            <text:p>Vincitore concorso per l'ammissione al corso di dottorato di ricerca in Biotecnologie in medicina traslazionale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5771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2-04</text:p>
          </table:table-cell>
          <table:table-cell office:value-type="string" table:style-name="ce5">
            <text:p>dichiarazione vincitori del concorso per n° 2 posti per l'ammissione al corso di Dottorato di Ricerca in Scienze e tecnologie per l'ingegneria elettronica e delle telecomunicazioni - Curriculum Ambienti cognitivi interattivi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772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2-04</text:p>
          </table:table-cell>
          <table:table-cell office:value-type="string" table:style-name="ce5">
            <text:p>Vincitore concorso per l'ammissione al corso di dottorato di ricerca in Scienze e Tecnologie del mare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773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2-04</text:p>
          </table:table-cell>
          <table:table-cell office:value-type="string" table:style-name="ce5">
            <text:p>dichiarazione vincitori del concorso per n° 5 posti per l'ammissione al corso di Dottorato di Ricerca in Scienze e tecnologie del mare - Curriculum Ingegneria navale e nautica- Tecnologie marine<text:s/>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774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2-04</text:p>
          </table:table-cell>
          <table:table-cell office:value-type="string" table:style-name="ce5">
            <text:p>dichiarazione vincitori del concorso per n° 2 posti per l'ammissione al corso di Dottorato di Ricerca in Scienze e tecnologie del mare - Curriculum Engineering for marine and coastal environments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775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2-04</text:p>
          </table:table-cell>
          <table:table-cell office:value-type="string" table:style-name="ce5">
            <text:p>dichiarazione vincitori del concorso per n° 7 posti per l'ammissione al corso di Dottorato di Ricerca in Matematica e apllicazioni - Curriculum Matematica e Applicazioni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776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2-04</text:p>
          </table:table-cell>
          <table:table-cell office:value-type="string" table:style-name="ce5">
            <text:p>dichiarazione vincitori del concorso per n° 4 posti per l'ammissione al corso di Dottorato di Ricerca in Diritto - Curriculum Pubblicistico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805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2-06</text:p>
          </table:table-cell>
          <table:table-cell office:value-type="string" table:style-name="ce5">
            <text:p>Avviso per la mobilità internazionale extra erasmus+ a.a. 2019/2020 II edizione</text:p>
          </table:table-cell>
          <table:table-cell office:value-type="string" table:style-name="ce5">
            <text:p>DIDA - Servizio Internazionalizazzione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845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2-09</text:p>
          </table:table-cell>
          <table:table-cell office:value-type="string" table:style-name="ce5">
            <text:p>Equipollenza titolo di Bacharel em Engenharia Quìmic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871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2-10</text:p>
          </table:table-cell>
          <table:table-cell office:value-type="string" table:style-name="ce5">
            <text:p>elevazione importo borsa di studio a Bouhadjra Dyhi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5908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</text:p>
          </table:table-cell>
          <table:table-cell office:value-type="string" table:style-name="ce4">
            <text:p>2019-12-11</text:p>
          </table:table-cell>
          <table:table-cell office:value-type="string" table:style-name="ce5">
            <text:p>Attivazione Master di I livello in Esperto in terapia attività ed educazione con animali-II edizione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920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2-12</text:p>
          </table:table-cell>
          <table:table-cell office:value-type="string" table:style-name="ce5">
            <text:p>borsa di studio elevata al 50% - Canepa Patrizio Fortunato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921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2-12</text:p>
          </table:table-cell>
          <table:table-cell office:value-type="string" table:style-name="ce5">
            <text:p>borsa di studio elevata al 50% -Cicillini Stefani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5924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</text:p>
          </table:table-cell>
          <table:table-cell office:value-type="string" table:style-name="ce4">
            <text:p>2019-12-12</text:p>
          </table:table-cell>
          <table:table-cell office:value-type="string" table:style-name="ce5">
            <text:p>Importo Borsa di studio elevato al 50% dott. Lanzarotto Damiano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926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2-12</text:p>
          </table:table-cell>
          <table:table-cell office:value-type="string" table:style-name="ce5">
            <text:p>Importo Borsa di studio elevato al 50% dott. ODDO Luigi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927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2-12</text:p>
          </table:table-cell>
          <table:table-cell office:value-type="string" table:style-name="ce5">
            <text:p>Importo Borsa di studio elevato al 50% dott. Osti Andre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929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2-12</text:p>
          </table:table-cell>
          <table:table-cell office:value-type="string" table:style-name="ce5">
            <text:p>Vincitori del concorso per l'ammissione al corso di dottorato di Ricerca in Immunologia clinica e sperimentale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933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2-12</text:p>
          </table:table-cell>
          <table:table-cell office:value-type="string" table:style-name="ce5">
            <text:p>Vincitori del concorso per l'ammissione al corso di dottorato di Ricerca in Scienze sociali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934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2-12</text:p>
          </table:table-cell>
          <table:table-cell office:value-type="string" table:style-name="ce5">
            <text:p>Vincitori del concorso per l'ammissione al corso di dottorato di Ricerca<text:s/>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936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2-12</text:p>
          </table:table-cell>
          <table:table-cell office:value-type="string" table:style-name="ce5">
            <text:p>IL DOTT. Canepa decade dall'iscrizione alla scuola di specializzazione in medicina interna<text:s/>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981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2-16</text:p>
          </table:table-cell>
          <table:table-cell office:value-type="string" table:style-name="ce5">
            <text:p>Commissioni Giudicatrici per il conseguimento del titolo di dottore di ricerca<text:s/>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992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2-16</text:p>
          </table:table-cell>
          <table:table-cell office:value-type="string" table:style-name="ce5">
            <text:p>elevazione del 50% della borsa di studio per Amigoni Livio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6056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2-19</text:p>
          </table:table-cell>
          <table:table-cell office:value-type="string" table:style-name="ce5">
            <text:p>Revoca borsa di studio attribuita alla dott.ssa Speranza Sabrin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6057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2-19</text:p>
          </table:table-cell>
          <table:table-cell office:value-type="string" table:style-name="ce5">
            <text:p>Revoca borsa di studio attribuita al dott. Daniele Matteo<text:s/>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6058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2-19</text:p>
          </table:table-cell>
          <table:table-cell office:value-type="string" table:style-name="ce5">
            <text:p>Importo borsa di studio elevato del 50% dott.ssa CHEN FANG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6059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2-19</text:p>
          </table:table-cell>
          <table:table-cell office:value-type="string" table:style-name="ce5">
            <text:p>Importo borsa di studio elevato del 50% dott.ssa DE CARLO MICHEL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6060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2-19</text:p>
          </table:table-cell>
          <table:table-cell office:value-type="string" table:style-name="ce5">
            <text:p>Importo borsa di studio elevato del 50% dott.ssa DE NEGRI ATANASIO GIULI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6061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2-19</text:p>
          </table:table-cell>
          <table:table-cell office:value-type="string" table:style-name="ce5">
            <text:p>Importo borsa di studio elevato del 50% dott. GREPPI MARCO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6062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2-19</text:p>
          </table:table-cell>
          <table:table-cell office:value-type="string" table:style-name="ce5">
            <text:p>Importo borsa di studio elevato del 50% dott.ssa PUTZOLU MARTIN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6063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2-19</text:p>
          </table:table-cell>
          <table:table-cell office:value-type="string" table:style-name="ce5">
            <text:p>Importo borsa di studio elevato del 50% dott.ssa SPENNATI ELENA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6069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2019-12-19</text:p>
          </table:table-cell>
          <table:table-cell office:value-type="string" table:style-name="ce5">
            <text:p>La dott.ssa Romeo Anna Claudia non è tenuta alla restituzione delle rate percepite a decorrere dal 1.11.2018</text:p>
          </table:table-cell>
          <table:table-cell office:value-type="string" table:style-name="ce5">
            <text:p>DIDA - Servizio Segreterie Studenti</text:p>
          </table:table-cell>
          <table:table-cell table:number-columns-repeated="2" table:style-name="ce6"/>
          <table:table-cell office:value-type="string" table:style-name="ce13">
            <text:p>1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6096</text:p>
          </table:table-cell>
          <table:table-cell office:value-type="string" table:style-name="ce15">
            <text:p>2019</text:p>
          </table:table-cell>
          <table:table-cell office:value-type="string" table:style-name="ce16">
            <text:p>Decreto del Magnifico Rettore</text:p>
          </table:table-cell>
          <table:table-cell office:value-type="string" table:style-name="ce15">
            <text:p>2019-12-19</text:p>
          </table:table-cell>
          <table:table-cell office:value-type="string" table:style-name="ce16">
            <text:p>Sanzione disciplinare a carico della sig.ra Engoue Tcheugoue Vanessa</text:p>
          </table:table-cell>
          <table:table-cell office:value-type="string" table:style-name="ce16">
            <text:p>DIDA - Servizio Segreterie Studenti</text:p>
          </table:table-cell>
          <table:table-cell table:number-columns-repeated="2" table:style-name="ce17"/>
          <table:table-cell office:value-type="string" table:style-name="ce18">
            <text:p>1</text:p>
          </table:table-cell>
          <table:table-cell table:number-columns-repeated="16375"/>
        </table:table-row>
        <table:table-row table:number-rows-repeated="104811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jaVu Sans" svg:font-family="&quot;DejaVu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DejaVu Sans" style:font-name-asian="DejaVu Sans" style:font-name-complex="DejaVu Sans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DejaVu Serif" style:font-name-asian="DejaVu Serif" style:font-name-complex="DejaVu Serif" fo:font-size="12pt" style:font-size-asian="12pt" style:font-size-complex="12pt"/>
    </style:style>
    <style:style style:name="T2" style:family="text">
      <style:text-properties fo:color="#000000" style:font-name="DejaVu Serif" style:font-name-asian="DejaVu Serif" style:font-name-complex="DejaVu Serif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ita Silvi</meta:initial-creator>
    <dc:creator>unige</dc:creator>
    <meta:creation-date>2019-12-20T08:06:01Z</meta:creation-date>
    <dc:date>2019-12-20T08:58:50Z</dc:date>
  </office:meta>
</office:document-meta>
</file>