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_trim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3</text:p>
            <text:p>Prim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 trimestre 2023</text:p>
          </table:table-cell>
          <table:covered-table-cell/>
          <table:table-cell office:value-type="float" office:value="-4.1612690199999998" table:number-columns-spanned="2" table:number-rows-spanned="1" table:style-name="ce23">
            <text:p>-4,161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o Passera</meta:initial-creator>
    <dc:creator>Mario Passera</dc:creator>
    <meta:creation-date>2021-10-05T08:18:58Z</meta:creation-date>
    <dc:date>2023-04-20T11:44:54Z</dc:date>
    <meta:print-date>2021-10-14T10:28:59Z</meta:print-date>
  </office:meta>
</office:document-meta>
</file>