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42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6" style:family="table-cell" style:parent-style-name="Valuta" style:data-style-name="N42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Valuta" style:data-style-name="N42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996458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1.615208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6.536458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6.4029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0">
            <text:p>DIPARTIMENTO ARCHITETTURA E DESIGN - DAD</text:p>
          </table:table-cell>
          <table:covered-table-cell table:number-columns-repeated="4"/>
          <table:table-cell table:number-columns-repeated="2" table:style-name="ce74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89">
            <text:p>DETERMINE <text:s/>2018</text:p>
          </table:table-cell>
          <table:covered-table-cell table:number-columns-repeated="4"/>
          <table:table-cell table:number-columns-repeated="2" table:style-name="ce74"/>
          <table:table-cell table:number-columns-repeated="16377"/>
        </table:table-row>
        <table:table-row table:style-name="ro1">
          <table:table-cell office:value-type="string" table:style-name="ce75">
            <text:p>Numero Documento</text:p>
          </table:table-cell>
          <table:table-cell office:value-type="string" table:style-name="ce75">
            <text:p>Anno Determina</text:p>
          </table:table-cell>
          <table:table-cell office:value-type="string" table:style-name="ce75">
            <text:p>Oggetto</text:p>
          </table:table-cell>
          <table:table-cell office:value-type="string" table:style-name="ce76">
            <text:p>Importo IVA esclusa</text:p>
          </table:table-cell>
          <table:table-cell office:value-type="string" table:style-name="ce4">
            <text:p>Firmatario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n. 1777853 - Materiale informatico vario</text:p>
          </table:table-cell>
          <table:table-cell office:value-type="currency" office:value="6237.59" table:style-name="ce77">
            <text:p><text:s/>€ 6.237,59<text:s/></text:p>
          </table:table-cell>
          <table:table-cell office:value-type="string" table:style-name="ce4">
            <text:p>Capo Servizio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nnovo licenze antivirus computer del personale TA del dipartimento</text:p>
          </table:table-cell>
          <table:table-cell office:value-type="currency" office:value="504" table:style-name="ce77">
            <text:p><text:s/>€ 50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canner SV600 Fujitsu</text:p>
          </table:table-cell>
          <table:table-cell office:value-type="currency" office:value="529.28" table:style-name="ce77">
            <text:p><text:s/>€ 529,28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editing per pubblicazione</text:p>
          </table:table-cell>
          <table:table-cell office:value-type="currency" office:value="150" table:style-name="ce77">
            <text:p><text:s/>€ 1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drone Mavic pro platinum</text:p>
          </table:table-cell>
          <table:table-cell office:value-type="currency" office:value="1089.9100000000001" table:style-name="ce77">
            <text:p><text:s/>€ 1.089,91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oftware Agisoft Educational</text:p>
          </table:table-cell>
          <table:table-cell office:value-type="currency" office:value="155" table:style-name="ce77">
            <text:p><text:s/>€ 15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ervizio traduzione inglese</text:p>
          </table:table-cell>
          <table:table-cell office:value-type="currency" office:value="328" table:style-name="ce77">
            <text:p><text:s/>€ 32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Tablet Remarkable + accessori</text:p>
          </table:table-cell>
          <table:table-cell office:value-type="currency" office:value="804" table:style-name="ce77">
            <text:p><text:s/>€ 80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ervizio di traduzione</text:p>
          </table:table-cell>
          <table:table-cell office:value-type="currency" office:value="864" table:style-name="ce77">
            <text:p><text:s/>€ 86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ervizio di traduzione</text:p>
          </table:table-cell>
          <table:table-cell office:value-type="currency" office:value="704" table:style-name="ce77">
            <text:p><text:s/>€ 70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onitor Toshiba 49 pollici</text:p>
          </table:table-cell>
          <table:table-cell office:value-type="currency" office:value="410.3" table:style-name="ce77">
            <text:p><text:s/>€ 410,3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noleggio n. 2 plotter + 1 stampante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ubblicazione/acquisto copie MedCoast Agrocities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 table:style-name="ce1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n. 14 camere <text:s/>dal 20 al 24/2/2018 in occasione della mostra fotografica<text:s/></text:p>
          </table:table-cell>
          <table:table-cell office:value-type="currency" office:value="1327.42" table:style-name="ce77">
            <text:p><text:s/>€ 1.327,4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n. 182386 - Acquisto Termocamera e Termoigrometro</text:p>
          </table:table-cell>
          <table:table-cell office:value-type="currency" office:value="1900" table:style-name="ce77">
            <text:p><text:s/>€ 1.9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sporto e sistemazione quadri per aula Benvenuto</text:p>
          </table:table-cell>
          <table:table-cell office:value-type="currency" office:value="2850" table:style-name="ce77">
            <text:p><text:s/>€ 2.8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ard disk SATA 64mb 3.otb Codice prodotto: WD30EFRX</text:p>
          </table:table-cell>
          <table:table-cell office:value-type="currency" office:value="115" table:style-name="ce77">
            <text:p><text:s/>€ 11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"Reagente - pratiche di design, sperimentazioni cittadine, prospettive politiche"</text:p>
          </table:table-cell>
          <table:table-cell office:value-type="currency" office:value="525" table:style-name="ce77">
            <text:p><text:s/>€ 5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0 copie del volume "Viaggio al termine della notte"</text:p>
          </table:table-cell>
          <table:table-cell office:value-type="currency" office:value="200" table:style-name="ce77">
            <text:p><text:s/>€ 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lassificatori diversi formati Oxford Blu x Dipartimento</text:p>
          </table:table-cell>
          <table:table-cell office:value-type="currency" office:value="224.4" table:style-name="ce77">
            <text:p><text:s/>€ 224,4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Apple Mac Book air 13" con accessori vari e Netgear AC790.</text:p>
          </table:table-cell>
          <table:table-cell office:value-type="currency" office:value="1181" table:style-name="ce77">
            <text:p><text:s/>€ 1.181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reventivo per servizi vari in occasione del convegno fotografico che si terrà a Genova dal 22 al 24/2/2018</text:p>
          </table:table-cell>
          <table:table-cell office:value-type="currency" office:value="4950" table:style-name="ce77">
            <text:p><text:s/>€ 4.9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iglietti aerei MI- Berlino per viaggio studio (Prof.ssa Mazzino)</text:p>
          </table:table-cell>
          <table:table-cell office:value-type="currency" office:value="6400" table:style-name="ce77">
            <text:p><text:s/>€ 6.4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<text:s/>camera singola per il giorno 31/1/2018 (Prof. Bonino e dal 1 al 3/2/18 (Prof. Rizzi)</text:p>
          </table:table-cell>
          <table:table-cell office:value-type="currency" office:value="270" table:style-name="ce77">
            <text:p><text:s/>€ 27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ostituzione serramenti presso n°2 alloggi di via Pavese 10.<text:s/></text:p>
          </table:table-cell>
          <table:table-cell office:value-type="currency" office:value="6900" table:style-name="ce77">
            <text:p><text:s/>€ 6.9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RdO n°1881310 per acquisto sedute aula Benvenuto</text:p>
          </table:table-cell>
          <table:table-cell office:value-type="currency" office:value="2800" table:style-name="ce77">
            <text:p><text:s/>€ 2.8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Apple Mac Book air 1.8 256 GB</text:p>
          </table:table-cell>
          <table:table-cell office:value-type="currency" office:value="988.95" table:style-name="ce77">
            <text:p><text:s/>€ 988,9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isuratore laser Disto D2</text:p>
          </table:table-cell>
          <table:table-cell office:value-type="currency" office:value="125" table:style-name="ce77">
            <text:p><text:s/>€ 1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amsung Galaxy Note 8 64GB Dual Sim e scheda micro 256</text:p>
          </table:table-cell>
          <table:table-cell office:value-type="currency" office:value="930" table:style-name="ce77">
            <text:p><text:s/>€ 93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roof-reading testo in inglese per progetto URBACT</text:p>
          </table:table-cell>
          <table:table-cell office:value-type="currency" office:value="220" table:style-name="ce77">
            <text:p><text:s/>€ 2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leggio pullman il 23/3/2018 alle Miniere di Gambatesa x viaggio studio<text:s/></text:p>
          </table:table-cell>
          <table:table-cell office:value-type="currency" office:value="450" table:style-name="ce77">
            <text:p><text:s/>€ 4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AC BOOK PRO 13'' 256 GB<text:s/></text:p>
          </table:table-cell>
          <table:table-cell office:value-type="currency" office:value="1279" table:style-name="ce77">
            <text:p><text:s/>€ 1.279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AC BOOK PRO 13'' 256 GB tastiera internazionale</text:p>
          </table:table-cell>
          <table:table-cell office:value-type="currency" office:value="1393.44" table:style-name="ce77">
            <text:p><text:s/>€ 1.393,4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avori ulteriori serramenta Dipartimento</text:p>
          </table:table-cell>
          <table:table-cell office:value-type="currency" office:value="970" table:style-name="ce77">
            <text:p><text:s/>€ 97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Viaggio a Parma sede Barilla 24.04.2018</text:p>
          </table:table-cell>
          <table:table-cell office:value-type="currency" office:value="1200" table:style-name="ce77">
            <text:p><text:s/>€ 1.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i camere per il giorno 28/3/2018 a La Spezia</text:p>
          </table:table-cell>
          <table:table-cell office:value-type="currency" office:value="274.5" table:style-name="ce77">
            <text:p><text:s/>€ 274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ggiudicazione Rdo Plotter</text:p>
          </table:table-cell>
          <table:table-cell office:value-type="currency" office:value="22879.200000000001" table:style-name="ce77">
            <text:p><text:s/>€ 22.879,2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n°1881310 per acquisto sedute aula Benvenuto</text:p>
          </table:table-cell>
          <table:table-cell office:value-type="currency" office:value="1695.61" table:style-name="ce77">
            <text:p><text:s/>€ 1.695,61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leggio pullman il 21/3/2018 a Milano x viaggio studio<text:s/></text:p>
          </table:table-cell>
          <table:table-cell office:value-type="currency" office:value="480" table:style-name="ce77">
            <text:p><text:s/>€ 4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etichette inventario</text:p>
          </table:table-cell>
          <table:table-cell office:value-type="currency" office:value="234" table:style-name="ce77">
            <text:p><text:s/>€ 23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kit fotografico</text:p>
          </table:table-cell>
          <table:table-cell office:value-type="currency" office:value="490" table:style-name="ce77">
            <text:p><text:s/>€ 4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parazione urgente Apple MacBook</text:p>
          </table:table-cell>
          <table:table-cell office:value-type="currency" office:value="478.08" table:style-name="ce77">
            <text:p><text:s/>€ 478,0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iglietti treno a Chiavari per viaggio studio</text:p>
          </table:table-cell>
          <table:table-cell office:value-type="currency" office:value="202.89" table:style-name="ce77">
            <text:p><text:s/>€ 202,89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iglietti aereo Genova/Berlino</text:p>
          </table:table-cell>
          <table:table-cell office:value-type="currency" office:value="1017.5" table:style-name="ce77">
            <text:p><text:s/>€ 1.017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doppiatore video + scheda grafica + spese spedizione</text:p>
          </table:table-cell>
          <table:table-cell office:value-type="currency" office:value="190" table:style-name="ce77">
            <text:p><text:s/>€ 1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1 HP Elitebook</text:p>
          </table:table-cell>
          <table:table-cell office:value-type="currency" office:value="1106.75" table:style-name="ce77">
            <text:p><text:s/>€ 1.106,7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nnovo polizza assicurativa attrezzature tecniche Scuola Restauro</text:p>
          </table:table-cell>
          <table:table-cell office:value-type="currency" office:value="910.28" table:style-name="ce77">
            <text:p><text:s/>€ 910,2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ateriale di supporto stampante 3D Uprint</text:p>
          </table:table-cell>
          <table:table-cell office:value-type="currency" office:value="725" table:style-name="ce77">
            <text:p><text:s/>€ 7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50 copie del volume "Il disegno nella Scuola di ULM"</text:p>
          </table:table-cell>
          <table:table-cell office:value-type="currency" office:value="1500" table:style-name="ce77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urface Pro-Intel Core i5 /256GB - 8GB di Ram; Cover e Arc Mouse (Prof. Folin)</text:p>
          </table:table-cell>
          <table:table-cell office:value-type="currency" office:value="1346.54" table:style-name="ce77">
            <text:p><text:s/>€ 1.346,5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camela singola x il giorno 15/4/18 (Dott. Casaburo)</text:p>
          </table:table-cell>
          <table:table-cell office:value-type="currency" office:value="81" table:style-name="ce77">
            <text:p><text:s/>€ 81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camera singola per il giorno 16/4/2018 (Prof.ssa Squassina)</text:p>
          </table:table-cell>
          <table:table-cell office:value-type="currency" office:value="81.5" table:style-name="ce77">
            <text:p><text:s/>€ 81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2 licenze Adobe</text:p>
          </table:table-cell>
          <table:table-cell office:value-type="currency" office:value="480" table:style-name="ce77">
            <text:p><text:s/>€ 4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iglietto a/r Roma Genova Fuksas</text:p>
          </table:table-cell>
          <table:table-cell office:value-type="currency" office:value="242.37" table:style-name="ce77">
            <text:p><text:s/>€ 242,37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ateriale informatico vario</text:p>
          </table:table-cell>
          <table:table-cell office:value-type="currency" office:value="472.97" table:style-name="ce77">
            <text:p><text:s/>€ 472,97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parazione computer Lombardini</text:p>
          </table:table-cell>
          <table:table-cell office:value-type="currency" office:value="250" table:style-name="ce77">
            <text:p><text:s/>€ 2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0 copie del volume Prospettive architettoniche</text:p>
          </table:table-cell>
          <table:table-cell office:value-type="currency" office:value="625" table:style-name="ce77">
            <text:p><text:s/>€ 6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a contrarre per RdO n°1939169 per acquisto Switch HP series 2530e accessori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del volume:" Un colle,un transatlantico e un nome".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Liquidazione servizi aggiuntivi per soggiorno prof. Portoghesi</text:p>
          </table:table-cell>
          <table:table-cell office:value-type="currency" office:value="174.91" table:style-name="ce77">
            <text:p><text:s/>€ 174,91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<text:s/>camera singola per il giorno 8/5/18 (1 notte) e servizio Transfer (Arch. Fuksas)</text:p>
          </table:table-cell>
          <table:table-cell office:value-type="currency" office:value="826.5" table:style-name="ce77">
            <text:p><text:s/>€ 826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(20 cartelle) dall'italiano all'inglese</text:p>
          </table:table-cell>
          <table:table-cell office:value-type="currency" office:value="320" table:style-name="ce77">
            <text:p><text:s/>€ 3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di lunch e coffee break per: "IV giornata internazionale di studi De-sign Enviroment Landscape City"</text:p>
          </table:table-cell>
          <table:table-cell office:value-type="currency" office:value="1240" table:style-name="ce77">
            <text:p><text:s/>€ 1.24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a contrarre (richiesta d'offerta tramite pec) per servizi di disseminazione progetto URBACT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nnovo licenza d'uso Rhinoceros educational per WINDOWS</text:p>
          </table:table-cell>
          <table:table-cell office:value-type="currency" office:value="95" table:style-name="ce77">
            <text:p><text:s/>€ 9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ontributo per pubblicazione articolo scientifico su rivista "TECHNE'"</text:p>
          </table:table-cell>
          <table:table-cell office:value-type="currency" office:value="130" table:style-name="ce77">
            <text:p><text:s/>€ 13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348" table:style-name="ce4">
            <text:p>334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 banner</text:p>
          </table:table-cell>
          <table:table-cell office:value-type="currency" office:value="130" table:style-name="ce77">
            <text:p><text:s/>€ 13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390" table:style-name="ce4">
            <text:p>339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a contrarre (richiesta d'offerta tramite pec) per servizi di supporti a parete per le aule e la segnaletica vie di fuga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487" table:style-name="ce4">
            <text:p>348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quisto <text:s/>shopper in cotone <text:s/>versione naturale</text:p>
          </table:table-cell>
          <table:table-cell office:value-type="currency" office:value="204" table:style-name="ce77">
            <text:p><text:s/>€ 20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26" table:style-name="ce4">
            <text:p>352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a contrarre (richiesta d'offerta tramite pec) per servizi di disseminazione progetto URBACT</text:p>
          </table:table-cell>
          <table:table-cell office:value-type="currency" office:value="4390" table:style-name="ce77">
            <text:p><text:s/>€ 4.3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28" table:style-name="ce4">
            <text:p>352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Hd 3,5" 5TB Toshiba Canvio</text:p>
          </table:table-cell>
          <table:table-cell office:value-type="currency" office:value="163.85" table:style-name="ce77">
            <text:p><text:s/>€ 163,8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37" table:style-name="ce4">
            <text:p>353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copie chiavi/ fornitura e posa bacheca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54" table:style-name="ce4">
            <text:p>355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relativo ad interventi di apertura e chiusura extra della Facoltà nei gioni 3 - 4 e 5 giugno (dalle ore 20:00 alle 22:00)</text:p>
          </table:table-cell>
          <table:table-cell office:value-type="currency" office:value="90" table:style-name="ce77">
            <text:p><text:s/>€ 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55" table:style-name="ce4">
            <text:p>355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ealizzazione di n°148 strutture rigide per installazione</text:p>
          </table:table-cell>
          <table:table-cell office:value-type="currency" office:value="814" table:style-name="ce77">
            <text:p><text:s/>€ 81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581" table:style-name="ce4">
            <text:p>358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1939169 per acquisto switch</text:p>
          </table:table-cell>
          <table:table-cell office:value-type="currency" office:value="3967.32" table:style-name="ce77">
            <text:p><text:s/>€ 3.967,3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688" table:style-name="ce4">
            <text:p>368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200 copie del volume "Geodiversità dei vigneti liguri terrazzati"</text:p>
          </table:table-cell>
          <table:table-cell office:value-type="currency" office:value="4490.38" table:style-name="ce77">
            <text:p><text:s/>€ 4.490,3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697" table:style-name="ce4">
            <text:p>36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ervizio di noleggio attrezzatura didattica per realizzazione demo</text:p>
          </table:table-cell>
          <table:table-cell office:value-type="currency" office:value="250" table:style-name="ce77">
            <text:p><text:s/>€ 2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708" table:style-name="ce4">
            <text:p>370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arta da plotter formato vario 90 gr.</text:p>
          </table:table-cell>
          <table:table-cell office:value-type="currency" office:value="622.70000000000005" table:style-name="ce77">
            <text:p><text:s/>€ 622,7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733" table:style-name="ce4">
            <text:p>373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volumi "Abecedario Fotografico" e "Un Tesoro di Monumento"</text:p>
          </table:table-cell>
          <table:table-cell office:value-type="currency" office:value="2475" table:style-name="ce77">
            <text:p><text:s/>€ 2.47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vvio climatizzazione Aula Benvenuto</text:p>
          </table:table-cell>
          <table:table-cell office:value-type="currency" office:value="15064" table:style-name="ce77">
            <text:p><text:s/>€ 15.064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3809" table:style-name="ce4">
            <text:p>380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250 copie del volume:"Opera analogica" (Prof.Scelsi).</text:p>
          </table:table-cell>
          <table:table-cell office:value-type="currency" office:value="3000" table:style-name="ce77">
            <text:p><text:s/>€ 3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810" table:style-name="ce4">
            <text:p>381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arta da plotter formato vario 120 gr.</text:p>
          </table:table-cell>
          <table:table-cell office:value-type="currency" office:value="616.44000000000005" table:style-name="ce77">
            <text:p><text:s/>€ 616,4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nnovo licenza Primus Power pack</text:p>
          </table:table-cell>
          <table:table-cell office:value-type="currency" office:value="148.5" table:style-name="ce77">
            <text:p><text:s/>€ 148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per apertura extra Facoltà Architettura per convegno Prof. Folin</text:p>
          </table:table-cell>
          <table:table-cell office:value-type="currency" office:value="171.52" table:style-name="ce77">
            <text:p><text:s/>€ 171,5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3997" table:style-name="ce4">
            <text:p>39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Offerta economica per servizi correlati ai test di ammissione AA. 2018 -19</text:p>
          </table:table-cell>
          <table:table-cell office:value-type="currency" office:value="5755" table:style-name="ce77">
            <text:p><text:s/>€ 5.755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4056" table:style-name="ce4">
            <text:p>405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Convegno 14/15 luglio 2018</text:p>
          </table:table-cell>
          <table:table-cell office:value-type="currency" office:value="1362.66" table:style-name="ce77">
            <text:p><text:s/>€ 1.362,66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097" table:style-name="ce4">
            <text:p>40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icrosoft Surface Book 2 ed accessori vari</text:p>
          </table:table-cell>
          <table:table-cell office:value-type="currency" office:value="1605.9" table:style-name="ce77">
            <text:p><text:s/>€ 1.605,9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195" table:style-name="ce4">
            <text:p>41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innovo licenza Comsol</text:p>
          </table:table-cell>
          <table:table-cell office:value-type="currency" office:value="1235" table:style-name="ce77">
            <text:p><text:s/>€ 1.23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 estintore + 1 piantana</text:p>
          </table:table-cell>
          <table:table-cell office:value-type="currency" office:value="120" table:style-name="ce77">
            <text:p><text:s/>€ 1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246" table:style-name="ce4">
            <text:p>424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n. 1960680 <text:s text:c="2"/>per acquisto supporti a parte per le aule e per la segnaletica vie di <text:s/>fuga del DAD</text:p>
          </table:table-cell>
          <table:table-cell office:value-type="currency" office:value="3077.92" table:style-name="ce77">
            <text:p><text:s/>€ 3.077,9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329" table:style-name="ce4">
            <text:p>432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Impianto climatizzatori</text:p>
          </table:table-cell>
          <table:table-cell office:value-type="currency" office:value="9512.4" table:style-name="ce77">
            <text:p><text:s/>€ 9.512,4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4333" table:style-name="ce4">
            <text:p>433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interventi su serramenti lignei del dipartimento</text:p>
          </table:table-cell>
          <table:table-cell table:style-name="ce77"/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460" table:style-name="ce4">
            <text:p>446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artucce stampante HP</text:p>
          </table:table-cell>
          <table:table-cell office:value-type="currency" office:value="783.32" table:style-name="ce77">
            <text:p><text:s/>€ 783,3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507" table:style-name="ce4">
            <text:p>450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itinerario turistico Genova con treecycle</text:p>
          </table:table-cell>
          <table:table-cell office:value-type="currency" office:value="2100" table:style-name="ce77">
            <text:p><text:s/>€ 2.1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638" table:style-name="ce4">
            <text:p>463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acchetto Essential</text:p>
          </table:table-cell>
          <table:table-cell office:value-type="currency" office:value="1379.4" table:style-name="ce77">
            <text:p><text:s/>€ 1.379,4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718" table:style-name="ce4">
            <text:p>471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Mac Book pro 13" 1 tb</text:p>
          </table:table-cell>
          <table:table-cell office:value-type="currency" office:value="1839" table:style-name="ce77">
            <text:p><text:s/>€ 1.839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790" table:style-name="ce4">
            <text:p>479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Iscrizione Bergero Ati 2018</text:p>
          </table:table-cell>
          <table:table-cell office:value-type="currency" office:value="245.9" table:style-name="ce77">
            <text:p><text:s/>€ 245,9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824" table:style-name="ce4">
            <text:p>482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del volume:" Cartografia dell'oscurità. Architetture e psicogeografie veneziane": (Prof. Bertagna)</text:p>
          </table:table-cell>
          <table:table-cell office:value-type="currency" office:value="105" table:style-name="ce77">
            <text:p><text:s/>€ 10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826" table:style-name="ce4">
            <text:p>482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5 copie del volume "La progettazione tecnologica e gli scenari della ricerca"</text:p>
          </table:table-cell>
          <table:table-cell office:value-type="currency" office:value="62.5" table:style-name="ce77">
            <text:p><text:s/>€ 62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4893" table:style-name="ce4">
            <text:p>489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Ipad Wi-fi Cell 32 GB<text:s/></text:p>
          </table:table-cell>
          <table:table-cell office:value-type="currency" office:value="375.69" table:style-name="ce77">
            <text:p><text:s/>€ 375,69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088" table:style-name="ce4">
            <text:p>508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(17 cartelle) dall'italiano al francese</text:p>
          </table:table-cell>
          <table:table-cell office:value-type="currency" office:value="256" table:style-name="ce77">
            <text:p><text:s/>€ 256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171" table:style-name="ce4">
            <text:p>517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di trasloco specialistico (movimentazione libri di pregio)</text:p>
          </table:table-cell>
          <table:table-cell office:value-type="currency" office:value="920" table:style-name="ce77">
            <text:p><text:s/>€ 9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266" table:style-name="ce4">
            <text:p>526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. 3 Pannelli + trasporto</text:p>
          </table:table-cell>
          <table:table-cell office:value-type="currency" office:value="255" table:style-name="ce77">
            <text:p><text:s/>€ 25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295" table:style-name="ce4">
            <text:p>52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vvio manutenzione ordinaria impianti igienico-sanitari DAD</text:p>
          </table:table-cell>
          <table:table-cell office:value-type="currency" office:value="8000" table:style-name="ce77">
            <text:p><text:s/>€ 8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5304" table:style-name="ce4">
            <text:p>530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in inglese Concorso Piranesi</text:p>
          </table:table-cell>
          <table:table-cell office:value-type="currency" office:value="144" table:style-name="ce77">
            <text:p><text:s/>€ 14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424" table:style-name="ce4">
            <text:p>542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ggiudicazione fornitura copia chiavi + bacheche</text:p>
          </table:table-cell>
          <table:table-cell office:value-type="currency" office:value="4042.5" table:style-name="ce77">
            <text:p><text:s/>€ 4.042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569" table:style-name="ce4">
            <text:p>556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1 Microfono Shure + 1 registrotre zoom H5</text:p>
          </table:table-cell>
          <table:table-cell office:value-type="currency" office:value="628.9" table:style-name="ce77">
            <text:p><text:s/>€ 628,9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570" table:style-name="ce4">
            <text:p>557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00 copie del volume "Rappresentazione e cultura visiva per la valorizzazione di sistemi complessi"</text:p>
          </table:table-cell>
          <table:table-cell office:value-type="currency" office:value="1230" table:style-name="ce77">
            <text:p><text:s/>€ 1.23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670" table:style-name="ce4">
            <text:p>567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RdO n°2023579 per manutenzione ordinaria impianti igienico-sanitari</text:p>
          </table:table-cell>
          <table:table-cell office:value-type="currency" office:value="5920" table:style-name="ce77">
            <text:p><text:s/>€ 5.92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5696" table:style-name="ce4">
            <text:p>569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inglese</text:p>
          </table:table-cell>
          <table:table-cell office:value-type="currency" office:value="352" table:style-name="ce77">
            <text:p><text:s/>€ 35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700" table:style-name="ce4">
            <text:p>570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ttività di certificazione spese sostenute per il progetto comunitario R2CITIES (FP7)</text:p>
          </table:table-cell>
          <table:table-cell office:value-type="currency" office:value="3856.59" table:style-name="ce77">
            <text:p><text:s/>€ 3.856,59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702" table:style-name="ce4">
            <text:p>570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ggiudicazione interventi su serramenti lignei del dipartimento</text:p>
          </table:table-cell>
          <table:table-cell office:value-type="currency" office:value="33251.99" table:style-name="ce77">
            <text:p><text:s/>€ 33.251,99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50 agende sketchbook Londinity</text:p>
          </table:table-cell>
          <table:table-cell office:value-type="currency" office:value="580" table:style-name="ce77">
            <text:p><text:s/>€ 5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754" table:style-name="ce4">
            <text:p>575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2 biglietti Cortesao - Lovinger</text:p>
          </table:table-cell>
          <table:table-cell office:value-type="currency" office:value="1270.3499999999999" table:style-name="ce77">
            <text:p><text:s/>€ 1.270,3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768" table:style-name="ce4">
            <text:p>576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in inglese n. 2 articoli</text:p>
          </table:table-cell>
          <table:table-cell office:value-type="currency" office:value="432" table:style-name="ce77">
            <text:p><text:s/>€ 43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786" table:style-name="ce4">
            <text:p>578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specialistica in inglese n. 1 articolo</text:p>
          </table:table-cell>
          <table:table-cell office:value-type="currency" office:value="232" table:style-name="ce77">
            <text:p><text:s/>€ 23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803" table:style-name="ce4">
            <text:p>580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lavori manutenzione spazi e aule lotto P sede architettura</text:p>
          </table:table-cell>
          <table:table-cell office:value-type="currency" office:value="36804.200000000004" table:style-name="ce77">
            <text:p><text:s/>€ 36.804,2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5827" table:style-name="ce4">
            <text:p>582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acbook + accessori</text:p>
          </table:table-cell>
          <table:table-cell office:value-type="currency" office:value="1534.59" table:style-name="ce77">
            <text:p><text:s/>€ 1.534,59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829" table:style-name="ce4">
            <text:p>582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licenza Adobe Named<text:s/></text:p>
          </table:table-cell>
          <table:table-cell office:value-type="currency" office:value="93" table:style-name="ce77">
            <text:p><text:s/>€ 93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892" table:style-name="ce4">
            <text:p>589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Integrazione nuovo testo da tradurre per Prof.ssa Boato</text:p>
          </table:table-cell>
          <table:table-cell office:value-type="currency" office:value="217" table:style-name="ce77">
            <text:p><text:s/>€ 217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5946" table:style-name="ce4">
            <text:p>594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2 carrelli salisacala doppia pedana 6 ruote a stella ad uso del Dipartimento.</text:p>
          </table:table-cell>
          <table:table-cell office:value-type="currency" office:value="161" table:style-name="ce77">
            <text:p><text:s/>€ 161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139" table:style-name="ce4">
            <text:p>613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una batteria Leica</text:p>
          </table:table-cell>
          <table:table-cell office:value-type="currency" office:value="240" table:style-name="ce77">
            <text:p><text:s/>€ 24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161" table:style-name="ce4">
            <text:p>616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del volume: "Riflessioni sullo sviluppo sostenibile in architettura a trent'anni dal Rapporto Brundtal"(Arch.M. Canepa)</text:p>
          </table:table-cell>
          <table:table-cell office:value-type="currency" office:value="2150" table:style-name="ce77">
            <text:p><text:s/>€ 2.1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216" table:style-name="ce4">
            <text:p>621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di catering per il giorno 24/9/2018</text:p>
          </table:table-cell>
          <table:table-cell office:value-type="currency" office:value="720" table:style-name="ce77">
            <text:p><text:s/>€ 7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324" table:style-name="ce4">
            <text:p>632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del volume:" Il museo Pop Up. Arte e spazio pubblico"</text:p>
          </table:table-cell>
          <table:table-cell office:value-type="currency" office:value="1800" table:style-name="ce77">
            <text:p><text:s/>€ 1.8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345" table:style-name="ce4">
            <text:p>634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otebook Asus ed estensione di gramzia x tre anni (Prof.ssa Franco)</text:p>
          </table:table-cell>
          <table:table-cell office:value-type="currency" office:value="1989.55" table:style-name="ce77">
            <text:p><text:s/>€ 1.989,5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398" table:style-name="ce4">
            <text:p>639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duzione testo dall' italiano all'inglese (Prof. Pizzigoni)</text:p>
          </table:table-cell>
          <table:table-cell office:value-type="currency" office:value="176" table:style-name="ce77">
            <text:p><text:s/>€ 176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477" table:style-name="ce4">
            <text:p>647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tampe a colori, poliplat adesivo, carta rismaluce e scotch<text:s/></text:p>
          </table:table-cell>
          <table:table-cell office:value-type="currency" office:value="411.75" table:style-name="ce77">
            <text:p><text:s/>€ 411,7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497" table:style-name="ce4">
            <text:p>64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ttativa diretta n°618492 per acquisto pannelli in forex 100X70 e 180X60</text:p>
          </table:table-cell>
          <table:table-cell office:value-type="currency" office:value="2744" table:style-name="ce77">
            <text:p><text:s/>€ 2.74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658" table:style-name="ce4">
            <text:p>665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iglietto a/r Parigi Genova PIEL</text:p>
          </table:table-cell>
          <table:table-cell office:value-type="currency" office:value="526.05999999999995" table:style-name="ce77">
            <text:p><text:s/>€ 526,06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735" table:style-name="ce4">
            <text:p>673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Noleggio scanner Leika n. 3 giorni</text:p>
          </table:table-cell>
          <table:table-cell office:value-type="currency" office:value="1500" table:style-name="ce77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750" table:style-name="ce4">
            <text:p>675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Pavilion desktop-570-P059nl e Full HD Led nero monitor piatto x PC</text:p>
          </table:table-cell>
          <table:table-cell office:value-type="currency" office:value="649.19000000000005" table:style-name="ce77">
            <text:p><text:s/>€ 649,19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786" table:style-name="ce4">
            <text:p>678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Hp Pavillon Power + HD esterno</text:p>
          </table:table-cell>
          <table:table-cell office:value-type="currency" office:value="985.4" table:style-name="ce77">
            <text:p><text:s/>€ 985,4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797" table:style-name="ce4">
            <text:p>679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ernottamento camere doppie uso singole per il giorni dal 10 al 12 ott. 2018 per convegno internazionale (Prof.ssa Mazzino)</text:p>
          </table:table-cell>
          <table:table-cell office:value-type="currency" office:value="464.78" table:style-name="ce77">
            <text:p><text:s/>€ 464,7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6862" table:style-name="ce4">
            <text:p>686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pie del volume: "Resiligence, intelligent cities, resilent landscapes".</text:p>
          </table:table-cell>
          <table:table-cell office:value-type="currency" office:value="10400" table:style-name="ce77">
            <text:p><text:s/>€ 10.4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6883" table:style-name="ce4">
            <text:p>688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Gara Home Food</text:p>
          </table:table-cell>
          <table:table-cell office:value-type="currency" office:value="26243.14" table:style-name="ce77">
            <text:p><text:s/>€ 26.243,14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6909" table:style-name="ce4">
            <text:p>690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ervizio lunch per il giorno 11/10/2018 x convegno internazionale (Prof.ssa Mazzino)</text:p>
          </table:table-cell>
          <table:table-cell office:value-type="currency" office:value="80" table:style-name="ce77">
            <text:p><text:s/>€ 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008" table:style-name="ce4">
            <text:p>700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Trattativa diretta n°618492 per acquisto pannelli in forex 100X70 e 180X60</text:p>
          </table:table-cell>
          <table:table-cell office:value-type="currency" office:value="2744" table:style-name="ce77">
            <text:p><text:s/>€ 2.74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094" table:style-name="ce4">
            <text:p>709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300 copie volume "Manuale di fotografia. Volume 2"</text:p>
          </table:table-cell>
          <table:table-cell office:value-type="currency" office:value="1993.26" table:style-name="ce77">
            <text:p><text:s/>€ 1.993,26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106" table:style-name="ce4">
            <text:p>710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400 copie del volume:"Campioni portuali" (Andriani, Servente, Moretti)</text:p>
          </table:table-cell>
          <table:table-cell office:value-type="currency" office:value="4000" table:style-name="ce77">
            <text:p><text:s/>€ 4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164" table:style-name="ce4">
            <text:p>716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Realizzazione Foto per rilevamento fotogrammetrico Hennebique</text:p>
          </table:table-cell>
          <table:table-cell office:value-type="currency" office:value="3800" table:style-name="ce77">
            <text:p><text:s/>€ 3.8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188" table:style-name="ce4">
            <text:p>7188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100 copie del volume "l'Art des Arts"</text:p>
          </table:table-cell>
          <table:table-cell office:value-type="currency" office:value="1886" table:style-name="ce77">
            <text:p><text:s/>€ 1.886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290" table:style-name="ce4">
            <text:p>729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vvio Noleggio scanner studenti/scansione documenti cartografici</text:p>
          </table:table-cell>
          <table:table-cell office:value-type="currency" office:value="4900" table:style-name="ce77">
            <text:p><text:s/>€ 4.9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352" table:style-name="ce4">
            <text:p>735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buste vario formato esami di stato</text:p>
          </table:table-cell>
          <table:table-cell office:value-type="currency" office:value="1125" table:style-name="ce77">
            <text:p><text:s/>€ 1.1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360" table:style-name="ce4">
            <text:p>736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artucce toner vari colori per stampanti del Dipartimento.</text:p>
          </table:table-cell>
          <table:table-cell office:value-type="currency" office:value="1268.82" table:style-name="ce77">
            <text:p><text:s/>€ 1.268,8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540" table:style-name="ce4">
            <text:p>7540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arta A4 Scuola di specializazione</text:p>
          </table:table-cell>
          <table:table-cell office:value-type="currency" office:value="411.6" table:style-name="ce77">
            <text:p><text:s/>€ 411,6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777" table:style-name="ce4">
            <text:p>777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ggiudicazione Noleggio scanner studenti/scansione documenti cartografici</text:p>
          </table:table-cell>
          <table:table-cell office:value-type="currency" office:value="4992" table:style-name="ce77">
            <text:p><text:s/>€ 4.99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862" table:style-name="ce4">
            <text:p>786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di avvio rinnovo licenze Adobe</text:p>
          </table:table-cell>
          <table:table-cell office:value-type="currency" office:value="4900" table:style-name="ce77">
            <text:p><text:s/>€ 4.9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907" table:style-name="ce4">
            <text:p>790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rogramma Certus</text:p>
          </table:table-cell>
          <table:table-cell office:value-type="currency" office:value="419.4" table:style-name="ce77">
            <text:p><text:s/>€ 419,4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7995" table:style-name="ce4">
            <text:p>79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vvio stampanti 3 D</text:p>
          </table:table-cell>
          <table:table-cell office:value-type="currency" office:value="39900" table:style-name="ce77">
            <text:p><text:s/>€ 39.9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float" office:value="8087" table:style-name="ce4">
            <text:p>808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Software Rhinoceros 6</text:p>
          </table:table-cell>
          <table:table-cell office:value-type="currency" office:value="218" table:style-name="ce77">
            <text:p><text:s/>€ 21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124" table:style-name="ce4">
            <text:p>812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computer Apple <text:s/>MACBook 13", processore Intel Core i5, (GB di memoria, 256GB di unità di archiviazione <text:s/>con accessori vari ed estensione di garanzia per 2 anni</text:p>
          </table:table-cell>
          <table:table-cell office:value-type="currency" office:value="1639.25" table:style-name="ce77">
            <text:p><text:s/>€ 1.639,25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237" table:style-name="ce4">
            <text:p>823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Surface Dock e Microsoft adattatore da minidisplayport ad hdmi</text:p>
          </table:table-cell>
          <table:table-cell office:value-type="currency" office:value="219.34" table:style-name="ce77">
            <text:p><text:s/>€ 219,3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444" table:style-name="ce4">
            <text:p>844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Partecipazione alla V sessione formativa dedicata alla responsabilità della classificazione dei rifiuti</text:p>
          </table:table-cell>
          <table:table-cell office:value-type="currency" office:value="120" table:style-name="ce77">
            <text:p><text:s/>€ 12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565" table:style-name="ce4">
            <text:p>856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materiale di precisione con accessori e spese di spedizione</text:p>
          </table:table-cell>
          <table:table-cell office:value-type="currency" office:value="319.5" table:style-name="ce77">
            <text:p><text:s/>€ 319,5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644" table:style-name="ce4">
            <text:p>864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Determina aggiudicazione Rdo licenze Adobe</text:p>
          </table:table-cell>
          <table:table-cell office:value-type="currency" office:value="4485.0600000000004" table:style-name="ce77">
            <text:p><text:s/>€ 4.485,06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654" table:style-name="ce4">
            <text:p>865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Gestione e rendicontazione dei progetti nell’ambito di Horizon 2020 co-finanziati a livello nazionale: Joint Programming Initiatives, Joint Technology Initiatives e bandi ERA-NET</text:p>
          </table:table-cell>
          <table:table-cell office:value-type="currency" office:value="800" table:style-name="ce77">
            <text:p><text:s/>€ 8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float" office:value="8951" table:style-name="ce4">
            <text:p>895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cquisto n. 30 copie del volume "Bruno Gabrielli. Città e Piani" Lombardini/Scelsi</text:p>
          </table:table-cell>
          <table:table-cell office:value-type="currency" office:value="750" table:style-name="ce77">
            <text:p><text:s/>€ 7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number-rows-repeated="1048415" table:style-name="ro2">
          <table:table-cell table:number-columns-repeated="16384"/>
        </table:table-row>
      </table:table>
      <table:table table:name="dic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6" table:default-cell-style-name="ce1"/>
        <table:table-column table:style-name="co2" table:number-columns-repeated="16379" table:default-cell-style-name="ce1"/>
        <table:table-row table:style-name="ro3">
          <table:table-cell office:value-type="string" table:number-columns-spanned="5" table:number-rows-spanned="1" table:style-name="ce90">
            <text:p>DIPARTIMENTO DI INGEGNERIA CIVILE, CHIMICA E AMBIENTALE - DICC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9">
            <text:p>DETERMINE <text:s/>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Numero Documento</text:p>
          </table:table-cell>
          <table:table-cell office:value-type="string" table:style-name="ce4">
            <text:p>Anno Determina</text:p>
          </table:table-cell>
          <table:table-cell office:value-type="string" table:style-name="ce4">
            <text:p>Oggetto</text:p>
          </table:table-cell>
          <table:table-cell office:value-type="string" table:style-name="ce77">
            <text:p>Importo IVA esclusa</text:p>
          </table:table-cell>
          <table:table-cell office:value-type="string" table:style-name="ce4">
            <text:p>Firmat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acquisto notebook Asus.</text:p>
          </table:table-cell>
          <table:table-cell office:value-type="currency" office:value="529.28" table:style-name="ce77">
            <text:p><text:s/>€ 529,2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cquisto lampade di emergenza per locali della Scuola Politecnica.</text:p>
          </table:table-cell>
          <table:table-cell office:value-type="currency" office:value="5714.1" table:style-name="ce77">
            <text:p><text:s/>€ 5.714,1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5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ffidamento diretto per servizio di manutenzione audio video apparecchiature della Scuola Politecnica</text:p>
          </table:table-cell>
          <table:table-cell office:value-type="currency" office:value="2200" table:style-name="ce77">
            <text:p><text:s/>€ 2.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Fornitura di banchi e sedute per l'aula E3.</text:p>
          </table:table-cell>
          <table:table-cell office:value-type="currency" office:value="11900" table:style-name="ce77">
            <text:p><text:s/>€ 11.9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ttività di guardianaggio presso polo Architettura il 24 febbraio 2018.</text:p>
          </table:table-cell>
          <table:table-cell office:value-type="currency" office:value="195" table:style-name="ce77">
            <text:p><text:s/>€ 195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0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forniture di lampade e riparazione videoproiettori.</text:p>
          </table:table-cell>
          <table:table-cell office:value-type="currency" office:value="1300" table:style-name="ce77">
            <text:p><text:s/>€ 1.3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0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Manutenzione videoproiettori c/o Aula B9, D2 e Salone al Piano Nobile a ditta Domino Srl</text:p>
          </table:table-cell>
          <table:table-cell office:value-type="currency" office:value="1295" table:style-name="ce77">
            <text:p><text:s/>€ 1.29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6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cquisto corso di formazione sul management didattico.</text:p>
          </table:table-cell>
          <table:table-cell office:value-type="currency" office:value="2300" table:style-name="ce77">
            <text:p><text:s/>€ 2.3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5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Spostamento di n. 1 finisher per multifunzione Kyocera TaskAlfa 3551 ci</text:p>
          </table:table-cell>
          <table:table-cell office:value-type="currency" office:value="200" table:style-name="ce77">
            <text:p><text:s/>€ 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6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apertura straordinaria aule studio c/o Pad. G dal 4 aprile al 26 luglio 2018</text:p>
          </table:table-cell>
          <table:table-cell office:value-type="currency" office:value="8298.24" table:style-name="ce77">
            <text:p><text:s/>€ 8.298,24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00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Polizza assicurativa elettronica n. 100.722167.83<text:s/></text:p>
          </table:table-cell>
          <table:table-cell office:value-type="currency" office:value="163" table:style-name="ce77">
            <text:p><text:s/>€ 163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40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pagamento quota assosiativa ASING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4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pagamento quota associativa COPI</text:p>
          </table:table-cell>
          <table:table-cell office:value-type="currency" office:value="250" table:style-name="ce77">
            <text:p><text:s/>€ 2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4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affidamento servizio catering del 25/5/2018 (Open Day laureee magistrali)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ffidamento diretto alla Ditta LA CUCINA DI NONNO CUOCO s.a.s. del servizio catering del 25/05/2018 nell'ambito dell'Open Day delle lauree magistrali<text:s/>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Servizio di pulizia locali delle Segreterie Studenti c/o Stradone Sant'Agostino, pulizie straordinarie per Lauree, Esami di Stato e pulizie aggiuntive per maggior affluenza di studenti vista la chiusura del Polo della Fiera del Mare<text:s/></text:p>
          </table:table-cell>
          <table:table-cell office:value-type="currency" office:value="8000" table:style-name="ce77">
            <text:p><text:s/>€ 8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4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Acquisizione servizi per attività di comunicazione della Scuola.</text:p>
          </table:table-cell>
          <table:table-cell office:value-type="currency" office:value="9000" table:style-name="ce77">
            <text:p><text:s/>€ 9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Videoproiettore Epson EB-2142W per aula A7 di Villa Cambiaso</text:p>
          </table:table-cell>
          <table:table-cell office:value-type="currency" office:value="900" table:style-name="ce77">
            <text:p><text:s/>€ 9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8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pulizia locali della Scuola Politecnica - Coopservice S. Coop. P.a.</text:p>
          </table:table-cell>
          <table:table-cell office:value-type="currency" office:value="7995" table:style-name="ce77">
            <text:p><text:s/>€ 7.995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9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pubblicazione su inserto del "Il sole 24 ore"<text:s/></text:p>
          </table:table-cell>
          <table:table-cell office:value-type="currency" office:value="2500" table:style-name="ce77">
            <text:p><text:s/>€ 2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94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Fornitura di Videoproiettori Epson EB-2142W, installazione, ritiro e smaltimento <text:s/>c/o le aule della Scuola Politecnica</text:p>
          </table:table-cell>
          <table:table-cell office:value-type="currency" office:value="20000" table:style-name="ce77">
            <text:p><text:s/>€ 20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6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noleggio fotocopiatrici Convenzione Consip "Apparecchiature multifunzione 28" - Lotto 4 (Durata 36 mesi produttività C)</text:p>
          </table:table-cell>
          <table:table-cell office:value-type="currency" office:value="20869.560000000001" table:style-name="ce77">
            <text:p><text:s/>€ 20.869,56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46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fornitura Software do acquisizione dati Remark Office OMR 10 - Com Metodi Spa</text:p>
          </table:table-cell>
          <table:table-cell office:value-type="currency" office:value="299" table:style-name="ce77">
            <text:p><text:s/>€ 299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70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Licenze software Academic Sub, Included Student License <text:s/>- Bentley Systems International Limited<text:s/></text:p>
          </table:table-cell>
          <table:table-cell office:value-type="currency" office:value="1100" table:style-name="ce77">
            <text:p><text:s/>€ 1.1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1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intervento a Videoproiettore c/o aula San Salvatore</text:p>
          </table:table-cell>
          <table:table-cell office:value-type="currency" office:value="2750" table:style-name="ce77">
            <text:p><text:s/>€ 2.7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4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fornitura di chiavette wireless lan adapter<text:s/></text:p>
          </table:table-cell>
          <table:table-cell office:value-type="currency" office:value="2000" table:style-name="ce77">
            <text:p><text:s/>€ 2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8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fornitura di cialde ciaffè per Ufficio di Presidenza - Gedam</text:p>
          </table:table-cell>
          <table:table-cell office:value-type="currency" office:value="168" table:style-name="ce77">
            <text:p><text:s/>€ 16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72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aggiornamento sito web - Virtec</text:p>
          </table:table-cell>
          <table:table-cell office:value-type="currency" office:value="4500" table:style-name="ce77">
            <text:p><text:s/>€ 4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18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Intervento su Videoproiettore Epson EB-Z8050W c/o aula San Salvatore e fornitura doppia lampada <text:s/>- Gam Office Srl</text:p>
          </table:table-cell>
          <table:table-cell office:value-type="currency" office:value="2724" table:style-name="ce77">
            <text:p><text:s/>€ 2.72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199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imina per Chiavette wireless lan adapter (A/B/G) - ELPAP03 - La Meccanografica</text:p>
          </table:table-cell>
          <table:table-cell office:value-type="currency" office:value="1528" table:style-name="ce77">
            <text:p><text:s/>€ 1.52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2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attività di reception extra di un operatore c/o Portineria di Architettura per un totale di 8 ore - Siram Spa</text:p>
          </table:table-cell>
          <table:table-cell office:value-type="currency" office:value="171" table:style-name="ce77">
            <text:p><text:s/>€ 171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2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apertura e chiusura aula San Salvatore per eventi - Coop. Lubrani</text:p>
          </table:table-cell>
          <table:table-cell office:value-type="currency" office:value="70" table:style-name="ce77">
            <text:p><text:s/>€ 70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0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acquisto Videoproiettori Epson - Domino Srl</text:p>
          </table:table-cell>
          <table:table-cell office:value-type="currency" office:value="13920" table:style-name="ce77">
            <text:p><text:s/>€ 13.92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1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fornitura gessi - Ugo Tesi</text:p>
          </table:table-cell>
          <table:table-cell office:value-type="currency" office:value="1380" table:style-name="ce77">
            <text:p><text:s/>€ 1.3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20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apertura serale - Siram (dal 10/09/2018 al 28/03/2019)</text:p>
          </table:table-cell>
          <table:table-cell office:value-type="currency" office:value="13874" table:style-name="ce77">
            <text:p><text:s/>€ 13.874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69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presidio guardie fuochi per eventi - Ditta Colombo Srl</text:p>
          </table:table-cell>
          <table:table-cell office:value-type="currency" office:value="1144.71" table:style-name="ce77">
            <text:p><text:s/>€ 1.144,71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09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fornitura gessi bianchi - Ugo Tesi</text:p>
          </table:table-cell>
          <table:table-cell office:value-type="currency" office:value="1370" table:style-name="ce77">
            <text:p><text:s/>€ 1.37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29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affidamento diretto fornitura di Buste e Cartoncini - Tipografia Sant'Anna</text:p>
          </table:table-cell>
          <table:table-cell office:value-type="currency" office:value="450" table:style-name="ce77">
            <text:p><text:s/>€ 4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presudio guardie fuochi per evneto del 28 settembre 2018 "La notte dei ricercatori" c/o Aula San Salvatore</text:p>
          </table:table-cell>
          <table:table-cell office:value-type="currency" office:value="109.02" table:style-name="ce77">
            <text:p><text:s/>€ 109,0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presidio non armato, apertura e chiusura aula San Salvatore - Piazza Sarzano per evento "La notte dei ricercatori" dalle 17.00 alle 20.00 di Venerdì 28 settembre 2018</text:p>
          </table:table-cell>
          <table:table-cell office:value-type="currency" office:value="72.5" table:style-name="ce77">
            <text:p><text:s/>€ 72,5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magliette personalizzate per studenti tutor Ingegneria e Architettura<text:s/></text:p>
          </table:table-cell>
          <table:table-cell office:value-type="currency" office:value="750" table:style-name="ce77">
            <text:p><text:s/>€ 7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0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un presidio di guardie ai fuochi nei gg. 1 e 10 ottobre - Colombo Srl</text:p>
          </table:table-cell>
          <table:table-cell office:value-type="currency" office:value="254.38" table:style-name="ce77">
            <text:p><text:s/>€ 254,3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9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presidio guardie fuochi periodo 18 ottobre - 21 dicembre 2018</text:p>
          </table:table-cell>
          <table:table-cell office:value-type="currency" office:value="1798.83" table:style-name="ce77">
            <text:p><text:s/>€ 1.798,83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9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fornitura buste e cartoncini - Tipografia Sant'Anna</text:p>
          </table:table-cell>
          <table:table-cell office:value-type="currency" office:value="425" table:style-name="ce77">
            <text:p><text:s/>€ 4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9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magliette personalizzate - Mel Print</text:p>
          </table:table-cell>
          <table:table-cell office:value-type="currency" office:value="585" table:style-name="ce77">
            <text:p><text:s/>€ 58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93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 Determina fornitura Borracce per Salone Orientamenti<text:s/>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6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guardie ai fuochi per eventi Ottobre-Dicembre: ditta Colombo Srl</text:p>
          </table:table-cell>
          <table:table-cell office:value-type="currency" office:value="4397.1400000000003" table:style-name="ce77">
            <text:p><text:s/>€ 4.397,1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7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acquisto lavagna - Arbor<text:s/></text:p>
          </table:table-cell>
          <table:table-cell office:value-type="currency" office:value="700" table:style-name="ce77">
            <text:p><text:s/>€ 7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82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fornitura Borracce personalizzate</text:p>
          </table:table-cell>
          <table:table-cell office:value-type="currency" office:value="992" table:style-name="ce77">
            <text:p><text:s/>€ 99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189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Lavagna - Arbor<text:s/></text:p>
          </table:table-cell>
          <table:table-cell office:value-type="currency" office:value="680" table:style-name="ce77">
            <text:p><text:s/>€ 6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54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Noleggio Salone Orientamento 13-15/11/2018 - Porto Antico</text:p>
          </table:table-cell>
          <table:table-cell office:value-type="currency" office:value="597" table:style-name="ce77">
            <text:p><text:s/>€ 597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7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Guardia Fuochi Nuovi Eventi Ottobre - Dicembre 2018<text:s/></text:p>
          </table:table-cell>
          <table:table-cell office:value-type="currency" office:value="4724.2" table:style-name="ce77">
            <text:p><text:s/>€ 4.724,2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4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Licenza Labview - Irs Srl</text:p>
          </table:table-cell>
          <table:table-cell office:value-type="currency" office:value="13974" table:style-name="ce77">
            <text:p><text:s/>€ 13.974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4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Servizio extra Portineria c/o Pad. G di Via all'Opera Pia 15 - Siram Spa</text:p>
          </table:table-cell>
          <table:table-cell office:value-type="currency" office:value="13807.36" table:style-name="ce77">
            <text:p><text:s/>€ 13.807,36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69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 Determina Servizio strardinario di manutenzione delle aree verdi della Scuola Politecnica - Coopservice</text:p>
          </table:table-cell>
          <table:table-cell office:value-type="currency" office:value="3500" table:style-name="ce77">
            <text:p><text:s/>€ 3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06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Servizio straordinario aree verdi della Scuola Politecnica</text:p>
          </table:table-cell>
          <table:table-cell office:value-type="currency" office:value="3500" table:style-name="ce77">
            <text:p><text:s/>€ 3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26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attività di reception integrativa padiglione G di Via Opera Pia.</text:p>
          </table:table-cell>
          <table:table-cell office:value-type="currency" office:value="3430.4" table:style-name="ce77">
            <text:p><text:s/>€ 3.430,40<text:s/></text:p>
          </table:table-cell>
          <table:table-cell office:value-type="string" table:style-name="ce4">
            <text:p>R.U.P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36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straordinario del verde - Mereta</text:p>
          </table:table-cell>
          <table:table-cell office:value-type="currency" office:value="3117" table:style-name="ce77">
            <text:p><text:s/>€ 3.117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1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servizio extra verde c/o Architettura</text:p>
          </table:table-cell>
          <table:table-cell office:value-type="currency" office:value="600" table:style-name="ce77">
            <text:p><text:s/>€ 6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14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acquisto Iphone XR - RdO</text:p>
          </table:table-cell>
          <table:table-cell office:value-type="currency" office:value="1500" table:style-name="ce77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1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Servizio di apertura e chiusura Stradone Sant'Agostino 37 Sabato 8 dicembre 2018 - Lubrani</text:p>
          </table:table-cell>
          <table:table-cell office:value-type="currency" office:value="20" table:style-name="ce77">
            <text:p><text:s/>€ 20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Servizio di Portineria c/o Stradone Sant'Agostino 37 Sabato 8 dicembre 2018 - Siram</text:p>
          </table:table-cell>
          <table:table-cell office:value-type="currency" office:value="194.49" table:style-name="ce77">
            <text:p><text:s/>€ 194,49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9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Predetermina per Servizio di Manutenzione: Raffrescamento, Antincendio, Impianti di Sicurezza Controllo Accessi e Reti della Scuola Politecnica - Gesta</text:p>
          </table:table-cell>
          <table:table-cell office:value-type="currency" office:value="4500" table:style-name="ce77">
            <text:p><text:s/>€ 4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3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straordinario di Reimpianto di Ulivo Sradicato c/o Stradone Sant'Agostino, 37 - Mereta</text:p>
          </table:table-cell>
          <table:table-cell office:value-type="currency" office:value="490" table:style-name="ce77">
            <text:p><text:s/>€ 4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03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Servizio di Manutenzione: Raffrescamento, Anticendio, Impianti di sicurezza e Controllo Accessi, Reti (Gennaio - Aprile 2019) - Gesta</text:p>
          </table:table-cell>
          <table:table-cell office:value-type="currency" office:value="3850.72" table:style-name="ce77">
            <text:p><text:s/>€ 3.850,7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0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N. 1 Iphone modello XR colore Nero, 256 GB - Stema</text:p>
          </table:table-cell>
          <table:table-cell office:value-type="currency" office:value="780" table:style-name="ce77">
            <text:p><text:s/>€ 7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5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Determina per Rinnovo Academic Site license Service Standard Program 940024-50 - Academic Site License LABVIEW Teaching &amp; Research MEDIUM - sn M80X13979 - IRS</text:p>
          </table:table-cell>
          <table:table-cell office:value-type="currency" office:value="13974" table:style-name="ce77">
            <text:p><text:s/>€ 13.974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  <table:table table:name="scuola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2" table:number-columns-repeated="16379" table:default-cell-style-name="ce1"/>
        <table:table-row table:style-name="ro4">
          <table:table-cell office:value-type="string" table:number-columns-spanned="5" table:number-rows-spanned="1" table:style-name="ce90">
            <text:p>SCUOLA POLITECN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9">
            <text:p>DETERMINE <text:s/>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umero Documento</text:p>
          </table:table-cell>
          <table:table-cell office:value-type="string" table:style-name="ce4">
            <text:p>Anno Determina</text:p>
          </table:table-cell>
          <table:table-cell office:value-type="string" table:style-name="ce77">
            <text:p>Oggetto</text:p>
          </table:table-cell>
          <table:table-cell office:value-type="string" table:style-name="ce77">
            <text:p>Importo IVA esclusa</text:p>
          </table:table-cell>
          <table:table-cell office:value-type="string" table:style-name="ce4">
            <text:p>Firma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acquisto notebook Asus.</text:p>
          </table:table-cell>
          <table:table-cell office:value-type="currency" office:value="529.28" table:style-name="ce77">
            <text:p><text:s/>€ 529,2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cquisto lampade di emergenza per locali della Scuola Politecnica.</text:p>
          </table:table-cell>
          <table:table-cell office:value-type="currency" office:value="5714.1" table:style-name="ce77">
            <text:p><text:s/>€ 5.714,1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5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ffidamento diretto per servizio di manutenzione audio video apparecchiature della Scuola Politecnica</text:p>
          </table:table-cell>
          <table:table-cell office:value-type="currency" office:value="2200" table:style-name="ce77">
            <text:p><text:s/>€ 2.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Fornitura di banchi e sedute per l'aula E3.</text:p>
          </table:table-cell>
          <table:table-cell office:value-type="currency" office:value="11900" table:style-name="ce77">
            <text:p><text:s/>€ 11.9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8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ttività di guardianaggio presso polo Architettura il 24 febbraio 2018.</text:p>
          </table:table-cell>
          <table:table-cell office:value-type="currency" office:value="195" table:style-name="ce77">
            <text:p><text:s/>€ 195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02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forniture di lampade e riparazione videoproiettori.</text:p>
          </table:table-cell>
          <table:table-cell office:value-type="currency" office:value="1300" table:style-name="ce77">
            <text:p><text:s/>€ 1.3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0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Manutenzione videoproiettori c/o Aula B9, D2 e Salone al Piano Nobile a ditta Domino Srl</text:p>
          </table:table-cell>
          <table:table-cell office:value-type="currency" office:value="1295" table:style-name="ce77">
            <text:p><text:s/>€ 1.29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6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cquisto corso di formazione sul management didattico.</text:p>
          </table:table-cell>
          <table:table-cell office:value-type="currency" office:value="2300" table:style-name="ce77">
            <text:p><text:s/>€ 2.3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5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Spostamento di n. 1 finisher per multifunzione Kyocera TaskAlfa 3551 ci</text:p>
          </table:table-cell>
          <table:table-cell office:value-type="currency" office:value="200" table:style-name="ce77">
            <text:p><text:s/>€ 2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6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apertura straordinaria aule studio c/o Pad. G dal 4 aprile al 26 luglio 2018</text:p>
          </table:table-cell>
          <table:table-cell office:value-type="currency" office:value="8298.24" table:style-name="ce77">
            <text:p><text:s/>€ 8.298,24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00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Polizza assicurativa elettronica n. 100.722167.83<text:s/></text:p>
          </table:table-cell>
          <table:table-cell office:value-type="currency" office:value="163" table:style-name="ce77">
            <text:p><text:s/>€ 163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40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pagamento quota assosiativa ASING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4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pagamento quota associativa COPI</text:p>
          </table:table-cell>
          <table:table-cell office:value-type="currency" office:value="250" table:style-name="ce77">
            <text:p><text:s/>€ 2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4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affidamento servizio catering del 25/5/2018 (Open Day laureee magistrali)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ffidamento diretto alla Ditta LA CUCINA DI NONNO CUOCO s.a.s. del servizio catering del 25/05/2018 nell'ambito dell'Open Day delle lauree magistrali<text:s/>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Servizio di pulizia locali delle Segreterie Studenti c/o Stradone Sant'Agostino, pulizie straordinarie per Lauree, Esami di Stato e pulizie aggiuntive per maggior affluenza di studenti vista la chiusura del Polo della Fiera del Mare<text:s/></text:p>
          </table:table-cell>
          <table:table-cell office:value-type="currency" office:value="8000" table:style-name="ce77">
            <text:p><text:s/>€ 8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4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Acquisizione servizi per attività di comunicazione della Scuola.</text:p>
          </table:table-cell>
          <table:table-cell office:value-type="currency" office:value="9000" table:style-name="ce77">
            <text:p><text:s/>€ 9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18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Videoproiettore Epson EB-2142W per aula A7 di Villa Cambiaso</text:p>
          </table:table-cell>
          <table:table-cell office:value-type="currency" office:value="900" table:style-name="ce77">
            <text:p><text:s/>€ 9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82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pulizia locali della Scuola Politecnica - Coopservice S. Coop. P.a.</text:p>
          </table:table-cell>
          <table:table-cell office:value-type="currency" office:value="7995" table:style-name="ce77">
            <text:p><text:s/>€ 7.995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9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pubblicazione su inserto del "Il sole 24 ore"<text:s/></text:p>
          </table:table-cell>
          <table:table-cell office:value-type="currency" office:value="2500" table:style-name="ce77">
            <text:p><text:s/>€ 2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94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Fornitura di Videoproiettori Epson EB-2142W, installazione, ritiro e smaltimento <text:s/>c/o le aule della Scuola Politecnica</text:p>
          </table:table-cell>
          <table:table-cell office:value-type="currency" office:value="20000" table:style-name="ce77">
            <text:p><text:s/>€ 20.00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6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noleggio fotocopiatrici Convenzione Consip "Apparecchiature multifunzione 28" - Lotto 4 (Durata 36 mesi produttività C)</text:p>
          </table:table-cell>
          <table:table-cell office:value-type="currency" office:value="20869.560000000001" table:style-name="ce77">
            <text:p><text:s/>€ 20.869,56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46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fornitura Software do acquisizione dati Remark Office OMR 10 - Com Metodi Spa</text:p>
          </table:table-cell>
          <table:table-cell office:value-type="currency" office:value="299" table:style-name="ce77">
            <text:p><text:s/>€ 299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70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Licenze software Academic Sub, Included Student License <text:s/>- Bentley Systems International Limited<text:s/></text:p>
          </table:table-cell>
          <table:table-cell office:value-type="currency" office:value="1100" table:style-name="ce77">
            <text:p><text:s/>€ 1.1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1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intervento a Videoproiettore c/o aula San Salvatore</text:p>
          </table:table-cell>
          <table:table-cell office:value-type="currency" office:value="2750" table:style-name="ce77">
            <text:p><text:s/>€ 2.7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4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fornitura di chiavette wireless lan adapter<text:s/></text:p>
          </table:table-cell>
          <table:table-cell office:value-type="currency" office:value="2000" table:style-name="ce77">
            <text:p><text:s/>€ 2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68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fornitura di cialde ciaffè per Ufficio di Presidenza - Gedam</text:p>
          </table:table-cell>
          <table:table-cell office:value-type="currency" office:value="168" table:style-name="ce77">
            <text:p><text:s/>€ 16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72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aggiornamento sito web - Virtec</text:p>
          </table:table-cell>
          <table:table-cell office:value-type="currency" office:value="4500" table:style-name="ce77">
            <text:p><text:s/>€ 4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18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Intervento su Videoproiettore Epson EB-Z8050W c/o aula San Salvatore e fornitura doppia lampada <text:s/>- Gam Office Srl</text:p>
          </table:table-cell>
          <table:table-cell office:value-type="currency" office:value="2724" table:style-name="ce77">
            <text:p><text:s/>€ 2.724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199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imina per Chiavette wireless lan adapter (A/B/G) - ELPAP03 - La Meccanografica</text:p>
          </table:table-cell>
          <table:table-cell office:value-type="currency" office:value="1528" table:style-name="ce77">
            <text:p><text:s/>€ 1.528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22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attività di reception extra di un operatore c/o Portineria di Architettura per un totale di 8 ore - Siram Spa</text:p>
          </table:table-cell>
          <table:table-cell office:value-type="currency" office:value="171" table:style-name="ce77">
            <text:p><text:s/>€ 171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2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apertura e chiusura aula San Salvatore per eventi - Coop. Lubrani</text:p>
          </table:table-cell>
          <table:table-cell office:value-type="currency" office:value="70" table:style-name="ce77">
            <text:p><text:s/>€ 70,00<text:s/></text:p>
          </table:table-cell>
          <table:table-cell office:value-type="string" table:style-name="ce4">
            <text:p>Capo Setto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0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acquisto Videoproiettori Epson - Domino Srl</text:p>
          </table:table-cell>
          <table:table-cell office:value-type="currency" office:value="13920" table:style-name="ce77">
            <text:p><text:s/>€ 13.920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1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fornitura gessi - Ugo Tesi</text:p>
          </table:table-cell>
          <table:table-cell office:value-type="currency" office:value="1380" table:style-name="ce77">
            <text:p><text:s/>€ 1.3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20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apertura serale - Siram (dal 10/09/2018 al 28/03/2019)</text:p>
          </table:table-cell>
          <table:table-cell office:value-type="currency" office:value="13874" table:style-name="ce77">
            <text:p><text:s/>€ 13.874,0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69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presidio guardie fuochi per eventi - Ditta Colombo Srl</text:p>
          </table:table-cell>
          <table:table-cell office:value-type="currency" office:value="1144.71" table:style-name="ce77">
            <text:p><text:s/>€ 1.144,71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09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fornitura gessi bianchi - Ugo Tesi</text:p>
          </table:table-cell>
          <table:table-cell office:value-type="currency" office:value="1370" table:style-name="ce77">
            <text:p><text:s/>€ 1.37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29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affidamento diretto fornitura di Buste e Cartoncini - Tipografia Sant'Anna</text:p>
          </table:table-cell>
          <table:table-cell office:value-type="currency" office:value="450" table:style-name="ce77">
            <text:p><text:s/>€ 4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presudio guardie fuochi per evneto del 28 settembre 2018 "La notte dei ricercatori" c/o Aula San Salvatore</text:p>
          </table:table-cell>
          <table:table-cell office:value-type="currency" office:value="109.02" table:style-name="ce77">
            <text:p><text:s/>€ 109,0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2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presidio non armato, apertura e chiusura aula San Salvatore - Piazza Sarzano per evento "La notte dei ricercatori" dalle 17.00 alle 20.00 di Venerdì 28 settembre 2018</text:p>
          </table:table-cell>
          <table:table-cell office:value-type="currency" office:value="72.5" table:style-name="ce77">
            <text:p><text:s/>€ 72,50<text:s/></text:p>
          </table:table-cell>
          <table:table-cell office:value-type="string" table:style-name="ce4">
            <text:p>Capo Serviz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42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magliette personalizzate per studenti tutor Ingegneria e Architettura<text:s/></text:p>
          </table:table-cell>
          <table:table-cell office:value-type="currency" office:value="750" table:style-name="ce77">
            <text:p><text:s/>€ 75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0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un presidio di guardie ai fuochi nei gg. 1 e 10 ottobre - Colombo Srl</text:p>
          </table:table-cell>
          <table:table-cell office:value-type="currency" office:value="254.38" table:style-name="ce77">
            <text:p><text:s/>€ 254,38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59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presidio guardie fuochi periodo 18 ottobre - 21 dicembre 2018</text:p>
          </table:table-cell>
          <table:table-cell office:value-type="currency" office:value="1798.83" table:style-name="ce77">
            <text:p><text:s/>€ 1.798,83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9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fornitura buste e cartoncini - Tipografia Sant'Anna</text:p>
          </table:table-cell>
          <table:table-cell office:value-type="currency" office:value="425" table:style-name="ce77">
            <text:p><text:s/>€ 42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69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magliette personalizzate - Mel Print</text:p>
          </table:table-cell>
          <table:table-cell office:value-type="currency" office:value="585" table:style-name="ce77">
            <text:p><text:s/>€ 585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93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 Determina fornitura Borracce per Salone Orientamenti<text:s/></text:p>
          </table:table-cell>
          <table:table-cell office:value-type="currency" office:value="1000" table:style-name="ce77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6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guardie ai fuochi per eventi Ottobre-Dicembre: ditta Colombo Srl</text:p>
          </table:table-cell>
          <table:table-cell office:value-type="currency" office:value="4397.1400000000003" table:style-name="ce77">
            <text:p><text:s/>€ 4.397,14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7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acquisto lavagna - Arbor<text:s/></text:p>
          </table:table-cell>
          <table:table-cell office:value-type="currency" office:value="700" table:style-name="ce77">
            <text:p><text:s/>€ 7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82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fornitura Borracce personalizzate</text:p>
          </table:table-cell>
          <table:table-cell office:value-type="currency" office:value="992" table:style-name="ce77">
            <text:p><text:s/>€ 992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189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Lavagna - Arbor<text:s/></text:p>
          </table:table-cell>
          <table:table-cell office:value-type="currency" office:value="680" table:style-name="ce77">
            <text:p><text:s/>€ 6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54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Noleggio Salone Orientamento 13-15/11/2018 - Porto Antico</text:p>
          </table:table-cell>
          <table:table-cell office:value-type="currency" office:value="597" table:style-name="ce77">
            <text:p><text:s/>€ 597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778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Guardia Fuochi Nuovi Eventi Ottobre - Dicembre 2018<text:s/></text:p>
          </table:table-cell>
          <table:table-cell office:value-type="currency" office:value="4724.2" table:style-name="ce77">
            <text:p><text:s/>€ 4.724,2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4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Licenza Labview - Irs Srl</text:p>
          </table:table-cell>
          <table:table-cell office:value-type="currency" office:value="13974" table:style-name="ce77">
            <text:p><text:s/>€ 13.974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48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Servizio extra Portineria c/o Pad. G di Via all'Opera Pia 15 - Siram Spa</text:p>
          </table:table-cell>
          <table:table-cell office:value-type="currency" office:value="13807.36" table:style-name="ce77">
            <text:p><text:s/>€ 13.807,36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69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 Determina Servizio strardinario di manutenzione delle aree verdi della Scuola Politecnica - Coopservice</text:p>
          </table:table-cell>
          <table:table-cell office:value-type="currency" office:value="3500" table:style-name="ce77">
            <text:p><text:s/>€ 3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06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Servizio straordinario aree verdi della Scuola Politecnica</text:p>
          </table:table-cell>
          <table:table-cell office:value-type="currency" office:value="3500" table:style-name="ce77">
            <text:p><text:s/>€ 3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26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attività di reception integrativa padiglione G di Via Opera Pia.</text:p>
          </table:table-cell>
          <table:table-cell office:value-type="currency" office:value="3430.4" table:style-name="ce77">
            <text:p><text:s/>€ 3.430,40<text:s/></text:p>
          </table:table-cell>
          <table:table-cell office:value-type="string" table:style-name="ce4">
            <text:p>R.U.P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36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straordinario del verde - Mereta</text:p>
          </table:table-cell>
          <table:table-cell office:value-type="currency" office:value="3117" table:style-name="ce77">
            <text:p><text:s/>€ 3.117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1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servizio extra verde c/o Architettura</text:p>
          </table:table-cell>
          <table:table-cell office:value-type="currency" office:value="600" table:style-name="ce77">
            <text:p><text:s/>€ 6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14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acquisto Iphone XR - RdO</text:p>
          </table:table-cell>
          <table:table-cell office:value-type="currency" office:value="1500" table:style-name="ce77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1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Servizio di apertura e chiusura Stradone Sant'Agostino 37 Sabato 8 dicembre 2018 - Lubrani</text:p>
          </table:table-cell>
          <table:table-cell office:value-type="currency" office:value="20" table:style-name="ce77">
            <text:p><text:s/>€ 20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6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Servizio di Portineria c/o Stradone Sant'Agostino 37 Sabato 8 dicembre 2018 - Siram</text:p>
          </table:table-cell>
          <table:table-cell office:value-type="currency" office:value="194.49" table:style-name="ce77">
            <text:p><text:s/>€ 194,49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59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Predetermina per Servizio di Manutenzione: Raffrescamento, Antincendio, Impianti di Sicurezza Controllo Accessi e Reti della Scuola Politecnica - Gesta</text:p>
          </table:table-cell>
          <table:table-cell office:value-type="currency" office:value="4500" table:style-name="ce77">
            <text:p><text:s/>€ 4.50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35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straordinario di Reimpianto di Ulivo Sradicato c/o Stradone Sant'Agostino, 37 - Mereta</text:p>
          </table:table-cell>
          <table:table-cell office:value-type="currency" office:value="490" table:style-name="ce77">
            <text:p><text:s/>€ 49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03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Servizio di Manutenzione: Raffrescamento, Anticendio, Impianti di sicurezza e Controllo Accessi, Reti (Gennaio - Aprile 2019) - Gesta</text:p>
          </table:table-cell>
          <table:table-cell office:value-type="currency" office:value="3850.72" table:style-name="ce77">
            <text:p><text:s/>€ 3.850,72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07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N. 1 Iphone modello XR colore Nero, 256 GB - Stema</text:p>
          </table:table-cell>
          <table:table-cell office:value-type="currency" office:value="780" table:style-name="ce77">
            <text:p><text:s/>€ 780,00<text:s/></text:p>
          </table:table-cell>
          <table:table-cell office:value-type="string" table:style-name="ce4">
            <text:p>Segretario Am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58</text:p>
          </table:table-cell>
          <table:table-cell office:value-type="string" table:style-name="ce4">
            <text:p>2018</text:p>
          </table:table-cell>
          <table:table-cell office:value-type="string" table:style-name="ce77">
            <text:p>Determina per Rinnovo Academic Site license Service Standard Program 940024-50 - Academic Site License LABVIEW Teaching &amp; Research MEDIUM - sn M80X13979 - IRS</text:p>
          </table:table-cell>
          <table:table-cell office:value-type="currency" office:value="13974" table:style-name="ce77">
            <text:p><text:s/>€ 13.974,00<text:s/></text:p>
          </table:table-cell>
          <table:table-cell office:value-type="string" table:style-name="ce4">
            <text:p>Dirigente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  <table:table table:name="DITEN-ICEMB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3">
          <table:table-cell office:value-type="string" table:number-columns-spanned="7" table:number-rows-spanned="1" table:style-name="ce86">
            <text:p>DIPARTIMENTO DI INGEGNERIA NAVALE, ELETTRICA, ELETTRONICA E DELLE TELECOMUNICAZIONI - DITE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2">
            <text:p>DETERMINE <text:s/>2018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1">
            <text:p>ELENCO PROVVEDIMENTI FINALI ADOTTATI DAI DIRIGENTI ex art. 23 D.Lgs. 33/2013</text:p>
          </table:table-cell>
          <table:covered-table-cell/>
          <table:table-cell office:value-type="string" table:style-name="ce5">
            <text:p>PROCEDIMENTO</text:p>
          </table:table-cell>
          <table:table-cell office:value-type="string" table:style-name="ce6">
            <text:p>CONTENUTO</text:p>
          </table:table-cell>
          <table:table-cell office:value-type="string" table:style-name="ce7">
            <text:p>IMPORTO</text:p>
            <text:p>IVA ESCLUSA</text:p>
          </table:table-cell>
          <table:table-cell office:value-type="string" table:style-name="ce8">
            <text:p>ESTREMI PRINCIPALI DOCUMENTI<text:s/></text:p>
          </table:table-cell>
          <table:table-cell office:value-type="string" table:style-name="ce6">
            <text:p>Struttura</text:p>
          </table:table-cell>
          <table:table-cell table:number-columns-repeated="16377"/>
        </table:table-row>
        <table:table-row table:style-name="ro7">
          <table:table-cell office:value-type="date" office:date-value="2018-01-09T00:00:00" table:style-name="ce9">
            <text:p>09/01/2018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ranzo presso pizzeria del Ponte prof. Silvestro</text:p>
          </table:table-cell>
          <table:table-cell office:value-type="currency" office:value="181.82" table:style-name="ce13">
            <text:p>€ 181,82</text:p>
          </table:table-cell>
          <table:table-cell office:value-type="string" table:style-name="ce14">
            <text:p>Ordine U-Gov N. 2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1-11T00:00:00" table:style-name="ce9">
            <text:p>11/01/2018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Seagate Iron Wolf ST4000VN008 4TB e Gruppo di continuità APC Back-UPS 1400VA (MEMOGRAPH)</text:p>
          </table:table-cell>
          <table:table-cell office:value-type="currency" office:value="567.99" table:style-name="ce13">
            <text:p>€ 567,99</text:p>
          </table:table-cell>
          <table:table-cell office:value-type="string" table:style-name="ce14">
            <text:p>Ordine MEPA <text:s/>N. 4096262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1-24T00:00:00" table:style-name="ce9">
            <text:p>24/01/2018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Monitor HP Elite Display E273 <text:s/>per M. RAFFETTO (OOP SYSTEMS S.R.L.)</text:p>
          </table:table-cell>
          <table:table-cell office:value-type="currency" office:value="203.33" table:style-name="ce13">
            <text:p>€ 203,33</text:p>
          </table:table-cell>
          <table:table-cell office:value-type="string" table:style-name="ce14">
            <text:p>Ordine MEPA <text:s text:c="2"/>N. 4116466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1-30T00:00:00" table:style-name="ce16">
            <text:p>30/01/2018</text:p>
          </table:table-cell>
          <table:table-cell office:value-type="float" office:value="308" table:style-name="ce17">
            <text:p>30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Ordine per PC Dott.ssa Sciallero, resp. Trucco (MA.PO SRL UNIPERSONALE)</text:p>
          </table:table-cell>
          <table:table-cell office:value-type="currency" office:value="2047.23" table:style-name="ce18">
            <text:p>€ 2.047,23</text:p>
          </table:table-cell>
          <table:table-cell office:value-type="string" table:style-name="ce19">
            <text:p>Ordine MEPA n. 412556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1-30T00:00:00" table:style-name="ce16">
            <text:p>30/01/2018</text:p>
          </table:table-cell>
          <table:table-cell office:value-type="float" office:value="309" table:style-name="ce17">
            <text:p>309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Pranzo presso pizzeria del Ponte prof. Massucco</text:p>
          </table:table-cell>
          <table:table-cell office:value-type="currency" office:value="272.73" table:style-name="ce18">
            <text:p>€ 272,73</text:p>
          </table:table-cell>
          <table:table-cell office:value-type="string" table:style-name="ce14">
            <text:p>Ordine U-Gov N. 2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02T00:00:00" table:style-name="ce16">
            <text:p>02/02/2018</text:p>
          </table:table-cell>
          <table:table-cell office:value-type="float" office:value="384" table:style-name="ce17">
            <text:p>384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Carta bianca per fotocopie e stampe e cartuccia toner per Braccini (MAESTRIPIERI SRL)</text:p>
          </table:table-cell>
          <table:table-cell office:value-type="currency" office:value="947.95" table:style-name="ce18">
            <text:p>€ 947,95</text:p>
          </table:table-cell>
          <table:table-cell office:value-type="string" table:style-name="ce20">
            <text:p>Ordine MEPA <text:s/>N. 4133091<text:s text:c="46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02T00:00:00" table:style-name="ce16">
            <text:p>02/02/2018</text:p>
          </table:table-cell>
          <table:table-cell office:value-type="float" office:value="385" table:style-name="ce21">
            <text:p>385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C Zen book asus + monitor Led prof.ssa Dellepiane (TT TECNOSISTEMI)</text:p>
          </table:table-cell>
          <table:table-cell office:value-type="currency" office:value="1285.32" table:style-name="ce18">
            <text:p>€ 1.285,32</text:p>
          </table:table-cell>
          <table:table-cell office:value-type="string" table:style-name="ce19">
            <text:p>Ordine MEPA n. 413319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06T00:00:00" table:style-name="ce16">
            <text:p>06/02/2018</text:p>
          </table:table-cell>
          <table:table-cell office:value-type="float" office:value="432" table:style-name="ce21">
            <text:p>43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Monitor HP Elite Display E273 <text:s/>per Uff. Irene Bastreri (OOP SYSTEMS S.R.L.)</text:p>
          </table:table-cell>
          <table:table-cell office:value-type="currency" office:value="203.33" table:style-name="ce18">
            <text:p>€ 203,33</text:p>
          </table:table-cell>
          <table:table-cell office:value-type="string" table:style-name="ce19">
            <text:p>Ordine MEPA <text:s text:c="2"/>N. 4137565<text:s text:c="43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06T00:00:00" table:style-name="ce9">
            <text:p>06/02/2018</text:p>
          </table:table-cell>
          <table:table-cell office:value-type="float" office:value="470" table:style-name="ce10">
            <text:p>47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N. 3 PC Desktop FUJITSU Esprimo p 557 e n. 2 HDD Interni</text:p>
          </table:table-cell>
          <table:table-cell office:value-type="currency" office:value="3275.98" table:style-name="ce18">
            <text:p>€ 3.275,98</text:p>
          </table:table-cell>
          <table:table-cell office:value-type="string" table:style-name="ce19">
            <text:p>Ordine MEPA n. 413896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09T00:00:00" table:style-name="ce22">
            <text:p>09/02/2018</text:p>
          </table:table-cell>
          <table:table-cell office:value-type="float" office:value="570" table:style-name="ce23">
            <text:p>57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Routers WI FI Marca D-LINK e cartucce toner per M. Nervi (ADPARTNERS)</text:p>
          </table:table-cell>
          <table:table-cell office:value-type="currency" office:value="470.6" table:style-name="ce18">
            <text:p>€ 470,60</text:p>
          </table:table-cell>
          <table:table-cell office:value-type="string" table:style-name="ce20">
            <text:p>Ordine MEPA <text:s text:c="2"/>N. 4146008<text:s text:c="44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13T00:00:00" table:style-name="ce24">
            <text:p>13/02/2018</text:p>
          </table:table-cell>
          <table:table-cell office:value-type="float" office:value="683" table:style-name="ce10">
            <text:p>683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ranzo offerto da Prof. Massucco (Pizzeria del Ponte)</text:p>
          </table:table-cell>
          <table:table-cell office:value-type="currency" office:value="142.72999999999999" table:style-name="ce18">
            <text:p>€ 142,73</text:p>
          </table:table-cell>
          <table:table-cell office:value-type="string" table:style-name="ce19">
            <text:p>Ordine U-GOV n. 1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2-14T00:00:00" table:style-name="ce24">
            <text:p>14/02/2018</text:p>
          </table:table-cell>
          <table:table-cell office:value-type="float" office:value="712" table:style-name="ce10">
            <text:p>71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Consip Noleggio Multifunzionali kyocera</text:p>
          </table:table-cell>
          <table:table-cell office:value-type="currency" office:value="9216" table:style-name="ce18">
            <text:p>€ 9.216,00</text:p>
          </table:table-cell>
          <table:table-cell office:value-type="string" table:style-name="ce19">
            <text:p>Ordine CONSIP n. 4154812 Ordine U-GOV n. 3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14T00:00:00" table:style-name="ce16">
            <text:p>14/02/2018</text:p>
          </table:table-cell>
          <table:table-cell office:value-type="float" office:value="718" table:style-name="ce17">
            <text:p>71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Registratore portatile Audio a 8 Canali Prof.ri Gaggero T. Tani G. (ADCOM S.r.l.)</text:p>
          </table:table-cell>
          <table:table-cell office:value-type="currency" office:value="843.5" table:style-name="ce18">
            <text:p>€ 843,50</text:p>
          </table:table-cell>
          <table:table-cell office:value-type="string" table:style-name="ce20">
            <text:p>Ordine MEPA n. 4154236 Ordine U-GOV n. 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16T00:00:00" table:style-name="ce16">
            <text:p>16/02/2018</text:p>
          </table:table-cell>
          <table:table-cell office:value-type="float" office:value="805" table:style-name="ce17">
            <text:p>805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Determina a contrarre per prenotazione Hotel Prof. Lumelsky<text:s/></text:p>
          </table:table-cell>
          <table:table-cell office:value-type="currency" office:value="285.45" table:style-name="ce18">
            <text:p>€ 285,45</text:p>
          </table:table-cell>
          <table:table-cell office:value-type="string" table:style-name="ce19">
            <text:p>Ordine U-GOV n. 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0T00:00:00" table:style-name="ce16">
            <text:p>20/02/2018</text:p>
          </table:table-cell>
          <table:table-cell office:value-type="float" office:value="890" table:style-name="ce17">
            <text:p>89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ranzo del 20/02/2018 <text:s/>(TRATTORIA VEGIA ARBA) <text:s/>Prof. Marchesoni</text:p>
          </table:table-cell>
          <table:table-cell office:value-type="currency" office:value="111.82" table:style-name="ce18">
            <text:p>€ 111,82</text:p>
          </table:table-cell>
          <table:table-cell office:value-type="string" table:style-name="ce20">
            <text:p>Ordine U. GOV 873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2T00:00:00" table:style-name="ce16">
            <text:p>22/02/2018</text:p>
          </table:table-cell>
          <table:table-cell office:value-type="float" office:value="972" table:style-name="ce17">
            <text:p>97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Richiesta intervento tecnico per attivazione linee interne e prove funzionamento (AT.NET)</text:p>
          </table:table-cell>
          <table:table-cell office:value-type="currency" office:value="180" table:style-name="ce18">
            <text:p>€ 180,00</text:p>
          </table:table-cell>
          <table:table-cell office:value-type="string" table:style-name="ce20">
            <text:p>Ordine U-GOV n. 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3T00:00:00" table:style-name="ce16">
            <text:p>23/02/2018</text:p>
          </table:table-cell>
          <table:table-cell office:value-type="float" office:value="982" table:style-name="ce17">
            <text:p>98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Cartucce toner compatibili HP Prof. Silvestro (SDM srl)</text:p>
          </table:table-cell>
          <table:table-cell office:value-type="currency" office:value="181" table:style-name="ce18">
            <text:p>€ 181,00</text:p>
          </table:table-cell>
          <table:table-cell office:value-type="string" table:style-name="ce20">
            <text:p>Ordine MEPA n. 4170868 Ordine U-GOV n. 2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6T00:00:00" table:style-name="ce16">
            <text:p>26/02/2018</text:p>
          </table:table-cell>
          <table:table-cell office:value-type="float" office:value="1002" table:style-name="ce17">
            <text:p>100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ranco oi lavoro offerto dal Prof. Masssucco (P.&amp;D. SAS)</text:p>
          </table:table-cell>
          <table:table-cell office:value-type="currency" office:value="33.64" table:style-name="ce18">
            <text:p>€ 33,64</text:p>
          </table:table-cell>
          <table:table-cell office:value-type="string" table:style-name="ce20">
            <text:p>Ordine U-GOV 1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01T00:00:00" table:style-name="ce16">
            <text:p>01/03/2018</text:p>
          </table:table-cell>
          <table:table-cell office:value-type="float" office:value="1108" table:style-name="ce17">
            <text:p>110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da RS COMPONENTS per ricerca e sviluppo</text:p>
          </table:table-cell>
          <table:table-cell office:value-type="currency" office:value="276.47000000000003" table:style-name="ce18">
            <text:p>€ 276,47</text:p>
          </table:table-cell>
          <table:table-cell office:value-type="string" table:style-name="ce19">
            <text:p>Ordine U-GOV n. 2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6T00:00:00" table:style-name="ce16">
            <text:p>26/02/2018</text:p>
          </table:table-cell>
          <table:table-cell office:value-type="float" office:value="1011" table:style-name="ce17">
            <text:p>101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Materiale igienico laboratori Navale Prof. Podenzana (MAESTRIPIERI S.r.l.)</text:p>
          </table:table-cell>
          <table:table-cell office:value-type="currency" office:value="286.27" table:style-name="ce18">
            <text:p>€ 286,27</text:p>
          </table:table-cell>
          <table:table-cell office:value-type="string" table:style-name="ce20">
            <text:p>Ordine U-GOV n. 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2-27T00:00:00" table:style-name="ce16">
            <text:p>27/02/2018</text:p>
          </table:table-cell>
          <table:table-cell office:value-type="float" office:value="1030" table:style-name="ce17">
            <text:p>103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Corso di formazione per esperto in gestione energia ed esame documentazione Ing. A. VINCI (AICARR)</text:p>
          </table:table-cell>
          <table:table-cell office:value-type="currency" office:value="475" table:style-name="ce18">
            <text:p>€ 475,00</text:p>
          </table:table-cell>
          <table:table-cell office:value-type="string" table:style-name="ce20">
            <text:p>Ordine U-GOV n. 1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7T00:00:00" table:style-name="ce16">
            <text:p>27/02/2018</text:p>
          </table:table-cell>
          <table:table-cell office:value-type="float" office:value="1046" table:style-name="ce17">
            <text:p>1046</text:p>
          </table:table-cell>
          <table:table-cell office:value-type="string" table:style-name="ce25">
            <text:p>AFFIDAMENTO DIRETTO</text:p>
          </table:table-cell>
          <table:table-cell office:value-type="string" table:style-name="ce14">
            <text:p>Pranzo di lavoro offerto da Prof. Viviani <text:s/>(P. &amp; D. S.a.s.)<text:s/></text:p>
          </table:table-cell>
          <table:table-cell office:value-type="currency" office:value="75.91" table:style-name="ce18">
            <text:p>€ 75,91</text:p>
          </table:table-cell>
          <table:table-cell office:value-type="string" table:style-name="ce25">
            <text:p>Ordine U-GOV n. 19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27T00:00:00" table:style-name="ce16">
            <text:p>27/02/2018</text:p>
          </table:table-cell>
          <table:table-cell office:value-type="float" office:value="1058" table:style-name="ce17">
            <text:p>1058</text:p>
          </table:table-cell>
          <table:table-cell office:value-type="string" table:style-name="ce11">
            <text:p>AFFIDAMENTO DIRETTO</text:p>
          </table:table-cell>
          <table:table-cell office:value-type="string" table:style-name="ce12">
            <text:p>Rinnovo licenza Power Factory Silvestro (DIgSILENT)</text:p>
          </table:table-cell>
          <table:table-cell office:value-type="currency" office:value="2461" table:style-name="ce18">
            <text:p>€ 2.461,00</text:p>
          </table:table-cell>
          <table:table-cell office:value-type="string" table:style-name="ce20">
            <text:p>Ordine U-GOV n. 1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01T00:00:00" table:style-name="ce16">
            <text:p>01/03/2018</text:p>
          </table:table-cell>
          <table:table-cell office:value-type="float" office:value="1108" table:style-name="ce17">
            <text:p>110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76.47000000000003" table:style-name="ce18">
            <text:p>€ 276,47</text:p>
          </table:table-cell>
          <table:table-cell office:value-type="string" table:style-name="ce20">
            <text:p>Ordine MEPA n.4180973 Ordine U-GOV n. 2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3-02T00:00:00" table:style-name="ce16">
            <text:p>02/03/2018</text:p>
          </table:table-cell>
          <table:table-cell office:value-type="float" office:value="1140" table:style-name="ce17">
            <text:p>114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ttività svolte <text:s/>nell'ambito del Master "CYBER SECURITY AND DATA PROTECTION" (Fondazione Ansaldo)</text:p>
          </table:table-cell>
          <table:table-cell office:value-type="currency" office:value="3000" table:style-name="ce18">
            <text:p>€ 3.000,00</text:p>
          </table:table-cell>
          <table:table-cell office:value-type="string" table:style-name="ce19">
            <text:p>Ordine U-GOV n. 2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06T00:00:00" table:style-name="ce16">
            <text:p>06/03/2018</text:p>
          </table:table-cell>
          <table:table-cell office:value-type="float" office:value="1232" table:style-name="ce17">
            <text:p>123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Determina per l'acquisizione della fornitura di n. 2 smartphone prof. Bolla</text:p>
          </table:table-cell>
          <table:table-cell office:value-type="currency" office:value="1206" table:style-name="ce18">
            <text:p>€ 1.206,00</text:p>
          </table:table-cell>
          <table:table-cell office:value-type="string" table:style-name="ce19">
            <text:p>Ordine U-GOV n. 3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06T00:00:00" table:style-name="ce16">
            <text:p>06/03/2018</text:p>
          </table:table-cell>
          <table:table-cell office:value-type="float" office:value="1235" table:style-name="ce17">
            <text:p>123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Trasporto da Fincantieri Muggiano al laboratorio strutture navali Diten Genova</text:p>
          </table:table-cell>
          <table:table-cell office:value-type="currency" office:value="270" table:style-name="ce18">
            <text:p>€ 270,00</text:p>
          </table:table-cell>
          <table:table-cell office:value-type="string" table:style-name="ce20">
            <text:p>Ordine U-GOV n. 2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09T00:00:00" table:style-name="ce16">
            <text:p>09/03/2018</text:p>
          </table:table-cell>
          <table:table-cell office:value-type="float" office:value="1385" table:style-name="ce17">
            <text:p>1385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cqusito materiale informatico (notebook Dell Inspiron15 7570) DPS INFORMATICA SNC DI PRESELLLO GIANNI &amp;C.</text:p>
          </table:table-cell>
          <table:table-cell office:value-type="currency" office:value="1348" table:style-name="ce18">
            <text:p>€ 1.348,00</text:p>
          </table:table-cell>
          <table:table-cell office:value-type="string" table:style-name="ce25">
            <text:p>Ordine MEPA m.4199804 <text:s text:c="30"/>Ordine U-GOV n. 118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2T00:00:00" table:style-name="ce16">
            <text:p>12/03/2018</text:p>
          </table:table-cell>
          <table:table-cell office:value-type="float" office:value="1416" table:style-name="ce17">
            <text:p>1416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di n. 150chiavette USB per CCS in Ingegneria Elettrica (MAZZA NATALE)</text:p>
          </table:table-cell>
          <table:table-cell office:value-type="currency" office:value="810" table:style-name="ce18">
            <text:p>€ 810,00</text:p>
          </table:table-cell>
          <table:table-cell office:value-type="string" table:style-name="ce20">
            <text:p>Ordine U-GOV n. 3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2T00:00:00" table:style-name="ce16">
            <text:p>12/03/2018</text:p>
          </table:table-cell>
          <table:table-cell office:value-type="float" office:value="1422" table:style-name="ce17">
            <text:p>142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di n. pieghevoli per CCS in Ingegneria Elettrica (ASAP)</text:p>
          </table:table-cell>
          <table:table-cell office:value-type="currency" office:value="805" table:style-name="ce18">
            <text:p>€ 805,00</text:p>
          </table:table-cell>
          <table:table-cell office:value-type="string" table:style-name="ce20">
            <text:p>Ordine U-GOV n. 3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3T00:00:00" table:style-name="ce16">
            <text:p>13/03/2018</text:p>
          </table:table-cell>
          <table:table-cell office:value-type="float" office:value="1432" table:style-name="ce17">
            <text:p>143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di n. 50 cavi patch rete UTP per connessione nuovi apparati di rete in armadio di piano/laboratorio (MEMOGRAPH)</text:p>
          </table:table-cell>
          <table:table-cell office:value-type="currency" office:value="157.5" table:style-name="ce18">
            <text:p>€ 157,50</text:p>
          </table:table-cell>
          <table:table-cell office:value-type="string" table:style-name="ce20">
            <text:p>Ordine U-GOV n. 3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2T00:00:00" table:style-name="ce16">
            <text:p>12/03/2018</text:p>
          </table:table-cell>
          <table:table-cell office:value-type="float" office:value="1436" table:style-name="ce17">
            <text:p>1436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ffidamento attività di collaborazione CNIT (prof. Regazzoni)</text:p>
          </table:table-cell>
          <table:table-cell office:value-type="currency" office:value="10000" table:style-name="ce18">
            <text:p>€ 10.000,00</text:p>
          </table:table-cell>
          <table:table-cell office:value-type="string" table:style-name="ce20">
            <text:p>Ordine U-GOV n. 2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2T00:00:00" table:style-name="ce16">
            <text:p>12/03/2018</text:p>
          </table:table-cell>
          <table:table-cell office:value-type="float" office:value="1438" table:style-name="ce17">
            <text:p>1438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<text:s/>Manutenzione annuale del software Friendship Systems Prof. Gaggero Stefano <text:s text:c="39"/>(FRIENDSHIP SYSTEMS AG)</text:p>
          </table:table-cell>
          <table:table-cell office:value-type="currency" office:value="999" table:style-name="ce18">
            <text:p>€ 999,00</text:p>
          </table:table-cell>
          <table:table-cell office:value-type="string" table:style-name="ce20">
            <text:p>Ordine U-GOV n. 3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3T00:00:00" table:style-name="ce16">
            <text:p>13/03/2018</text:p>
          </table:table-cell>
          <table:table-cell office:value-type="float" office:value="1467" table:style-name="ce17">
            <text:p>1467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Esecuzione di misure di propagazione acustica sottomarina sia in ambiente controllato che in mare. Prof. Gaggero Tomaso e Tani Giorgio (A.I.D.A. S.r.l.)</text:p>
          </table:table-cell>
          <table:table-cell office:value-type="currency" office:value="6900" table:style-name="ce18">
            <text:p>€ 6.900,00</text:p>
          </table:table-cell>
          <table:table-cell office:value-type="string" table:style-name="ce20">
            <text:p>Ordine U-GOV n. 4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4T00:00:00" table:style-name="ce16">
            <text:p>14/03/2018</text:p>
          </table:table-cell>
          <table:table-cell office:value-type="float" office:value="1513" table:style-name="ce17">
            <text:p>1513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Determina a contrarre per acquisizione di rinnovo licenze OrCAD</text:p>
          </table:table-cell>
          <table:table-cell office:value-type="currency" office:value="642" table:style-name="ce18">
            <text:p>€ 642,00</text:p>
          </table:table-cell>
          <table:table-cell office:value-type="string" table:style-name="ce20">
            <text:p>Ordine U-GOV n. 6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3-19T00:00:00" table:style-name="ce16">
            <text:p>19/03/2018</text:p>
          </table:table-cell>
          <table:table-cell office:value-type="float" office:value="1591" table:style-name="ce17">
            <text:p>159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H39-Traverse Force Measuring Stern-Tube Assembly Prof. Viviani (CUSSONS TECHNOLOGY LTD.)</text:p>
          </table:table-cell>
          <table:table-cell office:value-type="currency" office:value="34902" table:style-name="ce18">
            <text:p>€ 34.902,00</text:p>
          </table:table-cell>
          <table:table-cell office:value-type="string" table:style-name="ce20">
            <text:p>Ordine U-GOV n. 4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19T00:00:00" table:style-name="ce22">
            <text:p>19/03/2018</text:p>
          </table:table-cell>
          <table:table-cell office:value-type="float" office:value="1632" table:style-name="ce17">
            <text:p>163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schermo plano ADEO per video proiezione Prof. Girdinio - (DOMINO SRL</text:p>
          </table:table-cell>
          <table:table-cell office:value-type="currency" office:value="240" table:style-name="ce27">
            <text:p>€ 240,00</text:p>
          </table:table-cell>
          <table:table-cell office:value-type="string" table:style-name="ce20">
            <text:p>Ordine U-GOV n.4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1T00:00:00" table:style-name="ce22">
            <text:p>21/03/2018</text:p>
          </table:table-cell>
          <table:table-cell office:value-type="float" office:value="1701" table:style-name="ce17">
            <text:p>170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DETERMINA ANNULLATA<text:s/></text:p>
          </table:table-cell>
          <table:table-cell table:style-name="ce27"/>
          <table:table-cell table:style-name="ce20"/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2T00:00:00" table:style-name="ce22">
            <text:p>22/03/2018</text:p>
          </table:table-cell>
          <table:table-cell office:value-type="float" office:value="1735" table:style-name="ce17">
            <text:p>173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hard disk Seagate Prof. Donzellini(ADPARTNERS SRL)<text:s/></text:p>
          </table:table-cell>
          <table:table-cell office:value-type="currency" office:value="128.76" table:style-name="ce27">
            <text:p>€ 128,76</text:p>
          </table:table-cell>
          <table:table-cell office:value-type="string" table:style-name="ce20">
            <text:p>Ordine MEPA <text:s/>4224549 <text:s text:c="52"/>Ordine U-GOV n. 60<text:s text:c="78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2T00:00:00" table:style-name="ce22">
            <text:p>22/03/2018</text:p>
          </table:table-cell>
          <table:table-cell office:value-type="float" office:value="1749" table:style-name="ce17">
            <text:p>1749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Cena del 27/03/2018 Prof. Podenzana (ARGE S.r.l.)</text:p>
          </table:table-cell>
          <table:table-cell office:value-type="currency" office:value="518.17999999999995" table:style-name="ce27">
            <text:p>€ 518,18</text:p>
          </table:table-cell>
          <table:table-cell office:value-type="string" table:style-name="ce20">
            <text:p>Ordine U-GOV n. 4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2T00:00:00" table:style-name="ce22">
            <text:p>22/03/2018</text:p>
          </table:table-cell>
          <table:table-cell office:value-type="float" office:value="1764" table:style-name="ce17">
            <text:p>1764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Viaggio d'istruzione 09/04/2018 Prof. Figari (ROBBA S.r.l.)</text:p>
          </table:table-cell>
          <table:table-cell office:value-type="currency" office:value="475" table:style-name="ce27">
            <text:p>€ 475,00</text:p>
          </table:table-cell>
          <table:table-cell office:value-type="string" table:style-name="ce20">
            <text:p>Ordine U-GOV n. 5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6T00:00:00" table:style-name="ce22">
            <text:p>26/03/2018</text:p>
          </table:table-cell>
          <table:table-cell office:value-type="float" office:value="1831" table:style-name="ce17">
            <text:p>1831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. Portatile Dell CNX 37003 e Adattatore Dell USB-C DA300. Prof. Gaggero Tomaso (DELL S.p.a.)</text:p>
          </table:table-cell>
          <table:table-cell office:value-type="currency" office:value="1412" table:style-name="ce27">
            <text:p>€ 1.412,00</text:p>
          </table:table-cell>
          <table:table-cell office:value-type="string" table:style-name="ce20">
            <text:p>Ordine U-Gov n.5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3-27T00:00:00" table:style-name="ce22">
            <text:p>27/03/2018</text:p>
          </table:table-cell>
          <table:table-cell office:value-type="float" office:value="1882" table:style-name="ce17">
            <text:p>188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. software annuale ADINA. Prof.ri Rizzo e Figari. <text:s/>(ADINA R &amp; D Inc.)</text:p>
          </table:table-cell>
          <table:table-cell office:value-type="currency" office:value="1625.88" table:style-name="ce27">
            <text:p>€ 1.625,88</text:p>
          </table:table-cell>
          <table:table-cell office:value-type="string" table:style-name="ce20">
            <text:p>Ordine U-Gov n. 5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8">
          <table:table-cell office:value-type="date" office:date-value="2018-04-03T00:00:00" table:style-name="ce22">
            <text:p>03/04/2018</text:p>
          </table:table-cell>
          <table:table-cell office:value-type="float" office:value="2024" table:style-name="ce17">
            <text:p>2024</text:p>
          </table:table-cell>
          <table:table-cell office:value-type="string" table:style-name="ce11">
            <text:p>AFFIDAMENTO IN ECONOMIA - COTTIMO FIDUCIARIO</text:p>
          </table:table-cell>
          <table:table-cell office:value-type="string" table:style-name="ce25">
            <text:p><text:s text:c="2"/></text:p>
            <text:p>Richiesta offerta servizio di ore di calcolo su infrastruttura HPC. Prof. Gaggero Stefano. NAVALE.<text:s/></text:p>
          </table:table-cell>
          <table:table-cell office:value-type="currency" office:value="39000" table:style-name="ce27">
            <text:p>€ 39.000,00</text:p>
          </table:table-cell>
          <table:table-cell office:value-type="string" table:style-name="ce20">
            <text:p><text:s/>RDO CIG Z242303AF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04T00:00:00" table:style-name="ce22">
            <text:p>04/04/2018</text:p>
          </table:table-cell>
          <table:table-cell office:value-type="float" office:value="2058" table:style-name="ce17">
            <text:p>2058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. n. 3 cavi Mellanox Technologies 1m QSFPBlack infinityBand cable. prof. Gaggero Stefano. <text:s/>(ALL SERVICES PROVIDER)</text:p>
          </table:table-cell>
          <table:table-cell office:value-type="currency" office:value="267" table:style-name="ce27">
            <text:p>€ 267,00</text:p>
          </table:table-cell>
          <table:table-cell office:value-type="string" table:style-name="ce20">
            <text:p>Ordine U-Gov n. 6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06T00:00:00" table:style-name="ce22">
            <text:p>06/04/2018</text:p>
          </table:table-cell>
          <table:table-cell office:value-type="float" office:value="2180" table:style-name="ce17">
            <text:p>2180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Iscrizione di n. 16 studenti a Waterbike Regatta 2018 Zagabria (Hrvatsko Udruzenje Studenata Brodogradnje)<text:s text:c="68"/></text:p>
          </table:table-cell>
          <table:table-cell office:value-type="currency" office:value="1600" table:style-name="ce27">
            <text:p>€ 1.600,00</text:p>
          </table:table-cell>
          <table:table-cell office:value-type="string" table:style-name="ce20">
            <text:p>Generico Uscita n. 5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09T00:00:00" table:style-name="ce16">
            <text:p>09/04/2018</text:p>
          </table:table-cell>
          <table:table-cell office:value-type="float" office:value="2216" table:style-name="ce17">
            <text:p>221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23.38" table:style-name="ce18">
            <text:p>€ 223,38</text:p>
          </table:table-cell>
          <table:table-cell office:value-type="string" table:style-name="ce20">
            <text:p>Ordine MEPA n. 4250833 <text:s/>Ordine U-GOV n. <text:s/>67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09T00:00:00" table:style-name="ce22">
            <text:p>09/04/2018</text:p>
          </table:table-cell>
          <table:table-cell office:value-type="float" office:value="2221" table:style-name="ce17">
            <text:p>2221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materiale informatico (monitor a colori) Prof. Marchese <text:s/>(ARCADIA TECNOLOGIE SRL)</text:p>
          </table:table-cell>
          <table:table-cell office:value-type="currency" office:value="184.34" table:style-name="ce18">
            <text:p>€ 184,34</text:p>
          </table:table-cell>
          <table:table-cell office:value-type="string" table:style-name="ce20">
            <text:p>Ordine MEPA n. 4249330 <text:s text:c="17"/>Ordine U-GOV n. 6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11T00:00:00" table:style-name="ce22">
            <text:p>11/04/2018</text:p>
          </table:table-cell>
          <table:table-cell office:value-type="float" office:value="2323" table:style-name="ce17">
            <text:p>2323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materiale di consumo (sapone liquido) OVERCOM</text:p>
          </table:table-cell>
          <table:table-cell office:value-type="currency" office:value="165" table:style-name="ce27">
            <text:p>€ 165,00</text:p>
          </table:table-cell>
          <table:table-cell office:value-type="string" table:style-name="ce20">
            <text:p>Ordine MEPA n. 4253863 <text:s text:c="16"/>Ordine U-GOV n. 7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12T00:00:00" table:style-name="ce22">
            <text:p>12/04/2018</text:p>
          </table:table-cell>
          <table:table-cell office:value-type="float" office:value="2333" table:style-name="ce17">
            <text:p>2333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ranzo per n. 4 persone Prof. A. Trucco (VEGIA ARBA')</text:p>
          </table:table-cell>
          <table:table-cell office:value-type="currency" office:value="135" table:style-name="ce27">
            <text:p>€ 135,00</text:p>
          </table:table-cell>
          <table:table-cell office:value-type="string" table:style-name="ce20">
            <text:p>Ordine U-GOV n. 7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13T00:00:00" table:style-name="ce22">
            <text:p>13/04/2018</text:p>
          </table:table-cell>
          <table:table-cell office:value-type="float" office:value="2392" table:style-name="ce17">
            <text:p>239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scarpe antinfortunistiche basse per corso di studi navale Prof. Figari (SEBA PROTEZIONE SRL)</text:p>
          </table:table-cell>
          <table:table-cell office:value-type="currency" office:value="437.5" table:style-name="ce27">
            <text:p>€ 437,50</text:p>
          </table:table-cell>
          <table:table-cell office:value-type="string" table:style-name="ce20">
            <text:p>Ordine MEPA n. 4261756 <text:s text:c="9"/>Ordine U-GOV n. 7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16T00:00:00" table:style-name="ce22">
            <text:p>16/04/2018</text:p>
          </table:table-cell>
          <table:table-cell office:value-type="float" office:value="2402" table:style-name="ce17">
            <text:p>240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Spedizioni DHL periodo fino a Dicembre 2018</text:p>
          </table:table-cell>
          <table:table-cell office:value-type="currency" office:value="2131.15" table:style-name="ce27">
            <text:p>€ 2.131,15</text:p>
          </table:table-cell>
          <table:table-cell office:value-type="string" table:style-name="ce20">
            <text:p>Ordine U-GOV n. 6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24T00:00:00" table:style-name="ce22">
            <text:p>24/04/2018</text:p>
          </table:table-cell>
          <table:table-cell office:value-type="float" office:value="2657" table:style-name="ce17">
            <text:p>2657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strumento per verifiche di sicurezza CEI 64-8 (MARINI-PANDOLFI SPA)</text:p>
          </table:table-cell>
          <table:table-cell office:value-type="currency" office:value="469" table:style-name="ce27">
            <text:p>€ 469,00</text:p>
          </table:table-cell>
          <table:table-cell office:value-type="string" table:style-name="ce20">
            <text:p>Ordine MEPA n.427756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24T00:00:00" table:style-name="ce22">
            <text:p>24/04/2018</text:p>
          </table:table-cell>
          <table:table-cell office:value-type="float" office:value="2664" table:style-name="ce17">
            <text:p>2664</text:p>
          </table:table-cell>
          <table:table-cell office:value-type="string" table:style-name="ce11">
            <text:p>TRATTATIVA DIRETTA</text:p>
          </table:table-cell>
          <table:table-cell office:value-type="string" table:style-name="ce25">
            <text:p>Determina di avvio procedura di trattativa diretta per PC prof. <text:s/>Paolo Pinceti</text:p>
          </table:table-cell>
          <table:table-cell office:value-type="currency" office:value="2900" table:style-name="ce27">
            <text:p>€ 2.900,00</text:p>
          </table:table-cell>
          <table:table-cell office:value-type="string" table:style-name="ce20">
            <text:p>Trattative dirette n. 475736; 475723; 47562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24T00:00:00" table:style-name="ce22">
            <text:p>24/04/2018</text:p>
          </table:table-cell>
          <table:table-cell office:value-type="float" office:value="2666" table:style-name="ce17">
            <text:p>2666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SUS Vivobook X542 Va e HP Wireless mouse - uff. Bastreri (SOLUZIONE UFFICIO)</text:p>
          </table:table-cell>
          <table:table-cell office:value-type="currency" office:value="404.65" table:style-name="ce27">
            <text:p>€ 404,65</text:p>
          </table:table-cell>
          <table:table-cell office:value-type="string" table:style-name="ce20">
            <text:p>Ordine MEPA n. 4278787 <text:s text:c="43"/>Ordine U-GOV n. 7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table:style-name="ce22"/>
          <table:table-cell office:value-type="float" office:value="2684" table:style-name="ce17">
            <text:p>2684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Notebook Dell Latitude 5590 (TT TECNOSISTEMI)</text:p>
          </table:table-cell>
          <table:table-cell office:value-type="currency" office:value="1297.0999999999999" table:style-name="ce27">
            <text:p>€ 1.297,10</text:p>
          </table:table-cell>
          <table:table-cell office:value-type="string" table:style-name="ce20">
            <text:p><text:s/>Ordine U-Gov n. 7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4-30T00:00:00" table:style-name="ce22">
            <text:p>30/04/2018</text:p>
          </table:table-cell>
          <table:table-cell office:value-type="float" office:value="2765" table:style-name="ce17">
            <text:p>276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quisto scheda di sviluppo zedboard academic - Prof. Oliveri (MIRIFICA SRL)</text:p>
          </table:table-cell>
          <table:table-cell office:value-type="currency" office:value="289.83999999999997" table:style-name="ce27">
            <text:p>€ 289,84</text:p>
          </table:table-cell>
          <table:table-cell office:value-type="string" table:style-name="ce20">
            <text:p><text:s/>Ordine U-Gov n. 9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07T00:00:00" table:style-name="ce22">
            <text:p>07/05/2018</text:p>
          </table:table-cell>
          <table:table-cell office:value-type="float" office:value="2932" table:style-name="ce17">
            <text:p>293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Trasporto dinamometro, cassa per trasporto dinamometro e supporto. Prof. Viviani. (BGP di Ghiglione Andrea <text:s/>C. S.a.s.)</text:p>
          </table:table-cell>
          <table:table-cell office:value-type="currency" office:value="2150" table:style-name="ce27">
            <text:p>€ 2.150,00</text:p>
          </table:table-cell>
          <table:table-cell office:value-type="string" table:style-name="ce20">
            <text:p>Ordine U-GOV n. 7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08T00:00:00" table:style-name="ce22">
            <text:p>08/05/2018</text:p>
          </table:table-cell>
          <table:table-cell office:value-type="float" office:value="2964" table:style-name="ce17">
            <text:p>2964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ernottamento presso -ILGIARDINO DI ALBARO - Prof.ssa Marta Molinas</text:p>
          </table:table-cell>
          <table:table-cell office:value-type="currency" office:value="164.62" table:style-name="ce27">
            <text:p>€ 164,62</text:p>
          </table:table-cell>
          <table:table-cell office:value-type="string" table:style-name="ce20">
            <text:p>Ordine U-GOV 77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date" office:date-value="2018-05-08T00:00:00" table:style-name="ce22">
            <text:p>08/05/2018</text:p>
          </table:table-cell>
          <table:table-cell office:value-type="float" office:value="2974" table:style-name="ce17">
            <text:p>2974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H39-27 Dynamometer Trasporto a/r Manchester e Riparazione. Prof. Viviani (CUSSONS TECHNOLOGY LTD.)</text:p>
          </table:table-cell>
          <table:table-cell office:value-type="currency" office:value="12646" table:style-name="ce27">
            <text:p>€ 12.646,00</text:p>
          </table:table-cell>
          <table:table-cell office:value-type="string" table:style-name="ce20">
            <text:p>Ordine U-GOV n. 78 e n. 212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0T00:00:00" table:style-name="ce22">
            <text:p>10/05/2018</text:p>
          </table:table-cell>
          <table:table-cell office:value-type="float" office:value="3065" table:style-name="ce17">
            <text:p>3065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Fornitura materiale elettronico vario</text:p>
          </table:table-cell>
          <table:table-cell office:value-type="currency" office:value="92.87" table:style-name="ce27">
            <text:p>€ 92,87</text:p>
          </table:table-cell>
          <table:table-cell office:value-type="string" table:style-name="ce25">
            <text:p>Ordine U.-Gov 79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date" office:date-value="2018-05-11T00:00:00" table:style-name="ce22">
            <text:p>11/05/2018</text:p>
          </table:table-cell>
          <table:table-cell office:value-type="float" office:value="3095" table:style-name="ce17">
            <text:p>309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ranzo di lavoro offerto da Prof. Zunino <text:s/>(P. &amp; D. S.a.s.)<text:s/></text:p>
          </table:table-cell>
          <table:table-cell office:value-type="currency" office:value="200" table:style-name="ce27">
            <text:p>€ 200,00</text:p>
          </table:table-cell>
          <table:table-cell office:value-type="string" table:style-name="ce20">
            <text:p>Ordine U.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4T00:00:00" table:style-name="ce22">
            <text:p>14/05/2018</text:p>
          </table:table-cell>
          <table:table-cell office:value-type="float" office:value="3159" table:style-name="ce17">
            <text:p>3159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Determina a contrarre per servizio di fornitura manutenzione siti istituzionali DITEN</text:p>
          </table:table-cell>
          <table:table-cell office:value-type="currency" office:value="2500" table:style-name="ce27">
            <text:p>€ 2.500,00</text:p>
          </table:table-cell>
          <table:table-cell office:value-type="string" table:style-name="ce20">
            <text:p>Ordine U.-Gov 14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5T00:00:00" table:style-name="ce22">
            <text:p>15/05/2018</text:p>
          </table:table-cell>
          <table:table-cell office:value-type="float" office:value="3194" table:style-name="ce17">
            <text:p>3194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Iscrizione Irene Bastreri a Corso Formazione Fondazione CRUI (PIU' SRL)</text:p>
          </table:table-cell>
          <table:table-cell office:value-type="currency" office:value="820" table:style-name="ce27">
            <text:p>€ 820,00</text:p>
          </table:table-cell>
          <table:table-cell office:value-type="string" table:style-name="ce20">
            <text:p>Ordine U-GOV N. 8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5T00:00:00" table:style-name="ce22">
            <text:p>15/05/2018</text:p>
          </table:table-cell>
          <table:table-cell office:value-type="float" office:value="3195" table:style-name="ce17">
            <text:p>319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Gruppo di continuità APC e Sony LTX800G ULTRIUM (SOLUZIONE UFFICIO)</text:p>
          </table:table-cell>
          <table:table-cell office:value-type="currency" office:value="1814.19" table:style-name="ce27">
            <text:p>€ 1.814,19</text:p>
          </table:table-cell>
          <table:table-cell office:value-type="string" table:style-name="ce20">
            <text:p>Ordine MEPA n. 4308836 <text:s text:c="26"/>Ordine U-Gov n. 9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5T00:00:00" table:style-name="ce22">
            <text:p>15/05/2018</text:p>
          </table:table-cell>
          <table:table-cell office:value-type="float" office:value="3215" table:style-name="ce17">
            <text:p>3215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N.2 Samsung galaxy S9 - (I_DEAL SRL)</text:p>
          </table:table-cell>
          <table:table-cell office:value-type="currency" office:value="1615.16" table:style-name="ce27">
            <text:p>€ 1.615,16</text:p>
          </table:table-cell>
          <table:table-cell office:value-type="string" table:style-name="ce20">
            <text:p>Ordine MEPA n. 4308884 <text:s text:c="84"/>ordine U.GOV N. 12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5T00:00:00" table:style-name="ce22">
            <text:p>15/05/2018</text:p>
          </table:table-cell>
          <table:table-cell office:value-type="float" office:value="3193" table:style-name="ce17">
            <text:p>3193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ranzo presso Pizzeria del Ponte Massucco</text:p>
          </table:table-cell>
          <table:table-cell office:value-type="currency" office:value="72.73" table:style-name="ce27">
            <text:p>€ 72,73</text:p>
          </table:table-cell>
          <table:table-cell office:value-type="string" table:style-name="ce20">
            <text:p>Ordine U-GOV N. 13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5T00:00:00" table:style-name="ce22">
            <text:p>15/05/2018</text:p>
          </table:table-cell>
          <table:table-cell office:value-type="float" office:value="3212" table:style-name="ce17">
            <text:p>321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ranzo presso Trattoria Vegia Arbà Massucco</text:p>
          </table:table-cell>
          <table:table-cell office:value-type="currency" office:value="47" table:style-name="ce27">
            <text:p>€ 47,00</text:p>
          </table:table-cell>
          <table:table-cell office:value-type="string" table:style-name="ce20">
            <text:p>Ordine U-GOV N. 10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6T00:00:00" table:style-name="ce22">
            <text:p>16/05/2018</text:p>
          </table:table-cell>
          <table:table-cell office:value-type="float" office:value="3222" table:style-name="ce17">
            <text:p>322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Fornitura di n. 2 monitor Samsung + gruppo di continuità (C2 srl)</text:p>
          </table:table-cell>
          <table:table-cell office:value-type="currency" office:value="673.06" table:style-name="ce27">
            <text:p>€ 673,06</text:p>
          </table:table-cell>
          <table:table-cell office:value-type="string" table:style-name="ce20">
            <text:p>Ordine MEPA n. 4309527 <text:s text:c="79"/>ordine U.GOV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6T00:00:00" table:style-name="ce22">
            <text:p>16/05/2018</text:p>
          </table:table-cell>
          <table:table-cell office:value-type="float" office:value="3228" table:style-name="ce17">
            <text:p>3228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ssicurazione trasporto Dinamometro Genova-Manchester. Prof. Viviani Michele. (MARSH S.p.a.)</text:p>
          </table:table-cell>
          <table:table-cell office:value-type="currency" office:value="250" table:style-name="ce27">
            <text:p>€ 250,00</text:p>
          </table:table-cell>
          <table:table-cell office:value-type="string" table:style-name="ce20">
            <text:p>Pregenerico n. 34 Generico n. 13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6T00:00:00" table:style-name="ce22">
            <text:p>16/05/2018</text:p>
          </table:table-cell>
          <table:table-cell office:value-type="float" office:value="3230" table:style-name="ce17">
            <text:p>3230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Viaggio d'istruzionea bordo di GNV Prof. Figari (GRANDI NAVI VELOCI)</text:p>
          </table:table-cell>
          <table:table-cell office:value-type="currency" office:value="2801.82" table:style-name="ce27">
            <text:p>€ 2.801,82</text:p>
          </table:table-cell>
          <table:table-cell office:value-type="string" table:style-name="ce20">
            <text:p>Ordine U-GOV n. 8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6T00:00:00" table:style-name="ce22">
            <text:p>16/05/2018</text:p>
          </table:table-cell>
          <table:table-cell office:value-type="float" office:value="3240" table:style-name="ce17">
            <text:p>3240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ranzo SILVESTRO</text:p>
          </table:table-cell>
          <table:table-cell office:value-type="currency" office:value="56.36" table:style-name="ce27">
            <text:p>€ 56,36</text:p>
          </table:table-cell>
          <table:table-cell office:value-type="string" table:style-name="ce20">
            <text:p>Ordine U-GOV n. 8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6T00:00:00" table:style-name="ce22">
            <text:p>16/05/2018</text:p>
          </table:table-cell>
          <table:table-cell office:value-type="float" office:value="3250" table:style-name="ce17">
            <text:p>3250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Fornitura di hd esterno 4tb + materiale materiale di consumo (VIRTUAL LOGIC)</text:p>
          </table:table-cell>
          <table:table-cell office:value-type="currency" office:value="492.57" table:style-name="ce27">
            <text:p>€ 492,57</text:p>
          </table:table-cell>
          <table:table-cell office:value-type="string" table:style-name="ce20">
            <text:p>Ordine MEPA n. 4311604 <text:s text:c="78"/>ordine U.GOV N. 12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7T00:00:00" table:style-name="ce22">
            <text:p>17/05/2018</text:p>
          </table:table-cell>
          <table:table-cell office:value-type="float" office:value="3263" table:style-name="ce17">
            <text:p>3263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Server DELL POWEREDGE R640, Completo di accessori (CONVERGE)</text:p>
          </table:table-cell>
          <table:table-cell office:value-type="currency" office:value="3288" table:style-name="ce27">
            <text:p>€ 3.288,00</text:p>
          </table:table-cell>
          <table:table-cell office:value-type="string" table:style-name="ce20">
            <text:p>Ordine MEPA n. 4348508 <text:s/>ordine U-GOV n. 11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7T00:00:00" table:style-name="ce22">
            <text:p>17/05/2018</text:p>
          </table:table-cell>
          <table:table-cell office:value-type="float" office:value="3278" table:style-name="ce17">
            <text:p>3278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Fornitura di materiale informatico (RAFFO S.R.L.)</text:p>
          </table:table-cell>
          <table:table-cell office:value-type="currency" office:value="4056" table:style-name="ce27">
            <text:p>€ 4.056,00</text:p>
          </table:table-cell>
          <table:table-cell office:value-type="string" table:style-name="ce20">
            <text:p>Ordine U-GOV n. 12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7T00:00:00" table:style-name="ce22">
            <text:p>17/05/2018</text:p>
          </table:table-cell>
          <table:table-cell office:value-type="float" office:value="3297" table:style-name="ce17">
            <text:p>3297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Licenza Sketch up Pro Lab - F. Silvestro (TECNOBIT SRL)</text:p>
          </table:table-cell>
          <table:table-cell office:value-type="currency" office:value="70" table:style-name="ce27">
            <text:p>€ 70,00</text:p>
          </table:table-cell>
          <table:table-cell office:value-type="string" table:style-name="ce20">
            <text:p>Ordine U-GOV n. 10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18T00:00:00" table:style-name="ce22">
            <text:p>18/05/2018</text:p>
          </table:table-cell>
          <table:table-cell office:value-type="float" office:value="3299" table:style-name="ce17">
            <text:p>3299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Trasporto dinamometro e supporto. Prof. Viviani. (BGP di Ghiglione Andrea <text:s/>C. S.a.s.)</text:p>
          </table:table-cell>
          <table:table-cell office:value-type="currency" office:value="550" table:style-name="ce27">
            <text:p>€ 550,00</text:p>
          </table:table-cell>
          <table:table-cell office:value-type="string" table:style-name="ce20">
            <text:p>Ordine U-GOV n. 8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1T00:00:00" table:style-name="ce22">
            <text:p>21/05/2018</text:p>
          </table:table-cell>
          <table:table-cell office:value-type="float" office:value="3381" table:style-name="ce17">
            <text:p>3381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Firewall TZ300 Secure Upgrade prof. Gragnani</text:p>
          </table:table-cell>
          <table:table-cell office:value-type="currency" office:value="685.99" table:style-name="ce27">
            <text:p>€ 685,99</text:p>
          </table:table-cell>
          <table:table-cell office:value-type="string" table:style-name="ce20">
            <text:p>Ordine MEPA n. 431924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2T00:00:00" table:style-name="ce22">
            <text:p>22/05/2018</text:p>
          </table:table-cell>
          <table:table-cell office:value-type="float" office:value="3396" table:style-name="ce17">
            <text:p>3396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N. 3 Variatori di tensione con manopola e quadrante</text:p>
          </table:table-cell>
          <table:table-cell office:value-type="currency" office:value="230.91" table:style-name="ce27">
            <text:p>€ 230,91</text:p>
          </table:table-cell>
          <table:table-cell office:value-type="string" table:style-name="ce20">
            <text:p>Ordine U-GOV n. 8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2T00:00:00" table:style-name="ce22">
            <text:p>22/05/2018</text:p>
          </table:table-cell>
          <table:table-cell office:value-type="float" office:value="3405" table:style-name="ce17">
            <text:p>3405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ttrezzatura informatica per aula piano -2 DITEN (SOLUZIONE UFFICIO)</text:p>
          </table:table-cell>
          <table:table-cell office:value-type="currency" office:value="1890.48" table:style-name="ce27">
            <text:p>€ 1.890,48</text:p>
          </table:table-cell>
          <table:table-cell office:value-type="string" table:style-name="ce25">
            <text:p>Ordine MEPA n. 4320885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4T00:00:00" table:style-name="ce22">
            <text:p>24/05/2018</text:p>
          </table:table-cell>
          <table:table-cell office:value-type="float" office:value="3492" table:style-name="ce17">
            <text:p>3492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Academic basic support/subscription for Vmware Vsphere 6 standard <text:s/>(VAR GROUP)</text:p>
          </table:table-cell>
          <table:table-cell office:value-type="currency" office:value="340" table:style-name="ce27">
            <text:p>€ 340,00</text:p>
          </table:table-cell>
          <table:table-cell office:value-type="string" table:style-name="ce20">
            <text:p>Ordine MEPA n. 4460890 ordine U-GOV n. 18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4T00:00:00" table:style-name="ce22">
            <text:p>24/05/2018</text:p>
          </table:table-cell>
          <table:table-cell office:value-type="float" office:value="3506" table:style-name="ce17">
            <text:p>3506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Fornitura circucito stampato + lamina SMD - Valle</text:p>
          </table:table-cell>
          <table:table-cell office:value-type="currency" office:value="155.6" table:style-name="ce27">
            <text:p>€ 155,60</text:p>
          </table:table-cell>
          <table:table-cell office:value-type="string" table:style-name="ce20">
            <text:p>Ordine U.Gov 3395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4T00:00:00" table:style-name="ce22">
            <text:p>24/05/2018</text:p>
          </table:table-cell>
          <table:table-cell office:value-type="float" office:value="3509" table:style-name="ce17">
            <text:p>3509</text:p>
          </table:table-cell>
          <table:table-cell office:value-type="string" table:style-name="ce11">
            <text:p>AFFIDAMENTO DIRETTO</text:p>
          </table:table-cell>
          <table:table-cell office:value-type="string" table:style-name="ce25">
            <text:p>Personal Computer HP formato Tower Prof. Gastaldo (MIPS INFORMATICA)</text:p>
          </table:table-cell>
          <table:table-cell office:value-type="currency" office:value="2650" table:style-name="ce27">
            <text:p>€ 2.650,00</text:p>
          </table:table-cell>
          <table:table-cell office:value-type="string" table:style-name="ce20">
            <text:p><text:s/>ordine U-GOV n. 9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9T00:00:00" table:style-name="ce22">
            <text:p>29/05/2018</text:p>
          </table:table-cell>
          <table:table-cell office:value-type="float" office:value="3634" table:style-name="ce17">
            <text:p>3634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Fornitura materiale igienico (OVERCOM SRL)</text:p>
          </table:table-cell>
          <table:table-cell office:value-type="currency" office:value="1191.5" table:style-name="ce27">
            <text:p>€ 1.191,50</text:p>
          </table:table-cell>
          <table:table-cell office:value-type="string" table:style-name="ce25">
            <text:p>Ordine MEPA n.4333267<text:s text:c="106"/>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29T00:00:00" table:style-name="ce22">
            <text:p>29/05/2018</text:p>
          </table:table-cell>
          <table:table-cell office:value-type="float" office:value="3659" table:style-name="ce17">
            <text:p>3659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Monitor touch 23 " per prof. Dellepiane (STUDIO DI INFORMATICA)</text:p>
          </table:table-cell>
          <table:table-cell office:value-type="currency" office:value="198.5" table:style-name="ce27">
            <text:p>€ 198,50</text:p>
          </table:table-cell>
          <table:table-cell office:value-type="string" table:style-name="ce25">
            <text:p>Ordine MEPA n. 433814<text:s/>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30T00:00:00" table:style-name="ce28">
            <text:p>30/05/2018</text:p>
          </table:table-cell>
          <table:table-cell office:value-type="float" office:value="3699" table:style-name="ce29">
            <text:p>3699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Materiale informatico di conumo (toner+ tamburo per stampante) <text:s/>C 2</text:p>
          </table:table-cell>
          <table:table-cell office:value-type="currency" office:value="236.72" table:style-name="ce27">
            <text:p>€ 236,72</text:p>
          </table:table-cell>
          <table:table-cell office:value-type="string" table:style-name="ce25">
            <text:p>Ordine MEPA n 433611<text:s text:c="103"/>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5-30T00:00:00" table:style-name="ce28">
            <text:p>30/05/2018</text:p>
          </table:table-cell>
          <table:table-cell office:value-type="float" office:value="3730" table:style-name="ce29">
            <text:p>3730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Riparazione sbarra Diten</text:p>
          </table:table-cell>
          <table:table-cell office:value-type="currency" office:value="460" table:style-name="ce27">
            <text:p>€ 460,00</text:p>
          </table:table-cell>
          <table:table-cell office:value-type="string" table:style-name="ce25">
            <text:p>Ordine U-GOV n. 99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1T00:00:00" table:style-name="ce30">
            <text:p>01/06/2018</text:p>
          </table:table-cell>
          <table:table-cell office:value-type="float" office:value="3779" table:style-name="ce31">
            <text:p>3779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Materiale informatico PC portatile ENVY + Mouse (ADPARTNERSNSRL)</text:p>
          </table:table-cell>
          <table:table-cell office:value-type="currency" office:value="951.73" table:style-name="ce27">
            <text:p>€ 951,73</text:p>
          </table:table-cell>
          <table:table-cell office:value-type="string" table:style-name="ce20">
            <text:p>Ordine MEPA n 4341113<text:s text:c="101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4T00:00:00" table:style-name="ce30">
            <text:p>04/06/2018</text:p>
          </table:table-cell>
          <table:table-cell office:value-type="float" office:value="3824" table:style-name="ce31">
            <text:p>3824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Cartucce toner HP973X Page wide assortite <text:s/>S. BRACCO (VIRTUAL LOGIC)</text:p>
          </table:table-cell>
          <table:table-cell office:value-type="currency" office:value="453.34" table:style-name="ce33">
            <text:p>€ 453,34</text:p>
          </table:table-cell>
          <table:table-cell office:value-type="string" table:style-name="ce20">
            <text:p>Ordine MEPA n. 4344141 <text:s text:c="20"/>Ordine U-GOV n.13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4T00:00:00" table:style-name="ce30">
            <text:p>04/06/2018</text:p>
          </table:table-cell>
          <table:table-cell office:value-type="float" office:value="3834" table:style-name="ce31">
            <text:p>3834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Smartphone <text:s/>huawei p20 pro - I DEALSRL</text:p>
          </table:table-cell>
          <table:table-cell office:value-type="float" office:value="659.79" table:style-name="ce32">
            <text:p>659,79</text:p>
          </table:table-cell>
          <table:table-cell office:value-type="string" table:style-name="ce32">
            <text:p>Ordine U.GOV 13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5T00:00:00" table:style-name="ce16">
            <text:p>05/06/2018</text:p>
          </table:table-cell>
          <table:table-cell office:value-type="float" office:value="3874" table:style-name="ce17">
            <text:p>3874</text:p>
          </table:table-cell>
          <table:table-cell office:value-type="string" table:style-name="ce34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869.69" table:style-name="ce18">
            <text:p>€ 869,69</text:p>
          </table:table-cell>
          <table:table-cell office:value-type="string" table:style-name="ce32">
            <text:p>Ordine U.GOV 11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5T00:00:00" table:style-name="ce30">
            <text:p>05/06/2018</text:p>
          </table:table-cell>
          <table:table-cell office:value-type="float" office:value="3877" table:style-name="ce31">
            <text:p>3877</text:p>
          </table:table-cell>
          <table:table-cell office:value-type="string" table:style-name="ce11">
            <text:p>AFFIDAMENTO DIRETTO</text:p>
          </table:table-cell>
          <table:table-cell office:value-type="string" table:style-name="ce15">
            <text:p>Pernottamento presso -ILGIARDINO DI ALBARO - Prof.ssa Buson Susanna</text:p>
          </table:table-cell>
          <table:table-cell office:value-type="currency" office:value="89.2" table:style-name="ce33">
            <text:p>€ 89,20</text:p>
          </table:table-cell>
          <table:table-cell office:value-type="string" table:style-name="ce32">
            <text:p>Ordine U.GOV 10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06T00:00:00" table:style-name="ce35">
            <text:p>06/06/2018</text:p>
          </table:table-cell>
          <table:table-cell office:value-type="float" office:value="3933" table:style-name="ce36">
            <text:p>3933</text:p>
          </table:table-cell>
          <table:table-cell office:value-type="string" table:style-name="ce25">
            <text:p>AFFIDAMENTO DIRETTO</text:p>
          </table:table-cell>
          <table:table-cell office:value-type="string" table:style-name="ce26">
            <text:p>Fornitura materiale informatico (notebook + accessori) T.T. Tecnosistemi)</text:p>
          </table:table-cell>
          <table:table-cell office:value-type="currency" office:value="3102.08" table:style-name="ce37">
            <text:p>€ 3.102,08</text:p>
          </table:table-cell>
          <table:table-cell office:value-type="string" table:style-name="ce38">
            <text:p>Ordine MEPA 4349640 <text:s text:c="59"/>Ordi. U. Gov<text:s text:c="34"/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date" office:date-value="2018-06-08T00:00:00" table:style-name="ce30">
            <text:p>08/06/2018</text:p>
          </table:table-cell>
          <table:table-cell office:value-type="float" office:value="3993" table:style-name="ce31">
            <text:p>3993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Fornitura in opera Apparecchio LED per segnaletica emergenza tipo SA 3 ore di autonomia (Prev. 180601P/md) (T.C.M. SRL)</text:p>
          </table:table-cell>
          <table:table-cell office:value-type="currency" office:value="2505" table:style-name="ce39">
            <text:p>€ 2.505,00</text:p>
          </table:table-cell>
          <table:table-cell office:value-type="string" table:style-name="ce32">
            <text:p>Ordine U-GOV n. 11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11T00:00:00" table:style-name="ce35">
            <text:p>11/06/2018</text:p>
          </table:table-cell>
          <table:table-cell office:value-type="float" office:value="4012" table:style-name="ce36">
            <text:p>4012</text:p>
          </table:table-cell>
          <table:table-cell office:value-type="string" table:style-name="ce25">
            <text:p>AFFIDAMENTO DIRETTO</text:p>
          </table:table-cell>
          <table:table-cell office:value-type="string" table:style-name="ce38">
            <text:p>Materiale informatico PC portatile Intel Nuc + accessori per alimentazion (EUROTECNO)</text:p>
          </table:table-cell>
          <table:table-cell office:value-type="currency" office:value="466.78" table:style-name="ce27">
            <text:p>€ 466,78</text:p>
          </table:table-cell>
          <table:table-cell office:value-type="string" table:style-name="ce25">
            <text:p>Ordine MEPA 4354480<text:s text:c="100"/>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13T00:00:00" table:style-name="ce30">
            <text:p>13/06/2018</text:p>
          </table:table-cell>
          <table:table-cell office:value-type="float" office:value="4112" table:style-name="ce31">
            <text:p>4112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Samsung 860 EVO 1 TB 10000GB 2,5", Contenitore esterno USB 3 per hard disk 2,5" rotativo SATA 3 <text:s/>Prof. Ferrando (ADPARTNERS)</text:p>
          </table:table-cell>
          <table:table-cell office:value-type="currency" office:value="267" table:style-name="ce39">
            <text:p>€ 267,00</text:p>
          </table:table-cell>
          <table:table-cell office:value-type="string" table:style-name="ce11">
            <text:p>Ordine MEPA n. 4360756 Ordine U-GOV n. 12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18T00:00:00" table:style-name="ce40">
            <text:p>18/06/2018</text:p>
          </table:table-cell>
          <table:table-cell office:value-type="float" office:value="4228" table:style-name="ce41">
            <text:p>4228</text:p>
          </table:table-cell>
          <table:table-cell office:value-type="string" table:style-name="ce20">
            <text:p>AFFIDAMENTO DIRETTO</text:p>
          </table:table-cell>
          <table:table-cell office:value-type="string" table:style-name="ce42">
            <text:p>Servizio di ore di calcolo su infrastruttura HPC. RDO Prof. Gaggero Stefano. NAVALE.<text:s/></text:p>
          </table:table-cell>
          <table:table-cell office:value-type="currency" office:value="39000" table:style-name="ce43">
            <text:p>€ 39.000,00</text:p>
          </table:table-cell>
          <table:table-cell office:value-type="string" table:style-name="ce20">
            <text:p><text:s/>RDO CIG Z242303AF2</text:p>
          </table:table-cell>
          <table:table-cell office:value-type="string" table:style-name="ce44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21T00:00:00" table:style-name="ce30">
            <text:p>21/06/2018</text:p>
          </table:table-cell>
          <table:table-cell office:value-type="float" office:value="4355" table:style-name="ce31">
            <text:p>4355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Rinnovo licenza Comprehensive Gateway NSA 220 2Y (Kora Sistemi Informatici SRL)</text:p>
          </table:table-cell>
          <table:table-cell office:value-type="currency" office:value="837" table:style-name="ce33">
            <text:p>€ 837,00</text:p>
          </table:table-cell>
          <table:table-cell office:value-type="string" table:style-name="ce32">
            <text:p>Ordine MEPA n. 4373857<text:s text:c="14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22T00:00:00" table:style-name="ce30">
            <text:p>22/06/2018</text:p>
          </table:table-cell>
          <table:table-cell office:value-type="float" office:value="4365" table:style-name="ce31">
            <text:p>4365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Fornitura unitaà a dischi rigidi (ADPARTENERS SRL)</text:p>
          </table:table-cell>
          <table:table-cell office:value-type="float" office:value="262.13" table:style-name="ce32">
            <text:p>262,13</text:p>
          </table:table-cell>
          <table:table-cell office:value-type="string" table:style-name="ce32">
            <text:p>Ordine MEPA 436824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23T00:00:00" table:style-name="ce30">
            <text:p>23/06/2018</text:p>
          </table:table-cell>
          <table:table-cell office:value-type="float" office:value="4369" table:style-name="ce31">
            <text:p>4369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Fornitura unitaà a dischi rigidi (ADPARTENERS SRL)</text:p>
          </table:table-cell>
          <table:table-cell office:value-type="float" office:value="129.80000000000001" table:style-name="ce32">
            <text:p>129,8</text:p>
          </table:table-cell>
          <table:table-cell office:value-type="string" table:style-name="ce32">
            <text:p>Ordine MEPA 437467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6-27T00:00:00" table:style-name="ce16">
            <text:p>27/06/2018</text:p>
          </table:table-cell>
          <table:table-cell office:value-type="float" office:value="4455" table:style-name="ce17">
            <text:p>4455</text:p>
          </table:table-cell>
          <table:table-cell office:value-type="string" table:style-name="ce34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18.15" table:style-name="ce18">
            <text:p>€ 218,15</text:p>
          </table:table-cell>
          <table:table-cell office:value-type="string" table:style-name="ce32">
            <text:p>Ordine U-GOV n. 13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9">
          <table:table-cell office:value-type="date" office:date-value="2018-07-02T00:00:00" table:style-name="ce30">
            <text:p>02/07/2018</text:p>
          </table:table-cell>
          <table:table-cell office:value-type="float" office:value="4566" table:style-name="ce31">
            <text:p>4566</text:p>
          </table:table-cell>
          <table:table-cell office:value-type="string" table:style-name="ce45">
            <text:p>AFFIDAMENTO DIRETTO</text:p>
          </table:table-cell>
          <table:table-cell office:value-type="string" table:style-name="ce11">
            <text:p>Acq. N. 2 Condizionatori per celle di carico e ponti estensimetrici completi (prof. Viviani) DSPM Industria S.r.l.</text:p>
          </table:table-cell>
          <table:table-cell office:value-type="currency" office:value="810" table:style-name="ce39">
            <text:p>€ 810,00</text:p>
          </table:table-cell>
          <table:table-cell office:value-type="string" table:style-name="ce20">
            <text:p>Ordine U-GOV n. 13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9">
          <table:table-cell office:value-type="date" office:date-value="2018-07-02T00:00:00" table:style-name="ce30">
            <text:p>02/07/2018</text:p>
          </table:table-cell>
          <table:table-cell office:value-type="float" office:value="4574" table:style-name="ce31">
            <text:p>4574</text:p>
          </table:table-cell>
          <table:table-cell office:value-type="string" table:style-name="ce45">
            <text:p>AFFIDAMENTO DIRETTO</text:p>
          </table:table-cell>
          <table:table-cell office:value-type="string" table:style-name="ce32">
            <text:p>Rinnovo Intel Software Development Products Manutenzione SSR - 5 anni (ADALTA SNC)</text:p>
          </table:table-cell>
          <table:table-cell office:value-type="currency" office:value="1372.5" table:style-name="ce33">
            <text:p>€ 1.372,50</text:p>
          </table:table-cell>
          <table:table-cell office:value-type="string" table:style-name="ce20">
            <text:p>Ordine U-GOV n. 14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04T00:00:00" table:style-name="ce46">
            <text:p>04/07/2018</text:p>
          </table:table-cell>
          <table:table-cell office:value-type="float" office:value="4678" table:style-name="ce17">
            <text:p>4678</text:p>
          </table:table-cell>
          <table:table-cell office:value-type="string" table:style-name="ce47">
            <text:p>AFFIDAMENTO DIRETTO</text:p>
          </table:table-cell>
          <table:table-cell office:value-type="string" table:style-name="ce15">
            <text:p>Acquisto di n. 1 Surface Book i7 per prof. Morini</text:p>
          </table:table-cell>
          <table:table-cell office:value-type="currency" office:value="1718.82" table:style-name="ce18">
            <text:p>€ 1.718,82</text:p>
          </table:table-cell>
          <table:table-cell office:value-type="string" table:style-name="ce20">
            <text:p>Ordine MEPA n. 441169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04T00:00:00" table:style-name="ce30">
            <text:p>04/07/2018</text:p>
          </table:table-cell>
          <table:table-cell office:value-type="float" office:value="4679" table:style-name="ce31">
            <text:p>4679</text:p>
          </table:table-cell>
          <table:table-cell office:value-type="string" table:style-name="ce11">
            <text:p>AFFIDAMENTO DIRETTO</text:p>
          </table:table-cell>
          <table:table-cell office:value-type="string" table:style-name="ce15">
            <text:p>Materiale informatico Logitec Slim Combo iPAD Pro 12,9 Prof. De Gloria (MED COMPUTER SRL)</text:p>
          </table:table-cell>
          <table:table-cell office:value-type="currency" office:value="123" table:style-name="ce39">
            <text:p>€ 123,00</text:p>
          </table:table-cell>
          <table:table-cell office:value-type="string" table:style-name="ce11">
            <text:p>Ordine MEPA 4392249 <text:s text:c="103"/>Ordine U.GOV <text:s/>16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05T00:00:00" table:style-name="ce30">
            <text:p>05/07/2018</text:p>
          </table:table-cell>
          <table:table-cell office:value-type="float" office:value="4697" table:style-name="ce31">
            <text:p>4697</text:p>
          </table:table-cell>
          <table:table-cell office:value-type="string" table:style-name="ce11">
            <text:p>AFFIDAMENTO DIRETTO</text:p>
          </table:table-cell>
          <table:table-cell office:value-type="string" table:style-name="ce15">
            <text:p>Acquisto pinze dissaldatore con ricambi per Laboratori Didattica Elettrica (FERT)</text:p>
          </table:table-cell>
          <table:table-cell office:value-type="currency" office:value="329.52" table:style-name="ce39">
            <text:p>€ 329,52</text:p>
          </table:table-cell>
          <table:table-cell office:value-type="string" table:style-name="ce11">
            <text:p>Ordine MEPA <text:s text:c="2"/>4392864 <text:s text:c="81"/>Ordine U.GOV <text:s/>16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06T00:00:00" table:style-name="ce30">
            <text:p>06/07/2018</text:p>
          </table:table-cell>
          <table:table-cell office:value-type="float" office:value="4751" table:style-name="ce31">
            <text:p>4751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Acquisto PC portatile ASUS VivoBook S510UF-BR196T Prof. Marchese (PAMO COMPUTERS)</text:p>
          </table:table-cell>
          <table:table-cell office:value-type="float" office:value="507.37" table:style-name="ce32">
            <text:p>507,37</text:p>
          </table:table-cell>
          <table:table-cell office:value-type="string" table:style-name="ce11">
            <text:p>Ordine MEPA <text:s text:c="2"/>4396167 <text:s text:c="76"/>Ordine U.GOV 150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date" office:date-value="2018-07-10T00:00:00" table:style-name="ce30">
            <text:p>10/07/2018</text:p>
          </table:table-cell>
          <table:table-cell office:value-type="float" office:value="4820" table:style-name="ce31">
            <text:p>4820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Acq.: tute e scarpe da laboratorio, misuratore laser, trapano a percussione e trapano avvitatore, per il polo navale del Dipartimento DITEN (Prof. Figari) VANZO S.r.l.</text:p>
            <text:p/>
            <text:p/>
          </table:table-cell>
          <table:table-cell office:value-type="currency" office:value="648" table:style-name="ce33">
            <text:p>€ 648,00</text:p>
          </table:table-cell>
          <table:table-cell office:value-type="string" table:style-name="ce11">
            <text:p>Ordine U-Gov n. 14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17T00:00:00" table:style-name="ce30">
            <text:p>17/07/2018</text:p>
          </table:table-cell>
          <table:table-cell office:value-type="float" office:value="5035" table:style-name="ce31">
            <text:p>5035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Servizio coffee break presso Villa Cambiaso (LA CUCINA DI NONNO CUOCO)</text:p>
          </table:table-cell>
          <table:table-cell office:value-type="currency" office:value="350" table:style-name="ce33">
            <text:p>€ 350,00</text:p>
          </table:table-cell>
          <table:table-cell office:value-type="string" table:style-name="ce11">
            <text:p>Ordine U-Gov n. 16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17T00:00:00" table:style-name="ce30">
            <text:p>17/07/2018</text:p>
          </table:table-cell>
          <table:table-cell office:value-type="float" office:value="5038" table:style-name="ce31">
            <text:p>5038</text:p>
          </table:table-cell>
          <table:table-cell office:value-type="string" table:style-name="ce11">
            <text:p>AFFIDAMENTO DIRETTO</text:p>
          </table:table-cell>
          <table:table-cell office:value-type="string" table:style-name="ce32">
            <text:p>IMSS Multi OS Renew Academic 12 months, NeatSuite Advanced, Multi Platform...12 months (MIPS SPA)</text:p>
          </table:table-cell>
          <table:table-cell office:value-type="currency" office:value="792.75" table:style-name="ce33">
            <text:p>€ 792,75</text:p>
          </table:table-cell>
          <table:table-cell office:value-type="string" table:style-name="ce32">
            <text:p>Ordine U-Gov n. 15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19T00:00:00" table:style-name="ce30">
            <text:p>19/07/2018</text:p>
          </table:table-cell>
          <table:table-cell office:value-type="float" office:value="5137" table:style-name="ce31">
            <text:p>5137</text:p>
          </table:table-cell>
          <table:table-cell office:value-type="string" table:style-name="ce11">
            <text:p>AFFIDAMENTO DIRETTO</text:p>
          </table:table-cell>
          <table:table-cell office:value-type="string" table:style-name="ce48">
            <text:p>Intervento tecnico di manutenzione LIM (ParentesiKuadra SRL)</text:p>
          </table:table-cell>
          <table:table-cell office:value-type="currency" office:value="190" table:style-name="ce33">
            <text:p>€ 190,00</text:p>
          </table:table-cell>
          <table:table-cell office:value-type="string" table:style-name="ce32">
            <text:p>Ordine U-Gov n. 15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0T00:00:00" table:style-name="ce46">
            <text:p>20/07/2018</text:p>
          </table:table-cell>
          <table:table-cell office:value-type="float" office:value="5190" table:style-name="ce17">
            <text:p>5190</text:p>
          </table:table-cell>
          <table:table-cell office:value-type="string" table:style-name="ce47">
            <text:p>AFFIDAMENTO DIRETTO</text:p>
          </table:table-cell>
          <table:table-cell office:value-type="string" table:style-name="ce15">
            <text:p>Sviluppo e scrittura progetto europeo "SOVEREIGN" Prof. Martelli (NETHERLANDS MARITIME TECHNOLOGY FOUNDATION)<text:s text:c="2"/></text:p>
          </table:table-cell>
          <table:table-cell office:value-type="currency" office:value="1000" table:style-name="ce18">
            <text:p>€ 1.000,00</text:p>
          </table:table-cell>
          <table:table-cell office:value-type="string" table:style-name="ce20">
            <text:p>Ordine U-GOV n. 15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3T00:00:00" table:style-name="ce49">
            <text:p>23/07/2018</text:p>
          </table:table-cell>
          <table:table-cell office:value-type="float" office:value="5237" table:style-name="ce17">
            <text:p>5237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49.57" table:style-name="ce18">
            <text:p>€ 249,57</text:p>
          </table:table-cell>
          <table:table-cell office:value-type="string" table:style-name="ce11">
            <text:p>Ordine MEPA 4417744 <text:s text:c="103"/>Ordine U.GOV <text:s/>16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3T00:00:00" table:style-name="ce50">
            <text:p>23/07/2018</text:p>
          </table:table-cell>
          <table:table-cell office:value-type="float" office:value="5240" table:style-name="ce51">
            <text:p>5240</text:p>
          </table:table-cell>
          <table:table-cell office:value-type="string" table:style-name="ce52">
            <text:p>AFFIDAMENTO DIRETTO</text:p>
          </table:table-cell>
          <table:table-cell office:value-type="string" table:style-name="ce12">
            <text:p>Acquisto materiale informatico vario - O.R.M.U.</text:p>
          </table:table-cell>
          <table:table-cell office:value-type="currency" office:value="1955" table:style-name="ce53">
            <text:p>€ 1.955,00</text:p>
          </table:table-cell>
          <table:table-cell office:value-type="string" table:style-name="ce20">
            <text:p>Ordine MEPA <text:s/>4417704 <text:s text:c="29"/>Ordine U GOV 200</text:p>
          </table:table-cell>
          <table:table-cell office:value-type="string" table:style-name="ce44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5T00:00:00" table:style-name="ce16">
            <text:p>25/07/2018</text:p>
          </table:table-cell>
          <table:table-cell office:value-type="float" office:value="5288" table:style-name="ce17">
            <text:p>5288</text:p>
          </table:table-cell>
          <table:table-cell office:value-type="string" table:style-name="ce54">
            <text:p>AFFIDAMENTO DIRETTO</text:p>
          </table:table-cell>
          <table:table-cell office:value-type="string" table:style-name="ce55">
            <text:p>Modello di rimorchiatore autopropulso Prof. Martelli <text:s/>(Technische Universiteit Delft)</text:p>
          </table:table-cell>
          <table:table-cell office:value-type="currency" office:value="6000" table:style-name="ce18">
            <text:p>€ 6.000,00</text:p>
          </table:table-cell>
          <table:table-cell office:value-type="string" table:style-name="ce25">
            <text:p>Ordine U-GOV n. 234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8">
          <table:table-cell office:value-type="date" office:date-value="2018-07-26T00:00:00" table:style-name="ce16">
            <text:p>26/07/2018</text:p>
          </table:table-cell>
          <table:table-cell office:value-type="float" office:value="5337" table:style-name="ce21">
            <text:p>5337</text:p>
          </table:table-cell>
          <table:table-cell office:value-type="string" table:style-name="ce25">
            <text:p>AFFIDAMENTO IN ECONOMIA - COTTIMO FIDUCIARIO</text:p>
          </table:table-cell>
          <table:table-cell office:value-type="string" table:style-name="ce38">
            <text:p>Acquisto di arredi per ufficio, sedie e scrivanie per il Polo Navale.</text:p>
          </table:table-cell>
          <table:table-cell office:value-type="currency" office:value="8110" table:style-name="ce18">
            <text:p>€ 8.110,00</text:p>
          </table:table-cell>
          <table:table-cell office:value-type="string" table:style-name="ce25">
            <text:p>RDO CIG ZCD247D7FC</text:p>
          </table:table-cell>
          <table:table-cell office:value-type="string" table:style-name="ce26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7T00:00:00" table:style-name="ce16">
            <text:p>27/07/2018</text:p>
          </table:table-cell>
          <table:table-cell office:value-type="float" office:value="5379" table:style-name="ce21">
            <text:p>5379</text:p>
          </table:table-cell>
          <table:table-cell office:value-type="string" table:style-name="ce47">
            <text:p>AFFIDAMENTO DIRETTO</text:p>
          </table:table-cell>
          <table:table-cell office:value-type="string" table:style-name="ce32">
            <text:p>Manutenzione Annuale Software Intel Parallel Studio XE Composer Edition for Fortran and C++ Windows. Prof. Bruzzone (ADALTA S.n.c.)</text:p>
          </table:table-cell>
          <table:table-cell office:value-type="currency" office:value="235" table:style-name="ce18">
            <text:p>€ 235,00</text:p>
          </table:table-cell>
          <table:table-cell office:value-type="string" table:style-name="ce20">
            <text:p>Ordine U-GOV n. 16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27T00:00:00" table:style-name="ce16">
            <text:p>27/07/2018</text:p>
          </table:table-cell>
          <table:table-cell office:value-type="float" office:value="5386" table:style-name="ce21">
            <text:p>5386</text:p>
          </table:table-cell>
          <table:table-cell office:value-type="string" table:style-name="ce47">
            <text:p>AFFIDAMENTO DIRETTO</text:p>
          </table:table-cell>
          <table:table-cell office:value-type="string" table:style-name="ce55">
            <text:p>Pernottamento prof. V. Dashchenko notti del <text:s/>25 e 26 luglio, nell'ambito del Master "Cybersecurity and critical infrastructure protection" (IL GIARDINO DI ALBARO)</text:p>
          </table:table-cell>
          <table:table-cell office:value-type="currency" office:value="178.18" table:style-name="ce18">
            <text:p>€ 178,18</text:p>
          </table:table-cell>
          <table:table-cell office:value-type="string" table:style-name="ce20">
            <text:p>Ordine U-GOV n. 16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31T00:00:00" table:style-name="ce16">
            <text:p>31/07/2018</text:p>
          </table:table-cell>
          <table:table-cell office:value-type="float" office:value="5470" table:style-name="ce21">
            <text:p>5470</text:p>
          </table:table-cell>
          <table:table-cell office:value-type="string" table:style-name="ce47">
            <text:p>AFFIDAMENTO DIRETTO</text:p>
          </table:table-cell>
          <table:table-cell office:value-type="string" table:style-name="ce55">
            <text:p>SIIT - Progetto DM 62538-PLUG-IN</text:p>
          </table:table-cell>
          <table:table-cell office:value-type="currency" office:value="1969.9" table:style-name="ce18">
            <text:p>€ 1.969,90</text:p>
          </table:table-cell>
          <table:table-cell office:value-type="string" table:style-name="ce20">
            <text:p>Ordine U-GOV n. 22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7-31T00:00:00" table:style-name="ce16">
            <text:p>31/07/2018</text:p>
          </table:table-cell>
          <table:table-cell office:value-type="float" office:value="5471" table:style-name="ce21">
            <text:p>5471</text:p>
          </table:table-cell>
          <table:table-cell office:value-type="string" table:style-name="ce47">
            <text:p>AFFIDAMENTO DIRETTO</text:p>
          </table:table-cell>
          <table:table-cell office:value-type="string" table:style-name="ce55">
            <text:p>SIIT - Progetto DM 62538-PLUG-IN</text:p>
          </table:table-cell>
          <table:table-cell office:value-type="currency" office:value="27868.6" table:style-name="ce18">
            <text:p>€ 27.868,60</text:p>
          </table:table-cell>
          <table:table-cell office:value-type="string" table:style-name="ce20">
            <text:p>Ordine U-GOV n. 22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8-02T00:00:00" table:style-name="ce9">
            <text:p>02/08/2018</text:p>
          </table:table-cell>
          <table:table-cell office:value-type="float" office:value="5525" table:style-name="ce10">
            <text:p>5525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Inerventi di manutenzione straordinaria presidi antiincendio Via Opera Pia, 11 e Via Montallegro (SIRAM SPA)</text:p>
          </table:table-cell>
          <table:table-cell office:value-type="currency" office:value="2590.81" table:style-name="ce18">
            <text:p>€ 2.590,81</text:p>
          </table:table-cell>
          <table:table-cell office:value-type="string" table:style-name="ce20">
            <text:p>Ordine U-GOV n. 17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8-07T00:00:00" table:style-name="ce9">
            <text:p>07/08/2018</text:p>
          </table:table-cell>
          <table:table-cell office:value-type="float" office:value="5604" table:style-name="ce10">
            <text:p>5604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di lavoro offerto dal Prof. Valle in data 07/08/2018</text:p>
          </table:table-cell>
          <table:table-cell office:value-type="currency" office:value="45.5" table:style-name="ce18">
            <text:p>€ 45,50</text:p>
          </table:table-cell>
          <table:table-cell office:value-type="string" table:style-name="ce20">
            <text:p>Ordine U-Gov<text:s text:c="2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8-09T00:00:00" table:style-name="ce22">
            <text:p>09/08/2018</text:p>
          </table:table-cell>
          <table:table-cell office:value-type="float" office:value="5634" table:style-name="ce23">
            <text:p>5634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Rinnovo manutenzione licenze OPERA 3D e TOSCA dal 1.9.2018 al 31.8.2019 (TECHNOSOFT S.A.S)</text:p>
          </table:table-cell>
          <table:table-cell office:value-type="currency" office:value="1240" table:style-name="ce18">
            <text:p>€ 1.240,00</text:p>
          </table:table-cell>
          <table:table-cell office:value-type="string" table:style-name="ce20">
            <text:p>Ordine U-GOV n. 17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8-30T00:00:00" table:style-name="ce16">
            <text:p>30/08/2018</text:p>
          </table:table-cell>
          <table:table-cell office:value-type="float" office:value="5708" table:style-name="ce17">
            <text:p>5708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35.22" table:style-name="ce18">
            <text:p>€ 235,22</text:p>
          </table:table-cell>
          <table:table-cell office:value-type="string" table:style-name="ce11">
            <text:p>Ordine MEPA 4444457<text:s text:c="2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8-27T00:00:00" table:style-name="ce16">
            <text:p>27/08/2018</text:p>
          </table:table-cell>
          <table:table-cell office:value-type="float" office:value="5785" table:style-name="ce17">
            <text:p>5785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Fornitura e installazione impianto di climatizzazione (BRINZO A. &amp; FIGLI SNC)</text:p>
          </table:table-cell>
          <table:table-cell office:value-type="currency" office:value="4512" table:style-name="ce18">
            <text:p>€ 4.512,00</text:p>
          </table:table-cell>
          <table:table-cell office:value-type="string" table:style-name="ce11">
            <text:p>Ordine U-GOV n. 21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8-31T00:00:00" table:style-name="ce16">
            <text:p>31/08/2018</text:p>
          </table:table-cell>
          <table:table-cell office:value-type="float" office:value="5841" table:style-name="ce10">
            <text:p>5841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Firewall <text:s/>TZ300 Secure upgrade plus 3yr - Prof. Caviglia (ITS DI VOLPATO)</text:p>
          </table:table-cell>
          <table:table-cell office:value-type="currency" office:value="813.99" table:style-name="ce18">
            <text:p>€ 813,99</text:p>
          </table:table-cell>
          <table:table-cell office:value-type="string" table:style-name="ce11">
            <text:p>Ordine MEPA 4453382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03T00:00:00" table:style-name="ce24">
            <text:p>03/09/2018</text:p>
          </table:table-cell>
          <table:table-cell office:value-type="float" office:value="5872" table:style-name="ce10">
            <text:p>5872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Chiavette USB da 4 GB con stampa logo univ. a colori (MAZZA NATALE)</text:p>
          </table:table-cell>
          <table:table-cell office:value-type="currency" office:value="1650" table:style-name="ce18">
            <text:p>€ 1.650,00</text:p>
          </table:table-cell>
          <table:table-cell office:value-type="string" table:style-name="ce20">
            <text:p>Ordine MEPA 4458250 <text:s text:c="97"/>Ordine U-GOV <text:s/>n. 18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04T00:00:00" table:style-name="ce16">
            <text:p>04/09/2018</text:p>
          </table:table-cell>
          <table:table-cell office:value-type="float" office:value="5909" table:style-name="ce17">
            <text:p>5909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da prof. Massucco in data 4.9.2018 (P&amp;D Pizzeria del Ponte)</text:p>
          </table:table-cell>
          <table:table-cell office:value-type="currency" office:value="179.09" table:style-name="ce18">
            <text:p>€ 179,09</text:p>
          </table:table-cell>
          <table:table-cell office:value-type="string" table:style-name="ce20">
            <text:p>Ordine U-GOV n. 18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0T00:00:00" table:style-name="ce16">
            <text:p>10/09/2018</text:p>
          </table:table-cell>
          <table:table-cell office:value-type="float" office:value="6018" table:style-name="ce17">
            <text:p>6018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Materiale Kit Arduino Raspberry per Master Io T - Prof. Adorni (MEDIA DIRECT)</text:p>
          </table:table-cell>
          <table:table-cell office:value-type="currency" office:value="1907.03" table:style-name="ce18">
            <text:p>€ 1.907,03</text:p>
          </table:table-cell>
          <table:table-cell office:value-type="string" table:style-name="ce11">
            <text:p>Ordine MEPA 4467830 <text:s text:c="101"/>Ordine U-GOV <text:s/>n. 18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3T00:00:00" table:style-name="ce16">
            <text:p>13/09/2018</text:p>
          </table:table-cell>
          <table:table-cell office:value-type="float" office:value="6115" table:style-name="ce17">
            <text:p>6115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da prof. Figari in data 13.9.2018 (P&amp;D Pizzeria del Ponte)</text:p>
          </table:table-cell>
          <table:table-cell office:value-type="currency" office:value="43.64" table:style-name="ce18">
            <text:p>€ 43,64</text:p>
          </table:table-cell>
          <table:table-cell office:value-type="string" table:style-name="ce25">
            <text:p>Ordine U-GOV 19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3T00:00:00" table:style-name="ce16">
            <text:p>13/09/2018</text:p>
          </table:table-cell>
          <table:table-cell office:value-type="float" office:value="6114" table:style-name="ce17">
            <text:p>6114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Ordine per una docking station e adattatore per Ing. D'Agostino (ARCADIA)</text:p>
          </table:table-cell>
          <table:table-cell office:value-type="currency" office:value="231" table:style-name="ce18">
            <text:p>€ 231,00</text:p>
          </table:table-cell>
          <table:table-cell office:value-type="string" table:style-name="ce20">
            <text:p>Ordine U-GOV 18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4T00:00:00" table:style-name="ce16">
            <text:p>14/09/2018</text:p>
          </table:table-cell>
          <table:table-cell office:value-type="float" office:value="6150" table:style-name="ce17">
            <text:p>6150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12.7" table:style-name="ce18">
            <text:p>€ 212,70</text:p>
          </table:table-cell>
          <table:table-cell office:value-type="string" table:style-name="ce11">
            <text:p>Ordine U.GOV <text:s/>19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9-09-13T00:00:00" table:style-name="ce16">
            <text:p>13/09/2019</text:p>
          </table:table-cell>
          <table:table-cell office:value-type="float" office:value="6155" table:style-name="ce17">
            <text:p>6155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il 13/09/2019 dal prof. Figari</text:p>
          </table:table-cell>
          <table:table-cell office:value-type="currency" office:value="43.64" table:style-name="ce18">
            <text:p>€ 43,64</text:p>
          </table:table-cell>
          <table:table-cell office:value-type="string" table:style-name="ce11">
            <text:p>Ordine U.GOV <text:s/>190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date" office:date-value="2018-09-13T00:00:00" table:style-name="ce16">
            <text:p>13/09/2018</text:p>
          </table:table-cell>
          <table:table-cell office:value-type="float" office:value="6132" table:style-name="ce17">
            <text:p>6132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Realizzazione urgente <text:s/>di punti rete al piano fondi, terra e primo di Villa Cambiaso presso il Polo Navale del DITEN</text:p>
          </table:table-cell>
          <table:table-cell office:value-type="currency" office:value="2760" table:style-name="ce18">
            <text:p>€ 2.760,00</text:p>
          </table:table-cell>
          <table:table-cell office:value-type="string" table:style-name="ce11">
            <text:p>Ordine U-GOV n. 19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09-18T00:00:00" table:style-name="ce9">
            <text:p>18/09/2018</text:p>
          </table:table-cell>
          <table:table-cell office:value-type="float" office:value="6231" table:style-name="ce10">
            <text:p>6231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Bilancia con gancio PCE-CS 5000N e Spessimetro per rivestimenti PCE-CT 28. Didattica Navale. Prof. Figari (PCE Italia S.r.l.)</text:p>
          </table:table-cell>
          <table:table-cell office:value-type="currency" office:value="591.79999999999995" table:style-name="ce18">
            <text:p>€ 591,80</text:p>
          </table:table-cell>
          <table:table-cell office:value-type="string" table:style-name="ce20">
            <text:p>Ordine U-GOV n. 19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8T00:00:00" table:style-name="ce16">
            <text:p>18/09/2018</text:p>
          </table:table-cell>
          <table:table-cell office:value-type="float" office:value="6240" table:style-name="ce17">
            <text:p>6240</text:p>
          </table:table-cell>
          <table:table-cell office:value-type="string" table:style-name="ce47">
            <text:p>AFFIDAMENTO DIRETTO</text:p>
          </table:table-cell>
          <table:table-cell office:value-type="string" table:style-name="ce45">
            <text:p>Servizio prototipazione sensori innovativi (Quotation number MAT01-18044) Prof. M. Valle (Joanneum Research)</text:p>
          </table:table-cell>
          <table:table-cell office:value-type="currency" office:value="9750" table:style-name="ce18">
            <text:p>€ 9.750,00</text:p>
          </table:table-cell>
          <table:table-cell office:value-type="string" table:style-name="ce20">
            <text:p>Ordine U-GOV n. 19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9T00:00:00" table:style-name="ce9">
            <text:p>19/09/2018</text:p>
          </table:table-cell>
          <table:table-cell office:value-type="float" office:value="6268" table:style-name="ce10">
            <text:p>6268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oweredge 1u lcd Bezel A20 e Cable management Arm 1u A20 (CONVERGE)</text:p>
          </table:table-cell>
          <table:table-cell office:value-type="currency" office:value="88" table:style-name="ce18">
            <text:p>€ 88,00</text:p>
          </table:table-cell>
          <table:table-cell office:value-type="string" table:style-name="ce20">
            <text:p>Ordine MEPA <text:s/>4483816 <text:s text:c="109"/>Ordine U-GOV <text:s/>20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19T00:00:00" table:style-name="ce9">
            <text:p>19/09/2018</text:p>
          </table:table-cell>
          <table:table-cell office:value-type="float" office:value="6283" table:style-name="ce10">
            <text:p>6283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Fornitura 6 circuiti stampati (MILLENNIUM DATAWARE)</text:p>
          </table:table-cell>
          <table:table-cell office:value-type="currency" office:value="101.5" table:style-name="ce18">
            <text:p>€ 101,50</text:p>
          </table:table-cell>
          <table:table-cell office:value-type="string" table:style-name="ce20">
            <text:p>Ordine U-GOV n. 19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20T00:00:00" table:style-name="ce9">
            <text:p>20/09/2018</text:p>
          </table:table-cell>
          <table:table-cell office:value-type="float" office:value="6301" table:style-name="ce10">
            <text:p>6301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Fornitura carico elettrico PEL -3031-E (Marchesoni) GIAKOVA</text:p>
          </table:table-cell>
          <table:table-cell office:value-type="currency" office:value="1180" table:style-name="ce18">
            <text:p>€ 1.180,00</text:p>
          </table:table-cell>
          <table:table-cell office:value-type="string" table:style-name="ce20">
            <text:p>Ordine U-GOV n. 23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21T00:00:00" table:style-name="ce9">
            <text:p>21/09/2018</text:p>
          </table:table-cell>
          <table:table-cell office:value-type="float" office:value="6342" table:style-name="ce10">
            <text:p>6342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da prof. Massucco in data 20.9.2018 (P &amp; D Pizzeria del Ponte)</text:p>
          </table:table-cell>
          <table:table-cell office:value-type="currency" office:value="94.5" table:style-name="ce18">
            <text:p>€ 94,50</text:p>
          </table:table-cell>
          <table:table-cell office:value-type="string" table:style-name="ce20">
            <text:p>Ordine U-GOV n. 19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24T00:00:00" table:style-name="ce9">
            <text:p>24/09/2018</text:p>
          </table:table-cell>
          <table:table-cell office:value-type="float" office:value="6359" table:style-name="ce10">
            <text:p>6359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29.3" table:style-name="ce18">
            <text:p>€ 229,30</text:p>
          </table:table-cell>
          <table:table-cell office:value-type="string" table:style-name="ce11">
            <text:p>Ordine MEPA 4490537 <text:s text:c="103"/>Ordine U-GOV<text:s text:c="2"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5T00:00:00" table:style-name="ce9">
            <text:p>25/10/2018</text:p>
          </table:table-cell>
          <table:table-cell office:value-type="float" office:value="6409" table:style-name="ce10">
            <text:p>6409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Fornitura materiale informatico vario <text:s/>(T.T. Tecnosistemi)</text:p>
          </table:table-cell>
          <table:table-cell office:value-type="currency" office:value="1364.17" table:style-name="ce18">
            <text:p>€ 1.364,17</text:p>
          </table:table-cell>
          <table:table-cell office:value-type="string" table:style-name="ce20">
            <text:p>Ordine U-GOV n. 21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26T00:00:00" table:style-name="ce9">
            <text:p>26/09/2018</text:p>
          </table:table-cell>
          <table:table-cell office:value-type="float" office:value="6456" table:style-name="ce10">
            <text:p>6456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cartelloni sicurezza per Dipartimento DITEN (RS COMPONENTS)</text:p>
          </table:table-cell>
          <table:table-cell office:value-type="currency" office:value="185.07" table:style-name="ce18">
            <text:p>€ 185,07</text:p>
          </table:table-cell>
          <table:table-cell office:value-type="string" table:style-name="ce11">
            <text:p>Ordine U-GOV <text:s/>n. 19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9-27T00:00:00" table:style-name="ce9">
            <text:p>27/09/2018</text:p>
          </table:table-cell>
          <table:table-cell office:value-type="float" office:value="6512" table:style-name="ce10">
            <text:p>6512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da Prof. Massucco in data 27.9.2018 (P&amp;D PIZZERIA DEL PONTE)</text:p>
          </table:table-cell>
          <table:table-cell office:value-type="currency" office:value="115.45" table:style-name="ce18">
            <text:p>€ 115,45</text:p>
          </table:table-cell>
          <table:table-cell office:value-type="string" table:style-name="ce20">
            <text:p>Ordine U-GOV n. 20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1T00:00:00" table:style-name="ce9">
            <text:p>01/10/2018</text:p>
          </table:table-cell>
          <table:table-cell office:value-type="float" office:value="6563" table:style-name="ce10">
            <text:p>6563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FARNELL)</text:p>
          </table:table-cell>
          <table:table-cell office:value-type="currency" office:value="203.7" table:style-name="ce18">
            <text:p>€ 203,70</text:p>
          </table:table-cell>
          <table:table-cell office:value-type="string" table:style-name="ce20">
            <text:p>Ordine U-GOV n. <text:s/>20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0-01T00:00:00" table:style-name="ce9">
            <text:p>01/10/2018</text:p>
          </table:table-cell>
          <table:table-cell office:value-type="float" office:value="6569" table:style-name="ce10">
            <text:p>6569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Sviluppo e scrittura progetto europeo "SOVEREIGN" Saldo. Prof. Martelli (NETHERLANDS MARITIME TECHNOLOGY FOUNDATION)<text:s text:c="2"/></text:p>
          </table:table-cell>
          <table:table-cell office:value-type="currency" office:value="357" table:style-name="ce18">
            <text:p>€ 357,00</text:p>
          </table:table-cell>
          <table:table-cell office:value-type="string" table:style-name="ce20">
            <text:p>Ordine U-GOV n. 20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3T00:00:00" table:style-name="ce16">
            <text:p>03/10/2018</text:p>
          </table:table-cell>
          <table:table-cell office:value-type="float" office:value="6679" table:style-name="ce17">
            <text:p>6679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Pranzo offerto da Prof. Silvestro il 3.10.2018 (P &amp; D Pizzeria del Ponte)</text:p>
          </table:table-cell>
          <table:table-cell office:value-type="currency" office:value="60" table:style-name="ce18">
            <text:p>€ 60,00</text:p>
          </table:table-cell>
          <table:table-cell office:value-type="string" table:style-name="ce19">
            <text:p>Ordine U-GOV n. 20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5T00:00:00" table:style-name="ce16">
            <text:p>05/10/2018</text:p>
          </table:table-cell>
          <table:table-cell office:value-type="float" office:value="6760" table:style-name="ce17">
            <text:p>6760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PC Desktop più monitor prof. Marcenaro</text:p>
          </table:table-cell>
          <table:table-cell office:value-type="currency" office:value="1998.83" table:style-name="ce18">
            <text:p>€ 1.998,83</text:p>
          </table:table-cell>
          <table:table-cell office:value-type="string" table:style-name="ce20">
            <text:p>Ordine MEPA <text:s text:c="2"/>4515638 <text:s text:c="105"/>Ordine U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5T00:00:00" table:style-name="ce16">
            <text:p>05/10/2018</text:p>
          </table:table-cell>
          <table:table-cell office:value-type="float" office:value="6766" table:style-name="ce17">
            <text:p>6766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n 3 Monitor Benq per prof. Regazzoni e n. 1 PC per prof. Storace (TT TECNOSISTEMI)</text:p>
          </table:table-cell>
          <table:table-cell office:value-type="currency" office:value="631.75" table:style-name="ce18">
            <text:p>€ 631,75</text:p>
          </table:table-cell>
          <table:table-cell office:value-type="string" table:style-name="ce20">
            <text:p>Ordine MEPA <text:s text:c="2"/>4516065 <text:s text:c="105"/>Ordine U-GOV 21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8T00:00:00" table:style-name="ce16">
            <text:p>08/10/2018</text:p>
          </table:table-cell>
          <table:table-cell office:value-type="float" office:value="6785" table:style-name="ce17">
            <text:p>6785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N. 3 Pc per dottorandi prof. Regazzoni/Marcenaro (KORA SISTEMI INFORMATICI)</text:p>
          </table:table-cell>
          <table:table-cell office:value-type="currency" office:value="2766" table:style-name="ce18">
            <text:p>€ 2.766,00</text:p>
          </table:table-cell>
          <table:table-cell office:value-type="string" table:style-name="ce20">
            <text:p>Ordine MEPA <text:s text:c="2"/>4517199 <text:s text:c="102"/>Ordine U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09T00:00:00" table:style-name="ce16">
            <text:p>09/10/2018</text:p>
          </table:table-cell>
          <table:table-cell office:value-type="float" office:value="6864" table:style-name="ce17">
            <text:p>6864</text:p>
          </table:table-cell>
          <table:table-cell office:value-type="string" table:style-name="ce47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229.59" table:style-name="ce18">
            <text:p>€ 229,59</text:p>
          </table:table-cell>
          <table:table-cell office:value-type="string" table:style-name="ce20">
            <text:p>Ordine MEPA <text:s text:c="2"/>4522027 <text:s text:c="105"/>Ordine U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16T00:00:00" table:style-name="ce16">
            <text:p>16/10/2018</text:p>
          </table:table-cell>
          <table:table-cell office:value-type="float" office:value="7021" table:style-name="ce56">
            <text:p>702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c Asus ZenBook per prof. Guastavino <text:s/>(NUVOLAPOINT)</text:p>
          </table:table-cell>
          <table:table-cell office:value-type="currency" office:value="1155" table:style-name="ce18">
            <text:p>€ 1.155,00</text:p>
          </table:table-cell>
          <table:table-cell office:value-type="string" table:style-name="ce20">
            <text:p>Ordine MEPA <text:s text:c="2"/>4534328 <text:s text:c="105"/>Ordine U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0-19T00:00:00" table:style-name="ce16">
            <text:p>19/10/2018</text:p>
          </table:table-cell>
          <table:table-cell office:value-type="float" office:value="7143" table:style-name="ce56">
            <text:p>7143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Simulacro di appendice di linea d'asse per prove al tunnel di cavitazione. Prof. Tani Giorgio (MAXO MOLDINGS S.r.l.)</text:p>
          </table:table-cell>
          <table:table-cell office:value-type="currency" office:value="300" table:style-name="ce18">
            <text:p>€ 300,00</text:p>
          </table:table-cell>
          <table:table-cell office:value-type="string" table:style-name="ce20">
            <text:p>Ordine U-GOV n. 22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2T00:00:00" table:style-name="ce16">
            <text:p>22/10/2018</text:p>
          </table:table-cell>
          <table:table-cell office:value-type="float" office:value="7156" table:style-name="ce56">
            <text:p>715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Materiale elettrico per rinnovo Lab. MAILAB (MECI SRL)</text:p>
          </table:table-cell>
          <table:table-cell office:value-type="currency" office:value="354.52" table:style-name="ce18">
            <text:p>€ 354,52</text:p>
          </table:table-cell>
          <table:table-cell office:value-type="string" table:style-name="ce20">
            <text:p>Ordine U-GOV n. 22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3T00:00:00" table:style-name="ce16">
            <text:p>23/10/2018</text:p>
          </table:table-cell>
          <table:table-cell office:value-type="float" office:value="7206" table:style-name="ce56">
            <text:p>720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Samsung Galaxy Book 12 (CONVERGE SPA)</text:p>
          </table:table-cell>
          <table:table-cell office:value-type="currency" office:value="922" table:style-name="ce18">
            <text:p>€ 922,00</text:p>
          </table:table-cell>
          <table:table-cell office:value-type="string" table:style-name="ce20">
            <text:p>Ordine MEPA <text:s/>4549627 <text:s text:c="102"/>Ordine U-GOV n. 230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5T00:00:00" table:style-name="ce16">
            <text:p>25/10/2018</text:p>
          </table:table-cell>
          <table:table-cell office:value-type="float" office:value="7256" table:style-name="ce56">
            <text:p>725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ultometro digitale PeakTeck P2005 (DISTRELEC ITALIA)</text:p>
          </table:table-cell>
          <table:table-cell office:value-type="currency" office:value="43.8" table:style-name="ce18">
            <text:p>€ 43,80</text:p>
          </table:table-cell>
          <table:table-cell office:value-type="string" table:style-name="ce20">
            <text:p>Ordine U-GOV n. 224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5T00:00:00" table:style-name="ce16">
            <text:p>25/10/2018</text:p>
          </table:table-cell>
          <table:table-cell office:value-type="float" office:value="7277" table:style-name="ce56">
            <text:p>7277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Trasporto Dinamometro Milano-Genova. Prof. Viviani Michele (SILVESTRI S.r.l.)</text:p>
          </table:table-cell>
          <table:table-cell office:value-type="currency" office:value="550" table:style-name="ce18">
            <text:p>€ 550,00</text:p>
          </table:table-cell>
          <table:table-cell office:value-type="string" table:style-name="ce20">
            <text:p>Ordine U-GOV n. 22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0-25T00:00:00" table:style-name="ce16">
            <text:p>25/10/2018</text:p>
          </table:table-cell>
          <table:table-cell office:value-type="float" office:value="7282" table:style-name="ce56">
            <text:p>728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ssicurazione trasporto Dinamometro Manchester-Genova</text:p>
          </table:table-cell>
          <table:table-cell office:value-type="currency" office:value="250" table:style-name="ce18">
            <text:p>€ 250,00</text:p>
          </table:table-cell>
          <table:table-cell office:value-type="string" table:style-name="ce57">
            <text:p>ORDINE ANNULLATO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0-26T00:00:00" table:style-name="ce58">
            <text:p>26/10/2018</text:p>
          </table:table-cell>
          <table:table-cell office:value-type="float" office:value="7323" table:style-name="ce59">
            <text:p>7323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Determina a contrarre per servizio nell'ambito della gestione e del coordinamento del progetto DM 62538 PLUG IN</text:p>
          </table:table-cell>
          <table:table-cell office:value-type="currency" office:value="27868.6" table:style-name="ce60">
            <text:p>€ 27.868,60</text:p>
          </table:table-cell>
          <table:table-cell office:value-type="string" table:style-name="ce20">
            <text:p>Ordine U-GOV n. 228</text:p>
          </table:table-cell>
          <table:table-cell table:style-name="ce61"/>
          <table:table-cell table:number-columns-repeated="16377"/>
        </table:table-row>
        <table:table-row table:style-name="ro7">
          <table:table-cell office:value-type="date" office:date-value="2018-10-29T00:00:00" table:style-name="ce58">
            <text:p>29/10/2018</text:p>
          </table:table-cell>
          <table:table-cell office:value-type="float" office:value="7345" table:style-name="ce59">
            <text:p>7345</text:p>
          </table:table-cell>
          <table:table-cell office:value-type="string" table:style-name="ce62">
            <text:p>AFFIDAMENTO DIRETTO</text:p>
          </table:table-cell>
          <table:table-cell office:value-type="string" table:style-name="ce14">
            <text:p>Acquisto di materiale informatico per pc Ivano Russo (STEMA SRL)</text:p>
          </table:table-cell>
          <table:table-cell office:value-type="currency" office:value="536.23" table:style-name="ce60">
            <text:p>€ 536,23</text:p>
          </table:table-cell>
          <table:table-cell office:value-type="string" table:style-name="ce20">
            <text:p>Ordine U-GOV n. 237</text:p>
          </table:table-cell>
          <table:table-cell table:style-name="ce61"/>
          <table:table-cell table:number-columns-repeated="16377"/>
        </table:table-row>
        <table:table-row table:style-name="ro6">
          <table:table-cell office:value-type="date" office:date-value="2018-10-29T00:00:00" table:style-name="ce16">
            <text:p>29/10/2018</text:p>
          </table:table-cell>
          <table:table-cell office:value-type="float" office:value="7362" table:style-name="ce56">
            <text:p>736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<text:s/>Licenza accademica a tempo determinato del software modeFRONTIER. Prof. Gaggero Stefano. (ENGINSOFT <text:s/>S.p.a.<text:s/></text:p>
          </table:table-cell>
          <table:table-cell office:value-type="string" table:style-name="ce18">
            <text:p>€ 1,300,00</text:p>
          </table:table-cell>
          <table:table-cell office:value-type="string" table:style-name="ce20">
            <text:p>Ordine U-GOV n. 22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02T00:00:00" table:style-name="ce16">
            <text:p>02/11/2018</text:p>
          </table:table-cell>
          <table:table-cell office:value-type="float" office:value="7444" table:style-name="ce56">
            <text:p>7444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lamiere e profilati. Prof. Rizzo Cesare. (GALLINO ARTURO E FIGLIO SNC)</text:p>
          </table:table-cell>
          <table:table-cell office:value-type="currency" office:value="422.15" table:style-name="ce18">
            <text:p>€ 422,15</text:p>
          </table:table-cell>
          <table:table-cell office:value-type="string" table:style-name="ce20">
            <text:p>Ordine U-GOV n. 23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06T00:00:00" table:style-name="ce16">
            <text:p>06/11/2018</text:p>
          </table:table-cell>
          <table:table-cell office:value-type="float" office:value="7488" table:style-name="ce56">
            <text:p>748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Ordine toner per segreteria amministrativa (ECO LASER INFORMATICA)</text:p>
          </table:table-cell>
          <table:table-cell office:value-type="currency" office:value="442.1" table:style-name="ce18">
            <text:p>€ 442,10</text:p>
          </table:table-cell>
          <table:table-cell office:value-type="string" table:style-name="ce20">
            <text:p>Ordine U-GOV n. 24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07T00:00:00" table:style-name="ce16">
            <text:p>07/11/2018</text:p>
          </table:table-cell>
          <table:table-cell office:value-type="float" office:value="7559" table:style-name="ce56">
            <text:p>755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378.34" table:style-name="ce18">
            <text:p>€ 378,34</text:p>
          </table:table-cell>
          <table:table-cell office:value-type="string" table:style-name="ce20">
            <text:p>Ordine MEPA <text:s text:c="2"/>4577379 <text:s text:c="105"/>Ordine U-GOV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02-11T00:00:00" table:style-name="ce50">
            <text:p>11/02/2018</text:p>
          </table:table-cell>
          <table:table-cell office:value-type="float" office:value="7633" table:style-name="ce63">
            <text:p>7633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<text:s/>Servizio di fornitura cena presso Terrazze del Ducale prof. Valle</text:p>
          </table:table-cell>
          <table:table-cell office:value-type="currency" office:value="100" table:style-name="ce53">
            <text:p>€ 100,00</text:p>
          </table:table-cell>
          <table:table-cell office:value-type="string" table:style-name="ce20">
            <text:p>Ordine U-GOV n. 235</text:p>
          </table:table-cell>
          <table:table-cell office:value-type="string" table:style-name="ce44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08T00:00:00" table:style-name="ce16">
            <text:p>08/11/2018</text:p>
          </table:table-cell>
          <table:table-cell office:value-type="float" office:value="7659" table:style-name="ce56">
            <text:p>765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n. 1 iPhone XS 256 per prof. Berta</text:p>
          </table:table-cell>
          <table:table-cell office:value-type="currency" office:value="999" table:style-name="ce18">
            <text:p>€ 999,00</text:p>
          </table:table-cell>
          <table:table-cell office:value-type="string" table:style-name="ce20">
            <text:p>Ordine MEPA 458182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08T00:00:00" table:style-name="ce16">
            <text:p>08/11/2018</text:p>
          </table:table-cell>
          <table:table-cell office:value-type="float" office:value="7661" table:style-name="ce56">
            <text:p>766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<text:s/>fornitura di un servizio di pranzo presso Prof. Valle (ARGE)</text:p>
          </table:table-cell>
          <table:table-cell office:value-type="currency" office:value="100" table:style-name="ce18">
            <text:p>€ 100,00</text:p>
          </table:table-cell>
          <table:table-cell office:value-type="string" table:style-name="ce20">
            <text:p>Ordine U-GOV n. 235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12T00:00:00" table:style-name="ce16">
            <text:p>12/11/2018</text:p>
          </table:table-cell>
          <table:table-cell office:value-type="float" office:value="7740" table:style-name="ce56">
            <text:p>774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informatico di consumo per prof. Silvestro (ADPARTNERS)</text:p>
          </table:table-cell>
          <table:table-cell office:value-type="currency" office:value="438.98" table:style-name="ce18">
            <text:p>€ 438,98</text:p>
          </table:table-cell>
          <table:table-cell office:value-type="string" table:style-name="ce20">
            <text:p>Ordine MEPA 458776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13T00:00:00" table:style-name="ce16">
            <text:p>13/11/2018</text:p>
          </table:table-cell>
          <table:table-cell office:value-type="float" office:value="7780" table:style-name="ce56">
            <text:p>778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bbonamento annuale Convenzione ASSTRA (FERPRESS)</text:p>
          </table:table-cell>
          <table:table-cell office:value-type="currency" office:value="200" table:style-name="ce18">
            <text:p>€ 200,00</text:p>
          </table:table-cell>
          <table:table-cell office:value-type="string" table:style-name="ce20">
            <text:p>Ordine U-GOV n. 23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14T00:00:00" table:style-name="ce50">
            <text:p>14/11/2018</text:p>
          </table:table-cell>
          <table:table-cell office:value-type="float" office:value="7794" table:style-name="ce63">
            <text:p>7794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Pranzo offerto da Prof. Silvestro il 14.11.2018 (P&amp;D Pizzeria del Ponte)</text:p>
          </table:table-cell>
          <table:table-cell office:value-type="currency" office:value="87" table:style-name="ce53">
            <text:p>€ 87,00</text:p>
          </table:table-cell>
          <table:table-cell office:value-type="string" table:style-name="ce20">
            <text:p>Ordine U-GOV n. 240</text:p>
          </table:table-cell>
          <table:table-cell office:value-type="string" table:style-name="ce44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14T00:00:00" table:style-name="ce16">
            <text:p>14/11/2018</text:p>
          </table:table-cell>
          <table:table-cell office:value-type="float" office:value="7826" table:style-name="ce56">
            <text:p>782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arredi Navale (MYO SPA)</text:p>
          </table:table-cell>
          <table:table-cell office:value-type="currency" office:value="6546.76" table:style-name="ce18">
            <text:p>€ 6.546,76</text:p>
          </table:table-cell>
          <table:table-cell office:value-type="string" table:style-name="ce20">
            <text:p>Ordine U-GOV n. 24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22T00:00:00" table:style-name="ce16">
            <text:p>22/11/2018</text:p>
          </table:table-cell>
          <table:table-cell office:value-type="float" office:value="8042" table:style-name="ce56">
            <text:p>804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licenza software STAR COM <text:s/>Acedemic Navale (SIEMENS INDUSTRY SOFTWARE)</text:p>
          </table:table-cell>
          <table:table-cell office:value-type="currency" office:value="5000" table:style-name="ce18">
            <text:p>€ 5.000,00</text:p>
          </table:table-cell>
          <table:table-cell office:value-type="string" table:style-name="ce20">
            <text:p>Ordine U-GOV n. 26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1-27T00:00:00" table:style-name="ce16">
            <text:p>27/11/2018</text:p>
          </table:table-cell>
          <table:table-cell office:value-type="float" office:value="8172" table:style-name="ce56">
            <text:p>817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PC portatile <text:s/>HP Pavilion 15-cs0032nl notebook + assistenza(DPS INFORMATICA) per Prof. Pozzobon</text:p>
          </table:table-cell>
          <table:table-cell office:value-type="currency" office:value="1150.9000000000001" table:style-name="ce18">
            <text:p>€ 1.150,90</text:p>
          </table:table-cell>
          <table:table-cell office:value-type="string" table:style-name="ce20">
            <text:p>Ordine MEPA <text:s text:c="2"/>4626767 <text:s text:c="105"/>Ordine U-GOV <text:s/>25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table:style-name="ce50"/>
          <table:table-cell office:value-type="float" office:value="8185" table:style-name="ce63">
            <text:p>8185</text:p>
          </table:table-cell>
          <table:table-cell table:style-name="ce20"/>
          <table:table-cell office:value-type="string" table:style-name="ce19">
            <text:p>rimborso spese per espletamento attività svolte per il Master Cyber Security anda Data Protection e per il Corso di Formazione in Cyber Security ed. 2016-2017<text:s/></text:p>
          </table:table-cell>
          <table:table-cell office:value-type="currency" office:value="38700" table:style-name="ce53">
            <text:p>€ 38.700,00</text:p>
          </table:table-cell>
          <table:table-cell office:value-type="string" table:style-name="ce20">
            <text:p>Generico Uscita</text:p>
          </table:table-cell>
          <table:table-cell office:value-type="string" table:style-name="ce44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1-28T00:00:00" table:style-name="ce16">
            <text:p>28/11/2018</text:p>
          </table:table-cell>
          <table:table-cell office:value-type="float" office:value="8219" table:style-name="ce56">
            <text:p>821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informatico/elettronico per Prof. Storace, Prof. Valle e Dipartimento (STUDIO DI INFORMATICA)</text:p>
          </table:table-cell>
          <table:table-cell office:value-type="currency" office:value="611.82000000000005" table:style-name="ce18">
            <text:p>€ 611,82</text:p>
          </table:table-cell>
          <table:table-cell office:value-type="string" table:style-name="ce20">
            <text:p>Ordine MEPA <text:s text:c="2"/>4629776 <text:s text:c="105"/>Ordine U-GOV 25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29T00:00:00" table:style-name="ce16">
            <text:p>29/11/2018</text:p>
          </table:table-cell>
          <table:table-cell office:value-type="float" office:value="8260" table:style-name="ce56">
            <text:p>826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di n. 1 fusto da 25 lt di olio siliconico per Cmtest (Gallo Andrea S.r.l.)</text:p>
          </table:table-cell>
          <table:table-cell office:value-type="currency" office:value="236.5" table:style-name="ce18">
            <text:p>€ 236,50</text:p>
          </table:table-cell>
          <table:table-cell office:value-type="string" table:style-name="ce20">
            <text:p>Ordine U-GOV n. 253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29T00:00:00" table:style-name="ce16">
            <text:p>29/11/2018</text:p>
          </table:table-cell>
          <table:table-cell office:value-type="float" office:value="8262" table:style-name="ce56">
            <text:p>826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Materiale informatico per Laboratorio NICES- R. Procopio (ADPARTNERS SRL)</text:p>
          </table:table-cell>
          <table:table-cell office:value-type="currency" office:value="408.26" table:style-name="ce18">
            <text:p>€ 408,26</text:p>
          </table:table-cell>
          <table:table-cell office:value-type="string" table:style-name="ce20">
            <text:p>Ordine MEPA <text:s text:c="2"/>4633231 <text:s text:c="103"/>Ordine U-GOV N. 25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29T00:00:00" table:style-name="ce16">
            <text:p>29/11/2018</text:p>
          </table:table-cell>
          <table:table-cell office:value-type="float" office:value="8279" table:style-name="ce56">
            <text:p>8279</text:p>
          </table:table-cell>
          <table:table-cell office:value-type="string" table:style-name="ce11">
            <text:p>Trattativa diretta</text:p>
          </table:table-cell>
          <table:table-cell office:value-type="string" table:style-name="ce14">
            <text:p>Libri vari per Prof. S. Bracco (LIBRERIA FRASCONI)</text:p>
          </table:table-cell>
          <table:table-cell office:value-type="currency" office:value="780" table:style-name="ce18">
            <text:p>€ 780,00</text:p>
          </table:table-cell>
          <table:table-cell office:value-type="string" table:style-name="ce20">
            <text:p>TRATTATIVA DIRETTA N. 721587 <text:s text:c="52"/>Ordine U-GOV N. 26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1-30T00:00:00" table:style-name="ce16">
            <text:p>30/11/2018</text:p>
          </table:table-cell>
          <table:table-cell office:value-type="float" office:value="8323" table:style-name="ce56">
            <text:p>8323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n. 2 pc per dottorandi CMTEST e power bank per Ivaldi (ADPARTNERS)</text:p>
          </table:table-cell>
          <table:table-cell office:value-type="currency" office:value="1707.66" table:style-name="ce18">
            <text:p>€ 1.707,66</text:p>
          </table:table-cell>
          <table:table-cell office:value-type="string" table:style-name="ce20">
            <text:p>Ordine mepa 4638019<text:s/>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06T00:00:00" table:style-name="ce16">
            <text:p>06/12/2018</text:p>
          </table:table-cell>
          <table:table-cell office:value-type="float" office:value="8509" table:style-name="ce56">
            <text:p>850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cbook Apple per Silvestro (STEMA SRL)</text:p>
          </table:table-cell>
          <table:table-cell office:value-type="currency" office:value="908.97" table:style-name="ce18">
            <text:p>€ 908,97</text:p>
          </table:table-cell>
          <table:table-cell office:value-type="string" table:style-name="ce20">
            <text:p>Ordine MEPA 4648207</text:p>
          </table:table-cell>
          <table:table-cell office:value-type="string" table:style-name="ce15">
            <text:p>dditen</text:p>
          </table:table-cell>
          <table:table-cell table:number-columns-repeated="16377"/>
        </table:table-row>
        <table:table-row table:style-name="ro7">
          <table:table-cell office:value-type="date" office:date-value="2018-12-07T00:00:00" table:style-name="ce16">
            <text:p>07/12/2018</text:p>
          </table:table-cell>
          <table:table-cell office:value-type="float" office:value="8531" table:style-name="ce56">
            <text:p>8531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316.37" table:style-name="ce18">
            <text:p>€ 316,37</text:p>
          </table:table-cell>
          <table:table-cell office:value-type="string" table:style-name="ce20">
            <text:p>Ordine MEPA <text:s text:c="2"/>4655203 <text:s text:c="104"/>Ordine U-GOV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07T00:00:00" table:style-name="ce16">
            <text:p>07/12/2018</text:p>
          </table:table-cell>
          <table:table-cell office:value-type="float" office:value="8569" table:style-name="ce56">
            <text:p>856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Manutenzione straordinaria presidi antincendio (SIRAM)</text:p>
          </table:table-cell>
          <table:table-cell office:value-type="currency" office:value="3363.64" table:style-name="ce18">
            <text:p>€ 3.363,64</text:p>
          </table:table-cell>
          <table:table-cell office:value-type="string" table:style-name="ce20">
            <text:p>Ordini U-GOV 258-260-26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07T00:00:00" table:style-name="ce16">
            <text:p>07/12/2018</text:p>
          </table:table-cell>
          <table:table-cell office:value-type="float" office:value="8574" table:style-name="ce56">
            <text:p>8574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di n. 2 Pc per nuovi dottorandi Valle, Caviglia (STEMA)</text:p>
          </table:table-cell>
          <table:table-cell office:value-type="currency" office:value="1807.24" table:style-name="ce18">
            <text:p>€ 1.807,24</text:p>
          </table:table-cell>
          <table:table-cell office:value-type="string" table:style-name="ce20">
            <text:p>Ordine MEPA 465775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2-12T00:00:00" table:style-name="ce16">
            <text:p>12/12/2018</text:p>
          </table:table-cell>
          <table:table-cell office:value-type="float" office:value="8690" table:style-name="ce56">
            <text:p>869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n. 2 monitor, n. 2 diffusori amplificati per lab. Strutture, n. 1 Adattore Prof. Boote. (Stema S.r.l.)</text:p>
          </table:table-cell>
          <table:table-cell office:value-type="currency" office:value="364.49" table:style-name="ce18">
            <text:p>€ 364,49</text:p>
          </table:table-cell>
          <table:table-cell office:value-type="string" table:style-name="ce20">
            <text:p>Ordine MEPA n. 4680119 Ordine U-GOV n. 26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2-14T00:00:00" table:style-name="ce16">
            <text:p>14/12/2018</text:p>
          </table:table-cell>
          <table:table-cell office:value-type="float" office:value="8766" table:style-name="ce56">
            <text:p>8766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n. 2 notebook, n. 2 HD esterni, n. 1 monitor, n. 2 zaini, n. 2 mouse, n. 2 Hub USB-C e n. 1 Crucial MX500. Prof. Figari. (ADPartners S.r.l.).</text:p>
          </table:table-cell>
          <table:table-cell office:value-type="string" table:style-name="ce18">
            <text:p>€ 3.730.27</text:p>
          </table:table-cell>
          <table:table-cell office:value-type="string" table:style-name="ce20">
            <text:p>Ordine MEPA 4676806 <text:s text:c="8"/>Ordine U-GOV n. 26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2-17T00:00:00" table:style-name="ce16">
            <text:p>17/12/2018</text:p>
          </table:table-cell>
          <table:table-cell office:value-type="float" office:value="8780" table:style-name="ce56">
            <text:p>8780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ranzo offerto dal Prof. Zunino presso Pizzeria del Ponte il giorno 17.12.2018 (P. &amp; D. Pizzeria del Ponte)</text:p>
          </table:table-cell>
          <table:table-cell office:value-type="currency" office:value="54.55" table:style-name="ce18">
            <text:p>€ 54,55</text:p>
          </table:table-cell>
          <table:table-cell office:value-type="string" table:style-name="ce20">
            <text:p>Ordine U-GOV n. 278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17T00:00:00" table:style-name="ce16">
            <text:p>17/12/2018</text:p>
          </table:table-cell>
          <table:table-cell office:value-type="float" office:value="8804" table:style-name="ce56">
            <text:p>8804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N. 1 PC Portatile. Prof. Gaggero Tomaso. (ADPArtners S.r.l.)</text:p>
          </table:table-cell>
          <table:table-cell office:value-type="currency" office:value="1178.2" table:style-name="ce18">
            <text:p>€ 1.178,20</text:p>
          </table:table-cell>
          <table:table-cell office:value-type="string" table:style-name="ce20">
            <text:p>Ordine MEPA n. 4682760 Ordine U-GOV n. 273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17T00:00:00" table:style-name="ce16">
            <text:p>17/12/2018</text:p>
          </table:table-cell>
          <table:table-cell office:value-type="float" office:value="8805" table:style-name="ce56">
            <text:p>8805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n. 2 monitor. Prof. Gaggero Tomaso. (Stema S.r.l.)</text:p>
          </table:table-cell>
          <table:table-cell office:value-type="currency" office:value="518.57000000000005" table:style-name="ce18">
            <text:p>€ 518,57</text:p>
          </table:table-cell>
          <table:table-cell office:value-type="string" table:style-name="ce20">
            <text:p>Ordine MEPA n. 4682895 Ordine U-GOV n. 276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6">
          <table:table-cell office:value-type="date" office:date-value="2018-12-18T00:00:00" table:style-name="ce16">
            <text:p>18/12/2018</text:p>
          </table:table-cell>
          <table:table-cell office:value-type="float" office:value="8819" table:style-name="ce56">
            <text:p>8819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Pranzo offerto dal Prof. Zunino presso Pizzeria del Ponte il giorno 18.12.2018 (P. &amp; D. Pizzeria del Ponte)</text:p>
          </table:table-cell>
          <table:table-cell office:value-type="currency" office:value="71.819999999999993" table:style-name="ce18">
            <text:p>€ 71,82</text:p>
          </table:table-cell>
          <table:table-cell office:value-type="string" table:style-name="ce20">
            <text:p>Ordine U-GOV n. 277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19T00:00:00" table:style-name="ce16">
            <text:p>19/12/2018</text:p>
          </table:table-cell>
          <table:table-cell office:value-type="float" office:value="8868" table:style-name="ce56">
            <text:p>8868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. n. 1 Monitor e n. 3 Hard Disk. Prof Villa. (Stema S.r.l.)</text:p>
          </table:table-cell>
          <table:table-cell office:value-type="currency" office:value="342.41" table:style-name="ce18">
            <text:p>€ 342,41</text:p>
          </table:table-cell>
          <table:table-cell office:value-type="string" table:style-name="ce20">
            <text:p>Ordine MEPA n. 4690791 Ordine U-GOV n. 279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20T00:00:00" table:style-name="ce16">
            <text:p>20/12/2018</text:p>
          </table:table-cell>
          <table:table-cell office:value-type="float" office:value="8924" table:style-name="ce56">
            <text:p>8924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Acquisto materiale elettronico per ricerca e sviluppo (RS COMPONENTS)</text:p>
          </table:table-cell>
          <table:table-cell office:value-type="currency" office:value="641.42999999999995" table:style-name="ce18">
            <text:p>€ 641,43</text:p>
          </table:table-cell>
          <table:table-cell office:value-type="string" table:style-name="ce20">
            <text:p>Ordine MEPA <text:s text:c="2"/>4695078 <text:s text:c="104"/>Ordine U-GOV <text:s/>282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7">
          <table:table-cell office:value-type="date" office:date-value="2018-12-21T00:00:00" table:style-name="ce16">
            <text:p>21/12/2018</text:p>
          </table:table-cell>
          <table:table-cell office:value-type="float" office:value="8972" table:style-name="ce56">
            <text:p>8972</text:p>
          </table:table-cell>
          <table:table-cell office:value-type="string" table:style-name="ce11">
            <text:p>AFFIDAMENTO DIRETTO</text:p>
          </table:table-cell>
          <table:table-cell office:value-type="string" table:style-name="ce14">
            <text:p>LoRaWan Gateway 868 Mhz 8 channel per prof. Caviglia (UBLSOFTWARE SRL)</text:p>
          </table:table-cell>
          <table:table-cell office:value-type="currency" office:value="250" table:style-name="ce18">
            <text:p>€ 250,00</text:p>
          </table:table-cell>
          <table:table-cell office:value-type="string" table:style-name="ce20">
            <text:p>Ordine U-GOV n. 281</text:p>
          </table:table-cell>
          <table:table-cell office:value-type="string" table:style-name="ce15">
            <text:p>DITEN</text:p>
          </table:table-cell>
          <table:table-cell table:number-columns-repeated="16377"/>
        </table:table-row>
        <table:table-row table:style-name="ro9">
          <table:table-cell office:value-type="date" office:date-value="2018-04-20T00:00:00" table:style-name="ce64">
            <text:p>20/04/2018</text:p>
          </table:table-cell>
          <table:table-cell office:value-type="float" office:value="2601" table:style-name="ce65">
            <text:p>2601</text:p>
          </table:table-cell>
          <table:table-cell office:value-type="string" table:style-name="ce66">
            <text:p>AFFIDAMENTO DIRETTO</text:p>
          </table:table-cell>
          <table:table-cell office:value-type="string" table:style-name="ce67">
            <text:p>Determina per fornitura personal computer I97940X</text:p>
          </table:table-cell>
          <table:table-cell office:value-type="currency" office:value="2920" table:style-name="ce68">
            <text:p>€ 2.920,00</text:p>
          </table:table-cell>
          <table:table-cell office:value-type="string" table:style-name="ce67">
            <text:p>Ordine U-GOV n. 2</text:p>
          </table:table-cell>
          <table:table-cell office:value-type="string" table:style-name="ce69">
            <text:p>ICEMB</text:p>
          </table:table-cell>
          <table:table-cell table:number-columns-repeated="16377"/>
        </table:table-row>
        <table:table-row table:style-name="ro7">
          <table:table-cell office:value-type="date" office:date-value="2018-06-12T00:00:00" table:style-name="ce70">
            <text:p>12/06/2018</text:p>
          </table:table-cell>
          <table:table-cell office:value-type="float" office:value="4078" table:style-name="ce71">
            <text:p>4078</text:p>
          </table:table-cell>
          <table:table-cell office:value-type="string" table:style-name="ce72">
            <text:p>AFFIDAMENTO DIRETTO</text:p>
          </table:table-cell>
          <table:table-cell office:value-type="string" table:style-name="ce69">
            <text:p>Determina a contrarre per servizio di adeguamento siti web alla normativa GDPR</text:p>
          </table:table-cell>
          <table:table-cell office:value-type="currency" office:value="150" table:style-name="ce73">
            <text:p>€ 150,00</text:p>
          </table:table-cell>
          <table:table-cell office:value-type="string" table:style-name="ce67">
            <text:p>Ordine U-GOV n. 1</text:p>
          </table:table-cell>
          <table:table-cell office:value-type="string" table:style-name="ce69">
            <text:p>ICEMB</text:p>
          </table:table-cell>
          <table:table-cell table:number-columns-repeated="16377"/>
        </table:table-row>
        <table:table-row table:style-name="ro7">
          <table:table-cell office:value-type="date" office:date-value="2018-12-12T00:00:00" table:style-name="ce64">
            <text:p>12/12/2018</text:p>
          </table:table-cell>
          <table:table-cell office:value-type="float" office:value="8703" table:style-name="ce65">
            <text:p>8703</text:p>
          </table:table-cell>
          <table:table-cell office:value-type="string" table:style-name="ce67">
            <text:p>AFFIDAMENTO DIRETTO</text:p>
          </table:table-cell>
          <table:table-cell office:value-type="string" table:style-name="ce69">
            <text:p>Oscilloscopio digitale 4 canali per Prof.ssa M. Liberti</text:p>
          </table:table-cell>
          <table:table-cell office:value-type="currency" office:value="13700" table:style-name="ce68">
            <text:p>€ 13.700,00</text:p>
          </table:table-cell>
          <table:table-cell office:value-type="string" table:style-name="ce67">
            <text:p>Ordine U-GOV n. 4</text:p>
          </table:table-cell>
          <table:table-cell office:value-type="string" table:style-name="ce69">
            <text:p>ICEMB</text:p>
          </table:table-cell>
          <table:table-cell table:number-columns-repeated="16377"/>
        </table:table-row>
        <table:table-row table:style-name="ro7">
          <table:table-cell office:value-type="date" office:date-value="2018-12-21T00:00:00" table:style-name="ce64">
            <text:p>21/12/2018</text:p>
          </table:table-cell>
          <table:table-cell office:value-type="float" office:value="8965" table:style-name="ce65">
            <text:p>8965</text:p>
          </table:table-cell>
          <table:table-cell office:value-type="string" table:style-name="ce67">
            <text:p>AFFIDAMENTO DIRETTO</text:p>
          </table:table-cell>
          <table:table-cell office:value-type="string" table:style-name="ce69">
            <text:p>Determina a contrarre per la fornitura di toner vario + hard disk samsung</text:p>
          </table:table-cell>
          <table:table-cell office:value-type="currency" office:value="860" table:style-name="ce68">
            <text:p>€ 860,00</text:p>
          </table:table-cell>
          <table:table-cell table:style-name="ce67"/>
          <table:table-cell office:value-type="string" table:style-name="ce69">
            <text:p>ICEMB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im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0">
          <table:table-cell office:value-type="string" table:number-columns-spanned="5" table:number-rows-spanned="1" table:style-name="ce90">
            <text:p>DIPARTIMENTO di Ingegneria Meccanica, Energetica, Gestionale e dei Trasporti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9">
            <text:p>DETERMINE <text:s/>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75">
            <text:p>Numero Documento</text:p>
          </table:table-cell>
          <table:table-cell office:value-type="string" table:style-name="ce75">
            <text:p>Anno Determina</text:p>
          </table:table-cell>
          <table:table-cell office:value-type="string" table:style-name="ce75">
            <text:p>Oggetto</text:p>
          </table:table-cell>
          <table:table-cell office:value-type="string" table:style-name="ce76">
            <text:p>Importo IVA esclusa</text:p>
          </table:table-cell>
          <table:table-cell office:value-type="string" table:style-name="ce4">
            <text:p>Firmatar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88">
            <text:p>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un portatile Lenovo Thinkpad P51 - OD U-GOV n. 10 del 06/02/2018 – Ordine MEPA n. 410035 del 15/01/2018<text:s/></text:p>
          </table:table-cell>
          <table:table-cell office:value-type="currency" office:value="529.28" table:style-name="ce76">
            <text:p><text:s/>€ 529,2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88">
            <text:p>10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collaborazione per progettazione e realizzazione di attrezzature per prove - Resp. Prof. Carla Gambaro- Ordine diretto n. <text:s text:c="6"/>7/18 <text:s text:c="6"/>del <text:s text:c="6"/>- Ditta Mecrotech<text:s/></text:p>
          </table:table-cell>
          <table:table-cell office:value-type="currency" office:value="2500" table:style-name="ce76">
            <text:p><text:s/>€ 2.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88">
            <text:p>12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n. 6 computer per il completamento del laboratorio informatico della sezione Trasporti - Ordine U-GOV n. 12 del 06/02/2018 – Ordine MEPA n. 4113809 del 23/01/2018<text:s/></text:p>
          </table:table-cell>
          <table:table-cell office:value-type="currency" office:value="2860" table:style-name="ce76">
            <text:p><text:s/>€ 2.86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88">
            <text:p>14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idropulitrice a caldo- ordine diretto U-GOV indagine di mercato in quanto l'attrezzatura è preferibile acquistarla presso i produttori e non i rivenditori come da dichiarazione del Prof. Zoppi- prezzo più basso ditta Sophisticauto <text:s/>snc <text:s/>ordine U-GOV n. <text:s text:c="5"/>5/18 <text:s/>del<text:s text:c="6"/></text:p>
          </table:table-cell>
          <table:table-cell office:value-type="currency" office:value="1560" table:style-name="ce76">
            <text:p><text:s/>€ 1.56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88">
            <text:p>14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n. 3 paio di occhiali di protezione radiazioni laser - Ricerca in MEPA con schede tecniche- analisi delle caratteristiche da parte della Prof.ssa Gambaro - Ordine Diretto MEPA <text:s/>n. 4136855- Ordine U-GOV n. <text:s/>15 DEL 9/02/2018<text:s text:c="2"/></text:p>
          </table:table-cell>
          <table:table-cell office:value-type="currency" office:value="774" table:style-name="ce76">
            <text:p><text:s/>€ 77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88">
            <text:p>14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1726336 - Ordini U-GOV n° xxxxxxxx del xxxxxxxx</text:p>
          </table:table-cell>
          <table:table-cell office:value-type="currency" office:value="7115" table:style-name="ce76">
            <text:p><text:s/>€ 7.115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88">
            <text:p>14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Trattativa diretta MEPA n° 294983 con l'operatore economico CONSIS - Ordine U-GOV n° xxxxxx del xxxxxxx</text:p>
          </table:table-cell>
          <table:table-cell office:value-type="currency" office:value="4490" table:style-name="ce76">
            <text:p><text:s/>€ 4.4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2" table:style-name="ce88">
            <text:p>1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1726336 (3 LOTTI)</text:p>
          </table:table-cell>
          <table:table-cell office:value-type="currency" office:value="7115" table:style-name="ce76">
            <text:p><text:s/>€ 7.115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3" table:style-name="ce88">
            <text:p>18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della Trattativa Diretta MEPA n° 294983 - CONSIS - Ordine UGOV n. 8 del 06.02.2018</text:p>
          </table:table-cell>
          <table:table-cell office:value-type="currency" office:value="4490" table:style-name="ce76">
            <text:p><text:s/>€ 4.4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2" table:style-name="ce88">
            <text:p>2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lubrificanti per centraline e Furbot .resp. Prof. Zoppi - tre preventivi come da legge stabilità 2016 art 502 comma 1 -Ordine U-GOV n. <text:s text:c="2"/>5 <text:s text:c="2"/>del <text:s text:c="2"/>05/02/2018</text:p>
          </table:table-cell>
          <table:table-cell office:value-type="currency" office:value="497" table:style-name="ce76">
            <text:p><text:s/>€ 49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1" table:style-name="ce88">
            <text:p>30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strumenti di misura per lavorazioni meccaniche - OD U-GOV n. 9 del 06/02/2018</text:p>
          </table:table-cell>
          <table:table-cell office:value-type="currency" office:value="2050.4" table:style-name="ce76">
            <text:p><text:s/>€ 2.050,4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6" table:style-name="ce88">
            <text:p>31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n° 2 server DELL Power Edge R730XD nell'ambito del trasloco da FdM ad Opera Pia</text:p>
          </table:table-cell>
          <table:table-cell office:value-type="currency" office:value="29274" table:style-name="ce76">
            <text:p><text:s/>€ 29.274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7" table:style-name="ce88">
            <text:p>3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notebook - schermo full HD - acquisto inferiore ai mille euro <text:s/>art. 502 comma 1 <text:s/>l. 208/2015- ricerca di mercato su MEPA 4142192 del 09/02/218 - Ditta soluzione ufficio srl- Resp. Prof. Misale ord. U-Gov n. <text:s text:c="2"/>14 del <text:s/>9/2/2018<text:s text:c="4"/></text:p>
          </table:table-cell>
          <table:table-cell office:value-type="currency" office:value="539" table:style-name="ce76">
            <text:p><text:s/>€ 53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9" table:style-name="ce88">
            <text:p>31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materiale per messa a punto e manutenzione sistema di misurazione e acquisizione dati turbina TESLA - OD U-GOV n. 1 del 05/02/2018</text:p>
          </table:table-cell>
          <table:table-cell office:value-type="currency" office:value="3800" table:style-name="ce76">
            <text:p><text:s/>€ 3.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0" table:style-name="ce88">
            <text:p>32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parazione urgente server Schneider intervento tecnico <text:s text:c="3"/>euro 931 vedi ordine per fornitura UPS - ref. orocchi <text:s/>Ordine complessivo U-GOV n. 32/2018 (rif. alla det. n. 975/2018)</text:p>
          </table:table-cell>
          <table:table-cell office:value-type="currency" office:value="931" table:style-name="ce76">
            <text:p><text:s/>€ 931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6" table:style-name="ce88">
            <text:p>33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izione servizio di revisione testi scientifici in lingua inglese <text:s/>per il prof. Cincotti come previsto dall’art.502 comma 1 legge 208/15- Ordine diretto U-GOV n. 17 <text:s text:c="3"/>del <text:s text:c="2"/>12/02/2018<text:s/>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6" table:style-name="ce88">
            <text:p>37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<text:s/>Acquisto fluido ISO 46 di importo inferiore a 1.000,00 € ai sensi dell’art. 1, comma 450 della L. 296/06, come modificato dall’art.1 comma 502 della L. 208/15.Ditta Giovenzana Natale sas - ORDINE u-gov N. 18/2018<text:s/></text:p>
            <text:p/>
            <text:p/>
          </table:table-cell>
          <table:table-cell office:value-type="currency" office:value="580" table:style-name="ce76">
            <text:p><text:s/>€ 58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4" table:style-name="ce88">
            <text:p>45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per servizio di ristorazione delegazione per progetto Europeo Fastcold -Resp. prof. Carla Gambaro- art. 502 comma 1 L. 208/2015(acquisto sotto i mille euro con tre preventivi ricerca di mercato fuori MEPA) Ordine Diretto U-GOV n. <text:s text:c="3"/>21 <text:s text:c="3"/>del <text:s text:c="2"/>12/2/2018</text:p>
          </table:table-cell>
          <table:table-cell office:value-type="currency" office:value="955" table:style-name="ce76">
            <text:p><text:s/>€ 95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8" table:style-name="ce88">
            <text:p>45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materiale di consumo per laboratorio- modica spesa fuori Mepa art. 502 comma 1 della L. 208/2015- Ordine diretto U-GOV n. <text:s text:c="3"/>19 <text:s text:c="6"/>del <text:s text:c="4"/>12/02/2018<text:s text:c="2"/></text:p>
          </table:table-cell>
          <table:table-cell office:value-type="currency" office:value="243" table:style-name="ce76">
            <text:p><text:s/>€ 24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2" table:style-name="ce88">
            <text:p>4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ffidamento diretto per unicità acquisto apparecchiatura per laboratorio vibrazioni APS 113 shaker system ord. diretto U-GOV n. 13/18</text:p>
          </table:table-cell>
          <table:table-cell office:value-type="currency" office:value="13680" table:style-name="ce76">
            <text:p><text:s/>€ 13.68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8" table:style-name="ce88">
            <text:p>59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pagamento quote associative 2018 ad AIA Pff.ri Schenone e Borelli ord. diretto U-GOV n.16 del <text:s/>9.2.2018</text:p>
          </table:table-cell>
          <table:table-cell office:value-type="currency" office:value="140" table:style-name="ce76">
            <text:p><text:s/>€ 14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0" table:style-name="ce88">
            <text:p>63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1 Stampante multifunzione laser a colori Samsung Xpresse SL-C480 <text:s/>- OD U-GOV n. 20 del 12/02/2018</text:p>
          </table:table-cell>
          <table:table-cell office:value-type="currency" office:value="190" table:style-name="ce76">
            <text:p><text:s/>€ 1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1" table:style-name="ce88">
            <text:p>6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fornitura di attuatori idraulici a disegno per progetto ECHORD++ Prof. Zoppi - Affidamento diretto ditta E.P.P. EURO PRESS PACK SPA - ORDINE U_GOV N. <text:s/>22 <text:s/>DEL <text:s/>14/02/2018<text:s text:c="2"/></text:p>
          </table:table-cell>
          <table:table-cell office:value-type="currency" office:value="19000" table:style-name="ce76">
            <text:p><text:s/>€ 19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0" table:style-name="ce88">
            <text:p>67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affidamento fornitura di toner per stampanti</text:p>
          </table:table-cell>
          <table:table-cell office:value-type="currency" office:value="4900" table:style-name="ce76">
            <text:p><text:s/>€ 4.9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8" table:style-name="ce88">
            <text:p>67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1813071 a AIR LIQUIDE ITALIA SERVICE</text:p>
          </table:table-cell>
          <table:table-cell office:value-type="currency" office:value="33205" table:style-name="ce76">
            <text:p><text:s/>€ 33.205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8" table:style-name="ce88">
            <text:p>94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movimentazione, trasporto, e smaltimento nell'ambito del trasloco Fiera del Mare</text:p>
          </table:table-cell>
          <table:table-cell office:value-type="currency" office:value="13685" table:style-name="ce76">
            <text:p><text:s/>€ 13.685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5" table:style-name="ce88">
            <text:p>97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UPS e servizi installazione - Polo Opera Pia - ORDINE U-GOV N. 32 DEL 6/3/2018<text:s/></text:p>
            <text:p>(VEDI DETERMINA N. 320/2018)</text:p>
          </table:table-cell>
          <table:table-cell office:value-type="currency" office:value="4950" table:style-name="ce76">
            <text:p><text:s/>€ 4.9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3" table:style-name="ce88">
            <text:p>99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materiale vario per utilizzo in laboratorio - OD U-GOV n. 25 del 26/02/2018 – Ordine MEPA n. 4172839 del 26/02/2018</text:p>
          </table:table-cell>
          <table:table-cell office:value-type="currency" office:value="315.36" table:style-name="ce76">
            <text:p><text:s/>€ 315,3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3" table:style-name="ce88">
            <text:p>100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affidamento fornitura materiale informatico vario a mezzo RDO nel MEPA <text:s/>n. 1855532 del 27/02/2017</text:p>
          </table:table-cell>
          <table:table-cell office:value-type="currency" office:value="20.937000000000001" table:style-name="ce76">
            <text:p><text:s/>€ 20,94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8" table:style-name="ce88">
            <text:p>100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Piezoelectric USB accelerometer ord. diretto U-gov n. 27 del 26/02/2018</text:p>
          </table:table-cell>
          <table:table-cell office:value-type="currency" office:value="800" table:style-name="ce76">
            <text:p><text:s/>€ 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5" table:style-name="ce88">
            <text:p>10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d installazione quadro di derivazione linea UPS presso laboratorio Campus di Savona - OD U-GOV n. 28 del 27/02/2018</text:p>
          </table:table-cell>
          <table:table-cell office:value-type="currency" office:value="1850" table:style-name="ce76">
            <text:p><text:s/>€ 1.8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2" table:style-name="ce88">
            <text:p>10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intervento urgente sostituzione tubi fluorescenti presso i locali del DIME/Sezione MASET - OD U-GOV n. 29 del 01/03/2018</text:p>
          </table:table-cell>
          <table:table-cell office:value-type="currency" office:value="1215" table:style-name="ce76">
            <text:p><text:s/>€ 1.21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2" table:style-name="ce88">
            <text:p>120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1 licenza ATLAS.ti nell'ambito del progetto DTF (prof. Sacco)</text:p>
          </table:table-cell>
          <table:table-cell office:value-type="currency" office:value="1020" table:style-name="ce76">
            <text:p><text:s/>€ 1.0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0" table:style-name="ce88">
            <text:p>122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a mezzo RDO 1899862 su MEPA per acquisto chiller raffreddatore Prof.Misale</text:p>
          </table:table-cell>
          <table:table-cell office:value-type="currency" office:value="7500" table:style-name="ce76">
            <text:p><text:s/>€ 7.5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8" table:style-name="ce88">
            <text:p>135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<text:s/>ai sensi del c. 502 art.1 legge stabilità 2016- NOTEBOOK ASUS - ODA MEPA <text:s text:c="2"/>N <text:s text:c="21"/>DEL <text:s text:c="4"/>ORDINE U-gov N. <text:s text:c="18"/>DEL <text:s text:c="15"/>-<text:s/></text:p>
          </table:table-cell>
          <table:table-cell office:value-type="currency" office:value="888" table:style-name="ce76">
            <text:p><text:s/>€ 88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0" table:style-name="ce88">
            <text:p>136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con unicità National Instruments Italy srl per acquisto UB 6211 Pf.Fanghella ord. diretto U-GOV 34/18</text:p>
          </table:table-cell>
          <table:table-cell office:value-type="currency" office:value="945.9" table:style-name="ce76">
            <text:p><text:s/>€ 945,9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8" table:style-name="ce88">
            <text:p>136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per smaltimento macchinari laboratorio macchine utensili <text:s/>ordine diretto U-GOV n. 35 del <text:s text:c="2"/>09/03/2018 <text:s/>- c. 502 art.1 legge stabilità 2016- affidamento diretto Ditta Ge.TRA.GRU srl</text:p>
          </table:table-cell>
          <table:table-cell office:value-type="currency" office:value="400" table:style-name="ce76">
            <text:p><text:s/>€ 4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0" table:style-name="ce88">
            <text:p>138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con affidamento diretto <text:s/>per Fornitore esclusivo di rinnovo licenza per 12 mesi pacchetto software RECURDYN <text:s/>alla ditta EnginSoft spa- Resp. Prof. Fanghella ORDINE u-gov N. <text:s text:c="2"/>36 <text:s text:c="2"/>DEL <text:s text:c="3"/>09/03/2018<text:s text:c="3"/></text:p>
          </table:table-cell>
          <table:table-cell office:value-type="currency" office:value="2000" table:style-name="ce76">
            <text:p><text:s/>€ 2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9" table:style-name="ce88">
            <text:p>139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MATERIALE ELETTRICO DI CONSUMO PER LABORATORIO RESP. PROF. MATTEO ZOPPI- ORDINE DIRETTO u-gov N <text:s text:c="2"/>38 DEL 12/03/2018 <text:s/>- AI SENSI DELL'ART. 1 C. 502 L.s. 2016 -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3" table:style-name="ce88">
            <text:p>142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manutenzione elettrica nell'ambito del trasloco da Fiera del Mare ad Opera Pia</text:p>
          </table:table-cell>
          <table:table-cell office:value-type="currency" office:value="8778" table:style-name="ce76">
            <text:p><text:s/>€ 8.778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0" table:style-name="ce88">
            <text:p>144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con affidamento diretto <text:s/>per Fornitore esclusivo di rinnovo licenza MAPLESOFT (19 febbraio 2018 - 18 febbraio 2026) alla ditta EnginSoft spa- Resp. Prof. Cianci - <text:s/>ORDINE u-gov N. <text:s/>39 del 13/03/2018<text:s/></text:p>
          </table:table-cell>
          <table:table-cell office:value-type="currency" office:value="1200" table:style-name="ce76">
            <text:p><text:s/>€ 1.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0" table:style-name="ce88">
            <text:p>147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modifiche impianto elettrico presente nel laboratorio Innovative Energy Systems presso Campus di Savona <text:s/>- OD U-GOV n. 40 del 13/03/2018</text:p>
          </table:table-cell>
          <table:table-cell office:value-type="currency" office:value="2800" table:style-name="ce76">
            <text:p><text:s/>€ 2.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9" table:style-name="ce88">
            <text:p>152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macchina prova materiali universale elettromeccanica ord. diretto U-GOV 41.2018</text:p>
          </table:table-cell>
          <table:table-cell office:value-type="currency" office:value="28.2" table:style-name="ce76">
            <text:p><text:s/>€ 28,2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90" table:style-name="ce88">
            <text:p>159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toner vari per stampanti - RDO MEPA N. 1865845/2018 - Ordine UGOV n. 42 del 19/03/2018</text:p>
          </table:table-cell>
          <table:table-cell office:value-type="currency" office:value="3527.07" table:style-name="ce76">
            <text:p><text:s/>€ 3.527,07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11" table:style-name="ce88">
            <text:p>16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licenza single user perpetua Software Design Expert 11 <text:s/>- OD U-GOV n. 44 del 20/03/2018</text:p>
          </table:table-cell>
          <table:table-cell office:value-type="currency" office:value="1095" table:style-name="ce76">
            <text:p><text:s/>€ 1.09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20" table:style-name="ce88">
            <text:p>162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erattizzazione urgente laboratori MEC a Soc.Nuova Cianidrica srl (convenzionata Ateneo) euro 120 ord. diretto U-GOV 64 2018</text:p>
          </table:table-cell>
          <table:table-cell office:value-type="currency" office:value="120" table:style-name="ce76">
            <text:p><text:s/>€ 1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1" table:style-name="ce88">
            <text:p>167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Kit per applicazionem estensimetri ord. diretto U- GOV <text:s text:c="3"/>47/18 a HBM Italia srl euro 334+iva</text:p>
          </table:table-cell>
          <table:table-cell office:value-type="currency" office:value="334" table:style-name="ce76">
            <text:p><text:s/>€ 33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9" table:style-name="ce88">
            <text:p>167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gas naturale per i laboratori di Savona - <text:s/>Ordine diretto MEPA n. 4219289 del 20/03/2018</text:p>
            <text:p>(Convenzione gas naturale 10 / LOTTO 1 - VALLE D’AOSTA, PIEMONTE, LIGURIA)</text:p>
          </table:table-cell>
          <table:table-cell office:value-type="currency" office:value="20000" table:style-name="ce76">
            <text:p><text:s/>€ 20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1" table:style-name="ce88">
            <text:p>18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KIT CANAKIT - ai sensi dellart.1 comma 502 Legge stabilità 2016 - Ordine diretto U-GOV n. <text:s text:c="2"/>49 <text:s/>del <text:s text:c="3"/>26/03/2018<text:s text:c="9"/></text:p>
          </table:table-cell>
          <table:table-cell office:value-type="currency" office:value="96" table:style-name="ce76">
            <text:p><text:s/>€ 96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5" table:style-name="ce88">
            <text:p>181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Iscrizione associazione AIMSEA anno 2018 docenti sez. MASET</text:p>
          </table:table-cell>
          <table:table-cell office:value-type="currency" office:value="850" table:style-name="ce76">
            <text:p><text:s/>€ 8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53" table:style-name="ce88">
            <text:p>185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cquisto per rinnovo licenza annuale Mechanical analysis anno 2018(ditta monomandataria ) intra UE - Ordine diretto U-GOV <text:s/>n. 50 <text:s/>del <text:s text:c="2"/>27/03/2018<text:s text:c="10"/></text:p>
          </table:table-cell>
          <table:table-cell office:value-type="currency" office:value="990" table:style-name="ce76">
            <text:p><text:s/>€ 9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58" table:style-name="ce88">
            <text:p>195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corso perfezionamento lingua inglese a WSE italy srl ord. diretto U-GOv 52/18</text:p>
          </table:table-cell>
          <table:table-cell office:value-type="currency" office:value="1208" table:style-name="ce76">
            <text:p><text:s/>€ 1.20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74" table:style-name="ce88">
            <text:p>197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pubblicazione articolo su Alexandria Engineering Journal (prof. Zamboni)</text:p>
          </table:table-cell>
          <table:table-cell office:value-type="currency" office:value="50" table:style-name="ce76">
            <text:p><text:s/>€ 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01" table:style-name="ce88">
            <text:p>200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ggiudicazione definitiva su RDO MEPA 1855532 a ARCADIA Tecnologie e MA.PO.<text:s/></text:p>
          </table:table-cell>
          <table:table-cell office:value-type="currency" office:value="17795.38" table:style-name="ce76">
            <text:p><text:s/>€ 17.795,38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4" table:style-name="ce88">
            <text:p>206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stampante hp laserjet Prof.Misale ord. diretto U-GOV <text:s/>n. 57 del 4/4/2018</text:p>
          </table:table-cell>
          <table:table-cell office:value-type="currency" office:value="76" table:style-name="ce76">
            <text:p><text:s/>€ 76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5" table:style-name="ce88">
            <text:p>206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un calibro <text:s/>metrica in acciaio inox- ai sensi dell'art. 1 comma 502 legge di stabilità 2016- Resp. Prof. Zoppi - Ordine diretto U-GOV n. 58 <text:s/>del <text:s text:c="2"/>04/04/2018<text:s text:c="6"/></text:p>
          </table:table-cell>
          <table:table-cell office:value-type="currency" office:value="320" table:style-name="ce76">
            <text:p><text:s/>€ 3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12" table:style-name="ce88">
            <text:p>211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intervento urgente di sostituzione plafoniere presso ingresso principale DIME/Sezione MASET - OD U-GOV n. 59 del 05/04/2018</text:p>
          </table:table-cell>
          <table:table-cell office:value-type="currency" office:value="290" table:style-name="ce76">
            <text:p><text:s/>€ 2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13" table:style-name="ce88">
            <text:p>211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l'acquisizione del servizio di modellazione e simulazione di un terminal container attraverso un sistema ad eventi discreti<text:s/></text:p>
          </table:table-cell>
          <table:table-cell office:value-type="currency" office:value="31000" table:style-name="ce76">
            <text:p><text:s/>€ 31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22" table:style-name="ce88">
            <text:p>212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del servizio di supporto alla realizzazione di prototipi di macchine a fluido, attrezzature per monitoraggio e acquisizione daqti, costruzione di piccole attrezzature, messa a punto dei prototipi stessi, lavorazioni meccaniche di precisione</text:p>
          </table:table-cell>
          <table:table-cell office:value-type="currency" office:value="36000" table:style-name="ce76">
            <text:p><text:s/>€ 36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10" table:style-name="ce88">
            <text:p>221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ODA Mepa acquisto PC a Kora Sistemi Informatici (rif.to Pf.Fanghell)ord. U-GOV <text:s/>63/2018</text:p>
          </table:table-cell>
          <table:table-cell office:value-type="currency" office:value="838" table:style-name="ce76">
            <text:p><text:s/>€ 83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25" table:style-name="ce88">
            <text:p>222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cquisizione del diritto di licenza non esclusivo di utilizzo tecnologia brevettata per l'intera durata del progetto Europeo PUMP-HEAT (sfruttamento del brevetto industriale di proprietà della ditta H2BOAT) - <text:s text:c="68"/>Ordine <text:s/>U-GOV n. 62 del 11/04/2018</text:p>
          </table:table-cell>
          <table:table-cell office:value-type="currency" office:value="15000" table:style-name="ce76">
            <text:p><text:s/>€ 15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55" table:style-name="ce88">
            <text:p>225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rinnovo licenza Ansys ord. diretto U.Gov <text:s text:c="3"/>60 2018</text:p>
          </table:table-cell>
          <table:table-cell office:value-type="currency" office:value="1400" table:style-name="ce76">
            <text:p><text:s/>€ 1.4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57" table:style-name="ce88">
            <text:p>225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ai sensi dell' art. 1 comma 502 L.stabilità 2016- Indagine Mepa</text:p>
          </table:table-cell>
          <table:table-cell office:value-type="currency" office:value="665" table:style-name="ce76">
            <text:p><text:s/>€ 66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69" table:style-name="ce88">
            <text:p>226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intervento urgente bagni studenti piano fondi Via all?opera pia 15- affidamento diretto alla ditta Idraulica Bruzzone. Ordine U-GOV <text:s text:c="3"/>n.61 del 10/04/2018</text:p>
          </table:table-cell>
          <table:table-cell office:value-type="currency" office:value="367" table:style-name="ce76">
            <text:p><text:s/>€ 36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31" table:style-name="ce88">
            <text:p>233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per acquisto tavolo ottico CRISEL rif.to Carassale ord. U-GOV <text:s text:c="4"/>N. 65 DEL 12/04/2018</text:p>
          </table:table-cell>
          <table:table-cell office:value-type="currency" office:value="6362" table:style-name="ce76">
            <text:p><text:s/>€ 6.362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41" table:style-name="ce88">
            <text:p>244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integrazione ordine U-gov n. 203/2017 per particolari meccanici Ainsi lavorati- Resp. Prof. Zoppi- Affidamento Diretto alla Precedente ditta affidataria Officine LCM <text:s/>- ORDINE U_GOV n. 67 del 17/04/2018</text:p>
          </table:table-cell>
          <table:table-cell office:value-type="currency" office:value="290" table:style-name="ce76">
            <text:p><text:s/>€ 2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65" table:style-name="ce88">
            <text:p>246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ll’acquisizione della fornitura di opere elettriche e materiali con dati e telefoni da eseguirsi presso ufficio Proff.ssa Di Febbraro, ingresso e laboratorio ex Istituto Trasporti DIME/Sezione MASET - Ordine U-GOV n. 69 del 17/04/2018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31" table:style-name="ce88">
            <text:p>253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1 scrivania ad angolo per laboratorio Innovative Energy Systems presso Polo di Savona - Ordine U-GOV n. 70 del 19/04/2018</text:p>
          </table:table-cell>
          <table:table-cell office:value-type="currency" office:value="420" table:style-name="ce76">
            <text:p><text:s/>€ 4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51" table:style-name="ce88">
            <text:p>255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n.1 nas qnap e n.1 stampante laser jet ordine sotto soglia euro 1.000 art.502 c.1 ord diretto U-GOV <text:s/>71/2018 <text:s text:c="4"/>Computeridea<text:s/></text:p>
          </table:table-cell>
          <table:table-cell office:value-type="currency" office:value="431" table:style-name="ce76">
            <text:p><text:s/>€ 431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15" table:style-name="ce88">
            <text:p>271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fuori MEPA per materiale di consumo laboratorio di metallografia(caratteristiche tecniche specifiche) con l'acquisizione di n. 3 preventivi c/o fornitori specializzati-resp. prof. Enrico Lertora Ordine diretto U-GOV n. 78 <text:s/>del <text:s/>27/04/2018<text:s text:c="2"/></text:p>
          </table:table-cell>
          <table:table-cell office:value-type="currency" office:value="1534" table:style-name="ce76">
            <text:p><text:s/>€ 1.53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17" table:style-name="ce88">
            <text:p>27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rimborso delle spese sostenute dalla S.P.E.S. per la realizzazione e la chiusura della pratica edilizia per accertamento di conformità per la realizzazione di tettoia, posizionamento container ad uso area di <text:s text:c="24"/>sperimentazione e gestione pannelli solari ai fini di ricerca universitaria presso il Campus di Savona</text:p>
            <text:p>Ordine U-GOV n. 77 del 27/04/2018</text:p>
          </table:table-cell>
          <table:table-cell office:value-type="currency" office:value="1040" table:style-name="ce76">
            <text:p><text:s/>€ 1.04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28" table:style-name="ce88">
            <text:p>282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servizio urgente per trasloco arredi e attrezzature da Fiera Mare a Opera PIA 15A Sez. MEC <text:s text:c="2"/>ORDINE U-GOV n. <text:s text:c="6"/>79 18<text:s text:c="3"/></text:p>
          </table:table-cell>
          <table:table-cell office:value-type="currency" office:value="4590" table:style-name="ce76">
            <text:p><text:s/>€ 4.5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33" table:style-name="ce88">
            <text:p>293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cquisto Licenza per utilizzo software GT SUITE EDUCATIONAL LEASE <text:s/>FOR 12 MONTHS (9 MAY 2018 – 8 MAY 2019)<text:s text:c="2"/></text:p>
            <text:p>Ordine U-GOV n. 82 del 08/05/2018</text:p>
          </table:table-cell>
          <table:table-cell office:value-type="currency" office:value="3509.07" table:style-name="ce76">
            <text:p><text:s/>€ 3.509,07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70" table:style-name="ce88">
            <text:p>297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un serbatoio in pressione per Innovative Energy System Laboratory <text:s/>- Polo di Savona</text:p>
            <text:p>Ordine U-GOV n. 80 del 08/05/2018<text:s/></text:p>
          </table:table-cell>
          <table:table-cell office:value-type="currency" office:value="25800" table:style-name="ce76">
            <text:p><text:s/>€ 25.8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78" table:style-name="ce88">
            <text:p>297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un trasduttore di portata Coriolis Badge-meter per Innovative Energy System Laboratory Polo Universitario di Savona <text:s/>- Ordine U-GOV n. 81 del 08/05/2018</text:p>
          </table:table-cell>
          <table:table-cell office:value-type="currency" office:value="4869" table:style-name="ce76">
            <text:p><text:s/>€ 4.86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83" table:style-name="ce88">
            <text:p>298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diretto a ADPARTNERS acquisto monitor dell ultrasharp euro 664,70 + iva MEPA ord. U-GOV 85 2018</text:p>
          </table:table-cell>
          <table:table-cell office:value-type="currency" office:value="664.7" table:style-name="ce76">
            <text:p><text:s/>€ 664,7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38" table:style-name="ce88">
            <text:p>30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ordine diretto MEPA art.502 c.1 euro 977 a C.&amp;C. Consulting MEPA <text:s/>n. 4299287ordine <text:s text:c="21"/>U-GOV n. 86/2018</text:p>
          </table:table-cell>
          <table:table-cell office:value-type="currency" office:value="977" table:style-name="ce76">
            <text:p><text:s/>€ 97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58" table:style-name="ce88">
            <text:p>305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ggiudicazione definitiva RDO MEPA 1899862 a FKV per chiller raffreddatore<text:s/></text:p>
          </table:table-cell>
          <table:table-cell office:value-type="currency" office:value="7389" table:style-name="ce76">
            <text:p><text:s/>€ 7.389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63" table:style-name="ce88">
            <text:p>306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pubblicazione articolo su rivista JTS ing. (Prof. Zunino - Ing. Dario Barsi)</text:p>
          </table:table-cell>
          <table:table-cell office:value-type="currency" office:value="900" table:style-name="ce76">
            <text:p><text:s/>€ 9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29" table:style-name="ce88">
            <text:p>312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per interventourgente <text:s/>riparazione tapparelle a Soc.Mercurio srl euro 181 + iva ord. diretto U-GOV 87 2018</text:p>
          </table:table-cell>
          <table:table-cell office:value-type="currency" office:value="181" table:style-name="ce76">
            <text:p><text:s/>€ 181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35" table:style-name="ce88">
            <text:p>31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iscrizione congresso NAV2018<text:s/></text:p>
            <text:p>20-22 Giugno 2018 Trieste (Ing. Raphael Zaccone)</text:p>
          </table:table-cell>
          <table:table-cell office:value-type="currency" office:value="450" table:style-name="ce76">
            <text:p><text:s/>€ 4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74" table:style-name="ce88">
            <text:p>317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a WEB 360 per manutenzione sito DIME anno 2018 Prof.Carassale ord. diretto U-GOV 89 del 2018</text:p>
          </table:table-cell>
          <table:table-cell office:value-type="currency" office:value="355" table:style-name="ce76">
            <text:p><text:s/>€ 35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92" table:style-name="ce88">
            <text:p>319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materiale vario per utilizzo in laboratorio TPG presso il Polo di Savona - Ordine U-GOV n. 90 del 16/05/2018 – Ordine MEPA n. 4310018 del 18/05/2018</text:p>
          </table:table-cell>
          <table:table-cell office:value-type="currency" office:value="1157.98" table:style-name="ce76">
            <text:p><text:s/>€ 1.157,9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31" table:style-name="ce88">
            <text:p>323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a Soc. GlassUp (unicità) per acquisto GlassUp F4 con termocamera ord. diretto U-GOV 91 2018</text:p>
          </table:table-cell>
          <table:table-cell office:value-type="currency" office:value="2300" table:style-name="ce76">
            <text:p><text:s/>€ 2.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07" table:style-name="ce88">
            <text:p>330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intervento urgente di manutenzione presso il bagno al 1° piano/Sezione MASET - Ordine U-GOV n. 93 del 18/05/2018</text:p>
          </table:table-cell>
          <table:table-cell office:value-type="currency" office:value="262.45999999999998" table:style-name="ce76">
            <text:p><text:s/>€ 262,4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51" table:style-name="ce88">
            <text:p>335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d installazione di un sistema intelligente di rilevazione gas e fumi <text:s/>(RDO MEPA n. 1894511)</text:p>
          </table:table-cell>
          <table:table-cell office:value-type="currency" office:value="7948" table:style-name="ce76">
            <text:p><text:s/>€ 7.948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55" table:style-name="ce88">
            <text:p>335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rinnovo annuale di licenze software MATLAB - SIMULINK (dal 01/07/2018 al 30/06/2019)<text:s text:c="20"/></text:p>
            <text:p>Ordine U-GOV n. 94 del 21/05/2018</text:p>
          </table:table-cell>
          <table:table-cell office:value-type="currency" office:value="900" table:style-name="ce76">
            <text:p><text:s/>€ 9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65" table:style-name="ce88">
            <text:p>346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materiale consumo da laboratorio Soc.BI.ERRE.DI. Genova euro 247,60 + iva ord. diretto U-GOV 97 18</text:p>
          </table:table-cell>
          <table:table-cell office:value-type="currency" office:value="247.6" table:style-name="ce76">
            <text:p><text:s/>€ 247,6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67" table:style-name="ce88">
            <text:p>346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lampade di emergenza da installare presso i locali del DIME - Via Opera Pia e Via Montallegro <text:s/>- Ordine U-GOV n. 98 del 23/05/2018</text:p>
          </table:table-cell>
          <table:table-cell office:value-type="currency" office:value="5927" table:style-name="ce76">
            <text:p><text:s/>€ 5.927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05" table:style-name="ce88">
            <text:p>350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trasferimento quota anno 2018 per contributo IIR/IIF - Prof. Tagliafico (generico uscita)439/2018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86" table:style-name="ce88">
            <text:p>358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fornitura 600Kg di sfere ceramiche per alta temperatura - Ordine U-GOV n. 99 del 28/05/2018</text:p>
          </table:table-cell>
          <table:table-cell office:value-type="currency" office:value="1032" table:style-name="ce76">
            <text:p><text:s/>€ 1.03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96" table:style-name="ce88">
            <text:p>359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materiale di consumo per laboratorio Prof. Zoppi- art. 1 comma 502- legge stabilità 2016- Ordine <text:s/>DIRETTO U-GOV n.109 del 06/06/2018<text:s text:c="11"/></text:p>
          </table:table-cell>
          <table:table-cell office:value-type="currency" office:value="999" table:style-name="ce76">
            <text:p><text:s/>€ 99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41" table:style-name="ce88">
            <text:p>364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MANUTENZIONE PER CAMERA CLIMATICA WEISS LABORATORIO - ORDINE DIRETTO U-GOV <text:s/>n. 100.DEL 29/05/2018 <text:s text:c="2"/>AFFIDAMENTO DIRETTO FORNITORE ESLUSIVO.</text:p>
          </table:table-cell>
          <table:table-cell office:value-type="currency" office:value="1465" table:style-name="ce76">
            <text:p><text:s/>€ 1.46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43" table:style-name="ce88">
            <text:p>364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° 2 prototipi di generatore elettrico ad alta velocità per la realizzazione dell'emulatore di ciclo combinato flessibile presso i laboratori di Savona<text:s/></text:p>
          </table:table-cell>
          <table:table-cell office:value-type="currency" office:value="60000" table:style-name="ce76">
            <text:p><text:s/>€ 60.000,00<text:s/></text:p>
          </table:table-cell>
          <table:table-cell office:value-type="string" table:style-name="ce4">
            <text:p>Dirigen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49" table:style-name="ce88">
            <text:p>364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 posa in opera di tende a teli verticali presso uffici del DIME (Sezione MASET) <text:s/>- Ordine U-GOV n. 101 del 29/05/2018</text:p>
          </table:table-cell>
          <table:table-cell office:value-type="currency" office:value="1475" table:style-name="ce76">
            <text:p><text:s/>€ 1.47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82" table:style-name="ce88">
            <text:p>36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a Mercurio srl piccole riparazioni urgenti presso uffici e locali DIME ord diretto U-GOV 103 2018</text:p>
          </table:table-cell>
          <table:table-cell office:value-type="currency" office:value="1350" table:style-name="ce76">
            <text:p><text:s/>€ 1.3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95" table:style-name="ce88">
            <text:p>369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ffidamento diretto sotto soglia euro 1000 carta fotocopie A4 a Valsecchi Cancelleria srl ord. diretto U-GOV 104/18</text:p>
          </table:table-cell>
          <table:table-cell office:value-type="currency" office:value="487.13" table:style-name="ce76">
            <text:p><text:s/>€ 487,13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32" table:style-name="ce88">
            <text:p>373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in economia art.1 comma 502 legge di stabilità 2016 per fornitura di sedute ergonomiche per gli uffici dei dottorandi -Resp. Prof. Zoppi. ordine diretto U-GOV <text:s text:c="2"/>n.105 <text:s text:c="2"/>del 31/05/2018<text:s text:c="2"/></text:p>
          </table:table-cell>
          <table:table-cell office:value-type="currency" office:value="712" table:style-name="ce76">
            <text:p><text:s/>€ 71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75" table:style-name="ce88">
            <text:p>377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 sostituzione di n.7 plafoniere di emergenza a led - Ordine U-GOV n. 106 del 01/06/2018</text:p>
          </table:table-cell>
          <table:table-cell office:value-type="currency" office:value="760" table:style-name="ce76">
            <text:p><text:s/>€ 76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76" table:style-name="ce88">
            <text:p>377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ai sensi dell?Art. 1 comma 502 legge stabilità 2016- Acquisto monitor dell a schermo curvo 32" - Ordine U-GOV n. 114 <text:s text:c="2"/>DEL 15/06/2018</text:p>
          </table:table-cell>
          <table:table-cell office:value-type="currency" office:value="664" table:style-name="ce76">
            <text:p><text:s/>€ 66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12" table:style-name="ce88">
            <text:p>381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ffidamento revisione linguistica inglese testi scientifici a Worl English sotto soglia euro 1.000,00 ord. diretto U-GOV 107 2018</text:p>
          </table:table-cell>
          <table:table-cell office:value-type="currency" office:value="810" table:style-name="ce76">
            <text:p><text:s/>€ 81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13" table:style-name="ce88">
            <text:p>381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iscrizione esame conseguimento titolo European Adhesive Engineer Dott.Marco Pizzorni a IIS CERT srl ord. diretto U-GOV 108 2018</text:p>
          </table:table-cell>
          <table:table-cell office:value-type="currency" office:value="500" table:style-name="ce76">
            <text:p><text:s/>€ 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25" table:style-name="ce88">
            <text:p>382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su MEPA acquisto da ADPARTNERS srl n.1 Nas Qnap e n. 4 Hard DISK ord.diretto MEPA <text:s text:c="2"/>4367090 <text:s text:c="5"/>ord. U-GOV 115/18</text:p>
          </table:table-cell>
          <table:table-cell office:value-type="currency" office:value="732.51" table:style-name="ce76">
            <text:p><text:s/>€ 732,51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53" table:style-name="ce88">
            <text:p>395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diretto acquisto n. 100 tesserini magnetici controllo ingresso a Soc.LanzaSistemi ord. diretto U-GOV 110 2018</text:p>
          </table:table-cell>
          <table:table-cell office:value-type="currency" office:value="300" table:style-name="ce76">
            <text:p><text:s/>€ 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59" table:style-name="ce88">
            <text:p>405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3 monitor DELL P2417H.60 <text:s/>- Ordine U-GOV n. 111 del 12/06/2018 – Ordine MEPA n. 4357429 del 12/06/2018<text:s/></text:p>
          </table:table-cell>
          <table:table-cell office:value-type="currency" office:value="408.39" table:style-name="ce76">
            <text:p><text:s/>€ 408,39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03" table:style-name="ce88">
            <text:p>410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<text:s/>ristorazione cena di lavoro il 18/06/2018 con 2 Professori dell'Università Federale di Santa Catarina(Brasile) per attività di collaborazione di ricerca con il DIME</text:p>
            <text:p>Ordine U-GOV n. 112 del 13/06/2018</text:p>
          </table:table-cell>
          <table:table-cell office:value-type="currency" office:value="109.08" table:style-name="ce76">
            <text:p><text:s/>€ 109,0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35" table:style-name="ce88">
            <text:p>41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toner ricerca settore sotto soglia art.502 c.1 Computeridea euro 168 + iva ord diretto U.GOV 113 2018</text:p>
          </table:table-cell>
          <table:table-cell office:value-type="currency" office:value="168" table:style-name="ce76">
            <text:p><text:s/>€ 16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69" table:style-name="ce88">
            <text:p>416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N.1 NAS QNAP e n. 4 HARD Disk ord. diretto MEPA a Studio Informatica 4380588 ord. U-GOV 130</text:p>
          </table:table-cell>
          <table:table-cell office:value-type="currency" office:value="1555.39" table:style-name="ce76">
            <text:p><text:s/>€ 1.555,39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04" table:style-name="ce88">
            <text:p>420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d installazione di un climatizzatore ad aria a pompa di calore presso il laboratorio TPGn (Savona) - Ordine U-GOV n. 116 del 19/06/2018</text:p>
          </table:table-cell>
          <table:table-cell office:value-type="currency" office:value="2600" table:style-name="ce76">
            <text:p><text:s/>€ 2.6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84" table:style-name="ce88">
            <text:p>428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alla ditta EXIS ENGINEERING SOLUTIONS SRL per l'acquisizione del servizio di modellazione e simulazione di un terminal container attraverso un sistema ad eventi discreti<text:s/></text:p>
            <text:p>Ordine U-GOV n. 117 del 20/06/2018</text:p>
          </table:table-cell>
          <table:table-cell office:value-type="currency" office:value="30000" table:style-name="ce76">
            <text:p><text:s/>€ 30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09" table:style-name="ce88">
            <text:p>430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Manutenzione fresatrice HAas unicità distributore Haas Factory Outlet by Celada ord. diretto U-GOV 119/18</text:p>
          </table:table-cell>
          <table:table-cell office:value-type="currency" office:value="861.66" table:style-name="ce76">
            <text:p><text:s/>€ 861,6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25" table:style-name="ce88">
            <text:p>432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ealizzazione <text:s/>e fornitura per dimostratore di pilotaggio aereo in realtà virtuale - Resp. Prof. Matteo Zoppi - ordine U-GOV <text:s text:c="3"/>n. 120 <text:s text:c="6"/>del <text:s text:c="4"/>21/06/2018<text:s/></text:p>
          </table:table-cell>
          <table:table-cell office:value-type="currency" office:value="3200" table:style-name="ce76">
            <text:p><text:s/>€ 3.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28" table:style-name="ce88">
            <text:p>432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pplicazione pellicola solare su vetri uffici amministrativi Opera Pia, 15 ord. diretto U-GOV 125 2018<text:s text:c="4"/></text:p>
          </table:table-cell>
          <table:table-cell office:value-type="currency" office:value="150" table:style-name="ce76">
            <text:p><text:s/>€ 1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35" table:style-name="ce88">
            <text:p>43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fogli termoisolanti microporosi rigidi per laboratorio TPG/Savona - Ordine U-GOV n. 121 del 12/06/2018</text:p>
          </table:table-cell>
          <table:table-cell office:value-type="currency" office:value="690" table:style-name="ce76">
            <text:p><text:s/>€ 6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37" table:style-name="ce88">
            <text:p>433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ripristino muro presso il laboratorio TPG/Genova <text:s/>-<text:s/></text:p>
            <text:p>Ordine U-GOV n. 122 del 21/06/2018</text:p>
          </table:table-cell>
          <table:table-cell office:value-type="currency" office:value="570" table:style-name="ce76">
            <text:p><text:s/>€ 57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41" table:style-name="ce88">
            <text:p>434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1 erogatore acqua e n. 60 boccioni acqua per laboratorio TPG / Genova <text:s/>- Ordine U-GOV n. 124 del 21/06/2018</text:p>
          </table:table-cell>
          <table:table-cell office:value-type="currency" office:value="524" table:style-name="ce76">
            <text:p><text:s/>€ 52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42" table:style-name="ce88">
            <text:p>434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smontaggio, smaltimento e sostituzione tapparella a ARBOR di L. Polleri ord. diretto U-GOV 123/18</text:p>
          </table:table-cell>
          <table:table-cell office:value-type="currency" office:value="285" table:style-name="ce76">
            <text:p><text:s/>€ 28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86" table:style-name="ce88">
            <text:p>438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l'affidamento del servizio di imbiancatura uffici e ripristino serramenti</text:p>
          </table:table-cell>
          <table:table-cell office:value-type="currency" office:value="15000" table:style-name="ce76">
            <text:p><text:s/>€ 15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97" table:style-name="ce88">
            <text:p>439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un motore elettrico (statore) ordine diretto U-GOV n. <text:s/>126 del 25/06/2018 <text:s text:c="5"/>- Fornitore unico per l'Italia</text:p>
          </table:table-cell>
          <table:table-cell office:value-type="currency" office:value="530" table:style-name="ce76">
            <text:p><text:s/>€ 53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35" table:style-name="ce88">
            <text:p>44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spostamento macchianri laboratorio MIG ordine u-gov n. 129 del 26/6/2018</text:p>
          </table:table-cell>
          <table:table-cell office:value-type="currency" office:value="1500" table:style-name="ce76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38" table:style-name="ce88">
            <text:p>44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l'affidamento del servizio di movimentazione arredi per spostamento uffici, trasporto presso Campus di Savona e smaltimento materiale ingombrante (sez MASET)</text:p>
            <text:p>Ordien UGOV n. 136 del 02/07/2018</text:p>
          </table:table-cell>
          <table:table-cell office:value-type="currency" office:value="4600" table:style-name="ce76">
            <text:p><text:s/>€ 4.6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46" table:style-name="ce88">
            <text:p>444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d integrazione dell'affidamento ad Easy Tech mediante Rdo 1894511</text:p>
          </table:table-cell>
          <table:table-cell office:value-type="currency" office:value="1922" table:style-name="ce76">
            <text:p><text:s/>€ 1.92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63" table:style-name="ce88">
            <text:p>446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un portatile HP 2UB65EA#ABZ - Ordine U-GOV n. 131 del 27/06/2018 – Ordine diretto MEPA (ODA) n. 4381858 del 27/06/2018</text:p>
          </table:table-cell>
          <table:table-cell office:value-type="currency" office:value="824.8" table:style-name="ce76">
            <text:p><text:s/>€ 824,8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79" table:style-name="ce88">
            <text:p>447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<text:s text:c="2"/>4383335 <text:s text:c="4"/>acquisto I PAD Pro 10,5" celluar + wi fi Soc.R-STORE spa ord. diretto U-GOv 134/18</text:p>
          </table:table-cell>
          <table:table-cell office:value-type="currency" office:value="788" table:style-name="ce76">
            <text:p><text:s/>€ 78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87" table:style-name="ce88">
            <text:p>448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2 valvole a farfalla per alte temperature con attivatore elettrico - Ordine U-GOV n.133 del 28/06/2018</text:p>
          </table:table-cell>
          <table:table-cell office:value-type="currency" office:value="4195" table:style-name="ce76">
            <text:p><text:s/>€ 4.19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05" table:style-name="ce88">
            <text:p>450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manutenzione ordinaria anno 2018 con 18 interventi annui di pulizia, sfalcio e diserbo aree verdi di competenza DIME/Sezione MASET - Ordine U-GOV n. 135 del 28/06/2018</text:p>
          </table:table-cell>
          <table:table-cell office:value-type="currency" office:value="1950" table:style-name="ce76">
            <text:p><text:s/>€ 1.9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21" table:style-name="ce88">
            <text:p>452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iscrizione ad ASING dei seguenti nominativi: Massardo, Traverso A., Magistri, Ferrari, Sorce, Pscaenti, Cuneo, Belotti, Rossi, Traverso A. N., Rivarolo, Trasino, Lamberti, Specchio, Santamaria, De Campo, Abrassi, Reggio, Roncallo, Reboli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23" table:style-name="ce88">
            <text:p>462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<text:s/>n. 2 flange tarate DN 50 e n. 2 trasmettitori di pressione differenziale</text:p>
            <text:p>Ordine U-GOV n. 137 del 03/07/2018</text:p>
          </table:table-cell>
          <table:table-cell office:value-type="currency" office:value="4000" table:style-name="ce76">
            <text:p><text:s/>€ 4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67" table:style-name="ce88">
            <text:p>466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strutturazione pavimenti e imbiancatura e ristrutturazione pareti mobili - Laboratorio DYNAMO</text:p>
          </table:table-cell>
          <table:table-cell office:value-type="currency" office:value="8040" table:style-name="ce76">
            <text:p><text:s/>€ 8.04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21" table:style-name="ce88">
            <text:p>472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indizione RdO MEPA per acquisto Workstation 7920 Tower (prof. Canepa)</text:p>
          </table:table-cell>
          <table:table-cell office:value-type="currency" office:value="12500" table:style-name="ce76">
            <text:p><text:s/>€ 12.5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32" table:style-name="ce88">
            <text:p>473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relativo ad un corso di formazione OpenFOAM dal 16/07/2018 al 20/07/2018 presso il DICCA (dottorandi: Vianney - XXXII ciclo e Venturino XXXIII ciclo)</text:p>
            <text:p>Ordine U-GOV n. 138 del 06/07/2018</text:p>
          </table:table-cell>
          <table:table-cell office:value-type="currency" office:value="1200" table:style-name="ce76">
            <text:p><text:s/>€ 1.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38" table:style-name="ce88">
            <text:p>47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per la fornitura di generatore elettrico ad alta velocità (resp. scient. prof. Alberto Traverso)</text:p>
          </table:table-cell>
          <table:table-cell office:value-type="currency" office:value="45850" table:style-name="ce76">
            <text:p><text:s/>€ 45.850,00<text:s/></text:p>
          </table:table-cell>
          <table:table-cell office:value-type="string" table:style-name="ce4">
            <text:p>Dirigen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44" table:style-name="ce88">
            <text:p>474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TELECAMERA FLIR CON OBIETTIVO E CAVI- ORDINE DIRETTO U-GOV N. <text:s text:c="5"/>139 <text:s text:c="4"/>11.7.2018 - FORNITORE ESCLUSIVO<text:s/></text:p>
          </table:table-cell>
          <table:table-cell office:value-type="currency" office:value="1068" table:style-name="ce76">
            <text:p><text:s/>€ 1.06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41" table:style-name="ce88">
            <text:p>484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ristorazione per cena di lavoro il 17/07/2018 Prof. Zunino con 4 docenti dell'Institute of Engineering Thermophysics Chinese Academy of Sciences per possibili future collaborazioni con il DIME</text:p>
            <text:p>Ordine U-GOV n. 141 del 11/07/2018</text:p>
          </table:table-cell>
          <table:table-cell office:value-type="currency" office:value="136.35" table:style-name="ce76">
            <text:p><text:s/>€ 136,35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59" table:style-name="ce88">
            <text:p>485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supporti in polimero per connettori elettrici affidamento diretto U-GOV ordine n. <text:s/>140/18 <text:s/>Soc. TAG CONTROL srl</text:p>
          </table:table-cell>
          <table:table-cell office:value-type="currency" office:value="271.3" table:style-name="ce76">
            <text:p><text:s/>€ 271,3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53" table:style-name="ce88">
            <text:p>495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fornitura di batterie e componentistica elettronica per prove sperimentali su compressore elettroassistito</text:p>
            <text:p>Ordine UGOV n. 165 del 03/08/2018</text:p>
          </table:table-cell>
          <table:table-cell office:value-type="currency" office:value="337" table:style-name="ce76">
            <text:p><text:s/>€ 33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56" table:style-name="ce88">
            <text:p>49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la fornitura di utensileria e materiale antinfortunistico</text:p>
          </table:table-cell>
          <table:table-cell office:value-type="currency" office:value="573" table:style-name="ce76">
            <text:p><text:s/>€ 57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57" table:style-name="ce88">
            <text:p>495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la fornitura di raccorderia per allestimenti sperimentali banco turbo</text:p>
          </table:table-cell>
          <table:table-cell office:value-type="currency" office:value="553" table:style-name="ce76">
            <text:p><text:s/>€ 55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82" table:style-name="ce88">
            <text:p>49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NNOVO CANONE DI NOLEGGIO PER FOTOCOPIATORE CANON 6555i dal 1/4/2018 al 31/3/2019 <text:s/>. ordine diretto u_gov n. <text:s/>144 <text:s text:c="7"/>del 13/07/2018</text:p>
          </table:table-cell>
          <table:table-cell office:value-type="currency" office:value="2124" table:style-name="ce76">
            <text:p><text:s/>€ 2.12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83" table:style-name="ce88">
            <text:p>508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licenza software STATA 15/MP2 studentessa dottorato Talà fornitore unico TSta srl ord. diretto U-GOV 145/18</text:p>
          </table:table-cell>
          <table:table-cell office:value-type="currency" office:value="357.24" table:style-name="ce76">
            <text:p><text:s/>€ 357,24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13" table:style-name="ce88">
            <text:p>511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retto sotto euro 1.000 indagine tra operatori 3 preventivi affidamento a MIPS ord. diretto U-GOV n. 148/ del 19.07.2018</text:p>
          </table:table-cell>
          <table:table-cell office:value-type="currency" office:value="899.57" table:style-name="ce76">
            <text:p><text:s/>€ 899,57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40" table:style-name="ce88">
            <text:p>514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alla ditta EDILGENOA di Bruzzone Paolo per l'affidamento del servizio di imbiancatura uffici e ripristino serramenti presso il DIME sezioen MASET</text:p>
            <text:p>Ordine UGOV n. 152 del 24/07/2018</text:p>
          </table:table-cell>
          <table:table-cell office:value-type="currency" office:value="10342.1" table:style-name="ce76">
            <text:p><text:s/>€ 10.342,1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89" table:style-name="ce88">
            <text:p>518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n. 13 fogli isolanti microporosi flessibili per laboratorio TPG di Savona;</text:p>
            <text:p>Ordine U-GOV n. 151 del 23/07/2018</text:p>
          </table:table-cell>
          <table:table-cell office:value-type="currency" office:value="653.52" table:style-name="ce76">
            <text:p><text:s/>€ 653,52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07" table:style-name="ce88">
            <text:p>520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Quota iscrizione Summer School AIDI 2018 Prof.Roberto Revetria ord. diretto U-GOV 149/18</text:p>
          </table:table-cell>
          <table:table-cell office:value-type="currency" office:value="480" table:style-name="ce76">
            <text:p><text:s/>€ 48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17" table:style-name="ce88">
            <text:p>52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ristorazione per cena di lavoro il 04/09/2018 Prof. Albertom Traverso con rappresentanti della General Assembly del progetto Europeo Bio-HyPP<text:s text:c="3"/></text:p>
            <text:p>Ordine U-GOV n. 150 del 23/07/2018</text:p>
          </table:table-cell>
          <table:table-cell office:value-type="currency" office:value="509.04" table:style-name="ce76">
            <text:p><text:s/>€ 509,04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28" table:style-name="ce88">
            <text:p>522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cquisto tramite MEPA di strumentazione scientifica per laboratorio di combustione presso il Polo di Savona</text:p>
          </table:table-cell>
          <table:table-cell office:value-type="currency" office:value="64180" table:style-name="ce76">
            <text:p><text:s/>€ 64.180,00<text:s/></text:p>
          </table:table-cell>
          <table:table-cell office:value-type="string" table:style-name="ce4">
            <text:p>Dirigen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65" table:style-name="ce88">
            <text:p>526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rinnovo licenza Ansys Academic Research CFD e HPC dal 20/07/2018 al 19/07/2019 - Proff.ri Traverso e Cravero</text:p>
            <text:p>Ordine UGOV n. 153 del 24/07/2018</text:p>
          </table:table-cell>
          <table:table-cell office:value-type="currency" office:value="6550" table:style-name="ce76">
            <text:p><text:s/>€ 6.55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02" table:style-name="ce88">
            <text:p>540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ai sensi dell'art.1 comma 502 legge stabilità 2016 - smerigliatrici per laboratorio di mkeccanica Prof. Matteo Zoppi- Ordine diretto U-GOV n. <text:s/>156 DEL 01/08/2018 <text:s text:c="5"/>del<text:s/></text:p>
          </table:table-cell>
          <table:table-cell office:value-type="currency" office:value="956" table:style-name="ce76">
            <text:p><text:s/>€ 956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15" table:style-name="ce88">
            <text:p>541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con ODA MEPA ricerca tra operatori del settore merceologico di riferimento: informatica. Ordine ugov n.164 <text:s text:c="3"/>del <text:s text:c="3"/>02/08/2018<text:s text:c="5"/></text:p>
          </table:table-cell>
          <table:table-cell office:value-type="currency" office:value="2442" table:style-name="ce76">
            <text:p><text:s/>€ 2.44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38" table:style-name="ce88">
            <text:p>54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upporto tecnico per integrazione e completamento progetto RadioRoso- ECHORD++ - ordine diretto U-GOV n.154 del 31/07/2018</text:p>
          </table:table-cell>
          <table:table-cell office:value-type="currency" office:value="14000" table:style-name="ce76">
            <text:p><text:s/>€ 14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86" table:style-name="ce88">
            <text:p>548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realizzazione video per la presentazione del laboratorio IES presso il Campus di Savona<text:s/></text:p>
            <text:p>Ordine U-GOV n. 158 del 01/08/2018</text:p>
          </table:table-cell>
          <table:table-cell office:value-type="currency" office:value="1800" table:style-name="ce76">
            <text:p><text:s/>€ 1.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87" table:style-name="ce88">
            <text:p>548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materiale consumabile per laboratorio di meccanica Resp. Prof. Matteo Zoppi- ai sensi dell'Art. 1 comma 502 legge stabilità 2016- Ordine diretto U-GOV n <text:s/>169 <text:s text:c="10"/>del 09/08/2018</text:p>
          </table:table-cell>
          <table:table-cell office:value-type="currency" office:value="988" table:style-name="ce76">
            <text:p><text:s/>€ 98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23" table:style-name="ce88">
            <text:p>552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intervento di sostituzione avvolgibile presso lo studio nuovo della Prof.ssa Satta<text:s text:c="2"/></text:p>
            <text:p>Ordine U-GOV n. 160 del 02/08/2018</text:p>
          </table:table-cell>
          <table:table-cell office:value-type="currency" office:value="345" table:style-name="ce76">
            <text:p><text:s/>€ 34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24" table:style-name="ce88">
            <text:p>552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4 monitor dell 27" per uffici amministrativi di via opera Pia- ODA MEPA - ordine U-GOV n. <text:s/>162 DEL 2/8/2018<text:s text:c="5"/></text:p>
          </table:table-cell>
          <table:table-cell office:value-type="currency" office:value="1477" table:style-name="ce76">
            <text:p><text:s/>€ 1.47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28" table:style-name="ce88">
            <text:p>552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 iPad Pro 10.5 e relativi accessori per l'ufficio della ricerca Dime- ODA MEPA - Ordine U-GOV n. <text:s/>163 DEL 2/8/2018<text:s text:c="6"/></text:p>
          </table:table-cell>
          <table:table-cell office:value-type="currency" office:value="1123" table:style-name="ce76">
            <text:p><text:s/>€ 1.12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34" table:style-name="ce88">
            <text:p>553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interventi elettrici presso uffici nuovi Prof. Simoni e Prof.ssa Satta<text:s/></text:p>
            <text:p><text:s/>Ordine U-GOV n. 161 del 02/08/2018</text:p>
          </table:table-cell>
          <table:table-cell office:value-type="currency" office:value="845" table:style-name="ce76">
            <text:p><text:s/>€ 84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52" table:style-name="ce88">
            <text:p>555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CON INDAGINE SUL MERCATO ELETTRONICO PER IL PREZZO PIù BASSO PER L'ACQUISTO DI N. 2 PC DELL E 1 MONITOR- RESP. PROF. MATTEO ZOPPI- ORDINE U-GOV N. 166 del 3/8/2018<text:s text:c="2"/></text:p>
          </table:table-cell>
          <table:table-cell office:value-type="currency" office:value="4828" table:style-name="ce76">
            <text:p><text:s/>€ 4.82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53" table:style-name="ce88">
            <text:p>555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per acquisto galaxy tab con accessori e stampante multifunzione ai sensi dellart.1 comma 502 LS 2016- resp. proff. luca Bruzzone e pietro Fanghella - ordine U-Gov n. <text:s text:c="2"/>168 DEL 6/8/2018<text:s text:c="7"/></text:p>
          </table:table-cell>
          <table:table-cell office:value-type="currency" office:value="772" table:style-name="ce76">
            <text:p><text:s/>€ 77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62" table:style-name="ce88">
            <text:p>556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lavori laboratorio Dynamo (Opera Pia)<text:s/></text:p>
          </table:table-cell>
          <table:table-cell office:value-type="currency" office:value="8040" table:style-name="ce76">
            <text:p><text:s/>€ 8.04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81" table:style-name="ce88">
            <text:p>558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fornitura di n° 3 compensatori laterali sferici</text:p>
          </table:table-cell>
          <table:table-cell office:value-type="currency" office:value="12500" table:style-name="ce76">
            <text:p><text:s/>€ 12.5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10" table:style-name="ce88">
            <text:p>561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RdO MEPA - Fornitura workstation (prof. Fanghella)</text:p>
          </table:table-cell>
          <table:table-cell office:value-type="currency" office:value="5800" table:style-name="ce76">
            <text:p><text:s/>€ 5.8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11" table:style-name="ce88">
            <text:p>56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RdO MEPA - Fornitura workstation (prof. Simoni)</text:p>
          </table:table-cell>
          <table:table-cell office:value-type="currency" office:value="18000" table:style-name="ce76">
            <text:p><text:s/>€ 18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13" table:style-name="ce88">
            <text:p>561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trattativa diretta MEPA n° 575948 (FLUXOPTICA)</text:p>
            <text:p>Ordine UGOV n. 187 del 13/09/2018</text:p>
          </table:table-cell>
          <table:table-cell office:value-type="currency" office:value="64000" table:style-name="ce76">
            <text:p><text:s/>€ 64.000,00<text:s/></text:p>
          </table:table-cell>
          <table:table-cell office:value-type="string" table:style-name="ce4">
            <text:p>Dirigen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35" table:style-name="ce88">
            <text:p>56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mensa presso il Campus di Savona il giorno 05/09/2018 per n. 15 persone per meeting del Progetto Bio-Hypp - Ordine U-GOV n. 170 del 09/08/2018</text:p>
          </table:table-cell>
          <table:table-cell office:value-type="currency" office:value="285" table:style-name="ce76">
            <text:p><text:s/>€ 28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46" table:style-name="ce88">
            <text:p>564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1991732 (workstation prof. Canepa)</text:p>
          </table:table-cell>
          <table:table-cell office:value-type="currency" office:value="9237" table:style-name="ce76">
            <text:p><text:s/>€ 9.237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11" table:style-name="ce88">
            <text:p>57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termina preliminare per il servizio di progettazione impianto elettrico laboratorio Dynamo</text:p>
          </table:table-cell>
          <table:table-cell office:value-type="currency" office:value="1500" table:style-name="ce76">
            <text:p><text:s/>€ 1.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97" table:style-name="ce88">
            <text:p>579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RETTO DI SERIE DI VALVOLE PER BANCO PROVA -PROF. MATTEO zOPPI- AI SENSI DELL'ART. 1 COMMA 502 l.s. 2016 - ORDINE U-GOV. N. 176 DEL 30/08/2018</text:p>
          </table:table-cell>
          <table:table-cell office:value-type="currency" office:value="480" table:style-name="ce76">
            <text:p><text:s/>€ 48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24" table:style-name="ce88">
            <text:p>582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indizione RdO MEPA per la fornitura di n° 5 condizionatori monosplit - uffici sezione MASET</text:p>
          </table:table-cell>
          <table:table-cell office:value-type="currency" office:value="10000" table:style-name="ce76">
            <text:p><text:s/>€ 10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56" table:style-name="ce88">
            <text:p>58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 LINGUSTICI DI TRADUZIONE E REVISIONE DI TESTI IN LINGUA INGLESE PER LA RICERCA E LA DIDATTICA -RESP. PROF. CORRADO SCHENONE ORDINE U-GOV N. <text:s text:c="8"/>177/18 <text:s text:c="5"/>DEL<text:s/></text:p>
          </table:table-cell>
          <table:table-cell office:value-type="currency" office:value="3740" table:style-name="ce76">
            <text:p><text:s/>€ 3.74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91" table:style-name="ce88">
            <text:p>589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1 portatile DELL CNX97003 XPS 15 (prof. Sacco)</text:p>
            <text:p>Ordine UGOV n. 185 del 12/09/218<text:s/></text:p>
          </table:table-cell>
          <table:table-cell office:value-type="currency" office:value="1539" table:style-name="ce76">
            <text:p><text:s/>€ 1.53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97" table:style-name="ce88">
            <text:p>589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MEPA n° 2030708 - Fornitura workstation prof. Fanghella</text:p>
          </table:table-cell>
          <table:table-cell office:value-type="currency" office:value="4763" table:style-name="ce76">
            <text:p><text:s/>€ 4.76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58" table:style-name="ce88">
            <text:p>595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ell Desktop XPS Tower (prof. Simoni)</text:p>
            <text:p>Ordine UGOV N. 180 del 07/09/2018</text:p>
          </table:table-cell>
          <table:table-cell office:value-type="currency" office:value="2700.5" table:style-name="ce76">
            <text:p><text:s/>€ 2.700,5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60" table:style-name="ce88">
            <text:p>596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2 Dell XPS15 (proff. Tanda e Satta)</text:p>
            <text:p>Ordine UGOV n. 179 del 07/09/2018</text:p>
          </table:table-cell>
          <table:table-cell office:value-type="currency" office:value="3198" table:style-name="ce76">
            <text:p><text:s/>€ 3.19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61" table:style-name="ce88">
            <text:p>59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1 MacBook Pro 15", n° 1 Magic keybord e n° 1 adattatore (prof. Giglio)<text:s/></text:p>
            <text:p>Ordine UGOV n. 178 del 07/09/2018</text:p>
          </table:table-cell>
          <table:table-cell office:value-type="currency" office:value="2486.6999999999998" table:style-name="ce76">
            <text:p><text:s/>€ 2.486,7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63" table:style-name="ce88">
            <text:p>596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2 monitor led DellU2417H e n° 1 monitor ASUS VZ249H (proff. Ubaldi e Simoni)</text:p>
            <text:p>Ordine UGOV n. 181 del 07/09/2018</text:p>
          </table:table-cell>
          <table:table-cell office:value-type="currency" office:value="483.38" table:style-name="ce76">
            <text:p><text:s/>€ 483,3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13" table:style-name="ce88">
            <text:p>601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d integrazione dell'affidamento ad Impianti Elter snc mediante Ordine diretto UGOV n. 122/21.06.2018</text:p>
          </table:table-cell>
          <table:table-cell office:value-type="currency" office:value="300" table:style-name="ce76">
            <text:p><text:s/>€ 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49" table:style-name="ce88">
            <text:p>604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 posa di maniglia elettrica omologata per porta tagliafuoco entrata DIME/Sezione MASET - Ordine U-GOV n. 186 del 13/09/2018</text:p>
          </table:table-cell>
          <table:table-cell office:value-type="currency" office:value="562" table:style-name="ce76">
            <text:p><text:s/>€ 56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56" table:style-name="ce88">
            <text:p>60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tubazioni in acciaio speciale e normale per laboratorio Innovative Energy Systems di Savona - Ordine U-GOV n. 184 del 11/09/2018</text:p>
          </table:table-cell>
          <table:table-cell office:value-type="currency" office:value="4885.6000000000004" table:style-name="ce76">
            <text:p><text:s/>€ 4.885,6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67" table:style-name="ce88">
            <text:p>606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ai sensi dell'art. 1 comma 502 L. STABILITA 2016- 15 kit e 1 cassetta per pronto soccorso(sicurezza) ordine diretto MEPA n. 4470508 ORDINE u-gov N. 200 DEL 27/09/2018</text:p>
          </table:table-cell>
          <table:table-cell office:value-type="currency" office:value="299" table:style-name="ce76">
            <text:p><text:s/>€ 29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68" table:style-name="ce88">
            <text:p>606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ai sensi dell'art 1 comma 502 L.S. 2016- Cordine per cella demo - Resp. Prof. matteo Zoppi- Ricerca di mercato con preventivi- Ordine diretto U-GOV n.<text:s text:c="7"/></text:p>
          </table:table-cell>
          <table:table-cell office:value-type="currency" office:value="996" table:style-name="ce76">
            <text:p><text:s/>€ 996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29" table:style-name="ce88">
            <text:p>612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. 1 VivoBook ASUS, n. 2 stampanti HP Envy (Prof. Simoni)</text:p>
            <text:p>Ordine UGOV n. 197 del 25/09/2018</text:p>
          </table:table-cell>
          <table:table-cell office:value-type="currency" office:value="1021.7" table:style-name="ce76">
            <text:p><text:s/>€ 1.021,7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48" table:style-name="ce88">
            <text:p>614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la fornitura di misuratori di temperatutra (termocoppie, termoresistenze, raccorderia, cavi) - prof.ssa Marelli</text:p>
            <text:p>Ordine UGOV n. 198 del 25/09/2018</text:p>
          </table:table-cell>
          <table:table-cell office:value-type="currency" office:value="1505" table:style-name="ce76">
            <text:p><text:s/>€ 1.50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80" table:style-name="ce88">
            <text:p>618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d integrazione dell'affidamento a Prefabbricazioni Refrattari srl mediante Ordine diretto UGOV n. 80/08.05.2018</text:p>
          </table:table-cell>
          <table:table-cell office:value-type="currency" office:value="3467" table:style-name="ce76">
            <text:p><text:s/>€ 3.46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08" table:style-name="ce88">
            <text:p>620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NNOVO ANNUALE PER LICENZE <text:s/>PTC UNIVERSITY CAMPUS PACK- UNIVERSITY CAMPUS - MANUTENZIONE CREO- RESP.PROF. ZOPPI E PROF. FANGHELLA- AFFIDAMENTO DIRETTO CON ODA MEPA <text:s/>ORDINE U-GOV N. 192 del 18/09/2018<text:s text:c="25"/></text:p>
          </table:table-cell>
          <table:table-cell office:value-type="currency" office:value="9990" table:style-name="ce76">
            <text:p><text:s/>€ 9.99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11" table:style-name="ce88">
            <text:p>62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parazione e upgrade per prototipo di veicolo robotizzato Furbto affidamento a SWHARD srl GE ord. diretto U-GOV <text:s text:c="4"/>191 del 2018</text:p>
          </table:table-cell>
          <table:table-cell office:value-type="currency" office:value="17825" table:style-name="ce76">
            <text:p><text:s/>€ 17.825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26" table:style-name="ce88">
            <text:p>622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ai sensi dell'art. 1 comma 502 L.S 2016- cavi per cablaggio prototipi - ordine diretto U-GOV n. <text:s text:c="26"/>resp. prof. Zoppi ordine diretto U-GOV n. 195 del 21/09/2018</text:p>
          </table:table-cell>
          <table:table-cell office:value-type="currency" office:value="988" table:style-name="ce76">
            <text:p><text:s/>€ 98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38" table:style-name="ce88">
            <text:p>63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lamiere laminate inox ord. diretto U-GOV <text:s/>193/18 <text:s text:c="2"/>a Pernigotti srl</text:p>
          </table:table-cell>
          <table:table-cell office:value-type="currency" office:value="1669.5" table:style-name="ce76">
            <text:p><text:s/>€ 1.669,5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61" table:style-name="ce88">
            <text:p>63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n. 1 stampante HP color Laserjet Pro M377y (Prof. Simoni)</text:p>
            <text:p>Ordine UGOV n. 196 del 25/09/2018</text:p>
            <text:p>Ordine MEPA n. 4491074 del 24/09/2018</text:p>
          </table:table-cell>
          <table:table-cell office:value-type="currency" office:value="267.7" table:style-name="ce76">
            <text:p><text:s/>€ 267,7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54" table:style-name="ce88">
            <text:p>645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Lavori edili in particolare imbiancatura, interventi su pareti , pavimentazione etc. laboratori DYNAMO DIME Via Opera Pia <text:s/>(Carassale) ord. U-GOV <text:s/>199/18</text:p>
          </table:table-cell>
          <table:table-cell office:value-type="currency" office:value="8268.89" table:style-name="ce76">
            <text:p><text:s/>€ 8.268,89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95" table:style-name="ce88">
            <text:p>649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1 serbatoio verticale verniciato capacità 3000lt. pressione 11,5 bar</text:p>
            <text:p>Ordine U-GOV n. 300 del 31/12/2018</text:p>
          </table:table-cell>
          <table:table-cell office:value-type="currency" office:value="2400" table:style-name="ce76">
            <text:p><text:s/>€ 2.4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22" table:style-name="ce88">
            <text:p>652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pessori in gomma antivibranti ord. diretto U-GOV <text:s/>201 <text:s/>Ditta Monti e barabino</text:p>
          </table:table-cell>
          <table:table-cell office:value-type="currency" office:value="145.19999999999999" table:style-name="ce76">
            <text:p><text:s/>€ 145,2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24" table:style-name="ce88">
            <text:p>652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per l'acquisto di n. 40 termocopie per laboratorio Prof. <text:s/>Misale. ORDINE U-GOV N. <text:s text:c="3"/>203/2018<text:s text:c="8"/></text:p>
          </table:table-cell>
          <table:table-cell office:value-type="currency" office:value="1239" table:style-name="ce76">
            <text:p><text:s/>€ 1.23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31" table:style-name="ce88">
            <text:p>653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e installazione n. 13 tende veneziane ordine diretto U-gov <text:s/>202/18 <text:s text:c="6"/>Ditta. A.M.P. di Pagani</text:p>
          </table:table-cell>
          <table:table-cell office:value-type="currency" office:value="848" table:style-name="ce76">
            <text:p><text:s/>€ 84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56" table:style-name="ce88">
            <text:p>65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BARRE METALLICHE PER PROVINI LABORATORIO DI MECCANICA <text:s/>PROF. ZOPPI- ART. 1 COMMA 502 L.S. 2016- ORDINE DIRETTO U-GOV N. 207/2018<text:s text:c="11"/></text:p>
          </table:table-cell>
          <table:table-cell office:value-type="currency" office:value="1650" table:style-name="ce76">
            <text:p><text:s/>€ 1.6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61" table:style-name="ce88">
            <text:p>65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N.2 hard disk esterni e n. 1 media pad Huawei ricognizione e ordine diretto MEPA 4529447 ord. U-GOV 228 STEMA SRL</text:p>
          </table:table-cell>
          <table:table-cell office:value-type="currency" office:value="856.24" table:style-name="ce76">
            <text:p><text:s/>€ 856,24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74" table:style-name="ce88">
            <text:p>657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sostituzione avvolgibile presso ufficio Didattica e tenda veneziana presso ufficio Prof. Carvero - Ordine U-GOV n. 206 del 02/10/2018</text:p>
          </table:table-cell>
          <table:table-cell office:value-type="currency" office:value="620" table:style-name="ce76">
            <text:p><text:s/>€ 6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78" table:style-name="ce88">
            <text:p>657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nnovo licenza annuale "ANSYS Academics Multiphysics Campus Solution (10/100) – TECS/Annual"- ordine U-GOV n. 221/2018 -ODA MEPA n. 4522553 del 9/10/2018</text:p>
          </table:table-cell>
          <table:table-cell office:value-type="currency" office:value="6000" table:style-name="ce76">
            <text:p><text:s/>€ 6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80" table:style-name="ce88">
            <text:p>658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Iscrizione al corso di formazione "Rendicontazione e audit dei progetti Horizon 2020 – CORSO AVANZATO"</text:p>
          </table:table-cell>
          <table:table-cell office:value-type="currency" office:value="1000" table:style-name="ce76">
            <text:p><text:s/>€ 1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82" table:style-name="ce88">
            <text:p>65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manutenzione condizionatori uffici amministrativi ord. diretto U-GOV ICR di Pallamolla 204/18</text:p>
          </table:table-cell>
          <table:table-cell office:value-type="currency" office:value="300" table:style-name="ce76">
            <text:p><text:s/>€ 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17" table:style-name="ce88">
            <text:p>66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DI N° 2 SCHEDE VIDEO E DI N° 1 DISCO RIGIDO</text:p>
          </table:table-cell>
          <table:table-cell office:value-type="currency" office:value="289.10000000000002" table:style-name="ce76">
            <text:p><text:s/>€ 289,1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22" table:style-name="ce88">
            <text:p>662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con ordine diretto di un riscaldatore induttivo ALBATROS- Resp. Prof. Zoppi <text:s text:c="4"/>ordine diretto U-GOV n. 208/2018<text:s text:c="33"/></text:p>
          </table:table-cell>
          <table:table-cell office:value-type="currency" office:value="4998" table:style-name="ce76">
            <text:p><text:s/>€ 4.99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33" table:style-name="ce88">
            <text:p>663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Predetermina per RDO n. 2071609 del 10/10/2018 su MEPA acquisto n. 1 PC AMD Ryzen<text:s/></text:p>
          </table:table-cell>
          <table:table-cell office:value-type="currency" office:value="4500" table:style-name="ce76">
            <text:p><text:s/>€ 4.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52" table:style-name="ce88">
            <text:p>665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opere elettriche presso fondi DIME Sezione MASET e ufficio Prof. Ubaldi<text:s/></text:p>
            <text:p>Ordine UGOV n. 210 del 03/10/2018</text:p>
          </table:table-cell>
          <table:table-cell office:value-type="currency" office:value="520" table:style-name="ce76">
            <text:p><text:s/>€ 5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88" table:style-name="ce88">
            <text:p>668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e installazione tapparella alluminio Ditta ARBOR di Luca Polleri e C. sas ord. diretto U-GOV 211/18</text:p>
          </table:table-cell>
          <table:table-cell office:value-type="currency" office:value="650" table:style-name="ce76">
            <text:p><text:s/>€ 6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92" table:style-name="ce88">
            <text:p>669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del servizio di progettazione elettrica per laboratorio Dynamo (resp. prof. Carassale)<text:s/></text:p>
          </table:table-cell>
          <table:table-cell office:value-type="currency" office:value="1300" table:style-name="ce76">
            <text:p><text:s/>€ 1.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00" table:style-name="ce88">
            <text:p>670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pulizia straordinaria a seguito sgombero vie di esodo - sez. MASET</text:p>
          </table:table-cell>
          <table:table-cell office:value-type="currency" office:value="200" table:style-name="ce76">
            <text:p><text:s/>€ 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19" table:style-name="ce88">
            <text:p>671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U-GOV n.217/2018 PER EXTRA PAGE FOTOCOPIATORE CANON 6555i C/O DIME OPERA PIA 15<text:s/></text:p>
          </table:table-cell>
          <table:table-cell office:value-type="currency" office:value="450" table:style-name="ce76">
            <text:p><text:s/>€ 4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21" table:style-name="ce88">
            <text:p>672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a S.R.A. Axe factory di servizio n. 3 alberi torniti da barra ord. diretto U-GOV 212</text:p>
          </table:table-cell>
          <table:table-cell office:value-type="currency" office:value="4960" table:style-name="ce76">
            <text:p><text:s/>€ 4.96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52" table:style-name="ce88">
            <text:p>675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n. 1 stampante HP color <text:s/>Laserjet Pro M377y (Prof. Satta Francesca)</text:p>
            <text:p>Ordine UGOV n. 215 del 05/10/2018<text:s/></text:p>
            <text:p>Ordine MEPA N. 4515135 del 05/10/2018</text:p>
          </table:table-cell>
          <table:table-cell office:value-type="currency" office:value="267.7" table:style-name="ce76">
            <text:p><text:s/>€ 267,7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64" table:style-name="ce88">
            <text:p>676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U-GOV <text:s text:c="2"/>n. 216/2018 <text:s text:c="2"/>per rinnovo licenze Comsol - Resp. prof. Schenone- acquisto diretto da società unico distributore in territorio italiano</text:p>
          </table:table-cell>
          <table:table-cell office:value-type="currency" office:value="876" table:style-name="ce76">
            <text:p><text:s/>€ 876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84" table:style-name="ce88">
            <text:p>678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<text:s/>acquisto di modico valore di importo inferiore a 1.000,00 € ai sensi dell’art. 1, comma 450 della L. 296/06, come modificato dall’art.1 comma 502 della L. 208/15. acquisto di n. 45 provini in Aisi 304- ordine diretto u_gov <text:s/>n. <text:s/>218/2018</text:p>
            <text:p/>
            <text:p/>
          </table:table-cell>
          <table:table-cell office:value-type="currency" office:value="351" table:style-name="ce76">
            <text:p><text:s/>€ 351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02" table:style-name="ce88">
            <text:p>680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itura e installazione per n. 3 centraline fotocopiatore e quadro dati affidamento diretto a SAFRA snc ord. diretto U-GOV 219 18</text:p>
          </table:table-cell>
          <table:table-cell office:value-type="currency" office:value="430" table:style-name="ce76">
            <text:p><text:s/>€ 43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57" table:style-name="ce88">
            <text:p>685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 posa in opera di tende a teli verticali presso ufficio Prof.ssa Satta - Ordine U-GOV n. 220 del 09/10/2018</text:p>
          </table:table-cell>
          <table:table-cell office:value-type="currency" office:value="385" table:style-name="ce76">
            <text:p><text:s/>€ 38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11" table:style-name="ce88">
            <text:p>69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DIRETTO ALLA DITTA I TRE MERLI PER 18 PERSONE- MEETING PROGETTO EUROPEO INTERREG AMICE DI CUI è RESPONSABILE IL PROF. FLAVIO TONELLI(URGENTE) B. 0 U-GOV N. <text:s/>222/2018<text:s/></text:p>
          </table:table-cell>
          <table:table-cell office:value-type="currency" office:value="752" table:style-name="ce76">
            <text:p><text:s/>€ 75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16" table:style-name="ce88">
            <text:p>691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n. 2 cavi specifici apparecchiatura linMot a Soc.Pamoco spa ord. diretto U gov <text:s/>n. 223/2018</text:p>
          </table:table-cell>
          <table:table-cell office:value-type="currency" office:value="314" table:style-name="ce76">
            <text:p><text:s/>€ 314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23" table:style-name="ce88">
            <text:p>692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fornitura e sostituzione alimentatore workstation HP ord.diretto U-GOV <text:s text:c="3"/>n. 224/2018<text:s text:c="2"/></text:p>
          </table:table-cell>
          <table:table-cell office:value-type="currency" office:value="230" table:style-name="ce76">
            <text:p><text:s/>€ 23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55" table:style-name="ce88">
            <text:p>695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n. 50 scatole carta fotocopie A4 ord. diretto U-GOV <text:s/>Staples Mondoffice <text:s/>nn. 225/226 del 12/10/2018</text:p>
            <text:p>(25 scatole DIME opraa pia 15 e 25 scatole via opera pia 15A)</text:p>
          </table:table-cell>
          <table:table-cell office:value-type="currency" office:value="597.5" table:style-name="ce76">
            <text:p><text:s/>€ 597,5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14" table:style-name="ce88">
            <text:p>701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licenza software pacchetto accademico PTV Group <text:s/>- Ordine U-GOV n. 229 del 17/10/2018</text:p>
          </table:table-cell>
          <table:table-cell office:value-type="currency" office:value="5000" table:style-name="ce76">
            <text:p><text:s/>€ 5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20" table:style-name="ce88">
            <text:p>702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2030728/2018 per fornitura Workstation Tower 2X Intel Xeon Platinum - Ordine U-GOV n° 231 del 22/10/2018</text:p>
          </table:table-cell>
          <table:table-cell office:value-type="currency" office:value="14938" table:style-name="ce76">
            <text:p><text:s/>€ 14.938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76" table:style-name="ce88">
            <text:p>707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supporto per installazione dell'emulatore presso il Laboratorio Innovative Energy Systems (Campus di Savona)</text:p>
            <text:p>Ordine U-GOV n. 230 del 17/10/2018</text:p>
          </table:table-cell>
          <table:table-cell office:value-type="currency" office:value="400" table:style-name="ce76">
            <text:p><text:s/>€ 4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84" table:style-name="ce88">
            <text:p>718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ristorazione cena di lavoro il 25/10/2018 Prof. Zunino con direttore tecnico e direttore commerciale del SEMI per incontro finalizzato alla firma di un contratto in collaborazione con il DIME<text:s text:c="2"/></text:p>
            <text:p>Ordine U-GOV n. 232 del 22/10/2018</text:p>
          </table:table-cell>
          <table:table-cell office:value-type="currency" office:value="87.27" table:style-name="ce76">
            <text:p><text:s/>€ 87,27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97" table:style-name="ce88">
            <text:p>719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per occupazione spazi palazzina Lagorio Campus Savona anno 2017- Spes scpa - resp. prof. Ag.Bruzzone Ordine U-GOV n. <text:s/>233 DEL 23/10/2018</text:p>
          </table:table-cell>
          <table:table-cell office:value-type="currency" office:value="1850" table:style-name="ce76">
            <text:p><text:s/>€ 1.8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09" table:style-name="ce88">
            <text:p>720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della fornitura, in unico lotto, di n. 5 climatizzatori monosplit di varie potenze, mediante RDO MEPA n. 2044157 aperta a tutti i fornitori abilitati al bando di riferimento SERVIZI/Servizi agli Impianti (manutenzione e riparazione)</text:p>
          </table:table-cell>
          <table:table-cell office:value-type="currency" office:value="2120" table:style-name="ce76">
            <text:p><text:s/>€ 2.1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19" table:style-name="ce88">
            <text:p>721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n. 4 portatili ASUS UX430UN-GV030T (Prof. Loredana Magistri)</text:p>
            <text:p>Ordine UGOV n. 234 del 24/10/2018</text:p>
            <text:p>Ordine diretto <text:s/>MEPA n. 4552244 del 24/10/2018</text:p>
          </table:table-cell>
          <table:table-cell office:value-type="currency" office:value="3693.24" table:style-name="ce76">
            <text:p><text:s/>€ 3.693,24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38" table:style-name="ce88">
            <text:p>723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3 monitor DELL U2417H(Prof. Loredana Magistri)</text:p>
            <text:p>Ordine UGOV n. 235 del 24/10/2018<text:s/></text:p>
            <text:p>Ordine diretto <text:s/>MEPA n. 4553310 del 24/10/2018</text:p>
            <text:p/>
            <text:p/>
            <text:p/>
            <text:p/>
            <text:p/>
          </table:table-cell>
          <table:table-cell office:value-type="currency" office:value="535.65" table:style-name="ce76">
            <text:p><text:s/>€ 535,65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43" table:style-name="ce88">
            <text:p>724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di n. 1 TV Samsung Led 40" UE43MU6120KXZT (Prof. Loredana Magistri)</text:p>
            <text:p>Ordine UGOV n. 236 del 24/10/2018</text:p>
            <text:p>Ordine diretto <text:s/>MEPA n. 4553659 del 24/10/2018<text:s/></text:p>
          </table:table-cell>
          <table:table-cell office:value-type="currency" office:value="364.68" table:style-name="ce76">
            <text:p><text:s/>€ 364,6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47" table:style-name="ce88">
            <text:p>724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cquisto urgente per sostituzione cinghia del plotter HP alla ditta Mips informatica ordine diretto U-GOV n. 237/2018<text:s text:c="8"/></text:p>
          </table:table-cell>
          <table:table-cell office:value-type="currency" office:value="230" table:style-name="ce76">
            <text:p><text:s/>€ 23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59" table:style-name="ce88">
            <text:p>725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ristorazione cena di lavoro il 05/11/2018 Prof. Ferrari per incontro del Progetto Italia-Svezia<text:s/></text:p>
            <text:p>Ordine U-GOV n. 238 del 25/10/2018</text:p>
          </table:table-cell>
          <table:table-cell office:value-type="currency" office:value="145.44999999999999" table:style-name="ce76">
            <text:p><text:s/>€ 145,45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72" table:style-name="ce88">
            <text:p>727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per affidamento mediante RDO su MEPA per fornitura n. 2 Workstation Dell Precision 3430</text:p>
          </table:table-cell>
          <table:table-cell office:value-type="currency" office:value="3000" table:style-name="ce76">
            <text:p><text:s/>€ 3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74" table:style-name="ce88">
            <text:p>727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revisione linguistica, lingua inglese, di n° 10 aricoli scientifici da pubblicare<text:s/></text:p>
            <text:p/>
          </table:table-cell>
          <table:table-cell office:value-type="currency" office:value="1800" table:style-name="ce76">
            <text:p><text:s/>€ 1.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15" table:style-name="ce88">
            <text:p>731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n. 4 timbri autoinchiostranti presso Ditta Lanata Vigne snc ord. diretto U- GOV <text:s text:c="3"/>239</text:p>
          </table:table-cell>
          <table:table-cell office:value-type="currency" office:value="88" table:style-name="ce76">
            <text:p><text:s/>€ 88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16" table:style-name="ce88">
            <text:p>731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n. 4558028/2018 acquisto PC Optiplex 3060 Minitower i5- Ordine U-GOV n. <text:s/>243/2018</text:p>
          </table:table-cell>
          <table:table-cell office:value-type="currency" office:value="480" table:style-name="ce76">
            <text:p><text:s/>€ 48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17" table:style-name="ce88">
            <text:p>73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n. 4558219/2018 per acquisto Apple MacBook Pro 13" i5 - Grey- - resp. Zoppi Matteo-Ordine U-GOV n. <text:s/>242/2018<text:s/></text:p>
          </table:table-cell>
          <table:table-cell office:value-type="currency" office:value="1490" table:style-name="ce76">
            <text:p><text:s/>€ 1.4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18" table:style-name="ce88">
            <text:p>731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vari toner neri e colorati per segreteria e docenti ord. diretto U-GOV n. 240/2018 <text:s/>Ditta Computeridea<text:s/></text:p>
          </table:table-cell>
          <table:table-cell office:value-type="currency" office:value="405" table:style-name="ce76">
            <text:p><text:s/>€ 40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24" table:style-name="ce88">
            <text:p>732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Ripristino sistema controllo accessi sez.TEC ord. diretto U-GOv <text:s/>241 <text:s/>a Lanza Sistemi<text:s/></text:p>
          </table:table-cell>
          <table:table-cell office:value-type="currency" office:value="300" table:style-name="ce76">
            <text:p><text:s/>€ 3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26" table:style-name="ce88">
            <text:p>732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1 poltroncina modello Texas XL colore nero<text:s/></text:p>
            <text:p>Ordine U-GOV n. 244 del 26/10/2018</text:p>
          </table:table-cell>
          <table:table-cell office:value-type="currency" office:value="143" table:style-name="ce76">
            <text:p><text:s/>€ 143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36" table:style-name="ce88">
            <text:p>733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Licenza annuale software Numeca FINE/TURBO R+D - ACADEMIC MEMBERSHIP - FINE/TURBO CLASSROOM (30/09/2018 - 30/09/2019)<text:s/></text:p>
            <text:p><text:s/>OD U-GOV n. 245 del 26/10/2018</text:p>
          </table:table-cell>
          <table:table-cell office:value-type="currency" office:value="3500" table:style-name="ce76">
            <text:p><text:s/>€ 3.5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53" table:style-name="ce88">
            <text:p>735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d integrazione dell'affidamento alla ditta Idraulica Bruzzone (Ordine diretto UGOV n. 93 del 18/05/2018)</text:p>
            <text:p>Ordine UGOV n. 246 del 29/10/2018</text:p>
          </table:table-cell>
          <table:table-cell office:value-type="currency" office:value="200" table:style-name="ce76">
            <text:p><text:s/>€ 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71" table:style-name="ce88">
            <text:p>737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cassettiera portautensili lab. meccanica - ODA MEPA n. <text:s/>4645003/2018 <text:s/>- Ordine U-GOV n. <text:s text:c="2"/>276/2018<text:s/></text:p>
          </table:table-cell>
          <table:table-cell office:value-type="currency" office:value="657" table:style-name="ce76">
            <text:p><text:s/>€ 65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76" table:style-name="ce88">
            <text:p>737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<text:s/>n <text:s/>4570982 <text:s/>DEL 5/11/2018 <text:s/>per Notebook Dell xps 13 - Ordine U-GOV n. <text:s/>251/2018<text:s text:c="8"/></text:p>
          </table:table-cell>
          <table:table-cell office:value-type="currency" office:value="1649" table:style-name="ce76">
            <text:p><text:s/>€ 1.649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99" table:style-name="ce88">
            <text:p>739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N.1 portatile tipo ASUS ordine MEPA<text:s/></text:p>
          </table:table-cell>
          <table:table-cell office:value-type="currency" office:value="1144.0899999999999" table:style-name="ce76">
            <text:p><text:s/>€ 1.144,09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17" table:style-name="ce88">
            <text:p>741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cartucce toner nero/colore per stampantiHP Laserjet 1536 e HP Laserjet Pro400<text:s text:c="2"/></text:p>
            <text:p>Ordine U-GOV n. 250 del 31/10/2018<text:s/></text:p>
          </table:table-cell>
          <table:table-cell office:value-type="currency" office:value="862" table:style-name="ce76">
            <text:p><text:s/>€ 86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56" table:style-name="ce88">
            <text:p>74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diretta per fornitura n. 4 compensatori laterali sferici di varie dimensioni<text:s/></text:p>
            <text:p>Ordine U-GOV n° 257 del 12/11/2018<text:s text:c="2"/></text:p>
          </table:table-cell>
          <table:table-cell office:value-type="currency" office:value="10.265000000000001" table:style-name="ce76">
            <text:p><text:s/>€ 10,27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00" table:style-name="ce88">
            <text:p>750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di stampa e fornitura di n. 2 cartelloni dei corsi di nuova attivazione da esporre ai magazzini del cotone in occasione del Salone ABCD orientamenti<text:s/></text:p>
            <text:p>Ordine U-GOV n. 254 del 07/11/2018</text:p>
          </table:table-cell>
          <table:table-cell office:value-type="currency" office:value="140" table:style-name="ce76">
            <text:p><text:s/>€ 14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11" table:style-name="ce88">
            <text:p>751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per la realizzazione di prototipi (integrazione ordine UGOV n. 84 del 08/05/2018)<text:s text:c="2"/></text:p>
            <text:p>Ordine UGOV n. 253 del 07/11/2018</text:p>
          </table:table-cell>
          <table:table-cell office:value-type="currency" office:value="1960" table:style-name="ce76">
            <text:p><text:s/>€ 1.96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12" table:style-name="ce88">
            <text:p>751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n. 2 goniometri di sostegno sonde <text:s/>- Ordine U-GOV n. 255 del 07/11/2018</text:p>
          </table:table-cell>
          <table:table-cell office:value-type="currency" office:value="1347" table:style-name="ce76">
            <text:p><text:s/>€ 1.34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18" table:style-name="ce88">
            <text:p>7518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urgente ripristino linee telefoniche Villa Cambiaso ord. diretto U-GOV 252/18</text:p>
          </table:table-cell>
          <table:table-cell office:value-type="currency" office:value="90" table:style-name="ce76">
            <text:p><text:s/>€ 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33" table:style-name="ce88">
            <text:p>753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del servizio di revisione linguistica di n° 10 articoli scientifici</text:p>
            <text:p>Ordine UGOV n. 260 del 20/11/2018</text:p>
          </table:table-cell>
          <table:table-cell office:value-type="currency" office:value="1200" table:style-name="ce76">
            <text:p><text:s/>€ 1.2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09" table:style-name="ce88">
            <text:p>770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ffidamento revisione linguistica articolo scientifico a World English ord. diretto U-GOV 256/18</text:p>
          </table:table-cell>
          <table:table-cell office:value-type="currency" office:value="120" table:style-name="ce76">
            <text:p><text:s/>€ 1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82" table:style-name="ce88">
            <text:p>778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diretto MIPS interfaccia di connessione ord. U-GOV 258/18</text:p>
          </table:table-cell>
          <table:table-cell office:value-type="currency" office:value="290" table:style-name="ce76">
            <text:p><text:s/>€ 29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19" table:style-name="ce88">
            <text:p>781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cquisto n. 1 computer asus ordine MEPA <text:s text:c="5"/>4599807 <text:s text:c="3"/>ord. U-GOV 259/18 a PAMO Computers srl<text:s/></text:p>
          </table:table-cell>
          <table:table-cell office:value-type="currency" office:value="1140.72" table:style-name="ce76">
            <text:p><text:s/>€ 1.140,72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57" table:style-name="ce88">
            <text:p>795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DA MEPA <text:s/>N. <text:s/>4610155 DEL 22/11/2018 <text:s text:c="2"/>PER <text:s/>ATTREZZATURE E MATERIALE INFORMATICO - DITTA SOLUZIONE UFFICIO SRL- ORDINE U-GOV N.265 <text:s text:c="2"/>DEL 22/11/2018</text:p>
          </table:table-cell>
          <table:table-cell office:value-type="currency" office:value="1910" table:style-name="ce76">
            <text:p><text:s/>€ 1.91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70" table:style-name="ce88">
            <text:p>797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27 lezioni inglese tecnico a World English ord. diretto U-GOV 261</text:p>
          </table:table-cell>
          <table:table-cell office:value-type="currency" office:value="891" table:style-name="ce76">
            <text:p><text:s/>€ 891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71" table:style-name="ce88">
            <text:p>797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MEPA 4610276 <text:s/>per acquisto iPad, apple pencil, smart folio a Soluzione Ufficio U-GOV 263/18</text:p>
          </table:table-cell>
          <table:table-cell office:value-type="currency" office:value="1652.16" table:style-name="ce76">
            <text:p><text:s/>€ 1.652,1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74" table:style-name="ce88">
            <text:p>797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MEPA <text:s text:c="2"/>4609958 <text:s text:c="3"/>ord. U-GOV <text:s text:c="2"/>262 <text:s text:c="4"/>n. 1 portatile ASUS a Computershop snc<text:s/></text:p>
          </table:table-cell>
          <table:table-cell office:value-type="currency" office:value="695.9" table:style-name="ce76">
            <text:p><text:s/>€ 695,9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91" table:style-name="ce88">
            <text:p>799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U-GOV <text:s/>N. 266 <text:s text:c="7"/>DEL <text:s text:c="2"/>22/11/2018 <text:s text:c="3"/>PER SOSTITUZIONE TAPPARELLA UFFICIO DOTT.SSA MANDOLFINO (URGENTE) SEZ. MIG- DITTA ARBOR DI LUCA POLLERI &amp;C SAS</text:p>
          </table:table-cell>
          <table:table-cell office:value-type="currency" office:value="285" table:style-name="ce76">
            <text:p><text:s/>€ 28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31" table:style-name="ce88">
            <text:p>803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RdO n° 2044157 - Fornitura di n° 5 condizionatori monospilt</text:p>
          </table:table-cell>
          <table:table-cell office:value-type="currency" office:value="6200" table:style-name="ce76">
            <text:p><text:s/>€ 6.2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71" table:style-name="ce88">
            <text:p>807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Materiale igineico Polo Opera Pia, 15 ord. diretto U-GOV <text:s/>267 <text:s text:c="3"/>Maestripieri srl</text:p>
          </table:table-cell>
          <table:table-cell office:value-type="currency" office:value="764.91" table:style-name="ce76">
            <text:p><text:s/>€ 764,91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37" table:style-name="ce88">
            <text:p>813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PROMOZIONE SUL QUOTIDIANO LA REPUBBLICA ED. DI GENOVA PER MASTER MIPET 2018 IX EDIZIONE- ORDINE DIRETTO U-GOV N. <text:s/>268 <text:s/>DEL 26/11/2018</text:p>
          </table:table-cell>
          <table:table-cell office:value-type="currency" office:value="2000" table:style-name="ce76">
            <text:p><text:s/>€ 2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90" table:style-name="ce88">
            <text:p>819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reliminare di invio lettere invito, a seguito di sorteggio, per manutenzione impianto elettrico Laboratorio Dynamo</text:p>
          </table:table-cell>
          <table:table-cell office:value-type="currency" office:value="17500" table:style-name="ce76">
            <text:p><text:s/>€ 17.5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61" table:style-name="ce88">
            <text:p>82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a A.R.ME.S. snc per riparazione motore centralina prototipo ord. diretto U-GOV 270</text:p>
          </table:table-cell>
          <table:table-cell office:value-type="currency" office:value="620" table:style-name="ce76">
            <text:p><text:s/>€ 62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35" table:style-name="ce88">
            <text:p>8335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<text:s/>PER SERVIZIO DI CUSTOMIZZAZIONE DI UN SOFTWARE DI NOSTRA PROPRIETA' - ORDINE U-GOV <text:s/>N. 271 DEL <text:s text:c="2"/>2018</text:p>
          </table:table-cell>
          <table:table-cell office:value-type="currency" office:value="5000" table:style-name="ce76">
            <text:p><text:s/>€ 5.0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42" table:style-name="ce88">
            <text:p>834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Servizio di divulgazione (dissemination) all'interno del progetto europeo Pump Heat</text:p>
          </table:table-cell>
          <table:table-cell office:value-type="currency" office:value="35000" table:style-name="ce76">
            <text:p><text:s/>€ 35.000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61" table:style-name="ce88">
            <text:p>83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software da MAS Consulting (unicità fornitore) ord. diretto U-GOV 273</text:p>
          </table:table-cell>
          <table:table-cell office:value-type="currency" office:value="2150" table:style-name="ce76">
            <text:p><text:s/>€ 2.15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12" table:style-name="ce88">
            <text:p>8412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per aggiudicazione fornitura n. 1 Wokstation HP Z2 G4 <text:s/>- RDO n. 2094948 del 25/10/2018</text:p>
            <text:p>Aggiudicatario Ditta Computeridea snc</text:p>
          </table:table-cell>
          <table:table-cell office:value-type="currency" office:value="2792" table:style-name="ce76">
            <text:p><text:s/>€ 2.79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56" table:style-name="ce88">
            <text:p>845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servizio per cablatura quadro elettrico prototipo a S.R.A. Axefactory ord. diretto U-GOV 277</text:p>
          </table:table-cell>
          <table:table-cell office:value-type="currency" office:value="4800" table:style-name="ce76">
            <text:p><text:s/>€ 4.800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61" table:style-name="ce88">
            <text:p>8461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fornitura e posa in opera di tende a teli verticali presso ufficio nuovo Prof. Massardo<text:s/></text:p>
            <text:p>Ordine U-GOV n. 279 del 05/12/2018</text:p>
          </table:table-cell>
          <table:table-cell office:value-type="currency" office:value="435" table:style-name="ce76">
            <text:p><text:s/>€ 43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79" table:style-name="ce88">
            <text:p>847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ffidamento a ditta Conrad acquisto trapano a colonna e levigatrice ord. MEPA 4655202 ord. diretto U-GOV 283</text:p>
          </table:table-cell>
          <table:table-cell office:value-type="currency" office:value="454.06" table:style-name="ce76">
            <text:p><text:s/>€ 454,0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93" table:style-name="ce88">
            <text:p>8493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servizio di occupazione spazi laboratori DIME <text:s/>presso Campus di Savona zona nord<text:s/></text:p>
            <text:p>Ordini U-GOV n. 280-281-282 del 06/12/2018</text:p>
          </table:table-cell>
          <table:table-cell office:value-type="currency" office:value="16576" table:style-name="ce76">
            <text:p><text:s/>€ 16.576,00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66" table:style-name="ce88">
            <text:p>8566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e posa in opera scaldabagno elettrico presso bagno uomini<text:s text:c="2"/></text:p>
            <text:p>Ordine U-GOV n. 285 del 07/12/2018<text:s text:c="21"/></text:p>
          </table:table-cell>
          <table:table-cell office:value-type="currency" office:value="382" table:style-name="ce76">
            <text:p><text:s/>€ 382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89" table:style-name="ce88">
            <text:p>858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n. 1 proiettore LG PH550G<text:s/></text:p>
            <text:p>Ordine U-GOV n. 286 del 10/12/2018<text:s/></text:p>
            <text:p>Ordine diretto MEPA n. 4658543 del 10/12/2018</text:p>
          </table:table-cell>
          <table:table-cell office:value-type="currency" office:value="355" table:style-name="ce76">
            <text:p><text:s/>€ 35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37" table:style-name="ce88">
            <text:p>8637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ORDINE DIRETTO <text:s/>PER ACQUISTO NOTEBOOK HP CON ESTENSIONE ASSISTENZA CON RICHIESTA PREVENTIVI ACQUISTO INFERIORE AI 1000 EURO- ORDINE U-GOV <text:s/>N. <text:s text:c="3"/>287 del 11/12/2018<text:s text:c="4"/></text:p>
          </table:table-cell>
          <table:table-cell office:value-type="currency" office:value="895" table:style-name="ce76">
            <text:p><text:s/>€ 895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14" table:style-name="ce88">
            <text:p>871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Fornitura n. 1 ninebot Segway E+ ord. diretto U-gov 289 del 13/12/2018</text:p>
          </table:table-cell>
          <table:table-cell office:value-type="currency" office:value="1966.56" table:style-name="ce76">
            <text:p><text:s/>€ 1.966,56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89" table:style-name="ce88">
            <text:p>878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maschera 3350 e occhiale montreal per laboratorio ord. diretto U-GOV <text:s/>n. 291 del 17/12/2018 <text:s text:c="4"/>aTSM srl Unipersonale</text:p>
          </table:table-cell>
          <table:table-cell office:value-type="currency" office:value="220.9" table:style-name="ce76">
            <text:p><text:s/>€ 220,9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00" table:style-name="ce88">
            <text:p>880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di aggiudicazione per il servizio di manutenzione dell'impianto elettrico del Laboratorio Dynamo</text:p>
          </table:table-cell>
          <table:table-cell office:value-type="currency" office:value="12115.97" table:style-name="ce76">
            <text:p><text:s/>€ 12.115,97<text:s/></text:p>
          </table:table-cell>
          <table:table-cell office:value-type="string" table:style-name="ce4">
            <text:p>Capo Serviz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10" table:style-name="ce88">
            <text:p>8810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servizio noleggio bus per trasporto studenti visita didattica presso Ansaldo Energia il 18/12/2018<text:s/></text:p>
            <text:p>Ordine U-GOV n. 293 del 18/12/2018</text:p>
          </table:table-cell>
          <table:table-cell office:value-type="currency" office:value="218.18" table:style-name="ce76">
            <text:p><text:s/>€ 218,18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19" table:style-name="ce88">
            <text:p>8919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Acquisto notebook tipo ASUS ord. MEPA <text:s/>4718721 del 8/1/2019 <text:s text:c="2"/>ord. U-GOV n. 301 del 31/12/2018</text:p>
          </table:table-cell>
          <table:table-cell office:value-type="currency" office:value="1242.52" table:style-name="ce76">
            <text:p><text:s/>€ 1.242,52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64" table:style-name="ce88">
            <text:p>8964</text:p>
          </table:table-cell>
          <table:table-cell office:value-type="string" table:style-name="ce75">
            <text:p>2018</text:p>
          </table:table-cell>
          <table:table-cell office:value-type="string" table:style-name="ce75">
            <text:p>Determina a contrarre per affidamento fornitura di cartucce toner nero per stampanti Brother TN 2220 e TN 2410<text:s text:c="2"/></text:p>
            <text:p>Ordine U-GOV n. 299 del 31/12/2018</text:p>
          </table:table-cell>
          <table:table-cell office:value-type="currency" office:value="267" table:style-name="ce76">
            <text:p><text:s/>€ 267,00<text:s/></text:p>
          </table:table-cell>
          <table:table-cell office:value-type="string" table:style-name="ce4">
            <text:p>Segretario Amministrativo</text:p>
          </table:table-cell>
          <table:table-cell table:style-name="ce3"/>
          <table:table-cell table:number-columns-repeated="16378"/>
        </table:table-row>
        <table:table-row table:number-rows-repeated="1048295" table:style-name="ro2">
          <table:table-cell table:number-columns-repeated="16384"/>
        </table:table-row>
      </table:table>
      <table:database-ranges>
        <table:database-range table:target-range-address="dime.A3:dime.E2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Valuta" style:family="table-cell" style:data-style-name="N42">
      <style:text-properties style:font-name="Arial" style:font-name-asian="Arial" style:font-name-complex="Arial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Rapallo</meta:initial-creator>
    <dc:creator>resaz</dc:creator>
    <meta:creation-date>2019-03-20T15:46:15Z</meta:creation-date>
    <dc:date>2019-03-29T14:01:26Z</dc:date>
  </office:meta>
</office:document-meta>
</file>