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15">
            <text:p>Contributi a favore di dipendenti con familiari non autosufficienti - anno 2018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i sensi dell'<text:s/><text:span text:style-name="T2">Accordo per la ripartizione delle risorse stanziate a favore del personale tecnico amministrativo con familiari non autosufficienti</text:span><text:s/><text:span text:style-name="T3">(Sottoscritto in data 23.07.2018)<text:s/>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7">
            <text:p><text:a xlink:href="https://intranet.unige.it/sites/intranet.unige.it/files/20180723%20accordo%20familiari%20non%20autosufficienti.pdf">Link all' Accordo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importo sussidio</text:p>
          </table:table-cell>
          <table:table-cell office:value-type="string" table:style-name="ce6">
            <text:p>causal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*</text:p>
          </table:table-cell>
          <table:table-cell office:value-type="currency" office:value="4851.8100000000004" table:style-name="ce8">
            <text:p>€ 4.851,81<text:s/></text:p>
          </table:table-cell>
          <table:table-cell office:value-type="string" table:style-name="ce9">
            <text:p>punto A dell'Accord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*</text:p>
          </table:table-cell>
          <table:table-cell office:value-type="currency" office:value="4124.22" table:style-name="ce10">
            <text:p>€ 4.124,22<text:s/></text:p>
          </table:table-cell>
          <table:table-cell office:value-type="string" table:style-name="ce9">
            <text:p>punto A dell'Accord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*</text:p>
          </table:table-cell>
          <table:table-cell office:value-type="currency" office:value="1864.39" table:style-name="ce10">
            <text:p>€ 1.864,39<text:s/></text:p>
          </table:table-cell>
          <table:table-cell office:value-type="string" table:style-name="ce9">
            <text:p>punto A dell'Accord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*</text:p>
          </table:table-cell>
          <table:table-cell office:value-type="currency" office:value="3155.45" table:style-name="ce10">
            <text:p>€ 3.155,45<text:s/></text:p>
          </table:table-cell>
          <table:table-cell office:value-type="string" table:style-name="ce9">
            <text:p>punto A dell'Accord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*</text:p>
          </table:table-cell>
          <table:table-cell office:value-type="currency" office:value="3508.08" table:style-name="ce10">
            <text:p>€ 3.508,08<text:s/></text:p>
          </table:table-cell>
          <table:table-cell office:value-type="string" table:style-name="ce9">
            <text:p>punto A dell'Accordo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E</text:p>
          </table:table-cell>
          <table:table-cell office:value-type="currency" office:value="17503.949999999997" table:formula="of:=SUM([.B7:.B11])" table:style-name="ce12">
            <text:p>€ 17.503,95<text:s/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4">
            <text:p>* dato omesso ai sensi del Regolamento UE 2016/679 e del D.Lgs 196/2003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Responsabile del procedimento: dott. Elena Picco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oglio1.$A$1:Foglio1.$C$16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Utente Windows</dc:creator>
    <meta:creation-date>2015-01-27T09:24:44Z</meta:creation-date>
    <dc:date>2018-12-28T09:38:29Z</dc:date>
    <meta:print-date>2018-12-28T09:30:33Z</meta:print-date>
    <meta:editing-cycles>1</meta:editing-cycles>
    <meta:editing-duration>PT304S</meta:editing-duration>
  </office:meta>
</office:document-meta>
</file>