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262626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6">
            <text:p>DIDA_2018_CONVENZIONI</text:p>
          </table:table-cell>
          <table:covered-table-cell table:number-columns-repeated="3"/>
          <table:table-cell table:style-name="ce5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ENTE</text:p>
          </table:table-cell>
          <table:table-cell office:value-type="string" table:style-name="ce15">
            <text:p>OGGETTO <text:s/>CONVENZIONE/ACCORDO</text:p>
          </table:table-cell>
          <table:table-cell office:value-type="string" table:style-name="ce11">
            <text:p>DATA STIPULA</text:p>
          </table:table-cell>
          <table:table-cell office:value-type="string" table:style-name="ce10">
            <text:p>DURAT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AGENZIA NAZIONALE INDIRE IN AMBITO ERASMUS+<text:s/></text:p>
          </table:table-cell>
          <table:table-cell office:value-type="string" table:style-name="ce3">
            <text:p>Mobilità per l'apprendimento individuale: Erasmus+ KA 103 con i Paesi del Programma - 2018-1-IT02-KA103-047059</text:p>
          </table:table-cell>
          <table:table-cell office:value-type="string" table:style-name="ce12">
            <text:p>12.07.2018</text:p>
          </table:table-cell>
          <table:table-cell office:value-type="string" table:style-name="ce9">
            <text:p>16 MESI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AGENZIA NAZIONALE INDIRE IN AMBITO ERASMUS+<text:s/></text:p>
          </table:table-cell>
          <table:table-cell office:value-type="string" table:style-name="ce3">
            <text:p>Mobilità per l'apprendimento individuale: Erasmus+ KA 107 con i Paesi Partner - <text:s text:c="4"/>2018-1-IT02-KA107-047166</text:p>
          </table:table-cell>
          <table:table-cell office:value-type="string" table:style-name="ce13">
            <text:p>24.09.2018</text:p>
          </table:table-cell>
          <table:table-cell office:value-type="string" table:style-name="ce9">
            <text:p>26 MESI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AGENZIA NAZIONALE INDIRE IN AMBITO ERASMUS+<text:s/></text:p>
          </table:table-cell>
          <table:table-cell office:value-type="string" table:style-name="ce3">
            <text:p>Strategic Partnership Settore Istruzione Scolastica: "Focus on Students with Matheatics Learning Disabilities - SMiLD" - 2018-1-IT02-KA201-048274</text:p>
          </table:table-cell>
          <table:table-cell office:value-type="string" table:style-name="ce13">
            <text:p>03.10.2018</text:p>
          </table:table-cell>
          <table:table-cell office:value-type="string" table:style-name="ce9">
            <text:p>24 MESI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7">
            <text:p>COMANDO REGIONALE LIGURIA DELLA GUARDIA DI FINANZA</text:p>
          </table:table-cell>
          <table:table-cell office:value-type="string" table:style-name="ce8">
            <text:p>Attivazione procedure volte a favorire il coordinamento dei controlli della posizione reddituale e patrimoniale, individuati anche a campione, tesi ad accertare la veridicità delle dicharazioni fornite dagli studenti universitari, al fine di fruire delle prestazioni agevolate previste dalla vigente normativa</text:p>
          </table:table-cell>
          <table:table-cell office:value-type="string" table:style-name="ce9">
            <text:p>27.03.2018</text:p>
          </table:table-cell>
          <table:table-cell office:value-type="string" table:style-name="ce9">
            <text:p>24 MESI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7">
            <text:p>UNI-ITALIA</text:p>
          </table:table-cell>
          <table:table-cell office:value-type="string" table:style-name="ce8">
            <text:p>Rinnovo. L'accordo è finalizzato a <text:s/>collaborare per lo sviluppo dei processi d’internazionalizzazione, in particolare di incrementare l’attrattività di studenti, docenti e ricercatori stranieri e la loro integrazione, formazione e inserimento nelle realtà locali, di facilitare la mobilità di studenti e ricercatori italiani all’estero e infine, per quanto di competenza, di sostenere l’immagine del sistema accademico italiano all’estero, in armonia con gli altri enti interessati</text:p>
          </table:table-cell>
          <table:table-cell office:value-type="string" table:style-name="ce9">
            <text:p>09.02.2018</text:p>
          </table:table-cell>
          <table:table-cell office:value-type="string" table:style-name="ce9">
            <text:p>36 MESI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BEIJING UNIVERSITY OF CHEMICAL TECHNOLOGY</text:p>
            <text:p>(BUCT ) - Cina</text:p>
          </table:table-cell>
          <table:table-cell office:value-type="string" table:style-name="ce8">
            <text:p>Accordo finalizzato al rilascio del doppio titolo in laurea triennale in Design del prodotto e della nautica</text:p>
          </table:table-cell>
          <table:table-cell office:value-type="string" table:style-name="ce9">
            <text:p>23.11.2018</text:p>
          </table:table-cell>
          <table:table-cell office:value-type="string" table:style-name="ce9">
            <text:p>3 ANNI ACCADEMICI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UNIVERSITAT DE VALENCIA - Spagna</text:p>
          </table:table-cell>
          <table:table-cell office:value-type="string" table:style-name="ce8">
            <text:p>Accordo finalizzato al rilascio del doppio titolo in laurea magistrale in Ingegneria Chimica e del Processo</text:p>
          </table:table-cell>
          <table:table-cell office:value-type="string" table:style-name="ce9">
            <text:p>10.07.2018</text:p>
          </table:table-cell>
          <table:table-cell office:value-type="string" table:style-name="ce9">
            <text:p>4 ANNI ACCADEMICI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MANAGEMENT CENTRE INNSBRUCK (MCI) - Austria</text:p>
          </table:table-cell>
          <table:table-cell office:value-type="string" table:style-name="ce8">
            <text:p>Accordo finalizzato al rilascio del doppio titolo in laurea magistrale in <text:s/>Energy Engineering</text:p>
          </table:table-cell>
          <table:table-cell office:value-type="string" table:style-name="ce9">
            <text:p>07.09.2018</text:p>
          </table:table-cell>
          <table:table-cell office:value-type="string" table:style-name="ce9">
            <text:p>4 ANNI ACCADEMICI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7">
            <text:p>LETTERA D'IMPEGNO IV EDIZIONE INVEST YOUR TALENT (A.A. 2019/2020)</text:p>
          </table:table-cell>
          <table:table-cell office:value-type="string" table:style-name="ce8">
            <text:p>Rinnovo dell'adesione a un programma promosso da MAECI, ICE <text:s/>e Uni-Italia per ospitare studenti stranieri, beneficiari di borse di studio ministeriali, che effettueranno anche un periodo di tirocinio presso aziende italiane</text:p>
          </table:table-cell>
          <table:table-cell office:value-type="string" table:style-name="ce9">
            <text:p>08.11.2018</text:p>
          </table:table-cell>
          <table:table-cell office:value-type="string" table:style-name="ce9">
            <text:p>A.A. 2019/2020</text:p>
          </table:table-cell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ge</meta:initial-creator>
    <dc:creator>csita</dc:creator>
    <meta:creation-date>2019-03-25T13:45:38Z</meta:creation-date>
    <dc:date>2019-03-26T12:21:34Z</dc:date>
  </office:meta>
</office:document-meta>
</file>