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automatic" fo:wrap-option="wrap"/>
    </style:style>
    <style:style style:name="ce3" style:family="table-cell" style:parent-style-name="Default" style:data-style-name="N34">
      <style:table-cell-properties style:vertical-align="automatic" fo:wrap-option="wrap"/>
    </style:style>
    <style:style style:name="ce4" style:family="table-cell" style:parent-style-name="Default" style:data-style-name="N36">
      <style:table-cell-properties style:vertical-align="automatic" fo:wrap-option="wrap"/>
    </style:style>
    <style:style style:name="ce5" style:family="table-cell" style:parent-style-name="Default" style:data-style-name="N36">
      <style:table-cell-properties style:vertical-align="automatic" fo:wrap-option="wrap"/>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36">
      <style:table-cell-properties style:vertical-align="automatic" fo:wrap-option="wrap" fo:background-color="transparent"/>
    </style:style>
    <style:style style:name="ce8" style:family="table-cell" style:parent-style-name="Default" style:data-style-name="N34">
      <style:table-cell-properties style:vertical-align="automatic" fo:wrap-option="wrap" fo:background-color="transparent"/>
    </style:style>
    <style:style style:name="co1" style:family="table-column">
      <style:table-column-properties fo:break-before="auto" style:column-width="2.143125cm"/>
    </style:style>
    <style:style style:name="co2" style:family="table-column">
      <style:table-column-properties fo:break-before="auto" style:column-width="3.28083333333333cm"/>
    </style:style>
    <style:style style:name="co3" style:family="table-column">
      <style:table-column-properties fo:break-before="auto" style:column-width="19.1822916666667cm"/>
    </style:style>
    <style:style style:name="co4" style:family="table-column">
      <style:table-column-properties fo:break-before="auto" style:column-width="4.445cm"/>
    </style:style>
    <style:style style:name="co5" style:family="table-column">
      <style:table-column-properties fo:break-before="auto" style:column-width="2.35479166666667cm"/>
    </style:style>
    <style:style style:name="ro1" style:family="table-row">
      <style:table-row-properties style:row-height="25.5pt" style:use-optimal-row-height="true" fo:break-before="auto"/>
    </style:style>
    <style:style style:name="ro2" style:family="table-row">
      <style:table-row-properties style:row-height="50.1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2"/>
        <table:table-column table:style-name="co2" table:default-cell-style-name="ce4"/>
        <table:table-column table:style-name="co3" table:default-cell-style-name="ce2"/>
        <table:table-column table:style-name="co4" table:default-cell-style-name="ce3"/>
        <table:table-column table:style-name="co5" table:default-cell-style-name="ce2"/>
        <table:table-column table:style-name="co1" table:number-columns-repeated="16378" table:default-cell-style-name="ce2"/>
        <table:table-row table:style-name="ro1">
          <table:table-cell office:value-type="string" table:style-name="ce2">
            <text:p>Tipo documento</text:p>
          </table:table-cell>
          <table:table-cell office:value-type="string" table:style-name="ce2">
            <text:p>Repertorio</text:p>
          </table:table-cell>
          <table:table-cell office:value-type="string" table:style-name="ce4">
            <text:p>Data</text:p>
          </table:table-cell>
          <table:table-cell office:value-type="string" table:style-name="ce2">
            <text:p>Procedimento</text:p>
          </table:table-cell>
          <table:table-cell office:value-type="string" table:style-name="ce3">
            <text:p>Importo</text:p>
          </table:table-cell>
          <table:table-cell office:value-type="string" table:style-name="ce2">
            <text:p>Responsabile</text:p>
          </table:table-cell>
          <table:table-cell table:number-columns-repeated="16378"/>
        </table:table-row>
        <table:table-row table:style-name="ro2">
          <table:table-cell office:value-type="string" table:style-name="ce6">
            <text:p>Determina</text:p>
          </table:table-cell>
          <table:table-cell office:value-type="string" table:style-name="ce6">
            <text:p>8 2018</text:p>
          </table:table-cell>
          <table:table-cell office:value-type="string" table:style-name="ce7">
            <text:p>2018-01-04</text:p>
          </table:table-cell>
          <table:table-cell office:value-type="string" table:style-name="ce6">
            <text:p>Indizione procedura comparativa, per titoli e colloquio, per l’affidamento di n. 8 incarichi di lavoro autonomo nell'ambito delle attività formative curate dal Servizio per l'a.a. 2017/2018. In particolare, supporto alla didattica nell’ambito del percorso formativo per l’acquisizione dei 24 CFU ai sensi del D.M.616/2017, durata mesi 5.</text:p>
          </table:table-cell>
          <table:table-cell office:value-type="currency" office:value="33600" table:style-name="ce8">
            <text:p><text:s/>€ 33.600,00<text:s/></text:p>
          </table:table-cell>
          <table:table-cell office:value-type="string" table:style-name="ce6">
            <text:p>Dirigente</text:p>
          </table:table-cell>
          <table:table-cell table:number-columns-repeated="16378" table:style-name="ce6"/>
        </table:table-row>
        <table:table-row table:style-name="ro2">
          <table:table-cell office:value-type="string" table:style-name="ce2">
            <text:p>Determina</text:p>
          </table:table-cell>
          <table:table-cell office:value-type="string" table:style-name="ce2">
            <text:p>35 2018</text:p>
          </table:table-cell>
          <table:table-cell office:value-type="string" table:style-name="ce5">
            <text:p>2018-01-09</text:p>
          </table:table-cell>
          <table:table-cell office:value-type="string" table:style-name="ce2">
            <text:p>Accettazione della proposta del “I disturbi specifici di Apprendimento nel giovane adulto, strumenti ed interventi possibili” (12 gennaio 2018) a favore della dott.ssa LAURA BERTOLO - 600,00 euro (+IVA se dovuta)</text:p>
          </table:table-cell>
          <table:table-cell office:value-type="currency" office:value="600" table:style-name="ce3">
            <text:p><text:s/>€ 600,00<text:s/></text:p>
          </table:table-cell>
          <table:table-cell office:value-type="string" table:style-name="ce2">
            <text:p>Dirigente</text:p>
          </table:table-cell>
          <table:table-cell table:number-columns-repeated="16378"/>
        </table:table-row>
        <table:table-row table:style-name="ro2">
          <table:table-cell office:value-type="string" table:style-name="ce6">
            <text:p>Determina</text:p>
          </table:table-cell>
          <table:table-cell office:value-type="string" table:style-name="ce6">
            <text:p>38 2018</text:p>
          </table:table-cell>
          <table:table-cell office:value-type="string" table:style-name="ce7">
            <text:p>2018-01-09</text:p>
          </table:table-cell>
          <table:table-cell office:value-type="string" table:style-name="ce6">
            <text:p>Acquisizione del servizio di formazione: corso “Nuovo documento INAIL 2017, le novità internazionali, le migliori prassi”, Milano (MI) 17/01/2017</text:p>
          </table:table-cell>
          <table:table-cell office:value-type="currency" office:value="576" table:style-name="ce8">
            <text:p><text:s/>€ 576,00<text:s/></text:p>
          </table:table-cell>
          <table:table-cell office:value-type="string" table:style-name="ce6">
            <text:p>Dirigente</text:p>
          </table:table-cell>
          <table:table-cell table:number-columns-repeated="16378" table:style-name="ce6"/>
        </table:table-row>
        <table:table-row table:style-name="ro2">
          <table:table-cell office:value-type="string" table:style-name="ce6">
            <text:p>Determina</text:p>
          </table:table-cell>
          <table:table-cell office:value-type="string" table:style-name="ce6">
            <text:p>41 2018</text:p>
          </table:table-cell>
          <table:table-cell office:value-type="string" table:style-name="ce7">
            <text:p>2018-01-10</text:p>
          </table:table-cell>
          <table:table-cell office:value-type="string" table:style-name="ce6">
            <text:p>Iscrizione dei dipendenti Vincenzo Mannella Vardè e Anna Rapallo al Master Universitario di I livello in “Formazione, gestione e conservazione di archivi digitali in ambito pubblico e privato (FGCAD) X edizione”, attivato per l’a.a. 2016/2017 presso l’Università degli Studi di Macerata, Dipartimento di Studi umanistici – versamento del contributo per il rilascio del diploma, spesa complessiva</text:p>
          </table:table-cell>
          <table:table-cell office:value-type="currency" office:value="62.76" table:style-name="ce8">
            <text:p><text:s/>€ 62,76<text:s/></text:p>
          </table:table-cell>
          <table:table-cell office:value-type="string" table:style-name="ce6">
            <text:p>Dirigente</text:p>
          </table:table-cell>
          <table:table-cell table:number-columns-repeated="16378" table:style-name="ce6"/>
        </table:table-row>
        <table:table-row table:style-name="ro2">
          <table:table-cell office:value-type="string" table:style-name="ce2">
            <text:p>Determina</text:p>
          </table:table-cell>
          <table:table-cell office:value-type="string" table:style-name="ce2">
            <text:p>43 2018</text:p>
          </table:table-cell>
          <table:table-cell office:value-type="string" table:style-name="ce5">
            <text:p>2018-01-10</text:p>
          </table:table-cell>
          <table:table-cell office:value-type="string" table:style-name="ce2">
            <text:p>Presa in carico del Corso di Perfezionamento in Smart City: pianificazione e sviluppo economico territoriale. - a.a. 2017/2018 I edizione<text:s/></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51 2018</text:p>
          </table:table-cell>
          <table:table-cell office:value-type="string" table:style-name="ce5">
            <text:p>2018-01-11</text:p>
          </table:table-cell>
          <table:table-cell office:value-type="string" table:style-name="ce2">
            <text:p>Approvazione atti procedura comparativa n. 15/2017 del 27/11/2017</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60 2018</text:p>
          </table:table-cell>
          <table:table-cell office:value-type="string" table:style-name="ce5">
            <text:p>2018-01-12</text:p>
          </table:table-cell>
          <table:table-cell office:value-type="string" table:style-name="ce2">
            <text:p>Nomina commissione esaminatrice procedura compartiva n. 18/2017<text:s/></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05 2018</text:p>
          </table:table-cell>
          <table:table-cell office:value-type="string" table:style-name="ce5">
            <text:p>2018-01-16</text:p>
          </table:table-cell>
          <table:table-cell office:value-type="string" table:style-name="ce2">
            <text:p>Definizione del compenso per i docenti del percorso formativo per l’acquisizione dei 24 CFU di cui al D.M. n. 616/2017 – A.A. 2017-20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6">
            <text:p>Determina</text:p>
          </table:table-cell>
          <table:table-cell office:value-type="string" table:style-name="ce6">
            <text:p>106 2018</text:p>
          </table:table-cell>
          <table:table-cell office:value-type="string" table:style-name="ce7">
            <text:p>2018-01-16</text:p>
          </table:table-cell>
          <table:table-cell office:value-type="string" table:style-name="ce6">
            <text:p>Acquisizione del servizio “Corso di formazione Sistema di competenze: costruire un sistema di sviluppo del personale a supporto del business”</text:p>
          </table:table-cell>
          <table:table-cell office:value-type="currency" office:value="2800" table:style-name="ce8">
            <text:p><text:s/>€ 2.800,00<text:s/></text:p>
          </table:table-cell>
          <table:table-cell office:value-type="string" table:style-name="ce6">
            <text:p>Dirigente</text:p>
          </table:table-cell>
          <table:table-cell table:number-columns-repeated="16378" table:style-name="ce6"/>
        </table:table-row>
        <table:table-row table:style-name="ro2">
          <table:table-cell office:value-type="string" table:style-name="ce2">
            <text:p>Determina</text:p>
          </table:table-cell>
          <table:table-cell office:value-type="string" table:style-name="ce2">
            <text:p>124 2018</text:p>
          </table:table-cell>
          <table:table-cell office:value-type="string" table:style-name="ce5">
            <text:p>2018-01-18</text:p>
          </table:table-cell>
          <table:table-cell office:value-type="string" table:style-name="ce2">
            <text:p>Presa in carico dei corsi universitari finanziati da Inps nell’ambito del progetto Valore PA: (1) Dal gruppo al gruppo di lavoro: gestione delle relazioni e dei conflitti nelle organizzazioni; (2) Promuovere percorsi di inclusione attiva attraverso il lavoro di rete nell’evoluzione dell’attuale sistema di protezione sociale: progetto di integrazione tra il servizio sociale e il sistema occupazionale</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6">
            <text:p>Determina</text:p>
          </table:table-cell>
          <table:table-cell office:value-type="string" table:style-name="ce6">
            <text:p>125 2018</text:p>
          </table:table-cell>
          <table:table-cell office:value-type="string" table:style-name="ce7">
            <text:p>2018-01-18</text:p>
          </table:table-cell>
          <table:table-cell office:value-type="string" table:style-name="ce6">
            <text:p>Partecipazione a eventi di orientamento organizzati da Associazione Aster nell’ anno 2018 <text:s/>CIG <text:s/>N. <text:s/>Z4A21B1D14</text:p>
          </table:table-cell>
          <table:table-cell office:value-type="currency" office:value="7200" table:style-name="ce8">
            <text:p><text:s/>€ 7.200,00<text:s/></text:p>
          </table:table-cell>
          <table:table-cell office:value-type="string" table:style-name="ce6">
            <text:p>Dirigente</text:p>
          </table:table-cell>
          <table:table-cell table:number-columns-repeated="16378" table:style-name="ce6"/>
        </table:table-row>
        <table:table-row table:style-name="ro2">
          <table:table-cell office:value-type="string" table:style-name="ce2">
            <text:p>Determina</text:p>
          </table:table-cell>
          <table:table-cell office:value-type="string" table:style-name="ce2">
            <text:p>149 2018</text:p>
          </table:table-cell>
          <table:table-cell office:value-type="string" table:style-name="ce5">
            <text:p>2018-01-19</text:p>
          </table:table-cell>
          <table:table-cell office:value-type="string" table:style-name="ce2">
            <text:p>Acquisizione del servizio di formazione: corso “Opportunità di finanziamento per progetti nel settore umanistico” <text:s/>Torino (TO) 25 e 26 gennaio 2018 - Spesa complessiva € 900,00 (IVA esente ai sensi dell’art. 14 comma 10 della L. n. 537/1993) a favore di EU CORE Consulting P.IVA 09479271000 – CIG Z5241CB2BF</text:p>
          </table:table-cell>
          <table:table-cell office:value-type="currency" office:value="900" table:style-name="ce3">
            <text:p><text:s/>€ 9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50 2018</text:p>
          </table:table-cell>
          <table:table-cell office:value-type="string" table:style-name="ce5">
            <text:p>2018-01-19</text:p>
          </table:table-cell>
          <table:table-cell office:value-type="string" table:style-name="ce2">
            <text:p>Partecipazione ai Saloni UNITOUR Parma - <text:s/>22 gennaio 2018 e UNITOUR Genova - 23 gennaio 2018 – Spesa complessiva € 1.952,00 (IVA compresa) - CIG ZE3219281E</text:p>
          </table:table-cell>
          <table:table-cell office:value-type="currency" office:value="1952" table:style-name="ce3">
            <text:p><text:s/>€ 1.952,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68 2018</text:p>
          </table:table-cell>
          <table:table-cell office:value-type="string" table:style-name="ce5">
            <text:p>2018-01-22</text:p>
          </table:table-cell>
          <table:table-cell office:value-type="string" table:style-name="ce2">
            <text:p>Approvazione atti procedura comparativa n. 16 del 27/11/2017 per titoli per l’affidamento di n. 1 incarico di lavoro autonomo di natura occasionale per attività di assistenza alla didattica, nell’ambito del “Corso di formazione e qualificazione FROSIO: formazione di ispettori di collaudo di cicli vernicianti per la protezione dalla corrosione” – X edizione - a.a. 2017/2018 , durata mesi 2 – Spesa complessiva € 4.400,00.</text:p>
          </table:table-cell>
          <table:table-cell office:value-type="currency" office:value="4400" table:style-name="ce3">
            <text:p><text:s/>€ 4.4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71 2018</text:p>
          </table:table-cell>
          <table:table-cell office:value-type="string" table:style-name="ce5">
            <text:p>2018-01-22</text:p>
          </table:table-cell>
          <table:table-cell office:value-type="string" table:style-name="ce2">
            <text:p>Acquisizione del servizio di traduzione documenti relativi all'attività didattica e gestionale del Settore apprendimento permanente - Spesa complessiva € 1.171,2 (IVA compresa) – CIG ZCD21CEFCB</text:p>
          </table:table-cell>
          <table:table-cell office:value-type="currency" office:value="1171.2" table:style-name="ce3">
            <text:p><text:s/>€ 1.171,2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25 2018</text:p>
          </table:table-cell>
          <table:table-cell office:value-type="string" table:style-name="ce5">
            <text:p>2018-01-24</text:p>
          </table:table-cell>
          <table:table-cell office:value-type="string" table:style-name="ce2">
            <text:p>acquisizione del servizio di catering per i partecipanti e i docenti del “Corso di formazione e qualificazione FROSIO: formazione di ispettori di collaudo di cicli vernicianti per la protezione dalla corrosione”, X ed. <text:s/>- Spesa complessiva <text:s/>€ 3.300,00 (IVA compresa) - CIG ZA321BAFA0</text:p>
          </table:table-cell>
          <table:table-cell office:value-type="currency" office:value="3300" table:style-name="ce3">
            <text:p><text:s/>€ 3.3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27 2018</text:p>
          </table:table-cell>
          <table:table-cell office:value-type="string" table:style-name="ce5">
            <text:p>2018-01-24</text:p>
          </table:table-cell>
          <table:table-cell office:value-type="string" table:style-name="ce2">
            <text:p>Iniziative del gruppo di lavoro sulle tecniche di insegnamento ed apprendimento GLIA per l'aggiornamento professionale del personale docente UNIGE – A.A.2017-2018: modifica data delle docenze del corso “Strategie e tecniche per rendere più partecipata una lezione – Micro teaching”</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62 2018</text:p>
          </table:table-cell>
          <table:table-cell office:value-type="string" table:style-name="ce5">
            <text:p>2018-01-26</text:p>
          </table:table-cell>
          <table:table-cell office:value-type="string" table:style-name="ce2">
            <text:p>Approvazione atti procedura comparativa n. 17 del 14/12/2017 per titoli e colloquio per l’affidamento di un incarico di lavoro autonomo di natura coordinata e continuativa per attività di assistenza alla didattica, durata mesi 12 – Spesa complessiva € 17.500,00</text:p>
          </table:table-cell>
          <table:table-cell office:value-type="currency" office:value="17500" table:style-name="ce3">
            <text:p><text:s/>€ 17.5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67 2018</text:p>
          </table:table-cell>
          <table:table-cell office:value-type="string" table:style-name="ce5">
            <text:p>2018-01-26</text:p>
          </table:table-cell>
          <table:table-cell office:value-type="string" table:style-name="ce2">
            <text:p>Approvazione atti procedura comparativa n. 18/2017 – Conferimento di 2 incarichi di lavoro autonomo di natura professionale per lo svolgimento delle attività previste nell’ambito del servizio di counseling psicologico “INSIEME” – spesa complessiva € 16.800,00.</text:p>
          </table:table-cell>
          <table:table-cell office:value-type="currency" office:value="16800" table:style-name="ce3">
            <text:p><text:s/>€ 16.8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72 2018</text:p>
          </table:table-cell>
          <table:table-cell office:value-type="string" table:style-name="ce5">
            <text:p>2018-01-26</text:p>
          </table:table-cell>
          <table:table-cell office:value-type="string" table:style-name="ce2">
            <text:p>Acquisizione del servizio di prenotazione e bigliettazione ferroviaria e del servizio di riservazione e pagamento del soggiorno con prima colazione per la prof.sa Natalia Timus, docente del seminario e del workshop dal titolo “Problem Based Learning” organizzato nei giorni 1 e 2 febbraio 2018 nell’ambito delle attività del G.L.I.A. – Spesa complessiva massima € 195,00 (IVA non imputata ex art. 15 e art. 74 DPR 633/72 e IVA 22% compresa) – CIG Z3321E6BE3</text:p>
          </table:table-cell>
          <table:table-cell office:value-type="currency" office:value="195" table:style-name="ce3">
            <text:p><text:s/>€ 195,00<text:s/></text:p>
          </table:table-cell>
          <table:table-cell office:value-type="string" table:style-name="ce2">
            <text:p>Dirigente</text:p>
          </table:table-cell>
          <table:table-cell table:number-columns-repeated="16378"/>
        </table:table-row>
        <table:table-row table:style-name="ro2">
          <table:table-cell office:value-type="string" table:style-name="ce6">
            <text:p>Determina</text:p>
          </table:table-cell>
          <table:table-cell office:value-type="string" table:style-name="ce6">
            <text:p>300 2018</text:p>
          </table:table-cell>
          <table:table-cell office:value-type="string" table:style-name="ce7">
            <text:p>2018-01-30</text:p>
          </table:table-cell>
          <table:table-cell office:value-type="string" table:style-name="ce6">
            <text:p>Approvazione atti procedura comparativa n. 1 del 4/01/2018 per titoli e colloquio per l’affidamento di n. 8 incarichi di lavoro autonomo, della durata di 5 mesi, di supporto alla didattica nell'ambito del percorso formativo per l’acquisizione dei 24 CFU ai sensi del D.M.616/2017.</text:p>
          </table:table-cell>
          <table:table-cell table:style-name="ce8"/>
          <table:table-cell office:value-type="string" table:style-name="ce6">
            <text:p>Dirigente</text:p>
          </table:table-cell>
          <table:table-cell table:number-columns-repeated="16378" table:style-name="ce6"/>
        </table:table-row>
        <table:table-row table:style-name="ro2">
          <table:table-cell office:value-type="string" table:style-name="ce2">
            <text:p>Determina</text:p>
          </table:table-cell>
          <table:table-cell office:value-type="string" table:style-name="ce2">
            <text:p>315 2018</text:p>
          </table:table-cell>
          <table:table-cell office:value-type="string" table:style-name="ce5">
            <text:p>2018-01-30</text:p>
          </table:table-cell>
          <table:table-cell office:value-type="string" table:style-name="ce2">
            <text:p>Approvazione incarichi attività didattica per il “Corso di Formazione Manageriale per Dirigenti di Struttura Complessa” per l’edizione a.a. 2016/2017.</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62 2018</text:p>
          </table:table-cell>
          <table:table-cell office:value-type="string" table:style-name="ce5">
            <text:p>2018-02-01</text:p>
          </table:table-cell>
          <table:table-cell office:value-type="string" table:style-name="ce2">
            <text:p>Approvazione corpo docenti del corso di formazione “Dal gruppo al gruppo di lavoro: gestione delle relazioni e dei conflitti nelle organizzazioni” a.a. 2017/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64 2018</text:p>
          </table:table-cell>
          <table:table-cell office:value-type="string" table:style-name="ce5">
            <text:p>2018-02-01</text:p>
          </table:table-cell>
          <table:table-cell office:value-type="string" table:style-name="ce2">
            <text:p>Partecipazione a eventi di orientamento organizzati da Campus Editori S.r.l nell’anno 2018 – Spesa complessiva € 18.300,00 (IVA compresa) - <text:s/>CIG N. Z6F21E1CF4</text:p>
          </table:table-cell>
          <table:table-cell office:value-type="currency" office:value="18300" table:style-name="ce3">
            <text:p><text:s/>€ 18.3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499 2018</text:p>
          </table:table-cell>
          <table:table-cell office:value-type="string" table:style-name="ce5">
            <text:p>2018-02-07</text:p>
          </table:table-cell>
          <table:table-cell office:value-type="string" table:style-name="ce2">
            <text:p>Partecipazione a eventi di orientamento organizzati da ALL SOCIAL SRL nell’anno 2018 (spesa complessiva € 5.856,00, IVA 22% inclusa) - CIG N. Z1A2204885</text:p>
          </table:table-cell>
          <table:table-cell office:value-type="currency" office:value="5856" table:style-name="ce3">
            <text:p><text:s/>€ 5.856,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602 2018</text:p>
          </table:table-cell>
          <table:table-cell office:value-type="string" table:style-name="ce5">
            <text:p>2018-02-09</text:p>
          </table:table-cell>
          <table:table-cell office:value-type="string" table:style-name="ce2">
            <text:p>Acquisizione del servizio di formazione: corso “Procedure negoziate, procedure sottosoglia e altre forme di semplificazione negli appalti pubblici”, Genova, 13/02/2018 - Spesa complessiva € 252,00 (IVA esente ai sensi dell’art. 14 comma 10 della L. n. 537/1993) a favore di MAGGIOLI S.p.A</text:p>
          </table:table-cell>
          <table:table-cell office:value-type="currency" office:value="252" table:style-name="ce3">
            <text:p><text:s/>€ 252,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621 2018</text:p>
          </table:table-cell>
          <table:table-cell office:value-type="string" table:style-name="ce5">
            <text:p>2018-02-12</text:p>
          </table:table-cell>
          <table:table-cell office:value-type="string" table:style-name="ce1">
            <text:p>Acquisizione del servizio di formazione: corso “L’accordo quadro.</text:p>
            <text:p>Come usare il nuovo strumento giuridico per costituire rapporti giuridici con</text:p>
            <text:p>più operatori o rapporti opzionali con un unico operatore economico”, Milano</text:p>
            <text:p>16/02/2018 - Spesa complessiva € 400,00 (IVA esente ai sensi dell’art. 14 comma</text:p>
            <text:p>10 della L. n. 537/1993) a favore di <text:s/>FORMEL S.R.L.</text:p>
          </table:table-cell>
          <table:table-cell office:value-type="currency" office:value="400" table:style-name="ce3">
            <text:p><text:s/>€ 4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622 2018</text:p>
          </table:table-cell>
          <table:table-cell office:value-type="string" table:style-name="ce5">
            <text:p>2018-02-12</text:p>
          </table:table-cell>
          <table:table-cell office:value-type="string" table:style-name="ce1">
            <text:p>Acquisizione del servizio di formazione: corso “Lavori pubblici:</text:p>
            <text:p>qualificazione, procedure, subappalto, anche per i settori «speciali»”, Torino</text:p>
            <text:p>15/02/2018 - Spesa complessiva € 370,00 (IVA esente ai sensi dell’art. 14 comma</text:p>
            <text:p>10 della L. n. 537/1993) a favore di LINO BELLAGAMBA (CONTRATTI PUBBLICI ITALIA</text:p>
            <text:p>di Lino Bellagamba s.a.s. - p.IVA 02668770429)</text:p>
          </table:table-cell>
          <table:table-cell office:value-type="currency" office:value="370" table:style-name="ce3">
            <text:p><text:s/>€ 37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623 2018</text:p>
          </table:table-cell>
          <table:table-cell office:value-type="string" table:style-name="ce5">
            <text:p>2018-02-12</text:p>
          </table:table-cell>
          <table:table-cell office:value-type="string" table:style-name="ce1">
            <text:p>Acquisizione del servizio di formazione: corso “La disciplina della</text:p>
            <text:p>formale gara d’appalto, con l’analisi specifica delle ipotesi di motivata</text:p>
            <text:p>deroga ai bandi-tipo dell’ANAC n. 1 e n. 2”, Torino 14/02/2018 - Spesa</text:p>
            <text:p>complessiva € 370,00 (IVA esente ai sensi dell’art. 14 comma 10 della L. n.</text:p>
            <text:p>537/1993) a favore di LINO BELLAGAMBA (CONTRATTI PUBBLICI ITALIA di Lino</text:p>
            <text:p>Bellagamba s.a.s. - p.IVA 02668770429)</text:p>
          </table:table-cell>
          <table:table-cell office:value-type="currency" office:value="370" table:style-name="ce3">
            <text:p><text:s/>€ 37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736 2018</text:p>
          </table:table-cell>
          <table:table-cell office:value-type="string" table:style-name="ce5">
            <text:p>2018-02-14</text:p>
          </table:table-cell>
          <table:table-cell office:value-type="string" table:style-name="ce2">
            <text:p>Indizione procedura comparativa, per titoli e colloquio, per l’affidamento di un incarico di lavoro autonomo di natura coordinata e continuativa, durata mesi 12 – Spesa complessiva € 25.703,85</text:p>
          </table:table-cell>
          <table:table-cell office:value-type="currency" office:value="25703.85" table:style-name="ce3">
            <text:p><text:s/>€ 25.703,85<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759 2018</text:p>
          </table:table-cell>
          <table:table-cell office:value-type="string" table:style-name="ce5">
            <text:p>2018-02-15</text:p>
          </table:table-cell>
          <table:table-cell office:value-type="string" table:style-name="ce2">
            <text:p>Adesione per l’anno 2018 al Progetto ISOIVA del CO.IN.FO e contestuale acquisizione del servizio di formazione: 46° corso ISOIVA, Padova 14 – 15 - 16 febbraio 2018 – Spesa complessiva € 2.700 (IVA esente ai sensi dell’art. 14 comma 10 della L. n. 537/1993) – CIG Z6E22527C4</text:p>
          </table:table-cell>
          <table:table-cell office:value-type="currency" office:value="2700" table:style-name="ce3">
            <text:p><text:s/>€ 2.7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761 2018</text:p>
          </table:table-cell>
          <table:table-cell office:value-type="string" table:style-name="ce5">
            <text:p>2018-02-15</text:p>
          </table:table-cell>
          <table:table-cell office:value-type="string" table:style-name="ce2">
            <text:p>Acquisizione del servizio di formazione: corso “Gli strumenti telematici di acquisto e negoziazione: CONSIP e MEPA. Alla luce delle novità introdotte dal correttivo e dalle Linee Guida ANAC”- Spesa complessiva € 400,00 (IVA esente ai sensi dell’art. 14 comma 10 della L. n. 537/1993) – CIG Z5522497C3<text:s/></text:p>
          </table:table-cell>
          <table:table-cell office:value-type="currency" office:value="400" table:style-name="ce3">
            <text:p><text:s/>€ 4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772 2018</text:p>
          </table:table-cell>
          <table:table-cell office:value-type="string" table:style-name="ce5">
            <text:p>2018-02-15</text:p>
          </table:table-cell>
          <table:table-cell office:value-type="string" table:style-name="ce2">
            <text:p>Rettifica a Determina n. 51/2017 - Approvazione atti procedura comparativa n. 15/2017 – Conferimento di n. 1 incarico di lavoro autonomo professionale nell’ambito del progetto matricole 2017/2018 – Spesa complessiva Euro 34.160,00</text:p>
          </table:table-cell>
          <table:table-cell office:value-type="currency" office:value="34160" table:style-name="ce3">
            <text:p><text:s/>€ 34.16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839 2018</text:p>
          </table:table-cell>
          <table:table-cell office:value-type="string" table:style-name="ce5">
            <text:p>2018-02-19</text:p>
          </table:table-cell>
          <table:table-cell office:value-type="string" table:style-name="ce2">
            <text:p>presa in carico del corso universitario finanziato da Inps nell’ambito del progetto Valore PA “Percorsi di integrazione sociosanitaria sul territorio: il progetto di costruzione di un CDCD (Centro Disturbi Cognitivi e Demenze)”</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870 2018</text:p>
          </table:table-cell>
          <table:table-cell office:value-type="string" table:style-name="ce5">
            <text:p>2018-02-20</text:p>
          </table:table-cell>
          <table:table-cell office:value-type="string" table:style-name="ce2">
            <text:p>Approvazione corpo docente del Corso di Formazione “Percorsi di integrazione sociosanitaria sul territorio: il progetto di costruzione di un CDCD (Centro Disturbi Cognitivi e Demenze)” a.a. 2017/18</text:p>
          </table:table-cell>
          <table:table-cell office:value-type="currency" office:value="500" table:style-name="ce3">
            <text:p><text:s/>€ 5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874 2018</text:p>
          </table:table-cell>
          <table:table-cell office:value-type="string" table:style-name="ce5">
            <text:p>2018-02-20</text:p>
          </table:table-cell>
          <table:table-cell office:value-type="string" table:style-name="ce2">
            <text:p>versamento della quota associativa Socio Collettivo Università per l’adesione alla Società Italiana di e-Learning (SIe-L) per l’anno 2018 – Spesa complessiva € 500,00 (IVA non applicabile) – CIG ZE92250B26</text:p>
          </table:table-cell>
          <table:table-cell office:value-type="currency" office:value="500" table:style-name="ce3">
            <text:p><text:s/>€ 5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875 2018</text:p>
          </table:table-cell>
          <table:table-cell office:value-type="string" table:style-name="ce5">
            <text:p>2018-02-20</text:p>
          </table:table-cell>
          <table:table-cell office:value-type="string" table:style-name="ce2">
            <text:p>versamento della quota associativa dell’Ateneo ad EDEN (European Distance and E-Learning Network – Institutional Membership fee of EDEN and Network of Academics and Professionals-NAP) per l’anno 2018 – Spesa complessiva € 650,00 (IVA non applicabile) – CIG Z7C22521BC</text:p>
          </table:table-cell>
          <table:table-cell office:value-type="currency" office:value="650" table:style-name="ce3">
            <text:p><text:s/>€ 6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876 2018</text:p>
          </table:table-cell>
          <table:table-cell office:value-type="string" table:style-name="ce5">
            <text:p>2018-02-20</text:p>
          </table:table-cell>
          <table:table-cell office:value-type="string" table:style-name="ce2">
            <text:p>Determina di rettifica del numero dei partecipanti e dell’importo di cui alla determina dirigenziale n. 759 del 15/02/2018 - Adesione per l’anno 2018 al Progetto ISOIVA del CO.IN.FO e contestuale acquisizione del servizio di formazione: 46° corso ISOIVA, Padova 14, 15, 16 febbraio 2018 – Spesa complessiva € 2.550,00 (IVA esente ai sensi dell’art. 14 comma 10 della L. n. 537/1993) – CIG Z6E22527C4</text:p>
          </table:table-cell>
          <table:table-cell office:value-type="currency" office:value="2550" table:style-name="ce3">
            <text:p><text:s/>€ 2.5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879 2018</text:p>
          </table:table-cell>
          <table:table-cell office:value-type="string" table:style-name="ce5">
            <text:p>2018-02-20</text:p>
          </table:table-cell>
          <table:table-cell office:value-type="string" table:style-name="ce2">
            <text:p>Corsi di formazione permanente e ricorrente per l'aggiornamento professionale del personale docente della scuola - Formazione in Servizio: Scuola e Università per la valorizzazione degli Insegnanti. Approvazione incarichi attività didattica<text:s/></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880 2018</text:p>
          </table:table-cell>
          <table:table-cell office:value-type="string" table:style-name="ce5">
            <text:p>2018-02-20</text:p>
          </table:table-cell>
          <table:table-cell office:value-type="string" table:style-name="ce2">
            <text:p>Presa in carico della seconda edizione del Corso di perfezionamento in “Start Up innovative: tecniche e strumenti operativi per creare nuove imprese”, a.a. 2017-20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891 2018</text:p>
          </table:table-cell>
          <table:table-cell office:value-type="string" table:style-name="ce5">
            <text:p>2018-02-20</text:p>
          </table:table-cell>
          <table:table-cell office:value-type="string" table:style-name="ce2">
            <text:p>Acquisto di n. 2 abbonamenti alla stagione lirica del Teatro Carlo Felice 2017/2018 “Unitenewscard” per gli studenti dell’Università della Terza Età (UniTE), a.a. 2017/2018 – Spesa complessiva € 288,00 (IVA compresa) – CIG Z68224DBA2<text:s/></text:p>
          </table:table-cell>
          <table:table-cell office:value-type="currency" office:value="288" table:style-name="ce3">
            <text:p><text:s/>€ 288,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914 2018</text:p>
          </table:table-cell>
          <table:table-cell office:value-type="string" table:style-name="ce5">
            <text:p>2018-02-21</text:p>
          </table:table-cell>
          <table:table-cell office:value-type="string" table:style-name="ce2">
            <text:p>Iniziative del gruppo di lavoro sulle tecniche di insegnamento ed apprendimento GLIA per l'aggiornamento professionale del personale docente UNIGE – A.A.2017-20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949 2018</text:p>
          </table:table-cell>
          <table:table-cell office:value-type="string" table:style-name="ce5">
            <text:p>2018-02-22</text:p>
          </table:table-cell>
          <table:table-cell office:value-type="string" table:style-name="ce2">
            <text:p>Acquisizione del servizio di formazione: Corso “Gestione e rendicontazione dei progetti finanziati da Fondi Interreg” - Torino 22-23 febbraio 2018 complessiva € 2.000,00 (IVA esente ai sensi dell’art. 14 comma 10 della L. n. 537/1993) – CIG Z2D224D87A<text:s/></text:p>
          </table:table-cell>
          <table:table-cell office:value-type="currency" office:value="2000" table:style-name="ce3">
            <text:p><text:s/>€ 2.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970 2018</text:p>
          </table:table-cell>
          <table:table-cell office:value-type="string" table:style-name="ce5">
            <text:p>2018-02-22</text:p>
          </table:table-cell>
          <table:table-cell office:value-type="string" table:style-name="ce2">
            <text:p>Approvazione incarichi di docenza Corsi AMAS - A.A. 2017/20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985 2018</text:p>
          </table:table-cell>
          <table:table-cell office:value-type="string" table:style-name="ce5">
            <text:p>2018-02-23</text:p>
          </table:table-cell>
          <table:table-cell office:value-type="string" table:style-name="ce2">
            <text:p>Acquisizione del servizio di formazione: corso “Esercitazione sul nuovo MEPA 2018. Le acquisizioni di beni, servizi e lavori sul nuovo MePA 2018 dopo il 19 febbraio”, Genova 27/02/2018 - Spesa complessiva € 420,00 (IVA esente ai sensi dell’art. 14 comma 10 della L. n. 537/1993) a favore di MEDIACONSULT S.R.L. P.IVA 07189200723 – CIG ZB6224D920</text:p>
          </table:table-cell>
          <table:table-cell office:value-type="currency" office:value="420" table:style-name="ce3">
            <text:p><text:s/>€ 42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014 2018</text:p>
          </table:table-cell>
          <table:table-cell office:value-type="string" table:style-name="ce5">
            <text:p>2018-02-26</text:p>
          </table:table-cell>
          <table:table-cell office:value-type="string" table:style-name="ce2">
            <text:p>Approvazione atti procedura comparativa n. 2 del 14/02/2018 per titoli e colloquio per l’affidamento di un incarico di lavoro autonomo di natura coordinata e continuativa per attività di assistenza alla didattica, durata mesi 12 – Spesa complessiva € 25.703,85</text:p>
          </table:table-cell>
          <table:table-cell office:value-type="currency" office:value="25703.85" table:style-name="ce3">
            <text:p><text:s/>€ 25.703,85<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020 2018</text:p>
          </table:table-cell>
          <table:table-cell office:value-type="string" table:style-name="ce5">
            <text:p>2018-02-26</text:p>
          </table:table-cell>
          <table:table-cell office:value-type="string" table:style-name="ce2">
            <text:p>Indizione procedura comparativa, per titoli e colloquio, per l’affidamento di nove incarichi di lavoro autonomo, durata mesi 9 – Spesa complessiva prevista € 156.305,70</text:p>
          </table:table-cell>
          <table:table-cell office:value-type="currency" office:value="156305.70000000001" table:style-name="ce3">
            <text:p><text:s/>€ 156.305,7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100 2018</text:p>
          </table:table-cell>
          <table:table-cell office:value-type="string" table:style-name="ce5">
            <text:p>2018-02-28</text:p>
          </table:table-cell>
          <table:table-cell office:value-type="string" table:style-name="ce2">
            <text:p><text:s/>Approvazione modifiche incarichi di docenza Corsi AMAS - A.A. 2017/20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245 2018</text:p>
          </table:table-cell>
          <table:table-cell office:value-type="string" table:style-name="ce5">
            <text:p>2018-03-06</text:p>
          </table:table-cell>
          <table:table-cell office:value-type="string" table:style-name="ce2">
            <text:p><text:s/>Acquisizione del servizio di formazione: corso “Focus pensioni 2018 - La mini riforma Renzi / Poletti”, Genova 8 marzo 2018 - Spesa complessiva € 900,00 (IVA esente ai sensi dell’art. 14 comma 10 della L. n. 537/1993) a favore di PUBBLIFORMEZ P.IVA 03635090875 – CIG ZCE229FD80</text:p>
          </table:table-cell>
          <table:table-cell office:value-type="currency" office:value="900" table:style-name="ce3">
            <text:p><text:s/>€ 9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246 2018</text:p>
          </table:table-cell>
          <table:table-cell office:value-type="string" table:style-name="ce5">
            <text:p>2018-03-06</text:p>
          </table:table-cell>
          <table:table-cell office:value-type="string" table:style-name="ce2">
            <text:p>Integrazione alla determina n. 8108 del 23/11/2017: assegnazione codice CIG per la realizzazione del corso per “Addetto antincendio – livello C – rischio elevato” ai sensi del D.Lgs. n. 81/08 a favore del Comando Provinciale dei Vigili del Fuoco di Genova – € 4.448,00 (2.940 € + 58,00 € per ogni attestato, IVA esente ai sensi dell’art. 14 comma 10 della L. n. 537/1993) – CIG ZE7228A636</text:p>
          </table:table-cell>
          <table:table-cell office:value-type="currency" office:value="4448" table:style-name="ce3">
            <text:p><text:s/>€ 4.448,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247 2018</text:p>
          </table:table-cell>
          <table:table-cell office:value-type="string" table:style-name="ce5">
            <text:p>2018-03-06</text:p>
          </table:table-cell>
          <table:table-cell office:value-type="string" table:style-name="ce2">
            <text:p>Promuovere percorsi di inclusione attiva attraverso il lavoro di rete nell’evoluzione dell’attuale sistema di protezione sociale: progetto di integrazione tra il servizio sociale e il sistema occupazionale</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378 2018</text:p>
          </table:table-cell>
          <table:table-cell office:value-type="string" table:style-name="ce5">
            <text:p>2018-03-09</text:p>
          </table:table-cell>
          <table:table-cell office:value-type="string" table:style-name="ce2">
            <text:p>Indizione procedura comparativa, per titoli e colloquio, per l’affidamento di un incarico di lavoro autonomo di professionale, durata mesi 12 – Spesa complessiva € 9.000,00</text:p>
          </table:table-cell>
          <table:table-cell office:value-type="currency" office:value="9000" table:style-name="ce3">
            <text:p><text:s/>€ 9.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406 2018</text:p>
          </table:table-cell>
          <table:table-cell office:value-type="string" table:style-name="ce5">
            <text:p>2018-03-12</text:p>
          </table:table-cell>
          <table:table-cell office:value-type="string" table:style-name="ce2">
            <text:p>Rinnovo dell’adesione alle comunità professionali CO.IN.FO (UniCONTRACT, UniAMM, UniRU), anno 2018 – Spesa complessiva € 6.750,00 (IVA esente ai sensi dell’art. 14 comma 10 della L. n. 537/1993) – CIG Z8722A844C</text:p>
          </table:table-cell>
          <table:table-cell office:value-type="currency" office:value="6750" table:style-name="ce3">
            <text:p><text:s/>€ 6.7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407 2018</text:p>
          </table:table-cell>
          <table:table-cell office:value-type="string" table:style-name="ce5">
            <text:p>2018-03-12</text:p>
          </table:table-cell>
          <table:table-cell office:value-type="string" table:style-name="ce2">
            <text:p>Acquisizione del servizio di formazione: corso “La nuova piattaforma MEPA dopo le modifiche introdotte a febbraio 2018”, Milano 13 marzo 2018 - Spesa complessiva € 252,00 (IVA esente ai sensi dell’art. 14 comma 10 della L. n. 537/1993) – CIG Z5222B4DB7</text:p>
          </table:table-cell>
          <table:table-cell office:value-type="currency" office:value="252" table:style-name="ce3">
            <text:p><text:s/>€ 252,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408 2018</text:p>
          </table:table-cell>
          <table:table-cell office:value-type="string" table:style-name="ce5">
            <text:p>2018-03-12</text:p>
          </table:table-cell>
          <table:table-cell office:value-type="string" table:style-name="ce2">
            <text:p>Acquisizione del servizio di formazione: convegno “Focus società a partecipazione pubblica (L. 100/2017). Attuazione del piano di razionalizzazione straordinaria: vendita, acquisto, recesso, liquidazione, fusioni, scissioni e trasformazioni controlli e verifiche corte dei conti”, Bologna, 13/03/2018 - Spesa complessiva € 450,00 (IVA esente ai sensi dell’art. 14 comma 10 della L. n. 537/1993) – CIG Z7422B4F09</text:p>
          </table:table-cell>
          <table:table-cell office:value-type="currency" office:value="450" table:style-name="ce3">
            <text:p><text:s/>€ 4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409 2018</text:p>
          </table:table-cell>
          <table:table-cell office:value-type="string" table:style-name="ce5">
            <text:p>2018-03-12</text:p>
          </table:table-cell>
          <table:table-cell office:value-type="string" table:style-name="ce2">
            <text:p>acquisizione del servizio di formazione: corso “La modifica della direttiva cancerogeni – DIRETTIVA (UE) 2017/2398”, Milano 19/03/2018 - Spesa complessiva € 320,00 (IVA esente ai sensi dell’art. 14 comma 10 della L. n. 537/1993) – CIG ZF122A8665</text:p>
          </table:table-cell>
          <table:table-cell office:value-type="currency" office:value="320" table:style-name="ce3">
            <text:p><text:s/>€ 32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411 2018</text:p>
          </table:table-cell>
          <table:table-cell office:value-type="string" table:style-name="ce5">
            <text:p>2018-03-12</text:p>
          </table:table-cell>
          <table:table-cell office:value-type="string" table:style-name="ce2">
            <text:p>Partecipazione all’ 8° edizione di “ORIENTATI, FORMATI AL FUTURO” 21 marzo 2018 organizzato da COMMA SRL per conto della Fondazione Bcc della Valle del Trigno (CH) – Spesa complessiva € 183,00 (IVA compresa) – CIG N. Z8E22773D9</text:p>
          </table:table-cell>
          <table:table-cell office:value-type="currency" office:value="183" table:style-name="ce3">
            <text:p><text:s/>€ 183,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477 2018</text:p>
          </table:table-cell>
          <table:table-cell office:value-type="string" table:style-name="ce5">
            <text:p>2018-03-13</text:p>
          </table:table-cell>
          <table:table-cell office:value-type="string" table:style-name="ce2">
            <text:p>Partecipazione a eventi di orientamento organizzati da Associazione Aster nell’anno 2018 – spesa complessiva € 3.538,00 - CIG N. Z3222B85CD</text:p>
          </table:table-cell>
          <table:table-cell office:value-type="currency" office:value="3538" table:style-name="ce3">
            <text:p><text:s/>€ 3.538,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484 2018</text:p>
          </table:table-cell>
          <table:table-cell office:value-type="string" table:style-name="ce5">
            <text:p>2018-03-13</text:p>
          </table:table-cell>
          <table:table-cell office:value-type="string" table:style-name="ce2">
            <text:p>Realizzazione del corso di formazione finanziato da INPS, nell’ambito del progetto Valore PA, “Percorsi di integrazione sociosanitaria sul territorio: il progetto di costruzione di un CDCD (Centro Disturbi Cognitivi e Demenze)” e rimborso di € 850,00 (€ 1.037,00 IVA compresa) per la mancata produttività</text:p>
          </table:table-cell>
          <table:table-cell office:value-type="currency" office:value="850" table:style-name="ce3">
            <text:p><text:s/>€ 8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492 2018</text:p>
          </table:table-cell>
          <table:table-cell office:value-type="string" table:style-name="ce5">
            <text:p>2018-03-13</text:p>
          </table:table-cell>
          <table:table-cell office:value-type="string" table:style-name="ce2">
            <text:p>Attività di tutorato didattico - assegnazione di ulteriori 20 ore al tutor Nicolò Fuccaro per il progetto A_GIU_01</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493 2018</text:p>
          </table:table-cell>
          <table:table-cell office:value-type="string" table:style-name="ce5">
            <text:p>2018-03-13</text:p>
          </table:table-cell>
          <table:table-cell office:value-type="string" table:style-name="ce2">
            <text:p>Attività di tutorato didattico - ridistribuzione ore studenti tutor per il profilo C_GIU_01</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527 2018</text:p>
          </table:table-cell>
          <table:table-cell office:value-type="string" table:style-name="ce5">
            <text:p>2018-03-14</text:p>
          </table:table-cell>
          <table:table-cell office:value-type="string" table:style-name="ce2">
            <text:p>Approvazione atti delle procedure comparative n. 9/2017 e n. 10/2017 del 27/09/2017.</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622 2018</text:p>
          </table:table-cell>
          <table:table-cell office:value-type="string" table:style-name="ce5">
            <text:p>2018-03-19</text:p>
          </table:table-cell>
          <table:table-cell office:value-type="string" table:style-name="ce2">
            <text:p>Indizione procedura comparativa, per titoli e colloquio, per l’affidamento di un incarico di lavoro autonomo nell'ambito del Master Universitario di I livello in “Esperto in progettazione, conduzione e valutazione di interventi socio educativi e di inclusione lavorativa", durata mesi 9 – Spesa complessiva prevista € 5.500,00</text:p>
          </table:table-cell>
          <table:table-cell office:value-type="currency" office:value="5500" table:style-name="ce3">
            <text:p><text:s/>€ 5.5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635 2018</text:p>
          </table:table-cell>
          <table:table-cell office:value-type="string" table:style-name="ce5">
            <text:p>2018-03-20</text:p>
          </table:table-cell>
          <table:table-cell office:value-type="string" table:style-name="ce2">
            <text:p>Acquisizione del servizio di formazione: corso “Smart Workers: organizzazione e valutazione delle prestazioni”, Torino <text:s/>21 marzo 2018 - Spesa complessiva € 800,00 (IVA esente ai sensi dell’art. 14 comma 10 della L. n. 537/1993)– CIG ZEE22C77AA</text:p>
          </table:table-cell>
          <table:table-cell office:value-type="currency" office:value="800" table:style-name="ce3">
            <text:p><text:s/>€ 8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636 2018</text:p>
          </table:table-cell>
          <table:table-cell office:value-type="string" table:style-name="ce5">
            <text:p>2018-03-20</text:p>
          </table:table-cell>
          <table:table-cell office:value-type="string" table:style-name="ce2">
            <text:p>Acquisizione del servizio di formazione: corso “Gli incentivi per funzioni tecniche”, Torino 21/03/2018- Spesa complessiva € 800,00 (IVA esente ai sensi dell’art. 14 comma 10 della L. n. 537/1993) – CIG Z8F22C8351</text:p>
          </table:table-cell>
          <table:table-cell office:value-type="currency" office:value="800" table:style-name="ce3">
            <text:p><text:s/>€ 8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692 2018</text:p>
          </table:table-cell>
          <table:table-cell office:value-type="string" table:style-name="ce5">
            <text:p>2018-03-21</text:p>
          </table:table-cell>
          <table:table-cell office:value-type="string" table:style-name="ce2">
            <text:p>Indizione procedura comparativa, per titoli e colloquio, per l’affidamento di n. 1 incarico di lavoro autonomo di natura professionale per lo svolgimento delle attività previste nell’ambito del servizio di counseling psicologico “INSIEME” – spesa complessiva € 8.400,00.</text:p>
          </table:table-cell>
          <table:table-cell office:value-type="currency" office:value="8400" table:style-name="ce3">
            <text:p><text:s/>€ 8.4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712 2018</text:p>
          </table:table-cell>
          <table:table-cell office:value-type="string" table:style-name="ce5">
            <text:p>2018-03-21</text:p>
          </table:table-cell>
          <table:table-cell office:value-type="string" table:style-name="ce2">
            <text:p>Indizione procedura comparativa n. 7/2018, per titoli e colloquio, per l’affidamento di quattro incarichi di lavoro autonomo nell'ambito del Master universitario di II livello in "Scrittura creativa e progettazione di contenuti digitali", durata mesi 6 – Spesa complessiva prevista € 8.000,00</text:p>
          </table:table-cell>
          <table:table-cell office:value-type="currency" office:value="8000" table:style-name="ce3">
            <text:p><text:s/>€ 8.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713 2018</text:p>
          </table:table-cell>
          <table:table-cell office:value-type="string" table:style-name="ce5">
            <text:p>2018-03-21</text:p>
          </table:table-cell>
          <table:table-cell office:value-type="string" table:style-name="ce2">
            <text:p>Indizione procedura comparativa n. 8/2018, per titoli e colloquio, per l’affidamento di un incarico di lavoro autonomo di natura coordinata e continuativa nell'ambito del Master Universitario di I livello in "Management turistico e valorizzazione territoriale", durata mesi 10 – Spesa complessiva prevista € 12.000,00</text:p>
          </table:table-cell>
          <table:table-cell office:value-type="currency" office:value="12000" table:style-name="ce3">
            <text:p><text:s/>€ 12.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714 2018</text:p>
          </table:table-cell>
          <table:table-cell office:value-type="string" table:style-name="ce5">
            <text:p>2018-03-21</text:p>
          </table:table-cell>
          <table:table-cell office:value-type="string" table:style-name="ce2">
            <text:p>Indizione procedura comparativa n. 9/2018, per titoli, per l’affidamento di un incarico di lavoro autonomo di natura professionale nell'ambito del Master Universitario di II livello in "Il building information modeling (BIM), per l’approccio smart al processo edilizio", durata mesi 12 – Spesa complessiva prevista € 15.050,00</text:p>
          </table:table-cell>
          <table:table-cell office:value-type="currency" office:value="15050" table:style-name="ce3">
            <text:p><text:s/>€ 15.0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715 2018</text:p>
          </table:table-cell>
          <table:table-cell office:value-type="string" table:style-name="ce5">
            <text:p>2018-03-21</text:p>
          </table:table-cell>
          <table:table-cell office:value-type="string" table:style-name="ce2">
            <text:p>Indizione procedura comparativa n. 10/2018, per titoli, per l’affidamento di un incarico di lavoro autonomo di natura professionale nell'ambito del Master universitario di II livello in "Esperto in progetto integrato del territorio: messa in sicurezza dal rischio idrogeologico, tutela del paesaggio e sviluppo locale sostenibile", durata mesi 6 – Spesa complessiva prevista € 3.000,00</text:p>
          </table:table-cell>
          <table:table-cell office:value-type="currency" office:value="3000" table:style-name="ce3">
            <text:p><text:s/>€ 3.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717 2018</text:p>
          </table:table-cell>
          <table:table-cell office:value-type="string" table:style-name="ce5">
            <text:p>2018-03-21</text:p>
          </table:table-cell>
          <table:table-cell office:value-type="string" table:style-name="ce2">
            <text:p>attività di tutorato didattico - ridistribuzione ore studenti tutor per il profilo C_GIU_01 GE</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774 2018</text:p>
          </table:table-cell>
          <table:table-cell office:value-type="string" table:style-name="ce5">
            <text:p>2018-03-22</text:p>
          </table:table-cell>
          <table:table-cell office:value-type="string" table:style-name="ce2">
            <text:p>Approvazione atti procedura comparativa n. 3 del 26/02/2018, per titoli e colloquio, per l’affidamento di 9 incarichi di lavoro autonomo per attività di assistenza alla didattica, durata mesi 9 – Spesa complessiva prevista € 156.305,70</text:p>
          </table:table-cell>
          <table:table-cell office:value-type="currency" office:value="156305.70000000001" table:style-name="ce3">
            <text:p><text:s/>€ 156.305,7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795 2018</text:p>
          </table:table-cell>
          <table:table-cell office:value-type="string" table:style-name="ce5">
            <text:p>2018-03-23</text:p>
          </table:table-cell>
          <table:table-cell office:value-type="string" table:style-name="ce2">
            <text:p>Indizione procedura comparativa n. 11/2018, per titoli e colloquio, per l’affidamento di un incarico di lavoro autonomo nell'ambito del Master universitario di II livello in "Responsabili di struttura per l'accoglienza di rifugiati richiedenti asilo e titolari di protezione internazionale", durata mesi 2 e mezzo – Spesa complessiva prevista € 1.000,00</text:p>
          </table:table-cell>
          <table:table-cell office:value-type="currency" office:value="1000" table:style-name="ce3">
            <text:p><text:s/>€ 1.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849 2018</text:p>
          </table:table-cell>
          <table:table-cell office:value-type="string" table:style-name="ce5">
            <text:p>2018-03-26</text:p>
          </table:table-cell>
          <table:table-cell office:value-type="string" table:style-name="ce2">
            <text:p>Acquisizione del servizio di formazione: corso “Ugov-Co. La fattura elettronica”, Bologna, 27/03/2018 - Spesa complessiva € 250,00 (IVA esente ai sensi dell’art. 14 comma 10 della L. n. 537/1993)</text:p>
          </table:table-cell>
          <table:table-cell office:value-type="currency" office:value="250" table:style-name="ce3">
            <text:p><text:s/>€ 2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919 2018</text:p>
          </table:table-cell>
          <table:table-cell office:value-type="string" table:style-name="ce5">
            <text:p>2018-03-28</text:p>
          </table:table-cell>
          <table:table-cell office:value-type="string" table:style-name="ce2">
            <text:p>Approvazione atti procedura comparativa n. 4 del 09/03/2018 per titoli e colloquio per l’affidamento di un incarico di lavoro autonomo di natura professionale per attività di assistenza alla didattica, durata mesi 12 – Spesa complessiva € 9.000,00</text:p>
          </table:table-cell>
          <table:table-cell office:value-type="currency" office:value="9000" table:style-name="ce3">
            <text:p><text:s/>€ 9.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934 2018</text:p>
          </table:table-cell>
          <table:table-cell office:value-type="string" table:style-name="ce5">
            <text:p>2018-03-28</text:p>
          </table:table-cell>
          <table:table-cell office:value-type="string" table:style-name="ce2">
            <text:p>Convenzione tra l’Università degli Studi di Genova e il Comune di Genova per l’erogazione di servizi di orientamento al lavoro a studenti e laureati dell’Università degli Studi di Genova, anno 2018, spesa complessiva massima € 25.000,00 (operazione esclusa IVA art. 15 DPR 633/72) - CIG N. Z7622D07CE<text:s/></text:p>
          </table:table-cell>
          <table:table-cell office:value-type="currency" office:value="25000" table:style-name="ce3">
            <text:p><text:s/>€ 25.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935 2018</text:p>
          </table:table-cell>
          <table:table-cell office:value-type="string" table:style-name="ce5">
            <text:p>2018-03-28</text:p>
          </table:table-cell>
          <table:table-cell office:value-type="string" table:style-name="ce2">
            <text:p>Adesione alla XXI indagine AlmaLaurea sulla condizione occupazionale dei laureati – Spesa complessiva € 30.927,00 (IVA compresa) - CIG ZD622E333B</text:p>
          </table:table-cell>
          <table:table-cell office:value-type="currency" office:value="30927" table:style-name="ce3">
            <text:p><text:s/>€ 30.927,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936 2018</text:p>
          </table:table-cell>
          <table:table-cell office:value-type="string" table:style-name="ce5">
            <text:p>2018-03-28</text:p>
          </table:table-cell>
          <table:table-cell office:value-type="string" table:style-name="ce2">
            <text:p>Contributo spese, per l’anno 2018, in base alla convenzione quadro tra l’Università degli Studi di Genova e la Fondazione CRUI per la realizzazione di programmi di tirocinio rivolti a studenti e laureati dell’Università degli Studi di Genova, spesa complessiva € 1.100,00 (IVA esente) – CIG Z9822D0B16<text:s/></text:p>
          </table:table-cell>
          <table:table-cell office:value-type="currency" office:value="1100" table:style-name="ce3">
            <text:p><text:s/>€ 1.1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937 2018</text:p>
          </table:table-cell>
          <table:table-cell office:value-type="string" table:style-name="ce5">
            <text:p>2018-03-28</text:p>
          </table:table-cell>
          <table:table-cell office:value-type="string" table:style-name="ce2">
            <text:p>pagamento contributo A.N.A.C. (Autorità Nazionale Anti Corruzione) per gara n. 6803927 (MAV n. 01030619011611838) per l’affidamento dei servizi a beneficio degli studenti con disabilità dell’Università degli Studi di Genova – Spesa complessiva € 225,00</text:p>
          </table:table-cell>
          <table:table-cell office:value-type="currency" office:value="225" table:style-name="ce3">
            <text:p><text:s/>€ 225,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1967 2018</text:p>
          </table:table-cell>
          <table:table-cell office:value-type="string" table:style-name="ce5">
            <text:p>2018-03-29</text:p>
          </table:table-cell>
          <table:table-cell office:value-type="string" table:style-name="ce2">
            <text:p>Indizione procedura comparativa n. 12/2018, per titoli, per l’affidamento di un incarico di lavoro autonomo di natura occasionale/professionale, per un esperto di settore nel campo delle tecnologie a supporto della disabilità visive nell'ambito del Master universitario di I livello in "Riabilitatore disabilità visive", durata 15 giorni – Spesa massima complessiva prevista € 750,00</text:p>
          </table:table-cell>
          <table:table-cell office:value-type="currency" office:value="750" table:style-name="ce3">
            <text:p><text:s/>€ 7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003 2018</text:p>
          </table:table-cell>
          <table:table-cell office:value-type="string" table:style-name="ce5">
            <text:p>2018-03-30</text:p>
          </table:table-cell>
          <table:table-cell office:value-type="string" table:style-name="ce2">
            <text:p>Procedura comparativa, per titoli e colloquio, per l’affidamento di un incarico di lavoro autonomo nell'ambito del Master Universitario di I livello in “Esperto in progettazione, conduzione e valutazione di interventi socio educativi e di inclusione lavorativa" – Modifica della composizione della commissione di valutazione</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099 2018</text:p>
          </table:table-cell>
          <table:table-cell office:value-type="string" table:style-name="ce5">
            <text:p>2018-04-05</text:p>
          </table:table-cell>
          <table:table-cell office:value-type="string" table:style-name="ce2">
            <text:p>Approvazione corpo docente Corso di Perfezionamento in Smart City: pianificazione e sviluppo economico territoriale. - a.a. 2017/2018 I edizione</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100 2018</text:p>
          </table:table-cell>
          <table:table-cell office:value-type="string" table:style-name="ce5">
            <text:p>2018-04-05</text:p>
          </table:table-cell>
          <table:table-cell office:value-type="string" table:style-name="ce2">
            <text:p>Iniziative del gruppo di lavoro sulle tecniche di insegnamento ed apprendimento GLIA per l'aggiornamento professionale del personale docente UNIGE – A.A.2017-20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101 2018</text:p>
          </table:table-cell>
          <table:table-cell office:value-type="string" table:style-name="ce5">
            <text:p>2018-04-05</text:p>
          </table:table-cell>
          <table:table-cell office:value-type="string" table:style-name="ce2">
            <text:p>Acquisizione del servizio di formazione: corso “Appalti e contratti pubblici – La progettazione dell’acquisizione di lavori, beni e servizi”, Torino 11 aprile 2018 - Spesa complessiva € 402,00 (IVA esente ai sensi dell’art. 14 comma 10 della L. n. 537/1993) a favore di FORMEL S.R.L. – CIG ZB52309212</text:p>
          </table:table-cell>
          <table:table-cell office:value-type="currency" office:value="402" table:style-name="ce3">
            <text:p><text:s/>€ 402,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102 2018</text:p>
          </table:table-cell>
          <table:table-cell office:value-type="string" table:style-name="ce5">
            <text:p>2018-04-05</text:p>
          </table:table-cell>
          <table:table-cell office:value-type="string" table:style-name="ce2">
            <text:p>Acquisizione del servizio di formazione: corso “Come gestire senza errori gli affidamenti sotto soglia”, Genova 17.04.2018 - Spesa complessiva € 390,00 (IVA esente ai sensi dell’art. 14 comma 10 della L. n. 537/1993) a favore di MEDIACONSULT S.R.L. P.IVA 07189200723 – CIG ZEF23092FF</text:p>
          </table:table-cell>
          <table:table-cell office:value-type="currency" office:value="390" table:style-name="ce3">
            <text:p><text:s/>€ 39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104 2018</text:p>
          </table:table-cell>
          <table:table-cell office:value-type="string" table:style-name="ce5">
            <text:p>2018-04-05</text:p>
          </table:table-cell>
          <table:table-cell office:value-type="string" table:style-name="ce2">
            <text:p>Acquisizione del servizio di formazione: corso “Le procedure semplificate sotto-soglia e gli affidamenti diretti dopo l’aggiornamento delle Linee Guida ANAC n. 4”, Milano 10 aprile 2018 a favore di MAGGIOLI S.p.A. - Spesa complessiva € 405,00 (IVA esente ai sensi dell’art. 14 comma 10 della L. n. 537/1993) – CIG ZD3230897D</text:p>
          </table:table-cell>
          <table:table-cell office:value-type="currency" office:value="405" table:style-name="ce3">
            <text:p><text:s/>€ 405,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136 2018</text:p>
          </table:table-cell>
          <table:table-cell office:value-type="string" table:style-name="ce5">
            <text:p>2018-04-05</text:p>
          </table:table-cell>
          <table:table-cell office:value-type="string" table:style-name="ce2">
            <text:p>Partecipazione al Salone FIEP 2018: Fiera Internazionale degli studi post lauream - Milano - 19 aprile 2018 e organizzato da CIRCULO FORMACION (spesa complessiva € 1.647,00) - CIG n. Z7D22D2FEE</text:p>
          </table:table-cell>
          <table:table-cell office:value-type="currency" office:value="1647" table:style-name="ce3">
            <text:p><text:s/>€ 1.647,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138 2018</text:p>
          </table:table-cell>
          <table:table-cell office:value-type="string" table:style-name="ce5">
            <text:p>2018-04-05</text:p>
          </table:table-cell>
          <table:table-cell office:value-type="string" table:style-name="ce2">
            <text:p>Procedura comparativa, per titoli e colloquio, per l’affidamento di un incarico di lavoro autonomo nell'ambito del Master Universitario di I livello in “Esperto in progettazione, conduzione e valutazione di interventi socio educativi e di inclusione lavorativa" – Modifica della composizione della commissione di valutazione</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220 2018</text:p>
          </table:table-cell>
          <table:table-cell office:value-type="string" table:style-name="ce5">
            <text:p>2018-04-09</text:p>
          </table:table-cell>
          <table:table-cell office:value-type="string" table:style-name="ce2">
            <text:p>Determina di rettifica dell’importo di cui alla determina dirigenziale n. 2102 del 05/04/2018 - Acquisizione del servizio di formazione: corso “Come gestire senza errori gli affidamenti sotto soglia” – Spesa complessiva € 290,00 (IVA esente ai sensi dell’art. 14 comma 10 della L. n. 537/1993) – CIG ZEF23092FF</text:p>
          </table:table-cell>
          <table:table-cell office:value-type="currency" office:value="290" table:style-name="ce3">
            <text:p><text:s/>€ 29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235 2018</text:p>
          </table:table-cell>
          <table:table-cell office:value-type="string" table:style-name="ce5">
            <text:p>2018-04-09</text:p>
          </table:table-cell>
          <table:table-cell office:value-type="string" table:style-name="ce2">
            <text:p>Indizione procedura comparativa, per titoli e colloquio, per l’affidamento di un incarico di lavoro autonomo di natura coordinata e continuativa, durata mesi 3 – Spesa complessiva € 7.837,35</text:p>
          </table:table-cell>
          <table:table-cell office:value-type="currency" office:value="7837.35" table:style-name="ce3">
            <text:p><text:s/>€ 7.837,35<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236 2018</text:p>
          </table:table-cell>
          <table:table-cell office:value-type="string" table:style-name="ce5">
            <text:p>2018-04-09</text:p>
          </table:table-cell>
          <table:table-cell office:value-type="string" table:style-name="ce2">
            <text:p>Approvazione corpo docente Corso di perfezionamento in “Start Up Innovative: tecniche e strumenti operativi per creare nuove imprese. - a.a. 2017/2018 II edizione<text:s/></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297 2018</text:p>
          </table:table-cell>
          <table:table-cell office:value-type="string" table:style-name="ce5">
            <text:p>2018-04-11</text:p>
          </table:table-cell>
          <table:table-cell office:value-type="string" table:style-name="ce2">
            <text:p>Acquisizione del servizio di formazione: corso “D.M. 3 Agosto 2015 - Codice di Prevenzione Incendi”, Milano 13/04/2018 - Spesa complessiva € 640,00 (IVA esente ai sensi dell’art. 14 comma 10 della L. n. 537/1993)</text:p>
          </table:table-cell>
          <table:table-cell office:value-type="currency" office:value="640" table:style-name="ce3">
            <text:p><text:s/>€ 64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311 2018</text:p>
          </table:table-cell>
          <table:table-cell office:value-type="string" table:style-name="ce5">
            <text:p>2018-04-11</text:p>
          </table:table-cell>
          <table:table-cell office:value-type="string" table:style-name="ce2">
            <text:p>Approvazione atti n. 8/20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312 2018</text:p>
          </table:table-cell>
          <table:table-cell office:value-type="string" table:style-name="ce5">
            <text:p>2018-04-11</text:p>
          </table:table-cell>
          <table:table-cell office:value-type="string" table:style-name="ce2">
            <text:p>Acquisizione del servizio di formazione: corso della Scuola permanente dei <text:s/>Responsabili Amministrativi dei centri autonomi di gestione “Percorso formativo di base 4 edizione - Secondo Modulo Contratti di collaborazione con esterni”, Roma 13 aprile 2018 - Spesa complessiva € 300,00 (IVA esente ai sensi dell’art. 14 comma 10 della L. n. 537/1993) – CIG Z9823229F9<text:s/></text:p>
          </table:table-cell>
          <table:table-cell office:value-type="currency" office:value="300" table:style-name="ce3">
            <text:p><text:s/>€ 3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388 2018</text:p>
          </table:table-cell>
          <table:table-cell office:value-type="string" table:style-name="ce5">
            <text:p>2018-04-13</text:p>
          </table:table-cell>
          <table:table-cell office:value-type="string" table:style-name="ce2">
            <text:p>Incarico a MICAMO SRL per attività di progettazione, selezione partecipanti, valutazione del progetto, comitato tecnico nell’ambito del Master in “Biologo nutrizionista esperto in approcci integrati per la salute umana” a.a. 2017/2018 – Spesa complessiva € 6.908,20 (€ 8.428,00 IVA compresa) –– CIG Z41232D98F<text:s/></text:p>
          </table:table-cell>
          <table:table-cell office:value-type="currency" office:value="8428" table:style-name="ce3">
            <text:p><text:s/>€ 8.428,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393 2018</text:p>
          </table:table-cell>
          <table:table-cell office:value-type="string" table:style-name="ce5">
            <text:p>2018-04-13</text:p>
          </table:table-cell>
          <table:table-cell office:value-type="string" table:style-name="ce2">
            <text:p><text:s/>Integrazione corpo docente Corsi AMAS - A.A. 2017/20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426 2018</text:p>
          </table:table-cell>
          <table:table-cell office:value-type="string" table:style-name="ce5">
            <text:p>2018-04-16</text:p>
          </table:table-cell>
          <table:table-cell office:value-type="string" table:style-name="ce2">
            <text:p>Acquisizione del Corso di formazione “IPv6: teoria, implementazione e scenari di migrazione” – Spesa complessiva € 3.500,00 (IVA esente dell’art. 14 comma 10 della L. n. 537/1993) – CIG Z0A22C100D</text:p>
          </table:table-cell>
          <table:table-cell office:value-type="currency" office:value="3500" table:style-name="ce3">
            <text:p><text:s/>€ 3.5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468 2018</text:p>
          </table:table-cell>
          <table:table-cell office:value-type="string" table:style-name="ce5">
            <text:p>2018-04-17</text:p>
          </table:table-cell>
          <table:table-cell office:value-type="string" table:style-name="ce2">
            <text:p>Approvazione atti procedura comparativa n. 7 del 21/03/2018, per titoli e colloquio, per l’affidamento di 4 incarichi di lavoro autonomo per attività di assistenza alla didattica, durata mesi 6 – Spesa complessiva prevista € 8.000,00</text:p>
          </table:table-cell>
          <table:table-cell office:value-type="currency" office:value="8000" table:style-name="ce3">
            <text:p><text:s/>€ 8.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477 2018</text:p>
          </table:table-cell>
          <table:table-cell office:value-type="string" table:style-name="ce5">
            <text:p>2018-04-17</text:p>
          </table:table-cell>
          <table:table-cell office:value-type="string" table:style-name="ce2">
            <text:p>Approvazione atti procedura comparativa n. 9 del 21/03/2018 per l’affidamento di un incarico di lavoro autonomo di natura professionale nell'ambito del Master Universitario di II livello in "Il building information modeling (BIM), per l’approccio smart al processo edilizio", durata mesi 12 – Spesa complessiva prevista € 15.050,00</text:p>
          </table:table-cell>
          <table:table-cell office:value-type="currency" office:value="15050" table:style-name="ce3">
            <text:p><text:s/>€ 15.050,00<text:s/></text:p>
          </table:table-cell>
          <table:table-cell office:value-type="string" table:style-name="ce2">
            <text:p>Dirigente</text:p>
          </table:table-cell>
          <table:table-cell table:number-columns-repeated="16378"/>
        </table:table-row>
        <table:table-row table:style-name="ro2">
          <table:table-cell office:value-type="string" table:style-name="ce6">
            <text:p>Determina</text:p>
          </table:table-cell>
          <table:table-cell office:value-type="string" table:style-name="ce6">
            <text:p>2556 2018</text:p>
          </table:table-cell>
          <table:table-cell office:value-type="string" table:style-name="ce7">
            <text:p>2018-04-19</text:p>
          </table:table-cell>
          <table:table-cell office:value-type="string" table:style-name="ce6">
            <text:p>Procedura comparativa, per titoli e colloquio, per l’affidamento di un incarico di assistenza all'attività didattica in modalità e-learning su piattaforma AulaWeb e per i test in aula nell'ambito del percorso di acquisizione dei 24 CFU – Modifica della composizione della commissione di valutazione</text:p>
          </table:table-cell>
          <table:table-cell table:style-name="ce8"/>
          <table:table-cell office:value-type="string" table:style-name="ce6">
            <text:p>Dirigente</text:p>
          </table:table-cell>
          <table:table-cell table:number-columns-repeated="16378" table:style-name="ce6"/>
        </table:table-row>
        <table:table-row table:style-name="ro2">
          <table:table-cell office:value-type="string" table:style-name="ce2">
            <text:p>Determina</text:p>
          </table:table-cell>
          <table:table-cell office:value-type="string" table:style-name="ce2">
            <text:p>2577 2018</text:p>
          </table:table-cell>
          <table:table-cell office:value-type="string" table:style-name="ce5">
            <text:p>2018-04-19</text:p>
          </table:table-cell>
          <table:table-cell office:value-type="string" table:style-name="ce2">
            <text:p>Incarico all’Istituto David Chiossone per i Ciechi e gli Ipovedenti Onlus per attività di docenza nell’ambito del Corso di formazione manageriale per il top management della sanità (Direttori Generali, Direttori Sanitari, Direttori Amministrativi e Direttori Sociosanitari) a.a. 2017/2018 e rimborso di € 2.400,00 (€ 2.928,00 IVA compresa) per la mancata produttività dei collaboratori CIG Z22231D82A<text:s/></text:p>
          </table:table-cell>
          <table:table-cell office:value-type="currency" office:value="2400" table:style-name="ce3">
            <text:p><text:s/>€ 2.4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578 2018</text:p>
          </table:table-cell>
          <table:table-cell office:value-type="string" table:style-name="ce5">
            <text:p>2018-04-19</text:p>
          </table:table-cell>
          <table:table-cell office:value-type="string" table:style-name="ce2">
            <text:p>Determina di rettifica dell’imputazione della spesa di cui alla determina dirigenziale n. 2036/2018 - Acquisizione del servizio di affitto di una sala eventi per il corso di perfezionamento “Start up innovative: tecniche e strumenti operativi per creare nuove imprese” II ed., a.a. 2017/2018 – Spesa complessiva € 700,00 (IVA inclusa) – CIG Z0222DBE48</text:p>
          </table:table-cell>
          <table:table-cell office:value-type="currency" office:value="700" table:style-name="ce3">
            <text:p><text:s/>€ 7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624 2018</text:p>
          </table:table-cell>
          <table:table-cell office:value-type="string" table:style-name="ce5">
            <text:p>2018-04-23</text:p>
          </table:table-cell>
          <table:table-cell office:value-type="string" table:style-name="ce2">
            <text:p>Approvazione atti procedura comparativa n. 13 del 09/04/2018 per l’affidamento di un incarico di lavoro autonomo di natura coordinata e continuativa, durata mesi 3 – Spesa complessiva € 7.837,35</text:p>
          </table:table-cell>
          <table:table-cell office:value-type="currency" office:value="7837.35" table:style-name="ce3">
            <text:p><text:s/>€ 7.837,35<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625 2018</text:p>
          </table:table-cell>
          <table:table-cell office:value-type="string" table:style-name="ce5">
            <text:p>2018-04-23</text:p>
          </table:table-cell>
          <table:table-cell office:value-type="string" table:style-name="ce2">
            <text:p>Approvazione corpo docente Corso di perfezionamento in “Start Up Innovative: tecniche e strumenti operativi per creare nuove imprese - a.a. 2017/2018 II edizione<text:s/></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635 2018</text:p>
          </table:table-cell>
          <table:table-cell office:value-type="string" table:style-name="ce5">
            <text:p>2018-04-23</text:p>
          </table:table-cell>
          <table:table-cell office:value-type="string" table:style-name="ce2">
            <text:p>Integrazione corpo docente Corsi AMAS - A.A. 2017/20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637 2018</text:p>
          </table:table-cell>
          <table:table-cell office:value-type="string" table:style-name="ce5">
            <text:p>2018-04-23</text:p>
          </table:table-cell>
          <table:table-cell office:value-type="string" table:style-name="ce2">
            <text:p>Procedura comparativa n. 6/2018 per titoli e colloquio, per il conferimento di un incarico di lavoro autonomo di natura professionale per lo svolgimento delle attività previste nell’ambito del Servizio di Counseling di Ateneo “INSIEME” – costituzione della commissione di valutazione</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708 2018</text:p>
          </table:table-cell>
          <table:table-cell office:value-type="string" table:style-name="ce5">
            <text:p>2018-04-26</text:p>
          </table:table-cell>
          <table:table-cell office:value-type="string" table:style-name="ce2">
            <text:p>Indizione procedura comparativa n. 14/2018, per titoli e colloquio, per l’affidamento di un incarico di lavoro autonomo di natura professionale nell'ambito dei due Master Universitari di II livello in "Biologo nutrizionista esperto in approcci integrati per la salute umana" e "Management della trasformazione e qualità del prodotto ittico e agroalimentare" a.a 17/18, durata mesi 16 – Spesa complessiva prevista € 41.250,00</text:p>
          </table:table-cell>
          <table:table-cell office:value-type="currency" office:value="41250" table:style-name="ce3">
            <text:p><text:s/>€ 41.2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709 2018</text:p>
          </table:table-cell>
          <table:table-cell office:value-type="string" table:style-name="ce5">
            <text:p>2018-04-26</text:p>
          </table:table-cell>
          <table:table-cell office:value-type="string" table:style-name="ce2">
            <text:p>Incarico a MICAMO S.R.L. per attività di ideazione e progettazione intervento, selezione partecipanti, valutazione del progetto, comitato tecnico nell’ambito del Master Universitario di II livello in “Management della trasformazione e qualità del prodotto ittico e agroalimentare” I edizione a.a. 2017/2018 – Spesa complessiva € 4.288,52 (€ 5.232,00 IVA compresa) – CIG Z3B2355444</text:p>
          </table:table-cell>
          <table:table-cell office:value-type="currency" office:value="5232" table:style-name="ce3">
            <text:p><text:s/>€ 5.232,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768 2018</text:p>
          </table:table-cell>
          <table:table-cell office:value-type="string" table:style-name="ce5">
            <text:p>2018-04-30</text:p>
          </table:table-cell>
          <table:table-cell office:value-type="string" table:style-name="ce2">
            <text:p>Approvazione atti procedura comparativa n. 5 del 20/03/2018 per titoli e colloquio per l’affidamento di un incarico di lavoro autonomo per attività di assistenza alla didattica nell'ambito del Master Universitario di I livello in “Esperto in progettazione, conduzione e valutazione di interventi socio educativi e di inclusione lavorativa", durata mesi 9 – Spesa complessiva prevista € 5.500,00</text:p>
          </table:table-cell>
          <table:table-cell office:value-type="currency" office:value="5500" table:style-name="ce3">
            <text:p><text:s/>€ 5.5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769 2018</text:p>
          </table:table-cell>
          <table:table-cell office:value-type="string" table:style-name="ce5">
            <text:p>2018-04-30</text:p>
          </table:table-cell>
          <table:table-cell office:value-type="string" table:style-name="ce2">
            <text:p>Approvazione atti procedura comparativa n. 10 del 21/03/2018 per titoli, per l’affidamento di un incarico di lavoro autonomo di natura professionale nell'ambito del Master universitario di II livello in "Esperto in progetto integrato del territorio: messa in sicurezza dal rischio idrogeologico, tutela del paesaggio e sviluppo locale sostenibile", durata mesi 6 – Spesa complessiva prevista € 3.000,00</text:p>
          </table:table-cell>
          <table:table-cell office:value-type="currency" office:value="3000" table:style-name="ce3">
            <text:p><text:s/>€ 3.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770 2018</text:p>
          </table:table-cell>
          <table:table-cell office:value-type="string" table:style-name="ce5">
            <text:p>2018-04-30</text:p>
          </table:table-cell>
          <table:table-cell office:value-type="string" table:style-name="ce2">
            <text:p>Approvazione atti procedura comparativa n. 12 del 29/03/2018 per titoli, per l’affidamento di un incarico di lavoro autonomo di natura occasionale/professionale, per un esperto di settore nel campo delle tecnologie a supporto della disabilità visive nell'ambito del Master universitario di I livello in "Riabilitatore disabilità visive", durata 15 giorni – Spesa massima complessiva prevista € 750,00</text:p>
          </table:table-cell>
          <table:table-cell office:value-type="currency" office:value="750" table:style-name="ce3">
            <text:p><text:s/>€ 7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771 2018</text:p>
          </table:table-cell>
          <table:table-cell office:value-type="string" table:style-name="ce5">
            <text:p>2018-04-30</text:p>
          </table:table-cell>
          <table:table-cell office:value-type="string" table:style-name="ce2">
            <text:p>Presa in carico del Corso di formazione e qualificazione “FROSIO: formazione di ispettori di collaudo di cicli vernicianti per la protezione dalla corrosione” - a.a. 2017/2018 XI edizione</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804 2018</text:p>
          </table:table-cell>
          <table:table-cell office:value-type="string" table:style-name="ce5">
            <text:p>2018-05-02</text:p>
          </table:table-cell>
          <table:table-cell office:value-type="string" table:style-name="ce2">
            <text:p>Acquisizione del servizio di formazione: Master di Specializzazione “Digital PR: ufficio stampa e online media relations 27a edizione Milano”, Milano 4 maggio-29 settembre 2018 - Spesa complessiva € 4.320,00 (IVA esente ai sensi dell’art. 14 comma 10 della L. n. 537/1993) – CIG ZE423615DE</text:p>
          </table:table-cell>
          <table:table-cell office:value-type="currency" office:value="4320" table:style-name="ce3">
            <text:p><text:s/>€ 4.32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806 2018</text:p>
          </table:table-cell>
          <table:table-cell office:value-type="string" table:style-name="ce5">
            <text:p>2018-05-02</text:p>
          </table:table-cell>
          <table:table-cell office:value-type="string" table:style-name="ce2">
            <text:p>Indizione procedura comparativa n. 15/2018, per titoli e colloquio, per l’affidamento di un incarico di lavoro autonomo di natura professionale nell'ambito del Master Universitari di II livello in "Management della trasformazione e qualità del prodotto ittico e agroalimentare" a.a 17/18, durata 15 giorni – Spesa complessiva prevista € 2.196,00.</text:p>
          </table:table-cell>
          <table:table-cell office:value-type="currency" office:value="2196" table:style-name="ce3">
            <text:p><text:s/>€ 2.196,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841 2018</text:p>
          </table:table-cell>
          <table:table-cell office:value-type="string" table:style-name="ce5">
            <text:p>2018-05-03</text:p>
          </table:table-cell>
          <table:table-cell office:value-type="string" table:style-name="ce2">
            <text:p>Incarico a CONFCOOPERATIVE UNIONE REGIONALE LIGURE per attività di progettazione, selezione docenza specializzata, tutoraggio di project work, esami finali, elaborazione reports e comitato tecnico nell’ambito del Master Universitario di I livello in “Esperto in progettazione, conduzione e valutazione di interventi socio educativi e di inclusione lavorativa” I edizione a.a. 2017/2018 – finanziato POR FSE 2014-2020, codice ARGE17-361/13/1 - Spesa complessiva € 10.683,00 (IVA esclusa) - <text:s/>CIG Z5A2369564<text:s/></text:p>
          </table:table-cell>
          <table:table-cell office:value-type="currency" office:value="10683" table:style-name="ce3">
            <text:p><text:s/>€ 10.683,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945 2018</text:p>
          </table:table-cell>
          <table:table-cell office:value-type="string" table:style-name="ce5">
            <text:p>2018-05-07</text:p>
          </table:table-cell>
          <table:table-cell office:value-type="string" table:style-name="ce2">
            <text:p>Approvazione corpo docente Corso di perfezionamento in “Start Up Innovative: tecniche e strumenti operativi per creare nuove imprese. - a.a. 2017/2018 II edizione</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946 2018</text:p>
          </table:table-cell>
          <table:table-cell office:value-type="string" table:style-name="ce5">
            <text:p>2018-05-07</text:p>
          </table:table-cell>
          <table:table-cell office:value-type="string" table:style-name="ce2">
            <text:p>attività di tutorato didattico - ridistribuzione ore studenti tutor per il progetto A_MED_02</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962 2018</text:p>
          </table:table-cell>
          <table:table-cell office:value-type="string" table:style-name="ce5">
            <text:p>2018-05-08</text:p>
          </table:table-cell>
          <table:table-cell office:value-type="string" table:style-name="ce2">
            <text:p>Acquisizione del servizio di formazione: corso “Il progetto: procedure, documenti e legislazione”, Milano 09/05/2018 - Spesa complessiva € 380,00 (IVA esente ai sensi dell’art. 14 comma 10 della L. n. 537/1993) – CIG Z0E2361FD7<text:s/></text:p>
          </table:table-cell>
          <table:table-cell office:value-type="currency" office:value="380" table:style-name="ce3">
            <text:p><text:s/>€ 38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979 2018</text:p>
          </table:table-cell>
          <table:table-cell office:value-type="string" table:style-name="ce5">
            <text:p>2018-05-08</text:p>
          </table:table-cell>
          <table:table-cell office:value-type="string" table:style-name="ce2">
            <text:p>Rettifica a determina n. 2806 del 02/05/2018 - Indizione procedura comparativa n. 15/2018, per titoli e colloquio, per l’affidamento di un incarico di lavoro autonomo di natura professionale nell'ambito del Master Universitari di II livello in "Management della trasformazione e qualità del prodotto ittico e agroalimentare" a.a 17/18, durata 15 giorni – Spesa complessiva prevista € 2.196,00.</text:p>
          </table:table-cell>
          <table:table-cell office:value-type="currency" office:value="2196" table:style-name="ce3">
            <text:p><text:s/>€ 2.196,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989 2018</text:p>
          </table:table-cell>
          <table:table-cell office:value-type="string" table:style-name="ce5">
            <text:p>2018-05-08</text:p>
          </table:table-cell>
          <table:table-cell office:value-type="string" table:style-name="ce2">
            <text:p>Indizione procedura comparativa n. 16/2018, per titoli e colloquio, per l’affidamento di un incarico di lavoro autonomo per attività di assistenza alla didattica e tutorship in relazione alle attività formative curate dal Servizio Apprendimento permanente – PerForm per l’a.a. 2018/2019, con particolare riferimento ai programmi dell’Università della Terza Età (UNITE), durata mesi 12 – Spesa complessiva prevista € 24.373,00</text:p>
          </table:table-cell>
          <table:table-cell office:value-type="currency" office:value="24373" table:style-name="ce3">
            <text:p><text:s/>€ 24.373,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2990 2018</text:p>
          </table:table-cell>
          <table:table-cell office:value-type="string" table:style-name="ce5">
            <text:p>2018-05-08</text:p>
          </table:table-cell>
          <table:table-cell office:value-type="string" table:style-name="ce2">
            <text:p>Approvazione atti procedura comparativa n. 14 del 26/04/2018 per titoli e colloquio, per l’affidamento di un incarico di lavoro autonomo di natura professionale nell'ambito dei due Master Universitari di II livello in "Biologo nutrizionista esperto in approcci integrati per la salute umana" e "Management della trasformazione e qualità del prodotto ittico e agroalimentare" a.a 17/18, durata mesi 16 – Spesa complessiva prevista € 41.250,00</text:p>
          </table:table-cell>
          <table:table-cell office:value-type="currency" office:value="41250" table:style-name="ce3">
            <text:p><text:s/>€ 41.2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073 2018</text:p>
          </table:table-cell>
          <table:table-cell office:value-type="string" table:style-name="ce5">
            <text:p>2018-05-10</text:p>
          </table:table-cell>
          <table:table-cell office:value-type="string" table:style-name="ce2">
            <text:p>Incarico a SIAT Società Italiana Assicurazioni e Riassicurazioni p.A. per attività di progettazione personale consulente, selezione e docenza personale consulente, nell’ambito del Master Universitario di I livello in “Assicurazioni marittime e dei trasporti - MASMET” IV edizione a.a. 2017/2018 – finanziato POR FSE 2014-2020, codice ARGE17-361/20/1 – Spesa complessiva € 8.688,52 (€ 10.600,00 IVA compresa) –– CIG ZA9237CEDD</text:p>
          </table:table-cell>
          <table:table-cell office:value-type="currency" office:value="10600" table:style-name="ce3">
            <text:p><text:s/>€ 10.6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088 2018</text:p>
          </table:table-cell>
          <table:table-cell office:value-type="string" table:style-name="ce5">
            <text:p>2018-05-11</text:p>
          </table:table-cell>
          <table:table-cell office:value-type="string" table:style-name="ce2">
            <text:p>Approvazione atti procedura comparativa n. 11 del 23/03/2018 per titoli, per l’affidamento di un incarico di lavoro autonomo nell'ambito del Master universitario di II livello in "Responsabili di struttura per l'accoglienza di rifugiati richiedenti asilo e titolari di protezione internazionale", durata mesi 2 e mezzo – Spesa complessiva prevista € 1.000,00</text:p>
          </table:table-cell>
          <table:table-cell office:value-type="currency" office:value="1000" table:style-name="ce3">
            <text:p><text:s/>€ 1.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089 2018</text:p>
          </table:table-cell>
          <table:table-cell office:value-type="string" table:style-name="ce5">
            <text:p>2018-05-11</text:p>
          </table:table-cell>
          <table:table-cell office:value-type="string" table:style-name="ce2">
            <text:p>acquisizione del servizio di formazione: corso "Prevenzione incendi - Focus D.M. 03/08/2015 - Soluzioni alternative - Uffici", Genova, 29 maggio 2018 - Spesa complessiva € 10,00 (IVA esente ai sensi dell’art. 14 comma 10 della L. n. 537/1993) – CIG Z392386806</text:p>
          </table:table-cell>
          <table:table-cell office:value-type="currency" office:value="10" table:style-name="ce3">
            <text:p><text:s/>€ 1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160 2018</text:p>
          </table:table-cell>
          <table:table-cell office:value-type="string" table:style-name="ce5">
            <text:p>2018-05-14</text:p>
          </table:table-cell>
          <table:table-cell office:value-type="string" table:style-name="ce2">
            <text:p>Acquisizione a titolo gratuito del servizio: corso di formazione “Terzo modulo del Piano formativo sulla nuova disciplina dei contratti pubblici”, Genova 15, 16, 18 <text:s/>e 31 maggio 2018 presso sala delle Grida del Palazzo della Borsa.</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161 2018</text:p>
          </table:table-cell>
          <table:table-cell office:value-type="string" table:style-name="ce5">
            <text:p>2018-05-14</text:p>
          </table:table-cell>
          <table:table-cell office:value-type="string" table:style-name="ce2">
            <text:p>Acquisizione del servizio di formazione: corso “Il Formatore alla Sicurezza sul Lavoro”, Milano 16-17-18 maggio 2018 - Spesa complessiva € 1.440,00 (IVA esente ai sensi dell’art. 14 comma 10 della L. n. 537/1993) – CIG ZE72385A22</text:p>
          </table:table-cell>
          <table:table-cell office:value-type="currency" office:value="1440" table:style-name="ce3">
            <text:p><text:s/>€ 1.44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162 2018</text:p>
          </table:table-cell>
          <table:table-cell office:value-type="string" table:style-name="ce5">
            <text:p>2018-05-14</text:p>
          </table:table-cell>
          <table:table-cell office:value-type="string" table:style-name="ce2">
            <text:p>Acquisizione del servizio di formazione: Evento formativo “Social Media Marketing + Digital Communication Days” Milano 17-18-19 maggio 2018 - Spesa complessiva € 200,00 (IVA esente ai sensi dell’art. 14 comma 10 della L. n. 537/1993) – CIG Z7823881D4</text:p>
          </table:table-cell>
          <table:table-cell office:value-type="currency" office:value="200" table:style-name="ce3">
            <text:p><text:s/>€ 2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163 2018</text:p>
          </table:table-cell>
          <table:table-cell office:value-type="string" table:style-name="ce5">
            <text:p>2018-05-14</text:p>
          </table:table-cell>
          <table:table-cell office:value-type="string" table:style-name="ce2">
            <text:p>Acquisizione del servizio di formazione: corso “Il sistema normativo a protezione dal rischio corruzione nel sistema universitario”, Roma 21 e 22 maggio 2018 <text:s/>Spesa complessiva € 1.500,00 (IVA esente ai sensi dell’art. 14 comma 10 della L. n. 537/1993) – CIG ZD82388527<text:s/></text:p>
          </table:table-cell>
          <table:table-cell office:value-type="currency" office:value="1500" table:style-name="ce3">
            <text:p><text:s/>€ 1.5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210 2018</text:p>
          </table:table-cell>
          <table:table-cell office:value-type="string" table:style-name="ce5">
            <text:p>2018-05-15</text:p>
          </table:table-cell>
          <table:table-cell office:value-type="string" table:style-name="ce2">
            <text:p>Incarico a Agenzia Regionale per la Protezione dell’Ambiente Ligure – ARPAL per attività di docenza nell’ambito del Master universitario di II livello in Master Universitario di II livello in “IAS – Inquinamento, Ambiente, Salute” I edizione a.a. 2017/2018 - finanziato POR FSE 2014-2020, codice ARGE17-361/4/1– Spesa complessiva € 901,64 (€ 1.100,00 IVA compresa) –– CIG Z012394343</text:p>
          </table:table-cell>
          <table:table-cell office:value-type="currency" office:value="1100" table:style-name="ce3">
            <text:p><text:s/>€ 1.1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252 2018</text:p>
          </table:table-cell>
          <table:table-cell office:value-type="string" table:style-name="ce5">
            <text:p>2018-05-16</text:p>
          </table:table-cell>
          <table:table-cell office:value-type="string" table:style-name="ce2">
            <text:p>Approvazione atti procedura comparativa n. 15 del 2/05/2018 per titoli, per l’affidamento di n. 1 incarico di lavoro autonomo di natura occasionale/professionale, con riferimento alle attività formative curate dal Servizio Apprendimento permanente – PerForm per l’a.a. 2017/2018, nell'ambito del Master Universitario di II livello in "Management della trasformazione e qualità del prodotto ittico e agroalimentare" a.a. 17/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6">
            <text:p>Determina</text:p>
          </table:table-cell>
          <table:table-cell office:value-type="string" table:style-name="ce6">
            <text:p>3316 2018</text:p>
          </table:table-cell>
          <table:table-cell office:value-type="string" table:style-name="ce7">
            <text:p>2018-05-18</text:p>
          </table:table-cell>
          <table:table-cell office:value-type="string" table:style-name="ce6">
            <text:p>Procedura comparativa n. 16/2018, per titoli e colloquio, per l’affidamento di un incarico di lavoro autonomo per attività di assistenza alla didattica e tutorship in relazione alle attività formative dell’Università della Terza Età (UNITE) – Modifica della composizione della commissione di valutazione</text:p>
          </table:table-cell>
          <table:table-cell table:style-name="ce8"/>
          <table:table-cell office:value-type="string" table:style-name="ce6">
            <text:p>Dirigente</text:p>
          </table:table-cell>
          <table:table-cell table:number-columns-repeated="16378" table:style-name="ce6"/>
        </table:table-row>
        <table:table-row table:style-name="ro2">
          <table:table-cell office:value-type="string" table:style-name="ce2">
            <text:p>Determina</text:p>
          </table:table-cell>
          <table:table-cell office:value-type="string" table:style-name="ce2">
            <text:p>3332 2018</text:p>
          </table:table-cell>
          <table:table-cell office:value-type="string" table:style-name="ce5">
            <text:p>2018-05-18</text:p>
          </table:table-cell>
          <table:table-cell office:value-type="string" table:style-name="ce2">
            <text:p>approvazione corpo docente attività AMAS – San Martino A.A. 2017/20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333 2018</text:p>
          </table:table-cell>
          <table:table-cell office:value-type="string" table:style-name="ce5">
            <text:p>2018-05-18</text:p>
          </table:table-cell>
          <table:table-cell office:value-type="string" table:style-name="ce2">
            <text:p>Acquisizione del servizio di formazione: corso “Lavori pubblici: qualificazione, procedure, subappalto, anche per i settori «speciali»”, Milano 23/05/2018 - Spesa complessiva € 432,00 (IVA esente ai sensi dell’art. 14 comma 10 della L. n. 537/1993) – CIG Z9E23A3693</text:p>
          </table:table-cell>
          <table:table-cell office:value-type="currency" office:value="432" table:style-name="ce3">
            <text:p><text:s/>€ 432,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334 2018</text:p>
          </table:table-cell>
          <table:table-cell office:value-type="string" table:style-name="ce5">
            <text:p>2018-05-18</text:p>
          </table:table-cell>
          <table:table-cell office:value-type="string" table:style-name="ce2">
            <text:p>Acquisizione servizio di formazione “Addestramento uso Tricaster Newtek” - Spesa complessiva € 480,00 (IVA esente ai sensi dell’art. 14 comma 10 della L. n. 537/1993) – CIG ZD823892E1</text:p>
          </table:table-cell>
          <table:table-cell office:value-type="currency" office:value="480" table:style-name="ce3">
            <text:p><text:s/>€ 48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335 2018</text:p>
          </table:table-cell>
          <table:table-cell office:value-type="string" table:style-name="ce5">
            <text:p>2018-05-18</text:p>
          </table:table-cell>
          <table:table-cell office:value-type="string" table:style-name="ce2">
            <text:p>Acquisizione del servizio di formazione: corso “Gli incentivi per la gestione degli appalti”, Milano 25/05/2018 - Spesa complessiva € 402,00 (IVA esente ai sensi dell’art. 14 comma 10 della L. n. 537/1993) – CIG ZDA23A341E</text:p>
          </table:table-cell>
          <table:table-cell office:value-type="currency" office:value="402" table:style-name="ce3">
            <text:p><text:s/>€ 402,00<text:s/></text:p>
          </table:table-cell>
          <table:table-cell office:value-type="string" table:style-name="ce2">
            <text:p>Dirigente</text:p>
          </table:table-cell>
          <table:table-cell table:number-columns-repeated="16378"/>
        </table:table-row>
        <table:table-row table:style-name="ro2">
          <table:table-cell office:value-type="string" table:style-name="ce6">
            <text:p>Determina</text:p>
          </table:table-cell>
          <table:table-cell office:value-type="string" table:style-name="ce6">
            <text:p>3364 2018</text:p>
          </table:table-cell>
          <table:table-cell office:value-type="string" table:style-name="ce7">
            <text:p>2018-05-21</text:p>
          </table:table-cell>
          <table:table-cell office:value-type="string" table:style-name="ce6">
            <text:p>Trasferimento fondi ai partner dell’Operazione “Oltre il muro: un percorso per la cittadinanza attiva”</text:p>
          </table:table-cell>
          <table:table-cell office:value-type="currency" office:value="246754.94" table:style-name="ce8">
            <text:p><text:s/>€ 246.754,94<text:s/></text:p>
          </table:table-cell>
          <table:table-cell office:value-type="string" table:style-name="ce6">
            <text:p>Dirigente</text:p>
          </table:table-cell>
          <table:table-cell table:number-columns-repeated="16378" table:style-name="ce6"/>
        </table:table-row>
        <table:table-row table:style-name="ro2">
          <table:table-cell office:value-type="string" table:style-name="ce2">
            <text:p>Determina</text:p>
          </table:table-cell>
          <table:table-cell office:value-type="string" table:style-name="ce2">
            <text:p>3371 2018</text:p>
          </table:table-cell>
          <table:table-cell office:value-type="string" table:style-name="ce5">
            <text:p>2018-05-21</text:p>
          </table:table-cell>
          <table:table-cell office:value-type="string" table:style-name="ce2">
            <text:p>Tutor PM - aumento ore per il progetto PM_2017</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6">
            <text:p>Determina</text:p>
          </table:table-cell>
          <table:table-cell office:value-type="string" table:style-name="ce6">
            <text:p>3384 2018</text:p>
          </table:table-cell>
          <table:table-cell office:value-type="string" table:style-name="ce7">
            <text:p>2018-05-22</text:p>
          </table:table-cell>
          <table:table-cell office:value-type="string" table:style-name="ce6">
            <text:p>Incarico a Welcome Management di Luisa Puppo per attività di ideazione e progettazione intervento personale consulente, docenza personale consulente, valutazione del progetto e comitato tecnico nell’ambito del Master Universitario di I livello in “Management turistico e valorizzazione territoriale” I edizione a.a. 2017/2018 – codice ARGE17-361/18/1</text:p>
          </table:table-cell>
          <table:table-cell office:value-type="currency" office:value="5467.21" table:style-name="ce8">
            <text:p><text:s/>€ 5.467,21<text:s/></text:p>
          </table:table-cell>
          <table:table-cell office:value-type="string" table:style-name="ce6">
            <text:p>Dirigente</text:p>
          </table:table-cell>
          <table:table-cell table:number-columns-repeated="16378" table:style-name="ce6"/>
        </table:table-row>
        <table:table-row table:style-name="ro2">
          <table:table-cell office:value-type="string" table:style-name="ce2">
            <text:p>Determina</text:p>
          </table:table-cell>
          <table:table-cell office:value-type="string" table:style-name="ce2">
            <text:p>3385 2018</text:p>
          </table:table-cell>
          <table:table-cell office:value-type="string" table:style-name="ce5">
            <text:p>2018-05-22</text:p>
          </table:table-cell>
          <table:table-cell office:value-type="string" table:style-name="ce2">
            <text:p>Incarico a MESA S.r.l. per attività di docenza nell’ambito del Master universitario di II livello in “Responsabili di struttura per l’accoglienza di rifugiati richiedenti asilo e titolari di protezione internazionale” – I edizione a.a. 2017/2018 - finanziato POR FSE 2014-2020, codice ARGE17-361/19/1– Spesa complessiva € 2.926,23 (€ 3.570,00 IVA compresa) –– CIG Z80239461E</text:p>
          </table:table-cell>
          <table:table-cell office:value-type="currency" office:value="3570" table:style-name="ce3">
            <text:p><text:s/>€ 3.57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386 2018</text:p>
          </table:table-cell>
          <table:table-cell office:value-type="string" table:style-name="ce5">
            <text:p>2018-05-22</text:p>
          </table:table-cell>
          <table:table-cell office:value-type="string" table:style-name="ce2">
            <text:p>Incarico a MESA S.r.l. per attività di progettazione e docenza nell’ambito del Master universitario di II livello in “Esperto in progetto integrato del territorio: messa in sicurezza dal rischio idrogeologico, tutela del paesaggio e sviluppo locale sostenibile” – I edizione a.a. 2017/2018 – finanziato POR FSE 2014-2020, codice ARGE17-361/9/1 Spesa complessiva € 3.300,00 (€ 4.206,00 IVA compresa) –– CIG ZDB2394818</text:p>
          </table:table-cell>
          <table:table-cell office:value-type="currency" office:value="4206" table:style-name="ce3">
            <text:p><text:s/>€ 4.206,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447 2018</text:p>
          </table:table-cell>
          <table:table-cell office:value-type="string" table:style-name="ce5">
            <text:p>2018-05-23</text:p>
          </table:table-cell>
          <table:table-cell office:value-type="string" table:style-name="ce2">
            <text:p>Integrazione corpo docente Corso di formazione manageriale per dirigenti di struttura complessa - AMAS - A.A. 2017/20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448 2018</text:p>
          </table:table-cell>
          <table:table-cell office:value-type="string" table:style-name="ce5">
            <text:p>2018-05-23</text:p>
          </table:table-cell>
          <table:table-cell office:value-type="string" table:style-name="ce2">
            <text:p>Integrazione corpo docente del Corso di Formazione “Promuovere percorsi di inclusione attiva attraverso il lavoro di rete nell’evoluzione dell’attuale sistema di protezione sociale: progetto di integrazione tra il servizio sociale e il sistema occupazionale” a.a. 2017/18</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500 2018</text:p>
          </table:table-cell>
          <table:table-cell office:value-type="string" table:style-name="ce5">
            <text:p>2018-05-24</text:p>
          </table:table-cell>
          <table:table-cell office:value-type="string" table:style-name="ce2">
            <text:p>Acquisizione del servizio di formazione: Corso di formazione “La contrattazione collettiva e il CCNL Comparto Istruzione e Ricerca Le novità per Università, A. O. Universitarie ed Enti di Ricerca”<text:s/></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502 2018</text:p>
          </table:table-cell>
          <table:table-cell office:value-type="string" table:style-name="ce5">
            <text:p>2018-05-24</text:p>
          </table:table-cell>
          <table:table-cell office:value-type="string" table:style-name="ce2">
            <text:p>Incarico a Lega Ligure delle Cooperative e Mutue - Legacoop Liguria per attività didattiche e di supporto alla didattica nell’ambito del Corso di perfezionamento in “Start up innovative: Tecniche e strumenti operativi per creare nuove imprese, II edizione a.a. 2017-2018 e rimborso per la mancata produttività dei collaboratori – Impegno di spesa complessivo € 1.000,00 (IVA esclusa) - <text:s/>CIG ZC6237DB95</text:p>
          </table:table-cell>
          <table:table-cell office:value-type="currency" office:value="1000" table:style-name="ce3">
            <text:p><text:s/>€ 1.00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521 2018</text:p>
          </table:table-cell>
          <table:table-cell office:value-type="string" table:style-name="ce5">
            <text:p>2018-05-24</text:p>
          </table:table-cell>
          <table:table-cell office:value-type="string" table:style-name="ce2">
            <text:p>Indizione procedura comparativa per titoli per l’affidamento di n. 4 incarichi di lavoro autonomo per attività di docenza – MASTER UNIVERSITARIO DI II LIVELLO IN “RESPONSABILI DI STRUTTURA PER L’ ACCOGLIENZA DI RIFUGIATI RICHIEDENTI ASILO E TITOLARI DI PROTEZIONE INTERNAZIONALE” A.A. 2017/2018 ARGE17-361/19/1 - Spesa complessiva massima Euro 2.684,00.</text:p>
          </table:table-cell>
          <table:table-cell office:value-type="currency" office:value="2684" table:style-name="ce3">
            <text:p><text:s/>€ 2.684,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589 2018</text:p>
          </table:table-cell>
          <table:table-cell office:value-type="string" table:style-name="ce5">
            <text:p>2018-05-28</text:p>
          </table:table-cell>
          <table:table-cell office:value-type="string" table:style-name="ce2">
            <text:p>Proroga termini per la candidatura a procedura comparativa per titoli per l’affidamento di n. 4 incarichi di lavoro autonomo per attività di docenza – MASTER UNIVERSITARIO DI II LIVELLO IN “RESPONSABILI DI STRUTTURA PER L’ ACCOGLIENZA DI RIFUGIATI RICHIEDENTI ASILO E TITOLARI DI PROTEZIONE INTERNAZIONALE” A.A. 2017/2018 ARGE17-361/19/1 - Spesa complessiva massima Euro 2.684,00.</text:p>
          </table:table-cell>
          <table:table-cell office:value-type="currency" office:value="2684" table:style-name="ce3">
            <text:p><text:s/>€ 2.684,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619 2018</text:p>
          </table:table-cell>
          <table:table-cell office:value-type="string" table:style-name="ce5">
            <text:p>2018-05-28</text:p>
          </table:table-cell>
          <table:table-cell office:value-type="string" table:style-name="ce2">
            <text:p>Acquisizione del servizio di formazione: Corso “La piattaforma dei crediti commerciali: aspetti normativi, contabili e tecnico operativi” - Milano 29-30 maggio 2018 - Spesa complessiva € 1.450,00 (IVA esente ai sensi dell’art. 14 comma 10 della L. n. 537/1993) – CIG Z4423C379D</text:p>
          </table:table-cell>
          <table:table-cell office:value-type="currency" office:value="1450" table:style-name="ce3">
            <text:p><text:s/>€ 1.45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620 2018</text:p>
          </table:table-cell>
          <table:table-cell office:value-type="string" table:style-name="ce5">
            <text:p>2018-05-28</text:p>
          </table:table-cell>
          <table:table-cell office:value-type="string" table:style-name="ce2">
            <text:p>Acquisizione del servizio di formazione: Corso “Il regime delle spese processuali dei pubblici dipendenti nel giudizio civile, penale e erariale”, Roma 30-31 maggio 2018 - Spesa complessiva € 890,00 (IVA esente ai sensi dell’art. 14 comma 10 della L. n. 537/1993) – CIG Z1F23C3B5E</text:p>
          </table:table-cell>
          <table:table-cell office:value-type="currency" office:value="890" table:style-name="ce3">
            <text:p><text:s/>€ 890,00<text:s/></text:p>
          </table:table-cell>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679 2018</text:p>
          </table:table-cell>
          <table:table-cell office:value-type="string" table:style-name="ce5">
            <text:p>2018-05-30</text:p>
          </table:table-cell>
          <table:table-cell office:value-type="string" table:style-name="ce2">
            <text:p>Incarico a MIXURA S.R.L. per attività di Docenza specializzata, Tutoraggio di Project Work, Esami Finali e Comitato Tecnico per il Master Universitario di I livello in “Esperto in progettazione, conduzione e valutazione di interventi socio educativi e di inclusione lavorativa” – finanziato POR FSE 2014-2020, codice ARGE17-361/13/1 - Spesa complessiva € 4.172,95 (€ 5.091,00 IVA compresa) –– CIG ZED23ACE45</text:p>
          </table:table-cell>
          <table:table-cell office:value-type="currency" office:value="5091" table:style-name="ce3">
            <text:p><text:s/>€ 5.091,00<text:s/></text:p>
          </table:table-cell>
          <table:table-cell office:value-type="string" table:style-name="ce2">
            <text:p>Dirigente</text:p>
          </table:table-cell>
          <table:table-cell table:number-columns-repeated="16378"/>
        </table:table-row>
        <table:table-row table:style-name="ro2">
          <table:table-cell office:value-type="string" table:style-name="ce6">
            <text:p>Determina</text:p>
          </table:table-cell>
          <table:table-cell office:value-type="string" table:style-name="ce6">
            <text:p>3680 2018</text:p>
          </table:table-cell>
          <table:table-cell office:value-type="string" table:style-name="ce7">
            <text:p>2018-05-30</text:p>
          </table:table-cell>
          <table:table-cell office:value-type="string" table:style-name="ce6">
            <text:p>Approvazione atti procedura comparativa n. 16 del 8.05.2018, per titoli e colloquio, per l’affidamento di n. 1 incarico di lavoro autonomo per attività di assistenza alla didattica e tutorship in relazione alle attività formative curate dal Servizio Apprendimento permanente – PerForm per l’a.a. 2018/2019, con particolare riferimento ai programmi dell’Università della Terza Età (UNITE)</text:p>
          </table:table-cell>
          <table:table-cell table:style-name="ce8"/>
          <table:table-cell office:value-type="string" table:style-name="ce6">
            <text:p>Dirigente</text:p>
          </table:table-cell>
          <table:table-cell table:number-columns-repeated="16378" table:style-name="ce6"/>
        </table:table-row>
        <table:table-row table:style-name="ro2">
          <table:table-cell office:value-type="string" table:style-name="ce2">
            <text:p>Determina</text:p>
          </table:table-cell>
          <table:table-cell office:value-type="string" table:style-name="ce2">
            <text:p>3683 2018</text:p>
          </table:table-cell>
          <table:table-cell office:value-type="string" table:style-name="ce5">
            <text:p>2018-05-30</text:p>
          </table:table-cell>
          <table:table-cell office:value-type="string" table:style-name="ce2">
            <text:p>attività di tutorato didattico - assegnazione di ulteriori di ulteriori 70 ore alla tutor Lidia Giobbi e di ulteriori 95 ore alla tutor Noemi Burgio per il progetto A_ORIE_01</text:p>
          </table:table-cell>
          <table:table-cell table:style-name="ce3"/>
          <table:table-cell office:value-type="string" table:style-name="ce2">
            <text:p>Dirigente</text:p>
          </table:table-cell>
          <table:table-cell table:number-columns-repeated="16378"/>
        </table:table-row>
        <table:table-row table:style-name="ro2">
          <table:table-cell office:value-type="string" table:style-name="ce2">
            <text:p>Determina</text:p>
          </table:table-cell>
          <table:table-cell office:value-type="string" table:style-name="ce2">
            <text:p>3731 2018</text:p>
          </table:table-cell>
          <table:table-cell office:value-type="string" table:style-name="ce5">
            <text:p>2018-05-30</text:p>
          </table:table-cell>
          <table:table-cell office:value-type="string" table:style-name="ce2">
            <text:p>attività di tutorato didattico – assegnazione di ulteriori 20 ore al tutor Damiano Vinci (progetto A_SCPOL_02) e di ulteriori 20 ore alla tutor Anna Reggiardo (progetto A_SCPOL_05)</text:p>
          </table:table-cell>
          <table:table-cell table:style-name="ce3"/>
          <table:table-cell office:value-type="string" table:style-name="ce2">
            <text:p>Dirigente</text:p>
          </table:table-cell>
          <table:table-cell table:number-columns-repeated="16378"/>
        </table:table-row>
        <table:table-row table:number-rows-repeated="3" table:style-name="ro2">
          <table:table-cell table:number-columns-repeated="2" table:style-name="ce2"/>
          <table:table-cell table:style-name="ce4"/>
          <table:table-cell table:style-name="ce2"/>
          <table:table-cell table:style-name="ce3"/>
          <table:table-cell table:number-columns-repeated="16379" table:style-name="ce2"/>
        </table:table-row>
        <table:table-row table:style-name="ro2">
          <table:table-cell table:number-columns-repeated="16384" table:style-name="ce6"/>
        </table:table-row>
        <table:table-row table:number-rows-repeated="3" table:style-name="ro2">
          <table:table-cell table:number-columns-repeated="2" table:style-name="ce2"/>
          <table:table-cell table:style-name="ce4"/>
          <table:table-cell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number-columns-repeated="16384" table:style-name="ce6"/>
        </table:table-row>
        <table:table-row table:number-rows-repeated="13" table:style-name="ro2">
          <table:table-cell table:number-columns-repeated="16384"/>
        </table:table-row>
        <table:table-row table:style-name="ro2">
          <table:table-cell table:number-columns-repeated="16384" table:style-name="ce6"/>
        </table:table-row>
        <table:table-row table:number-rows-repeated="7" table:style-name="ro2">
          <table:table-cell table:number-columns-repeated="16384"/>
        </table:table-row>
        <table:table-row table:style-name="ro2">
          <table:table-cell table:number-columns-repeated="16384" table:style-name="ce6"/>
        </table:table-row>
        <table:table-row table:number-rows-repeated="8" table:style-name="ro2">
          <table:table-cell table:number-columns-repeated="16384"/>
        </table:table-row>
        <table:table-row table:style-name="ro2">
          <table:table-cell table:number-columns-repeated="16384" table:style-name="ce6"/>
        </table:table-row>
        <table:table-row table:style-name="ro2">
          <table:table-cell table:number-columns-repeated="16384"/>
        </table:table-row>
        <table:table-row table:style-name="ro2">
          <table:table-cell table:number-columns-repeated="16384" table:style-name="ce6"/>
        </table:table-row>
        <table:table-row table:number-rows-repeated="15" table:style-name="ro2">
          <table:table-cell table:number-columns-repeated="16384"/>
        </table:table-row>
        <table:table-row table:style-name="ro2">
          <table:table-cell table:number-columns-repeated="16384" table:style-name="ce6"/>
        </table:table-row>
        <table:table-row table:number-rows-repeated="27" table:style-name="ro2">
          <table:table-cell table:number-columns-repeated="16384"/>
        </table:table-row>
        <table:table-row table:style-name="ro2">
          <table:table-cell table:number-columns-repeated="16384" table:style-name="ce6"/>
        </table:table-row>
        <table:table-row table:number-rows-repeated="39" table:style-name="ro2">
          <table:table-cell table:number-columns-repeated="16384"/>
        </table:table-row>
        <table:table-row table:number-rows-repeated="2" table:style-name="ro2">
          <table:table-cell table:number-columns-repeated="16384" table:style-name="ce6"/>
        </table:table-row>
        <table:table-row table:number-rows-repeated="2" table:style-name="ro2">
          <table:table-cell table:number-columns-repeated="16384"/>
        </table:table-row>
        <table:table-row table:style-name="ro2">
          <table:table-cell table:number-columns-repeated="16384" table:style-name="ce6"/>
        </table:table-row>
        <table:table-row table:style-name="ro2">
          <table:table-cell table:number-columns-repeated="16384"/>
        </table:table-row>
        <table:table-row table:style-name="ro2">
          <table:table-cell table:number-columns-repeated="16384" table:style-name="ce6"/>
        </table:table-row>
        <table:table-row table:number-rows-repeated="19" table:style-name="ro2">
          <table:table-cell table:number-columns-repeated="16384"/>
        </table:table-row>
        <table:table-row table:style-name="ro2">
          <table:table-cell table:number-columns-repeated="16384" table:style-name="ce6"/>
        </table:table-row>
        <table:table-row table:number-rows-repeated="2" table:style-name="ro2">
          <table:table-cell table:number-columns-repeated="16384"/>
        </table:table-row>
        <table:table-row table:style-name="ro2">
          <table:table-cell table:number-columns-repeated="16384" table:style-name="ce6"/>
        </table:table-row>
        <table:table-row table:number-rows-repeated="5" table:style-name="ro2">
          <table:table-cell table:number-columns-repeated="16384"/>
        </table:table-row>
        <table:table-row table:style-name="ro2">
          <table:table-cell table:number-columns-repeated="16384" table:style-name="ce6"/>
        </table:table-row>
        <table:table-row table:style-name="ro2">
          <table:table-cell table:number-columns-repeated="16384"/>
        </table:table-row>
        <table:table-row table:style-name="ro2">
          <table:table-cell table:number-columns-repeated="16384" table:style-name="ce6"/>
        </table:table-row>
        <table:table-row table:number-rows-repeated="19" table:style-name="ro2">
          <table:table-cell table:number-columns-repeated="16384"/>
        </table:table-row>
        <table:table-row table:number-rows-repeated="2" table:style-name="ro2">
          <table:table-cell table:number-columns-repeated="16384" table:style-name="ce6"/>
        </table:table-row>
        <table:table-row table:number-rows-repeated="7" table:style-name="ro2">
          <table:table-cell table:number-columns-repeated="16384"/>
        </table:table-row>
        <table:table-row table:style-name="ro2">
          <table:table-cell table:number-columns-repeated="16384" table:style-name="ce6"/>
        </table:table-row>
        <table:table-row table:number-rows-repeated="17" table:style-name="ro2">
          <table:table-cell table:number-columns-repeated="16384"/>
        </table:table-row>
        <table:table-row table:number-rows-repeated="104820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style>
    <style:style style:name="T2" style:family="text">
      <style:text-properties fo:color="#000000" style:font-name="DejaVu Serif" style:font-name-asian="DejaVu Serif" style:font-name-complex="DejaVu Serif"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adia Risso</meta:initial-creator>
    <dc:creator> </dc:creator>
    <meta:creation-date>2019-03-21T12:23:31Z</meta:creation-date>
    <dc:date>2019-03-27T09:42:17Z</dc:date>
  </office:meta>
</office:document-meta>
</file>