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0">
            <text:p>2021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4">
            <text:p>PROVENTI OPERATIVI</text:p>
          </table:table-cell>
          <table:table-cell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I<text:s/></text:p>
          </table:table-cell>
          <table:table-cell table:style-name="ce13"/>
          <table:table-cell office:value-type="string" table:style-name="ce13">
            <text:p>PROVENTI PROPRI</text:p>
          </table:table-cell>
          <table:table-cell table:style-name="ce13"/>
          <table:table-cell office:value-type="float" office:value="74503673.349999994" table:style-name="ce11">
            <text:p>74.503.673,35</text:p>
          </table:table-cell>
          <table:table-cell office:value-type="float" office:value="68727415.909999996" table:style-name="ce11">
            <text:p>68.727.415,91</text:p>
          </table:table-cell>
          <table:table-cell office:value-type="float" office:value="5776257.4400000013" table:style-name="ce11">
            <text:p>5.776.257,4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" table:style-name="ce9">
            <text:p>1</text:p>
          </table:table-cell>
          <table:table-cell office:value-type="float" office:value="48811861.670000002" table:style-name="ce8">
            <text:p>48.811.861,67</text:p>
          </table:table-cell>
          <table:table-cell office:value-type="float" office:value="45652369.039999999" table:style-name="ce8">
            <text:p>45.652.369,04</text:p>
          </table:table-cell>
          <table:table-cell office:value-type="float" office:value="3159492.6300000027" table:style-name="ce8">
            <text:p>3.159.492,6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2" table:style-name="ce9">
            <text:p>2</text:p>
          </table:table-cell>
          <table:table-cell office:value-type="float" office:value="12009264.839999998" table:style-name="ce8">
            <text:p>12.009.264,84</text:p>
          </table:table-cell>
          <table:table-cell office:value-type="float" office:value="10422760.73" table:style-name="ce8">
            <text:p>10.422.760,73</text:p>
          </table:table-cell>
          <table:table-cell office:value-type="float" office:value="1586504.1099999975" table:style-name="ce8">
            <text:p>1.586.504,1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3" table:style-name="ce9">
            <text:p>3</text:p>
          </table:table-cell>
          <table:table-cell office:value-type="float" office:value="13682546.840000002" table:style-name="ce8">
            <text:p>13.682.546,84</text:p>
          </table:table-cell>
          <table:table-cell office:value-type="float" office:value="12652286.140000001" table:style-name="ce8">
            <text:p>12.652.286,14</text:p>
          </table:table-cell>
          <table:table-cell office:value-type="float" office:value="1030260.7000000011" table:style-name="ce8">
            <text:p>1.030.260,7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<text:s/></text:p>
          </table:table-cell>
          <table:table-cell table:style-name="ce13"/>
          <table:table-cell office:value-type="string" table:style-name="ce13">
            <text:p>CONTRIBUTI</text:p>
          </table:table-cell>
          <table:table-cell table:style-name="ce13"/>
          <table:table-cell office:value-type="float" office:value="239572627.10000008" table:style-name="ce11">
            <text:p>239.572.627,10</text:p>
          </table:table-cell>
          <table:table-cell office:value-type="float" office:value="222884204.09999996" table:style-name="ce11">
            <text:p>222.884.204,10</text:p>
          </table:table-cell>
          <table:table-cell office:value-type="float" office:value="16688423.000000056" table:style-name="ce11">
            <text:p>16.688.423,0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25927018.41000006" table:style-name="ce8">
            <text:p>225.927.018,41</text:p>
          </table:table-cell>
          <table:table-cell office:value-type="float" office:value="208835551.53" table:style-name="ce8">
            <text:p>208.835.551,53</text:p>
          </table:table-cell>
          <table:table-cell office:value-type="float" office:value="17091466.880000055" table:style-name="ce8">
            <text:p>17.091.466,8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1135187.7800000003" table:style-name="ce8">
            <text:p>1.135.187,78</text:p>
          </table:table-cell>
          <table:table-cell office:value-type="float" office:value="3111108.04" table:style-name="ce8">
            <text:p>3.111.108,04</text:p>
          </table:table-cell>
          <table:table-cell office:value-type="float" office:value="-1975920.2599999998" table:style-name="ce8">
            <text:p>-1.975.920,2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61035.290000000008" table:style-name="ce8">
            <text:p>61.035,29</text:p>
          </table:table-cell>
          <table:table-cell office:value-type="float" office:value="18998.54" table:style-name="ce8">
            <text:p>18.998,54</text:p>
          </table:table-cell>
          <table:table-cell office:value-type="float" office:value="42036.750000000007" table:style-name="ce8">
            <text:p>42.036,7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4)</text:p>
          </table:table-cell>
          <table:table-cell office:value-type="string" table:style-name="ce10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118250.7699999996" table:style-name="ce8">
            <text:p>2.118.250,77</text:p>
          </table:table-cell>
          <table:table-cell office:value-type="float" office:value="1103461.1700000002" table:style-name="ce8">
            <text:p>1.103.461,17</text:p>
          </table:table-cell>
          <table:table-cell office:value-type="float" office:value="1014789.5999999994" table:style-name="ce8">
            <text:p>1.014.789,6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200414.59" table:style-name="ce8">
            <text:p>200.414,59</text:p>
          </table:table-cell>
          <table:table-cell office:value-type="float" office:value="291265.40000000002" table:style-name="ce8">
            <text:p>291.265,40</text:p>
          </table:table-cell>
          <table:table-cell office:value-type="float" office:value="-90850.810000000027" table:style-name="ce8">
            <text:p>-90.850,8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6639258.9900000002" table:style-name="ce8">
            <text:p>6.639.258,99</text:p>
          </table:table-cell>
          <table:table-cell office:value-type="float" office:value="5968986.3899999987" table:style-name="ce8">
            <text:p>5.968.986,39</text:p>
          </table:table-cell>
          <table:table-cell office:value-type="float" office:value="670272.60000000149" table:style-name="ce8">
            <text:p>670.272,6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491461.2700000005" table:style-name="ce8">
            <text:p>3.491.461,27</text:p>
          </table:table-cell>
          <table:table-cell office:value-type="float" office:value="3554833.0300000003" table:style-name="ce8">
            <text:p>3.554.833,03</text:p>
          </table:table-cell>
          <table:table-cell office:value-type="float" office:value="-63371.759999999776" table:style-name="ce8">
            <text:p>-63.371,7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I<text:s/></text:p>
          </table:table-cell>
          <table:table-cell table:style-name="ce13"/>
          <table:table-cell office:value-type="string" table:style-name="ce13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4516418.559999999" table:style-name="ce11">
            <text:p>14.516.418,56</text:p>
          </table:table-cell>
          <table:table-cell office:value-type="float" office:value="14224169.219999999" table:style-name="ce11">
            <text:p>14.224.169,22</text:p>
          </table:table-cell>
          <table:table-cell office:value-type="float" office:value="292249.33999999985" table:style-name="ce11">
            <text:p>292.249,3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V</text:p>
          </table:table-cell>
          <table:table-cell table:style-name="ce13"/>
          <table:table-cell office:value-type="string" table:style-name="ce13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</text:p>
          </table:table-cell>
          <table:table-cell table:style-name="ce13"/>
          <table:table-cell office:value-type="string" table:style-name="ce13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1805035.81" table:style-name="ce11">
            <text:p>1.805.035,81</text:p>
          </table:table-cell>
          <table:table-cell office:value-type="float" office:value="1921655.21" table:style-name="ce11">
            <text:p>1.921.655,21</text:p>
          </table:table-cell>
          <table:table-cell office:value-type="float" office:value="-116619.39999999991" table:style-name="ce11">
            <text:p>-116.619,4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</text:p>
          </table:table-cell>
          <table:table-cell table:style-name="ce13"/>
          <table:table-cell office:value-type="string" table:style-name="ce13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111351.78" table:style-name="ce11">
            <text:p>111.351,78</text:p>
          </table:table-cell>
          <table:table-cell office:value-type="float" office:value="0" table:style-name="ce11">
            <text:p>-</text:p>
          </table:table-cell>
          <table:table-cell office:value-type="float" office:value="111351.78" table:style-name="ce11">
            <text:p>111.351,7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I</text:p>
          </table:table-cell>
          <table:table-cell table:style-name="ce13"/>
          <table:table-cell office:value-type="string" table:style-name="ce13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14">
            <text:p>TOTALE PROVENTI OPERATIVI A)</text:p>
          </table:table-cell>
          <table:table-cell table:style-name="ce13"/>
          <table:table-cell office:value-type="float" office:value="330509106.60000002" table:style-name="ce15">
            <text:p>330.509.106,60</text:p>
          </table:table-cell>
          <table:table-cell office:value-type="float" office:value="307757444.44" table:style-name="ce15">
            <text:p>307.757.444,44</text:p>
          </table:table-cell>
          <table:table-cell office:value-type="float" office:value="22751662.16000006" table:style-name="ce15">
            <text:p>22.751.662,16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4">
            <text:p>COSTI OPERATIVI</text:p>
          </table:table-cell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I</text:p>
          </table:table-cell>
          <table:table-cell table:style-name="ce13"/>
          <table:table-cell office:value-type="string" table:style-name="ce13">
            <text:p>COSTI DEL PERSONALE (**)</text:p>
          </table:table-cell>
          <table:table-cell table:style-name="ce13"/>
          <table:table-cell office:value-type="float" office:value="184400434.03" table:style-name="ce11">
            <text:p>184.400.434,03</text:p>
          </table:table-cell>
          <table:table-cell office:value-type="float" office:value="175574124.49000001" table:style-name="ce11">
            <text:p>175.574.124,49</text:p>
          </table:table-cell>
          <table:table-cell office:value-type="float" office:value="8826309.5399999786" table:style-name="ce11">
            <text:p>8.826.309,5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table:style-name="ce10"/>
          <table:table-cell office:value-type="float" office:value="134253045.09999999" table:style-name="ce8">
            <text:p>134.253.045,10</text:p>
          </table:table-cell>
          <table:table-cell office:value-type="float" office:value="124983542.62000003" table:style-name="ce8">
            <text:p>124.983.542,62</text:p>
          </table:table-cell>
          <table:table-cell office:value-type="float" office:value="9269502.4799999613" table:style-name="ce8">
            <text:p>9.269.502,48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19422941.19" table:style-name="ce5">
            <text:p>119.422.941,19</text:p>
          </table:table-cell>
          <table:table-cell office:value-type="float" office:value="110990095.23000003" table:style-name="ce5">
            <text:p>110.990.095,23</text:p>
          </table:table-cell>
          <table:table-cell office:value-type="float" office:value="8432845.9599999636" table:style-name="ce5">
            <text:p>8.432.845,96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0202300.98" table:style-name="ce21">
            <text:p>10.202.300,98</text:p>
          </table:table-cell>
          <table:table-cell office:value-type="float" office:value="9687184.2300000004" table:style-name="ce21">
            <text:p>9.687.184,23</text:p>
          </table:table-cell>
          <table:table-cell office:value-type="float" office:value="515116.75" table:style-name="ce5">
            <text:p>515.116,7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605891.4099999997" table:style-name="ce5">
            <text:p>2.605.891,41</text:p>
          </table:table-cell>
          <table:table-cell office:value-type="float" office:value="2281982.1900000004" table:style-name="ce5">
            <text:p>2.281.982,19</text:p>
          </table:table-cell>
          <table:table-cell office:value-type="float" office:value="323909.21999999927" table:style-name="ce5">
            <text:p>323.909,22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525160.55999999994" table:style-name="ce5">
            <text:p>525.160,56</text:p>
          </table:table-cell>
          <table:table-cell office:value-type="float" office:value="525390.46" table:style-name="ce5">
            <text:p>525.390,46</text:p>
          </table:table-cell>
          <table:table-cell office:value-type="float" office:value="-229.90000000002328" table:style-name="ce5">
            <text:p>-229,9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1496750.9600000002" table:style-name="ce5">
            <text:p>1.496.750,96</text:p>
          </table:table-cell>
          <table:table-cell office:value-type="float" office:value="1498890.5100000002" table:style-name="ce5">
            <text:p>1.498.890,51</text:p>
          </table:table-cell>
          <table:table-cell office:value-type="float" office:value="-2139.5500000000466" table:style-name="ce5">
            <text:p>-2.139,5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0147388.930000007" table:style-name="ce8">
            <text:p>50.147.388,93</text:p>
          </table:table-cell>
          <table:table-cell office:value-type="float" office:value="50590581.86999999" table:style-name="ce8">
            <text:p>50.590.581,87</text:p>
          </table:table-cell>
          <table:table-cell office:value-type="float" office:value="-443192.93999998271" table:style-name="ce8">
            <text:p>-443.192,9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IX</text:p>
          </table:table-cell>
          <table:table-cell table:style-name="ce13"/>
          <table:table-cell office:value-type="string" table:style-name="ce13">
            <text:p>COSTI DELLA GESTIONE CORRENTE</text:p>
          </table:table-cell>
          <table:table-cell table:style-name="ce13"/>
          <table:table-cell office:value-type="float" office:value="90740165.139999986" table:style-name="ce11">
            <text:p>90.740.165,14</text:p>
          </table:table-cell>
          <table:table-cell office:value-type="float" office:value="84789131.87999998" table:style-name="ce11">
            <text:p>84.789.131,88</text:p>
          </table:table-cell>
          <table:table-cell office:value-type="float" office:value="5951033.2599999951" table:style-name="ce11">
            <text:p>5.951.033,26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43699122.959999993" table:style-name="ce8">
            <text:p>43.699.122,96</text:p>
          </table:table-cell>
          <table:table-cell office:value-type="float" office:value="39788783.86999999" table:style-name="ce8">
            <text:p>39.788.783,87</text:p>
          </table:table-cell>
          <table:table-cell office:value-type="float" office:value="3910339.0900000036" table:style-name="ce8">
            <text:p>3.910.339,0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5468204.6399999997" table:style-name="ce8">
            <text:p>5.468.204,64</text:p>
          </table:table-cell>
          <table:table-cell office:value-type="float" office:value="2361292.96" table:style-name="ce8">
            <text:p>2.361.292,96</text:p>
          </table:table-cell>
          <table:table-cell office:value-type="float" office:value="3106911.6799999997" table:style-name="ce8">
            <text:p>3.106.911,6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293493.58" table:style-name="ce8">
            <text:p>2.293.493,58</text:p>
          </table:table-cell>
          <table:table-cell office:value-type="float" office:value="2110809.38" table:style-name="ce8">
            <text:p>2.110.809,38</text:p>
          </table:table-cell>
          <table:table-cell office:value-type="float" office:value="182684.20000000019" table:style-name="ce8">
            <text:p>182.684,2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6)</text:p>
          </table:table-cell>
          <table:table-cell office:value-type="string" table:style-name="ce10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7)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894175.25" table:style-name="ce8">
            <text:p>3.894.175,25</text:p>
          </table:table-cell>
          <table:table-cell office:value-type="float" office:value="3554375.73" table:style-name="ce8">
            <text:p>3.554.375,73</text:p>
          </table:table-cell>
          <table:table-cell office:value-type="float" office:value="339799.52" table:style-name="ce8">
            <text:p>339.799,5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8)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26972888.369999994" table:style-name="ce8">
            <text:p>26.972.888,37</text:p>
          </table:table-cell>
          <table:table-cell office:value-type="float" office:value="27663886.949999999" table:style-name="ce8">
            <text:p>27.663.886,95</text:p>
          </table:table-cell>
          <table:table-cell office:value-type="float" office:value="-690998.58000000566" table:style-name="ce8">
            <text:p>-690.998,5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820282.1800000002" table:style-name="ce8">
            <text:p>1.820.282,18</text:p>
          </table:table-cell>
          <table:table-cell office:value-type="float" office:value="2634593.5700000003" table:style-name="ce8">
            <text:p>2.634.593,57</text:p>
          </table:table-cell>
          <table:table-cell office:value-type="float" office:value="-814311.39000000013" table:style-name="ce8">
            <text:p>-814.311,3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1)</text:p>
          </table:table-cell>
          <table:table-cell office:value-type="string" table:style-name="ce10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479280.82" table:style-name="ce8">
            <text:p>1.479.280,82</text:p>
          </table:table-cell>
          <table:table-cell office:value-type="float" office:value="1475069.73" table:style-name="ce8">
            <text:p>1.475.069,73</text:p>
          </table:table-cell>
          <table:table-cell office:value-type="float" office:value="4211.0900000000838" table:style-name="ce8">
            <text:p>4.211,0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2)</text:p>
          </table:table-cell>
          <table:table-cell office:value-type="string" table:style-name="ce10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5112717.3399999989" table:style-name="ce8">
            <text:p>5.112.717,34</text:p>
          </table:table-cell>
          <table:table-cell office:value-type="float" office:value="5200319.6900000013" table:style-name="ce8">
            <text:p>5.200.319,69</text:p>
          </table:table-cell>
          <table:table-cell office:value-type="float" office:value="-87602.350000002421" table:style-name="ce8">
            <text:p>-87.602,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3"/>
          <table:table-cell office:value-type="string" table:style-name="ce13">
            <text:p>AMMORTAMENTI E SVALUTAZIONI</text:p>
          </table:table-cell>
          <table:table-cell table:style-name="ce13"/>
          <table:table-cell office:value-type="float" office:value="9487291.1699999999" table:style-name="ce11">
            <text:p>9.487.291,17</text:p>
          </table:table-cell>
          <table:table-cell office:value-type="float" office:value="9000511.9600000009" table:style-name="ce11">
            <text:p>9.000.511,96</text:p>
          </table:table-cell>
          <table:table-cell office:value-type="float" office:value="486779.2099999988" table:style-name="ce11">
            <text:p>486.779,2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678987.2" table:style-name="ce8">
            <text:p>1.678.987,20</text:p>
          </table:table-cell>
          <table:table-cell office:value-type="float" office:value="1571462.29" table:style-name="ce8">
            <text:p>1.571.462,29</text:p>
          </table:table-cell>
          <table:table-cell office:value-type="float" office:value="107524.90999999992" table:style-name="ce8">
            <text:p>107.524,9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7808303.9699999997" table:style-name="ce8">
            <text:p>7.808.303,97</text:p>
          </table:table-cell>
          <table:table-cell office:value-type="float" office:value="7429049.6700000009" table:style-name="ce8">
            <text:p>7.429.049,67</text:p>
          </table:table-cell>
          <table:table-cell office:value-type="float" office:value="379254.29999999888" table:style-name="ce8">
            <text:p>379.254,3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XI</text:p>
          </table:table-cell>
          <table:table-cell table:style-name="ce13"/>
          <table:table-cell office:value-type="string" table:style-name="ce13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6365113.0099999998" table:style-name="ce11">
            <text:p>6.365.113,01</text:p>
          </table:table-cell>
          <table:table-cell office:value-type="float" office:value="3493728.79" table:style-name="ce11">
            <text:p>3.493.728,79</text:p>
          </table:table-cell>
          <table:table-cell office:value-type="float" office:value="2871384.2199999997" table:style-name="ce11">
            <text:p>2.871.384,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">
            <text:p>XII</text:p>
          </table:table-cell>
          <table:table-cell table:style-name="ce13"/>
          <table:table-cell office:value-type="string" table:style-name="ce13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4.19999999995" table:style-name="ce11">
            <text:p>531.714,20</text:p>
          </table:table-cell>
          <table:table-cell office:value-type="float" office:value="0" table:style-name="ce11">
            <text:p>-</text:p>
          </table:table-cell>
          <table:table-cell office:value-type="float" office:value="531714.19999999995" table:style-name="ce11">
            <text:p>531.714,20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TOTALE COSTI OPERATIVI (B)</text:p>
          </table:table-cell>
          <table:table-cell table:style-name="ce1"/>
          <table:table-cell office:value-type="float" office:value="291524717.54999995" table:style-name="ce15">
            <text:p>291.524.717,55</text:p>
          </table:table-cell>
          <table:table-cell office:value-type="float" office:value="272857497.12" table:style-name="ce15">
            <text:p>272.857.497,12</text:p>
          </table:table-cell>
          <table:table-cell office:value-type="float" office:value="18667220.429999974" table:style-name="ce15">
            <text:p>18.667.220,43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4">
            <text:p>DIFFERENZA TRA PROVENTI E COSTI OPERATIVI (A-B)</text:p>
          </table:table-cell>
          <table:table-cell table:style-name="ce1"/>
          <table:table-cell office:value-type="float" office:value="38984389.050000101" table:style-name="ce15">
            <text:p>38.984.389,05</text:p>
          </table:table-cell>
          <table:table-cell office:value-type="float" office:value="34899947.319999993" table:style-name="ce15">
            <text:p>34.899.947,32</text:p>
          </table:table-cell>
          <table:table-cell office:value-type="float" office:value="4084441.7300000861" table:style-name="ce15">
            <text:p>4.084.441,7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table:style-name="ce13"/>
          <table:table-cell office:value-type="float" office:value="-257373.28" table:style-name="ce15">
            <text:p>-257.373,28</text:p>
          </table:table-cell>
          <table:table-cell office:value-type="float" office:value="-349865.94000000006" table:style-name="ce15">
            <text:p>-349.865,94</text:p>
          </table:table-cell>
          <table:table-cell office:value-type="float" office:value="92492.660000000033" table:style-name="ce15">
            <text:p>92.492,6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172657.85" table:style-name="ce8">
            <text:p>172.657,85</text:p>
          </table:table-cell>
          <table:table-cell office:value-type="float" office:value="108754.67" table:style-name="ce8">
            <text:p>108.754,67</text:p>
          </table:table-cell>
          <table:table-cell office:value-type="float" office:value="63903.180000000008" table:style-name="ce8">
            <text:p>63.903,1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424673.12" table:style-name="ce8">
            <text:p>-424.673,12</text:p>
          </table:table-cell>
          <table:table-cell office:value-type="float" office:value="-456302.46" table:style-name="ce8">
            <text:p>-456.302,46</text:p>
          </table:table-cell>
          <table:table-cell office:value-type="float" office:value="31629.340000000026" table:style-name="ce8">
            <text:p>31.629,3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5358.0099999999993" table:style-name="ce8">
            <text:p>-5.358,01</text:p>
          </table:table-cell>
          <table:table-cell office:value-type="float" office:value="-2318.1500000000005" table:style-name="ce8">
            <text:p>-2.318,15</text:p>
          </table:table-cell>
          <table:table-cell office:value-type="float" office:value="-3039.8599999999988" table:style-name="ce8">
            <text:p>-3.039,8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table:style-name="ce13"/>
          <table:table-cell office:value-type="float" office:value="-1183.8800000000001" table:style-name="ce15">
            <text:p>-1.183,88</text:p>
          </table:table-cell>
          <table:table-cell office:value-type="float" office:value="-11973.81" table:style-name="ce15">
            <text:p>-11.973,81</text:p>
          </table:table-cell>
          <table:table-cell office:value-type="float" office:value="10789.93" table:style-name="ce15">
            <text:p>10.789,93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1183.8800000000001" table:style-name="ce8">
            <text:p>-1.183,88</text:p>
          </table:table-cell>
          <table:table-cell office:value-type="float" office:value="-11973.81" table:style-name="ce8">
            <text:p>-11.973,81</text:p>
          </table:table-cell>
          <table:table-cell office:value-type="float" office:value="10789.93" table:style-name="ce8">
            <text:p>10.789,9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E)</text:p>
          </table:table-cell>
          <table:table-cell table:number-columns-repeated="2" table:style-name="ce14"/>
          <table:table-cell office:value-type="string" table:style-name="ce14">
            <text:p>PROVENTI ED ONERI STRAORDINARI</text:p>
          </table:table-cell>
          <table:table-cell table:style-name="ce13"/>
          <table:table-cell office:value-type="float" office:value="1396082.35" table:style-name="ce15">
            <text:p>1.396.082,35</text:p>
          </table:table-cell>
          <table:table-cell office:value-type="float" office:value="647052.89000000432" table:style-name="ce15">
            <text:p>647.052,89</text:p>
          </table:table-cell>
          <table:table-cell office:value-type="float" office:value="749029.45999999531" table:style-name="ce15">
            <text:p>749.029,46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1947528.01" table:style-name="ce8">
            <text:p>1.947.528,01</text:p>
          </table:table-cell>
          <table:table-cell office:value-type="float" office:value="10193213.320000002" table:style-name="ce8">
            <text:p>10.193.213,32</text:p>
          </table:table-cell>
          <table:table-cell office:value-type="float" office:value="-8245685.3100000024" table:style-name="ce8">
            <text:p>-8.245.685,31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551445.66" table:style-name="ce8">
            <text:p>-551.445,66</text:p>
          </table:table-cell>
          <table:table-cell office:value-type="float" office:value="-9546160.4299999978" table:style-name="ce8">
            <text:p>-9.546.160,43</text:p>
          </table:table-cell>
          <table:table-cell office:value-type="float" office:value="8994714.7699999977" table:style-name="ce8">
            <text:p>8.994.714,77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10"/>
          <table:table-cell office:value-type="string" table:style-name="ce14">
            <text:p>Risultato prima delle imposte (A-B+/-C+/-D+/-E)</text:p>
          </table:table-cell>
          <table:table-cell table:style-name="ce13"/>
          <table:table-cell office:value-type="float" office:value="40121914.240000069" table:style-name="ce15">
            <text:p>40.121.914,24</text:p>
          </table:table-cell>
          <table:table-cell office:value-type="float" office:value="35185160.459999993" table:style-name="ce15">
            <text:p>35.185.160,46</text:p>
          </table:table-cell>
          <table:table-cell office:value-type="float" office:value="4936753.7800000757" table:style-name="ce15">
            <text:p>4.936.753,7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F)</text:p>
          </table:table-cell>
          <table:table-cell table:number-columns-repeated="2" table:style-name="ce14"/>
          <table:table-cell office:value-type="string" table:style-name="ce14">
            <text:p>IMPOSTE SUL REDDITO DELL'ESERCIZIO CORRENTI, DIFFERITE ANTICIPATE (**)</text:p>
          </table:table-cell>
          <table:table-cell office:value-type="float" office:value="48" table:style-name="ce1">
            <text:p>48</text:p>
          </table:table-cell>
          <table:table-cell office:value-type="float" office:value="-11237964.810000001" table:style-name="ce15">
            <text:p>-11.237.964,81</text:p>
          </table:table-cell>
          <table:table-cell office:value-type="float" office:value="-10620970.58" table:style-name="ce15">
            <text:p>-10.620.970,58</text:p>
          </table:table-cell>
          <table:table-cell office:value-type="float" office:value="-616994.23000000045" table:style-name="ce15">
            <text:p>-616.994,2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7"/>
          <table:table-cell office:value-type="float" office:value="28883949.430000067" table:style-name="ce19">
            <text:p>28.883.949,43</text:p>
          </table:table-cell>
          <table:table-cell office:value-type="float" office:value="24564189.879999995" table:style-name="ce19">
            <text:p>24.564.189,88</text:p>
          </table:table-cell>
          <table:table-cell office:value-type="float" office:value="4319759.5500000808" table:style-name="ce19">
            <text:p>4.319.759,55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iseo</text:p>
          </table:table-cell>
          <table:table-cell table:number-columns-repeated="4" table:style-name="ce1"/>
          <table:table-cell table:style-name="ce4"/>
          <table:table-cell table:style-name="ce1"/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style-name="ce1">
            <text:p>(**)</text:p>
          </table:table-cell>
          <table:table-cell office:value-type="string" table:number-columns-spanned="7" table:number-rows-spanned="1" table:style-name="ce22">
            <text:p>In ottemperanza alle disposizioni della terza edizione del Manuale Tecnico Operativo, l’IRAP è stata esposta nel Conto Economico nella sezione delle imposte sul reddito dell’esercizio correnti, differite, anticipate. I costi del personale sono stati pertanto rappresentati al netto dell’IRAP e la stessa è stata indicata nella sopracitata sezione delle imposte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SITA</meta:initial-creator>
    <dc:creator>fulvio principiano</dc:creator>
    <meta:creation-date>2012-12-07T08:00:19Z</meta:creation-date>
    <dc:date>2024-03-25T15:04:20Z</dc:date>
    <meta:print-date>2022-04-08T11:23:15Z</meta:print-date>
  </office:meta>
</office:document-meta>
</file>