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<text:s text:c="5"/>AUTORIZZAZIONI <text:s/>AD INCARICHI - GIUGNO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COGNOME E NOME</text:p>
          </table:table-cell>
          <table:table-cell office:value-type="string" table:style-name="ce13">
            <text:p>QUALIFICA</text:p>
          </table:table-cell>
          <table:table-cell office:value-type="string" table:style-name="ce12">
            <text:p>STRUTTURA</text:p>
          </table:table-cell>
          <table:table-cell office:value-type="string" table:style-name="ce13">
            <text:p>INCARICO <text:s/>(descrizione dell'incarico e generica indicazione del committente)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CATTANEO CLAUDIA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4">
            <text:p>AREA RICERCA, TRASFERIMENTO TECNOLOGICO E TERZA MISSIONE</text:p>
          </table:table-cell>
          <table:table-cell office:value-type="string" table:style-name="ce14">
            <text:p>Collaborazione con ente pubblico</text:p>
          </table:table-cell>
          <table:table-cell office:value-type="string" table:style-name="ce16">
            <text:p>1 mese e 10 giorni</text:p>
          </table:table-cell>
          <table:table-cell office:value-type="currency" office:value="2000" table:style-name="ce16">
            <text:p>€ 2.000,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5">
            <text:p>DE NADAI CLAUDIA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4">
            <text:p>AREA DIDATTICA, SERVIZI AGLI STUDENTI, ORIENTAMENTO E INTERNAZIONALIZZAZIONE</text:p>
          </table:table-cell>
          <table:table-cell office:value-type="string" table:style-name="ce14">
            <text:p>Componente Commissione giudicatrice di concorso pubblico</text:p>
          </table:table-cell>
          <table:table-cell office:value-type="string" table:style-name="ce16">
            <text:p>non prevedibile in quanto legato a parametri non conosciuti dal dipendente al momento della richiesta</text:p>
          </table:table-cell>
          <table:table-cell office:value-type="string" table:style-name="ce16">
            <text:p>non prevedibile in quanto legato a parametri non conosciuti dal dipendente al momento della richiesta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7">
            <text:p>MAZZONE SIMONE</text:p>
          </table:table-cell>
          <table:table-cell office:value-type="string" table:style-name="ce10">
            <text:p>personale tecnico amministrativo</text:p>
          </table:table-cell>
          <table:table-cell office:value-type="string" table:style-name="ce10">
            <text:p>AREA DIDATTICA, SERVIZI AGLI STUDENTI, ORIENTAMENTO E INTERNAZIONALIZZAZIONE</text:p>
          </table:table-cell>
          <table:table-cell office:value-type="string" table:style-name="ce10">
            <text:p>Attività concertistica occasionale presso cooperative private</text:p>
          </table:table-cell>
          <table:table-cell office:value-type="string" table:style-name="ce18">
            <text:p>7 mesi</text:p>
          </table:table-cell>
          <table:table-cell office:value-type="currency" office:value="3500" table:style-name="ce18">
            <text:p>€ 3.500,0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7">
            <text:p>PESTARINO VERONICA</text:p>
          </table:table-cell>
          <table:table-cell office:value-type="string" table:style-name="ce10">
            <text:p>personale tecnico amministrativo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Collaborazione sportiva presso società privata</text:p>
          </table:table-cell>
          <table:table-cell office:value-type="string" table:style-name="ce18">
            <text:p>3 mesi</text:p>
          </table:table-cell>
          <table:table-cell office:value-type="currency" office:value="630" table:style-name="ce18">
            <text:p>€ 630,0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7">
            <text:p>SCARPONI DIEGO</text:p>
          </table:table-cell>
          <table:table-cell office:value-type="string" table:style-name="ce10">
            <text:p>personale tecnico amministrativo</text:p>
          </table:table-cell>
          <table:table-cell office:value-type="string" table:style-name="ce10">
            <text:p>DIPARTIMENTO DI SCIENZE DELLA FORMAZIONE - DISFOR</text:p>
          </table:table-cell>
          <table:table-cell office:value-type="string" table:style-name="ce10">
            <text:p>Attività didattica presso Università pubblica</text:p>
          </table:table-cell>
          <table:table-cell office:value-type="string" table:style-name="ce16">
            <text:p>4 mesi</text:p>
          </table:table-cell>
          <table:table-cell office:value-type="string" table:style-name="ce16">
            <text:p>non prevedibile in quanto legato a parametri non conosciuti dal dipendente al momento della richiesta</text:p>
          </table:table-cell>
          <table:table-cell table:number-columns-repeated="16378" table:style-name="ce6"/>
        </table:table-row>
        <table:table-row table:style-name="ro4">
          <table:table-cell table:style-name="ce7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6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style-name="ce6"/>
          <table:table-cell table:number-columns-repeated="16378"/>
        </table:table-row>
        <table:table-row table:number-rows-repeated="4"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number-rows-repeated="3" table:style-name="ro4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number-rows-repeated="2" table:style-name="ro4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9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9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9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8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ccheo</meta:initial-creator>
    <dc:creator>Piscitello Elena</dc:creator>
    <meta:creation-date>2010-03-18T16:39:57Z</meta:creation-date>
    <dc:date>2023-07-07T07:36:44Z</dc:date>
    <meta:print-date>2016-07-14T09:11:16Z</meta:print-date>
  </office:meta>
</office:document-meta>
</file>