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fo:font-size="20pt" style:font-size-asian="20pt" style:font-size-complex="20pt"/>
    </style:style>
    <style:style style:name="ce4" style:family="table-cell" style:parent-style-name="Default" style:data-style-name="N0">
      <style:table-cell-properties style:vertical-align="middle" fo:background-color="transparent"/>
      <style:text-properties fo:font-size="20pt" style:font-size-asian="20pt" style:font-size-complex="20pt"/>
    </style:style>
    <style:style style:name="ce5"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style:font-name="Arial" style:font-name-asian="Arial" style:font-name-complex="Arial"/>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fo:color="#000000" style:font-name="Arial" style:font-name-asian="Arial" style:font-name-complex="Arial"/>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34">
      <style:table-cell-properties style:vertical-align="automatic" fo:wrap-option="wrap" fo:background-color="transparent" style:repeat-content="false"/>
      <style:paragraph-properties fo:text-align="center"/>
    </style:style>
    <style:style style:name="ce29" style:family="table-cell" style:parent-style-name="Collegamento_32_ipertestuale" style:data-style-name="N0">
      <style:table-cell-properties fo:background-color="transparent"/>
      <style:text-properties fo:color="#0000FF" style:text-underline-style="solid" style:text-underline-type="single"/>
    </style:style>
    <style:style style:name="ce30" style:family="table-cell" style:parent-style-name="Default" style:data-style-name="N34">
      <style:table-cell-properties style:vertical-align="middle" fo:background-color="transparent" style:repeat-content="false"/>
      <style:paragraph-properties fo:text-align="center"/>
      <style:text-properties fo:font-size="20pt" style:font-size-asian="20pt" style:font-size-complex="20pt"/>
    </style:style>
    <style:style style:name="ce31" style:family="table-cell" style:parent-style-name="Default" style:data-style-name="N34">
      <style:table-cell-properties style:vertical-align="automatic" fo:background-color="transparent" style:repeat-content="false"/>
      <style:paragraph-properties fo:text-align="center"/>
    </style:style>
    <style:style style:name="ce32" style:family="table-cell" style:parent-style-name="Default" style:data-style-name="N34">
      <style:table-cell-properties style:vertical-align="automatic" fo:background-color="transparent" style:repeat-content="false"/>
      <style:paragraph-properties fo:text-align="center"/>
    </style:style>
    <style:style style:name="ce33" style:family="table-cell" style:parent-style-name="Default" style:data-style-name="N34">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34">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34">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4">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style:vertical-align="middle" fo:background-color="transparent"/>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middle" fo:background-color="transparent"/>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8" style:family="table-cell" style:parent-style-name="Default" style:data-style-name="N34">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34">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3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34">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3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78"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9.89541666666667cm"/>
    </style:style>
    <style:style style:name="co3" style:family="table-column">
      <style:table-column-properties fo:break-before="auto" style:column-width="19.20875cm"/>
    </style:style>
    <style:style style:name="co4" style:family="table-column">
      <style:table-column-properties fo:break-before="auto" style:column-width="3.65125cm"/>
    </style:style>
    <style:style style:name="co5" style:family="table-column">
      <style:table-column-properties fo:break-before="auto" style:column-width="3.413125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2.7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28.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42.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71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156.75pt" style:use-optimal-row-height="true" fo:break-before="auto"/>
    </style:style>
    <style:style style:name="ro15" style:family="table-row">
      <style:table-row-properties style:row-height="44.25pt" style:use-optimal-row-height="true" fo:break-before="auto"/>
    </style:style>
    <style:style style:name="ro16" style:family="table-row">
      <style:table-row-properties style:row-height="185.2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256.5pt" style:use-optimal-row-height="true" fo:break-before="auto"/>
    </style:style>
    <style:style style:name="ro20" style:family="table-row">
      <style:table-row-properties style:row-height="19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6"/>
        <table:table-column table:style-name="co2" table:default-cell-style-name="ce10"/>
        <table:table-column table:style-name="co3" table:default-cell-style-name="ce27"/>
        <table:table-column table:style-name="co4" table:default-cell-style-name="ce28"/>
        <table:table-column table:style-name="co5" table:default-cell-style-name="ce31"/>
        <table:table-column table:style-name="co6" table:number-columns-repeated="53" table:default-cell-style-name="ce9"/>
        <table:table-column table:style-name="co6" table:number-columns-repeated="16326" table:default-cell-style-name="ce10"/>
        <table:table-row table:style-name="ro1">
          <table:table-cell office:value-type="string" table:number-columns-spanned="4" table:number-rows-spanned="1" table:style-name="ce34">
            <text:p>Attività di formazione culturali e sociali autogestite - anno 2016</text:p>
          </table:table-cell>
          <table:covered-table-cell table:number-columns-repeated="3"/>
          <table:table-cell table:style-name="ce30"/>
          <table:table-cell table:number-columns-repeated="53" table:style-name="ce3"/>
          <table:table-cell table:number-columns-repeated="16326" table:style-name="ce4"/>
        </table:table-row>
        <table:table-row table:style-name="ro2">
          <table:table-cell office:value-type="string" table:style-name="ce5">
            <text:p>N.<text:s/></text:p>
          </table:table-cell>
          <table:table-cell office:value-type="string" table:style-name="ce6">
            <text:p>ASSOCIAZIONE</text:p>
          </table:table-cell>
          <table:table-cell office:value-type="string" table:style-name="ce7">
            <text:p>INIZIATIVA PROPOSTA</text:p>
          </table:table-cell>
          <table:table-cell office:value-type="string" table:style-name="ce8">
            <text:p>CONTRIBUTO</text:p>
            <text:p>ASSEGNATO</text:p>
          </table:table-cell>
          <table:table-cell office:value-type="string" table:style-name="ce33">
            <text:p>CONTRIBUTO EROGATO</text:p>
          </table:table-cell>
          <table:table-cell table:number-columns-repeated="53" table:style-name="ce9"/>
          <table:table-cell table:number-columns-repeated="16326"/>
        </table:table-row>
        <table:table-row table:style-name="ro3">
          <table:table-cell office:value-type="float" office:value="1" table:number-columns-spanned="1" table:number-rows-spanned="7" table:style-name="ce48">
            <text:p>1</text:p>
          </table:table-cell>
          <table:table-cell office:value-type="string" table:number-columns-spanned="1" table:number-rows-spanned="7" table:style-name="ce81">
            <text:p>Gruppo SCIUMEGU</text:p>
          </table:table-cell>
          <table:table-cell office:value-type="string" table:style-name="ce11">
            <text:p><text:span text:style-name="T3">Oggetto</text:span>:<text:s/><text:span text:style-name="T4">sito web</text:span><text:span text:style-name="T5"><text:s/>“SCIUMEGU”</text:span></text:p>
          </table:table-cell>
          <table:table-cell office:value-type="currency" office:value="450" table:number-columns-spanned="1" table:number-rows-spanned="7" table:style-name="ce80">
            <text:p><text:s/>€ 450,00<text:s/></text:p>
          </table:table-cell>
          <table:table-cell table:number-columns-spanned="1" table:number-rows-spanned="7" table:style-name="ce68"/>
          <table:table-cell table:number-columns-repeated="53" table:style-name="ce9"/>
          <table:table-cell table:number-columns-repeated="16326"/>
        </table:table-row>
        <table:table-row table:style-name="ro3">
          <table:covered-table-cell/>
          <table:covered-table-cell/>
          <table:table-cell office:value-type="string" table:style-name="ce12">
            <text:p><text:span text:style-name="T3">Periodo</text:span>: iniziativa a carattere permanente</text:p>
          </table:table-cell>
          <table:covered-table-cell/>
          <table:covered-table-cell/>
          <table:table-cell table:number-columns-repeated="53" table:style-name="ce9"/>
          <table:table-cell table:number-columns-repeated="16326"/>
        </table:table-row>
        <table:table-row table:style-name="ro3">
          <table:covered-table-cell/>
          <table:covered-table-cell/>
          <table:table-cell office:value-type="string" table:style-name="ce12">
            <text:p><text:span text:style-name="T3">Luogo</text:span>: internet</text:p>
          </table:table-cell>
          <table:covered-table-cell/>
          <table:covered-table-cell/>
          <table:table-cell table:number-columns-repeated="53" table:style-name="ce9"/>
          <table:table-cell table:number-columns-repeated="16326"/>
        </table:table-row>
        <table:table-row table:style-name="ro3">
          <table:covered-table-cell/>
          <table:covered-table-cell/>
          <table:table-cell office:value-type="string" table:style-name="ce12">
            <text:p><text:span text:style-name="T3">N. partecipanti stimato</text:span>: 2.000</text:p>
          </table:table-cell>
          <table:covered-table-cell/>
          <table:covered-table-cell/>
          <table:table-cell table:number-columns-repeated="53" table:style-name="ce9"/>
          <table:table-cell table:number-columns-repeated="16326"/>
        </table:table-row>
        <table:table-row table:style-name="ro3">
          <table:covered-table-cell/>
          <table:covered-table-cell/>
          <table:table-cell table:style-name="ce12"/>
          <table:covered-table-cell/>
          <table:covered-table-cell/>
          <table:table-cell table:number-columns-repeated="53" table:style-name="ce9"/>
          <table:table-cell table:number-columns-repeated="16326"/>
        </table:table-row>
        <table:table-row table:style-name="ro3">
          <table:covered-table-cell/>
          <table:covered-table-cell/>
          <table:table-cell office:value-type="string" table:style-name="ce13">
            <text:p>Descrizione:</text:p>
          </table:table-cell>
          <table:covered-table-cell/>
          <table:covered-table-cell/>
          <table:table-cell table:number-columns-repeated="53" table:style-name="ce9"/>
          <table:table-cell table:number-columns-repeated="16326"/>
        </table:table-row>
        <table:table-row table:style-name="ro4">
          <table:covered-table-cell/>
          <table:covered-table-cell/>
          <table:table-cell office:value-type="string" table:style-name="ce12">
            <text:p>Gestione del sito internet “Sciumegu” che fornisce informazioni e materiale di studio agli studenti della<text:s/><text:span text:style-name="T7">Scuola di Scienze mediche e farmaceutiche</text:span>, con forum di discussione e sistema di condivisione degli appunti. L’iniziativa coinvolge, in particolare, gli studenti del corso di laurea in Medicina e Chirurgia e i neo-laureati.<text:span text:style-name="T5"><text:s text:c="5"/></text:span></text:p>
            <text:p><text:span text:style-name="T5"><text:s text:c="22"/></text:span></text:p>
          </table:table-cell>
          <table:covered-table-cell/>
          <table:covered-table-cell/>
          <table:table-cell table:number-columns-repeated="53" table:style-name="ce9"/>
          <table:table-cell table:number-columns-repeated="16326"/>
        </table:table-row>
        <table:table-row table:style-name="ro3">
          <table:table-cell office:value-type="float" office:value="2" table:number-columns-spanned="1" table:number-rows-spanned="6" table:style-name="ce48">
            <text:p>2</text:p>
          </table:table-cell>
          <table:table-cell office:value-type="string" table:number-columns-spanned="1" table:number-rows-spanned="6" table:style-name="ce79">
            <text:p>Associazione IL PENSIERO DOMINANTE</text:p>
          </table:table-cell>
          <table:table-cell office:value-type="string" table:style-name="ce14">
            <text:p><text:span text:style-name="T3">Oggetto</text:span>:<text:s/><text:span text:style-name="T4">conferenza/seminario</text:span><text:span text:style-name="T5"><text:s/>"DOPO IL VIAGGIO C'E' L'INCONTRO: DIALOGO SUI MIGRANTI"</text:span></text:p>
          </table:table-cell>
          <table:table-cell office:value-type="currency" office:value="1000" table:number-columns-spanned="1" table:number-rows-spanned="6" table:style-name="ce80">
            <text:p><text:s/>€ 1.000,00<text:s/></text:p>
          </table:table-cell>
          <table:table-cell office:value-type="currency" office:value="1000" table:number-columns-spanned="1" table:number-rows-spanned="6" table:style-name="ce68">
            <text:p><text:s/>€ 1.000,00<text:s/></text:p>
          </table:table-cell>
          <table:table-cell table:number-columns-repeated="53" table:style-name="ce9"/>
          <table:table-cell table:number-columns-repeated="16326"/>
        </table:table-row>
        <table:table-row table:style-name="ro3">
          <table:covered-table-cell/>
          <table:covered-table-cell/>
          <table:table-cell office:value-type="string" table:style-name="ce12">
            <text:p><text:span text:style-name="T3">Periodo</text:span>: marzo/aprile/maggio 2017</text:p>
          </table:table-cell>
          <table:covered-table-cell/>
          <table:covered-table-cell/>
          <table:table-cell table:number-columns-repeated="53" table:style-name="ce9"/>
          <table:table-cell table:number-columns-repeated="16326"/>
        </table:table-row>
        <table:table-row table:style-name="ro3">
          <table:covered-table-cell/>
          <table:covered-table-cell/>
          <table:table-cell office:value-type="string" table:style-name="ce12">
            <text:p><text:span text:style-name="T3">Luogo</text:span>: ex Facoltà di Giurisprudenza</text:p>
          </table:table-cell>
          <table:covered-table-cell/>
          <table:covered-table-cell/>
          <table:table-cell table:number-columns-repeated="53" table:style-name="ce9"/>
          <table:table-cell table:number-columns-repeated="16326"/>
        </table:table-row>
        <table:table-row table:style-name="ro3">
          <table:covered-table-cell/>
          <table:covered-table-cell/>
          <table:table-cell office:value-type="string" table:style-name="ce12">
            <text:p><text:span text:style-name="T3">N. partecipanti stimato</text:span>: 150</text:p>
          </table:table-cell>
          <table:covered-table-cell/>
          <table:covered-table-cell/>
          <table:table-cell table:number-columns-repeated="53" table:style-name="ce9"/>
          <table:table-cell table:number-columns-repeated="16326"/>
        </table:table-row>
        <table:table-row table:style-name="ro3">
          <table:covered-table-cell/>
          <table:covered-table-cell/>
          <table:table-cell table:style-name="ce15"/>
          <table:covered-table-cell/>
          <table:covered-table-cell/>
          <table:table-cell table:number-columns-repeated="53" table:style-name="ce9"/>
          <table:table-cell table:number-columns-repeated="16326"/>
        </table:table-row>
        <table:table-row table:style-name="ro5">
          <table:covered-table-cell/>
          <table:covered-table-cell/>
          <table:table-cell office:value-type="string" table:style-name="ce2">
            <text:p><text:span text:style-name="T3">Descrizione</text:span></text:p>
            <text:p>Organizzazione di un incontro culturale per approfondire il tema dell'immigrazione e portarlo all'attenzione degli studenti dell'Ateneo. E' prevista la partecipazione di Farouq Wael, docente di Lingua araba presso l'Università Cattolica del Sacro Cuore, di un membro della Marina militare operante nelle missioni di contrasto all'immigrazione clandestina, di rappresentanti di realtà che si occupano di accoglienza e integrazione dei migranti sul territorio genovese.</text:p>
            <text:p/>
          </table:table-cell>
          <table:covered-table-cell/>
          <table:covered-table-cell/>
          <table:table-cell table:number-columns-repeated="53" table:style-name="ce9"/>
          <table:table-cell table:number-columns-repeated="16326"/>
        </table:table-row>
        <table:table-row table:style-name="ro3">
          <table:table-cell office:value-type="float" office:value="3" table:number-columns-spanned="1" table:number-rows-spanned="7" table:style-name="ce48">
            <text:p>3</text:p>
          </table:table-cell>
          <table:table-cell office:value-type="string" table:number-columns-spanned="1" table:number-rows-spanned="7" table:style-name="ce79">
            <text:p>Gruppo IL CANNOCCHIALE</text:p>
          </table:table-cell>
          <table:table-cell office:value-type="string" table:style-name="ce14">
            <text:p><text:span text:style-name="T3">Oggetto</text:span>:<text:s/><text:span text:style-name="T4">rivista/pubblicazione</text:span><text:span text:style-name="T5"><text:s/>“IL CANNOCCHIALE”</text:span></text:p>
          </table:table-cell>
          <table:table-cell office:value-type="currency" office:value="750" table:number-columns-spanned="1" table:number-rows-spanned="7" table:style-name="ce80">
            <text:p><text:s/>€ 750,00<text:s/></text:p>
          </table:table-cell>
          <table:table-cell office:value-type="currency" office:value="375" table:number-columns-spanned="1" table:number-rows-spanned="7" table:style-name="ce68">
            <text:p><text:s/>€ 375,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gennaio - novembre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Scuola Politecnica Università di Genova;</text:p>
          </table:table-cell>
          <table:covered-table-cell/>
          <table:covered-table-cell/>
          <table:table-cell table:number-columns-repeated="16379" table:style-name="ce10"/>
        </table:table-row>
        <table:table-row table:style-name="ro6">
          <table:covered-table-cell/>
          <table:covered-table-cell/>
          <table:table-cell office:value-type="string" table:style-name="ce12">
            <text:p><text:span text:style-name="T3">N. partecipanti stimato</text:span>: 123 (membri della redazione nel 2016) + 1000/1500 studenti potenzialmente interessati (sulla base del numero di copie distribuite in occasione delle uscite precedenti) + studenti che scaricheranno i pdf delle uscite dal sito della Scuola Politecnica;</text:p>
          </table:table-cell>
          <table:covered-table-cell/>
          <table:covered-table-cell/>
          <table:table-cell table:number-columns-repeated="16379" table:style-name="ce10"/>
        </table:table-row>
        <table:table-row table:style-name="ro3">
          <table:covered-table-cell/>
          <table:covered-table-cell/>
          <table:table-cell table:style-name="ce15"/>
          <table:covered-table-cell/>
          <table:covered-table-cell/>
          <table:table-cell table:number-columns-repeated="16379" table:style-name="ce10"/>
        </table:table-row>
        <table:table-row table:style-name="ro3">
          <table:covered-table-cell/>
          <table:covered-table-cell/>
          <table:table-cell office:value-type="string" table:style-name="ce13">
            <text:p>Descrizione</text:p>
          </table:table-cell>
          <table:covered-table-cell/>
          <table:covered-table-cell/>
          <table:table-cell table:number-columns-repeated="16379" table:style-name="ce10"/>
        </table:table-row>
        <table:table-row table:style-name="ro7">
          <table:covered-table-cell/>
          <table:covered-table-cell/>
          <table:table-cell office:value-type="string" table:style-name="ce16">
            <text:p>Pubblicazione del giornalino “Il Cannocchiale”, rivista non periodica, realizzata dal gruppo studentesco. I partecipanti, appartenenti a diversi ambiti disciplinari (ambito tecnico-scientifico, ambito filosofico, ambito biomedico-sportivo, ambito artistico-letterario) apportano le loro molteplici conoscenze, con l’obiettivo di evidenziare i legami che intercorrono tra il mondo scientifico-ingegneristico e quello umanistico-filosofico. Il gruppo ha già individuato gli studenti preposti ai vari ruoli interni alla redazione, che risulta arricchita dalla presenza di numerosi nuovi collaboratori. Sono previste due uscite (la prima tra marzo e maggio, la seconda tra settembre e novembre): per ogni uscita, saranno stampate circa 600 copie a colori, distribuite nelle biblioteche della Scuola Politecnica e in quella del Campus universitario di Savona.<text:s/></text:p>
            <text:p/>
          </table:table-cell>
          <table:covered-table-cell/>
          <table:covered-table-cell/>
          <table:table-cell table:number-columns-repeated="16379" table:style-name="ce10"/>
        </table:table-row>
        <table:table-row table:style-name="ro8">
          <table:table-cell office:value-type="float" office:value="4" table:number-columns-spanned="1" table:number-rows-spanned="6" table:style-name="ce48">
            <text:p>4</text:p>
          </table:table-cell>
          <table:table-cell office:value-type="string" table:number-columns-spanned="1" table:number-rows-spanned="6" table:style-name="ce79">
            <text:p>Associazione WORKING</text:p>
          </table:table-cell>
          <table:table-cell office:value-type="string" table:style-name="ce11">
            <text:p><text:span text:style-name="T3">Oggetto</text:span>:<text:s/><text:span text:style-name="T4">visita d’istruzione<text:s/></text:span><text:span text:style-name="T5">“INCONTRIAMO LE ISTITUZIONI E CHI LE VIVE”</text:span></text:p>
          </table:table-cell>
          <table:table-cell office:value-type="currency" office:value="4800" table:number-columns-spanned="1" table:number-rows-spanned="6" table:style-name="ce80">
            <text:p><text:s/>€ 4.800,00<text:s/></text:p>
          </table:table-cell>
          <table:table-cell office:value-type="currency" office:value="4800" table:number-columns-spanned="1" table:number-rows-spanned="6" table:style-name="ce68">
            <text:p><text:s/>€ 4.800,00<text:s/></text:p>
          </table:table-cell>
          <table:table-cell table:number-columns-repeated="16379" table:style-name="ce10"/>
        </table:table-row>
        <table:table-row table:style-name="ro8">
          <table:covered-table-cell/>
          <table:covered-table-cell/>
          <table:table-cell office:value-type="string" table:style-name="ce12">
            <text:p><text:span text:style-name="T3">Periodo</text:span>: settembre-ottobre-novembre 2017</text:p>
          </table:table-cell>
          <table:covered-table-cell/>
          <table:covered-table-cell/>
          <table:table-cell table:number-columns-repeated="16379" table:style-name="ce10"/>
        </table:table-row>
        <table:table-row table:style-name="ro8">
          <table:covered-table-cell/>
          <table:covered-table-cell/>
          <table:table-cell office:value-type="string" table:style-name="ce12">
            <text:p><text:span text:style-name="T3">Luogo</text:span>: Roma</text:p>
          </table:table-cell>
          <table:covered-table-cell/>
          <table:covered-table-cell/>
          <table:table-cell table:number-columns-repeated="16379" table:style-name="ce10"/>
        </table:table-row>
        <table:table-row table:style-name="ro8">
          <table:covered-table-cell/>
          <table:covered-table-cell/>
          <table:table-cell office:value-type="string" table:style-name="ce17">
            <text:p><text:span text:style-name="T3">N. partecipanti stimato</text:span>: 50</text:p>
          </table:table-cell>
          <table:covered-table-cell/>
          <table:covered-table-cell/>
          <table:table-cell table:number-columns-repeated="16379" table:style-name="ce10"/>
        </table:table-row>
        <table:table-row table:style-name="ro8">
          <table:covered-table-cell/>
          <table:covered-table-cell/>
          <table:table-cell table:style-name="ce12"/>
          <table:covered-table-cell/>
          <table:covered-table-cell/>
          <table:table-cell table:number-columns-repeated="16379" table:style-name="ce10"/>
        </table:table-row>
        <table:table-row table:style-name="ro9">
          <table:covered-table-cell/>
          <table:covered-table-cell/>
          <table:table-cell office:value-type="string" table:style-name="ce2">
            <text:p><text:span text:style-name="T3">Descrizione</text:span></text:p>
            <text:p>Organizzazione di una viaggio culturale a Roma, per la visita di determinati siti istituzionali: in primo luogo, la Corte Costituzionale, con partecipazione a un’udienza pubblica e possibile incontro con un giudice costituzionale; in secondo luogo, uno dei due rami del Parlamento, per assistere a una seduta, con possibile incontro con uno o più parlamentari; infine, visita di un Ministero e/o del Consiglio Superiore della Magistratura, con possibilità di conoscere una personalità di spicco di uno dei due contesti.</text:p>
            <text:p>E’ previsto un soggiorno di 3-4 giorni. Il finanziamento richiesto sarà destinato alla parziale copertura delle spese di viaggio e soggiorno: gli studenti che aderiranno all’iniziativa, saranno tenuti al versamento di una quota per la partecipazione alle spese.</text:p>
            <text:p>L’iniziativa sarà rivolta, in primo luogo, agli studenti di Giurisprudenza e, in caso di posti disponibili, anche ad altri studenti della Scuola di Scienze sociali (Dipartimenti Scienze Politiche/Economia). L’evento sarà ampiamente pubblicizzato tramite la pubblicazione di una locandina sui social network e sul sito internet dei Dipartimenti interessati. La modalità di assegnazione dei posti è stata illustrata nella richiesta di finanziamento (all. 1 bis).<text:s/></text:p>
            <text:p>Lo scopo del progetto è quello di approfondire la conoscenza del diritto e il funzionamento delle istituzioni in maniera dinamica e interattiva.<text:s/></text:p>
            <text:p/>
          </table:table-cell>
          <table:covered-table-cell/>
          <table:covered-table-cell/>
          <table:table-cell table:number-columns-repeated="16379" table:style-name="ce10"/>
        </table:table-row>
        <table:table-row table:style-name="ro3">
          <table:table-cell office:value-type="float" office:value="5" table:number-columns-spanned="1" table:number-rows-spanned="5" table:style-name="ce48">
            <text:p>5</text:p>
          </table:table-cell>
          <table:table-cell office:value-type="string" table:number-columns-spanned="1" table:number-rows-spanned="5" table:style-name="ce79">
            <text:p>Associazione S. I. S. M.</text:p>
            <text:p><text:span text:style-name="T6">Segretariato italiano studenti in medicina - Sede Genova</text:span></text:p>
          </table:table-cell>
          <table:table-cell office:value-type="string" table:style-name="ce14">
            <text:p><text:span text:style-name="T3">Oggetto</text:span>:<text:s/><text:span text:style-name="T4">mobilità studentesca internazionale<text:s/></text:span><text:span text:style-name="T5">“CLERKSHIP E RESEARCH EXCHANGE”</text:span></text:p>
          </table:table-cell>
          <table:table-cell office:value-type="currency" office:value="8000" table:number-columns-spanned="1" table:number-rows-spanned="5" table:style-name="ce80">
            <text:p><text:s/>€ 8.000,00<text:s/></text:p>
          </table:table-cell>
          <table:table-cell table:number-columns-spanned="1" table:number-rows-spanned="5" table:style-name="ce69"/>
          <table:table-cell table:number-columns-repeated="16379" table:style-name="ce10"/>
        </table:table-row>
        <table:table-row table:style-name="ro3">
          <table:covered-table-cell/>
          <table:covered-table-cell/>
          <table:table-cell office:value-type="string" table:style-name="ce12">
            <text:p><text:span text:style-name="T3">Periodo</text:span>: 1/1/2017 - 30/11/2017</text:p>
          </table:table-cell>
          <table:covered-table-cell/>
          <table:covered-table-cell/>
          <table:table-cell table:number-columns-repeated="16379" table:style-name="ce10"/>
        </table:table-row>
        <table:table-row table:style-name="ro3">
          <table:covered-table-cell/>
          <table:covered-table-cell/>
          <table:table-cell office:value-type="string" table:style-name="ce2">
            <text:p><text:span text:style-name="T3">Luogo</text:span>: ex Facoltà di Medicina e chirurgia</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N. partecipanti stimato</text:span>: 49</text:p>
          </table:table-cell>
          <table:covered-table-cell/>
          <table:covered-table-cell/>
          <table:table-cell table:number-columns-repeated="16379" table:style-name="ce10"/>
        </table:table-row>
        <table:table-row table:style-name="ro10">
          <table:covered-table-cell/>
          <table:covered-table-cell/>
          <table:table-cell office:value-type="string" table:style-name="ce12">
            <text:p><text:span text:style-name="T3">Descrizione:</text:span></text:p>
            <text:p>Scambio bilaterale tra studenti di Medicina di tutto il mondo, membri dell’IFMSA (<text:span text:style-name="T7">International Federation of Medical Students’ Association</text:span>). <text:s/>L’iniziativa consente a 49 studenti stranieri di frequentare un reparto ospedaliero o un laboratorio di ricerca presso l’Università di Genova per la durata di un mese. Agli studenti ospitati saranno garantiti vitto e alloggio presso le strutture dell'<text:span text:style-name="T7">Agenzia Regionale per il lavoro, la formazione e l'accreditamento</text:span><text:s/>della Regione Liguria (A.L.F.A. - ex A.R.S.E.L.).<text:s/></text:p>
            <text:p>Trattandosi di uno scambio bilaterale, 49 studenti genovesi potranno compiere la stessa esperienza all’estero. Per gli studenti che partiranno da Genova si organizzerà un evento formativo propedeutico.</text:p>
            <text:p>Lo scopo dell’iniziativa è quello di favorire la professionalità e la formazione culturale, oltre che scientifica, dei futuri medici.<text:s/></text:p>
          </table:table-cell>
          <table:covered-table-cell/>
          <table:covered-table-cell/>
          <table:table-cell table:number-columns-repeated="16379" table:style-name="ce10"/>
        </table:table-row>
        <table:table-row table:style-name="ro11">
          <table:table-cell office:value-type="float" office:value="6" table:number-columns-spanned="1" table:number-rows-spanned="8" table:style-name="ce48">
            <text:p>6</text:p>
          </table:table-cell>
          <table:table-cell office:value-type="string" table:number-columns-spanned="1" table:number-rows-spanned="8" table:style-name="ce79">
            <text:p>Associazione A.I.E.B.<text:s text:c="2"/></text:p>
            <text:p><text:span text:style-name="T6">Associazione dell’Indirizzo di Eccellenza in Biomedicina</text:span></text:p>
            <text:p/>
          </table:table-cell>
          <table:table-cell office:value-type="string" table:style-name="ce14">
            <text:p><text:span text:style-name="T3">Oggetto</text:span>:<text:s/><text:span text:style-name="T4">ciclo di conferenze/seminari</text:span><text:span text:style-name="T5"/></text:p>
            <text:p><text:span text:style-name="T5"><text:s text:c="14"/>“IL METODO SCIENTIFICO AL GIORNO D’OGGI: COME LA RICERCA HA CAMBIATO VOLTO<text:s/></text:span></text:p>
            <text:p><text:span text:style-name="T5"><text:s text:c="16"/>AL MONDO”</text:span></text:p>
          </table:table-cell>
          <table:table-cell office:value-type="currency" office:value="1500" table:number-columns-spanned="1" table:number-rows-spanned="8" table:style-name="ce80">
            <text:p><text:s/>€ 1.500,00<text:s/></text:p>
          </table:table-cell>
          <table:table-cell office:value-type="currency" office:value="1500" table:number-columns-spanned="1" table:number-rows-spanned="8" table:style-name="ce68">
            <text:p><text:s/>€ 1.500,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A.A. 2016/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Università di Genova e Sale conferenze;</text:p>
          </table:table-cell>
          <table:covered-table-cell/>
          <table:covered-table-cell/>
          <table:table-cell table:number-columns-repeated="16379" table:style-name="ce10"/>
        </table:table-row>
        <table:table-row table:style-name="ro3">
          <table:covered-table-cell/>
          <table:covered-table-cell/>
          <table:table-cell office:value-type="string" table:style-name="ce17">
            <text:p><text:span text:style-name="T3">N. partecipanti stimato</text:span>: 5.000;</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3">
          <table:covered-table-cell/>
          <table:covered-table-cell/>
          <table:table-cell office:value-type="string" table:style-name="ce13">
            <text:p>Descrizione</text:p>
          </table:table-cell>
          <table:covered-table-cell/>
          <table:covered-table-cell/>
          <table:table-cell table:number-columns-repeated="16379" table:style-name="ce10"/>
        </table:table-row>
        <table:table-row table:style-name="ro12">
          <table:covered-table-cell/>
          <table:covered-table-cell/>
          <table:table-cell office:value-type="string" table:style-name="ce2">
            <text:p>In continuità con l’iniziativa realizzata negli anni precedenti, <text:s/>realizzazione di una<text:span text:style-name="T3"><text:s/></text:span>serie di incontri con personalità di estrazione scientifica e umanistica di alto profilo, per poter approcciare il metodo scientifico e approfondire il ruolo che svolge nella formazione del pensiero moderno. E’ prevista la partecipazione di diversi relatori del mondo accademico che interverranno su tematiche di attualità e di cronaca; gli incontri si concluderanno con dibattiti di approfondimento che coinvolgeranno attivamente gli studenti presenti; alcuni seminari saranno realizzati in collaborazione con l'Istituto San Raffaele di Milano. Nel contesto di tale iniziativa, verranno incluse anche la conferenza di apertura e di chiusura dell’anno accademico ISSUGE.<text:s/></text:p>
            <text:p>A integrazione della proposta delle edizioni precedenti, verrà realizzato sul sito www.aiebgenova.it uno streaming online dei contenuti audio e video degli eventi, al fine di estenderne la visibilità e fruibilità.<text:s/></text:p>
            <text:p>Il progetto è rivolto principalmente agli allievi dell'Istituto di Studi Superiori dell'Univesità di Genova, agli studenti della Scuola di Scienze Mediche e Farmaceutiche, della Scuola di Scienze Matematiche, fisiche e naturali e della Scuola Politecnica.</text:p>
          </table:table-cell>
          <table:covered-table-cell/>
          <table:covered-table-cell/>
          <table:table-cell table:number-columns-repeated="16379" table:style-name="ce10"/>
        </table:table-row>
        <table:table-row table:style-name="ro3">
          <table:covered-table-cell/>
          <table:covered-table-cell/>
          <table:table-cell table:style-name="ce18"/>
          <table:covered-table-cell/>
          <table:covered-table-cell/>
          <table:table-cell table:number-columns-repeated="16379" table:style-name="ce10"/>
        </table:table-row>
        <table:table-row table:style-name="ro3">
          <table:table-cell office:value-type="float" office:value="7" table:number-columns-spanned="1" table:number-rows-spanned="7" table:style-name="ce48">
            <text:p>7</text:p>
          </table:table-cell>
          <table:table-cell office:value-type="string" table:number-columns-spanned="1" table:number-rows-spanned="7" table:style-name="ce81">
            <text:p>Associazione A I E S E C - Genova</text:p>
            <text:p/>
          </table:table-cell>
          <table:table-cell office:value-type="string" table:style-name="ce14">
            <text:p><text:span text:style-name="T3">Oggetto</text:span>:<text:span text:style-name="T7"><text:s/></text:span><text:span text:style-name="T4">scambi interculturali<text:s/></text:span><text:span text:style-name="T5">"PROGETTO EDUCHANGE"</text:span></text:p>
          </table:table-cell>
          <table:table-cell office:value-type="currency" office:value="1000" table:number-columns-spanned="1" table:number-rows-spanned="7" table:style-name="ce80">
            <text:p><text:s/>€ 1.000,00<text:s/></text:p>
          </table:table-cell>
          <table:table-cell office:value-type="currency" office:value="1000" table:number-columns-spanned="1" table:number-rows-spanned="7" table:style-name="ce68">
            <text:p><text:s/>€ 1.000,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gennaio-novembre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provincia di Genova, Savona e La Spezia;</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N. partecipanti stimato</text:span>: 60;</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13">
          <table:covered-table-cell/>
          <table:covered-table-cell/>
          <table:table-cell office:value-type="string" table:style-name="ce2">
            <text:p><text:span text:style-name="T3">Descrizione</text:span></text:p>
            <text:p>Il progetto, giunto alla VIII edizione, prevede l’arrivo di stagisti stranieri e la loro partecipazione a incontri culturali organizzati con gli istituti scolastici liguri aderenti all'iniziativa e con numerose Organizzazioni non governative (NGOs): durante gli incontri, saranno affrontate varie tematiche, quali la legalità, l’immigrazione, i diritti umani, ecc. Gli stagisti andranno a interagire con più di 400 persone tra studenti e volontari delle NGOs.<text:s/></text:p>
            <text:p>Al termine del progetto si terrà un evento finale, al quale parteciperanno tutti i soggetti coinvolti (stagisti, scuole, studenti e famiglie), oltre a relatori esterni e ad esperti nelle varie tematiche trattate.<text:s/></text:p>
            <text:p>Pur disponendo di una fitta rete di famiglie ospitanti sul territorio ligure, il numero rilevante di stagisti in arrivo comporterà la necessità di stipulare contratti di affitto per la sistemazione degli stagisti non ospitati in famiglia durante la loro permanenza. I fondi richiesti saranno destinati a coprire tale spesa e a sostenere il costo di affitto di uno spazio che ospiterà l'evento finale del progetto.<text:s/></text:p>
            <text:p>L'iniziativa si colloca nell'ambito delle attività di internazionalizzazione e mira a favorire la crescita personale degli studenti universitari, creando opportunità di incontro e confronto con ragazzi di tutto il mondo provenienti da uno dei paesi che fanno parte del network di Aiesec.<text:s/></text:p>
            <text:p/>
          </table:table-cell>
          <table:covered-table-cell/>
          <table:covered-table-cell/>
          <table:table-cell table:number-columns-repeated="16379" table:style-name="ce10"/>
        </table:table-row>
        <table:table-row table:style-name="ro3">
          <table:covered-table-cell/>
          <table:covered-table-cell/>
          <table:table-cell table:style-name="ce19"/>
          <table:covered-table-cell/>
          <table:covered-table-cell/>
          <table:table-cell table:number-columns-repeated="16379" table:style-name="ce10"/>
        </table:table-row>
        <table:table-row table:style-name="ro3">
          <table:table-cell office:value-type="float" office:value="8" table:number-columns-spanned="1" table:number-rows-spanned="7" table:style-name="ce48">
            <text:p>8</text:p>
          </table:table-cell>
          <table:table-cell office:value-type="string" table:number-columns-spanned="1" table:number-rows-spanned="7" table:style-name="ce81">
            <text:p>N. 2 rappr. studenti C.C.S. FISICA</text:p>
            <text:p/>
          </table:table-cell>
          <table:table-cell office:value-type="string" table:style-name="ce14">
            <text:p><text:span text:style-name="T3">Oggetto</text:span>:<text:s/><text:span text:style-name="T4">visita d'istruzione<text:s/></text:span><text:span text:style-name="T5">"VISITA AI LABORATORI DEL CERN DI GINEVRA"<text:s/></text:span></text:p>
          </table:table-cell>
          <table:table-cell office:value-type="currency" office:value="8000" table:number-columns-spanned="1" table:number-rows-spanned="7" table:style-name="ce80">
            <text:p><text:s/>€ 8.000,00<text:s/></text:p>
          </table:table-cell>
          <table:table-cell office:value-type="currency" office:value="8000" table:number-columns-spanned="1" table:number-rows-spanned="7" table:style-name="ce68">
            <text:p><text:s/>€ 8.000,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aprile 2017 (partenza 27/04 - rientro 30/04);</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Ginevra (Svizzera);</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N. partecipanti stimato</text:span>: 80;</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14">
          <table:covered-table-cell/>
          <table:covered-table-cell/>
          <table:table-cell office:value-type="string" table:style-name="ce2">
            <text:p><text:span text:style-name="T3">Descrizione</text:span></text:p>
            <text:p>Organizzazione di una visita ai laboratori ATLAS, CMS, ALICE e AEGIS presso il prestigioso centro di ricerche internazionale CERN di Ginevra.<text:s/></text:p>
            <text:p>Il CERN (<text:span text:style-name="T7">European Organization for Nuclear Research</text:span><text:s/>- storicamente il nome è l'acronimo di<text:s/><text:span text:style-name="T7">Conseil Européen pour la Recherche Nucléaire</text:span>) è il più grande laboratorio al mondo di fisica delle particelle, situato al confine tra Svizzera e Francia. Scopo principale del CERN è quello di fornire ai ricercatori gli strumenti necessari per la ricerca in fisica delle alte energie attraverso esperimenti che rappresentano lo stato dell'arte sia dal punto di vista scientifico e tecnologico.<text:s/></text:p>
            <text:p>L’iniziativa è organizzata a scopo didattico, ritenendola altamente formativa, sia per gli studenti del corso di laurea triennale in Fisica, sia per quelli del corso di laurea magistrale, consentendo a questi ultimi di orientarsi meglio nella scelta del settore specialistico di ricerca.</text:p>
          </table:table-cell>
          <table:covered-table-cell/>
          <table:covered-table-cell/>
          <table:table-cell table:number-columns-repeated="16379" table:style-name="ce10"/>
        </table:table-row>
        <table:table-row table:style-name="ro3">
          <table:covered-table-cell/>
          <table:covered-table-cell/>
          <table:table-cell table:style-name="ce19"/>
          <table:covered-table-cell/>
          <table:covered-table-cell/>
          <table:table-cell table:number-columns-repeated="16379" table:style-name="ce10"/>
        </table:table-row>
        <table:table-row table:style-name="ro15">
          <table:table-cell office:value-type="float" office:value="9" table:number-columns-spanned="1" table:number-rows-spanned="7" table:style-name="ce48">
            <text:p>9</text:p>
          </table:table-cell>
          <table:table-cell office:value-type="string" table:number-columns-spanned="1" table:number-rows-spanned="7" table:style-name="ce79">
            <text:p>Associazione degli studenti</text:p>
            <text:p>Camerunensi della Liguria (AS.CA.L.)</text:p>
            <text:p/>
          </table:table-cell>
          <table:table-cell office:value-type="string" table:style-name="ce14">
            <text:p><text:span text:style-name="T3">Oggetto</text:span>:<text:span text:style-name="T4"><text:s/>conferenza/seminario - visite d'istruzione<text:s/></text:span></text:p>
            <text:p><text:span text:style-name="T4"><text:s text:c="13"/></text:span><text:span text:style-name="T5">"ACCOGLIENZA DEI NUOVI STUDENTI AFRICANI NELL'UNIVERSITA' DEGLI STUDI DI GENOVA"<text:s/></text:span></text:p>
          </table:table-cell>
          <table:table-cell office:value-type="currency" office:value="1000" table:number-columns-spanned="1" table:number-rows-spanned="7" table:style-name="ce80">
            <text:p><text:s/>€ 1.000,00<text:s/></text:p>
          </table:table-cell>
          <table:table-cell table:number-columns-spanned="1" table:number-rows-spanned="7" table:style-name="ce68"/>
          <table:table-cell table:number-columns-repeated="16379" table:style-name="ce10"/>
        </table:table-row>
        <table:table-row table:style-name="ro3">
          <table:covered-table-cell/>
          <table:covered-table-cell/>
          <table:table-cell office:value-type="string" table:style-name="ce12">
            <text:p><text:span text:style-name="T3">Periodo</text:span>: agosto-settembre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Genova;</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N. partecipanti stimato</text:span>: 200/300;</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16">
          <table:covered-table-cell/>
          <table:covered-table-cell/>
          <table:table-cell office:value-type="string" table:style-name="ce2">
            <text:p><text:span text:style-name="T3">Descrizione</text:span></text:p>
            <text:p>Il programma culturale proposto include l’organizzazione delle seguenti attività:<text:s/></text:p>
            <text:p>- nel mese di agosto, accoglienza dei nuovi studenti provenienti dai vari paesi africani e assistenza degli stessi per le pratiche relative al permesso di soggiorno e all'iscrizione all'Università;</text:p>
            <text:p>- nel mese di settembre, accompagnamento degli studenti all'interno delle strutture universitarie (ex Facoltà, sedi test ingresso, aule studio, biblioteche, residenze universitarie, mense) nelle città di Genova e Savona; giornata "Open day" dedicata ai nuovi studenti, con presentazione dell'offerta formativa; giornata "Scambi culturali", dedicata all'approfondimento e al confronto tra la realtà scolastica e universitaria dei paesi africani dai quali provengono le matricole e la realtà italiana; tavola rotonda alla quale si auspica parteciperanno rappresentanti dell'Università, rappresentanti dell'<text:span text:style-name="T7">Agenzia Regionale per il lavoro, la formazione e l'accreditamento<text:s/></text:span>della Regione Liguria (A.L.F.A. - ex A.R.S.E.L.) e il Console onorario del Camerun a Firenze Ildo Morelli; torneo di calcio interculturale, con serata di gala e di premiazione del torneo di calcio.<text:s/></text:p>
            <text:p>Il progetto culturale sarà ampiamente pubblicizzato.</text:p>
          </table:table-cell>
          <table:covered-table-cell/>
          <table:covered-table-cell/>
          <table:table-cell table:number-columns-repeated="16379" table:style-name="ce10"/>
        </table:table-row>
        <table:table-row table:style-name="ro3">
          <table:covered-table-cell/>
          <table:covered-table-cell/>
          <table:table-cell table:style-name="ce19"/>
          <table:covered-table-cell/>
          <table:covered-table-cell/>
          <table:table-cell table:number-columns-repeated="16379" table:style-name="ce10"/>
        </table:table-row>
        <table:table-row table:style-name="ro3">
          <table:table-cell office:value-type="float" office:value="10" table:number-columns-spanned="1" table:number-rows-spanned="7" table:style-name="ce48">
            <text:p>10</text:p>
          </table:table-cell>
          <table:table-cell office:value-type="string" table:number-columns-spanned="1" table:number-rows-spanned="7" table:style-name="ce83">
            <text:p>Associazione IDEE GIOVANI UNIGE</text:p>
            <text:p/>
          </table:table-cell>
          <table:table-cell office:value-type="string" table:style-name="ce14">
            <text:p><text:span text:style-name="T3">Oggetto</text:span>:<text:s/><text:span text:style-name="T4">conferenza/seminario</text:span><text:span text:style-name="T5"><text:s/>"MAFIA-MAFIE"</text:span></text:p>
          </table:table-cell>
          <table:table-cell office:value-type="currency" office:value="9500" table:number-columns-spanned="1" table:number-rows-spanned="7" table:style-name="ce80">
            <text:p><text:s/>€ 9.500,00<text:s/></text:p>
          </table:table-cell>
          <table:table-cell office:value-type="currency" office:value="9500" table:number-columns-spanned="1" table:number-rows-spanned="7" table:style-name="ce68">
            <text:p><text:s/>€ 9.500,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maggio - novembre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Palermo - Genova;</text:p>
          </table:table-cell>
          <table:covered-table-cell/>
          <table:covered-table-cell/>
          <table:table-cell table:number-columns-repeated="16379" table:style-name="ce10"/>
        </table:table-row>
        <table:table-row table:style-name="ro3">
          <table:covered-table-cell/>
          <table:covered-table-cell/>
          <table:table-cell office:value-type="string" table:style-name="ce17">
            <text:p><text:span text:style-name="T3">N. partecipanti stimato</text:span>: 600;</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13">
          <table:covered-table-cell/>
          <table:covered-table-cell/>
          <table:table-cell office:value-type="string" table:style-name="ce2">
            <text:p><text:span text:style-name="T3">Descrizione</text:span></text:p>
            <text:p>In continuità con le iniziative realizzate negli anni precedenti (convegno “MAFIA-MAFIE. Cultura, testimonianza e giustizia" nel 2015 e "MAFIA-MAFIE. E' ancora Cosa Nostra" nel 2016), l’Associazione propone la realizzazione della terza edizione del progetto, con l'obiettivo di continuare a sensibilizzare gli studenti e i giovani in generale sui temi della mafia, della criminalità organizzata e della legalità.<text:s text:c="2"/></text:p>
            <text:p>Il programma culturale proposto include l’organizzazione delle seguenti attività:<text:s/></text:p>
            <text:p>- nel mese di maggio 2017, partecipazione alle celebrazioni che si terranno a Palermo in occasione del XXV° anniversario delle stragi di Capaci e di via d'Amelio del 1992;<text:s text:c="2"/></text:p>
            <text:p>- nel mese di novembre 2017, organizzazione di una giornata di studi per portare nelle aule della nostra Università testimonianze concrete. L'Associazione vorrebbe invitare Salvatore Borsellino (già ospitato nel 2015), il magistrato Antonino Di Matteo (invitato nel 2016), Maria Falcone (sorella del magistrato Giovanni Falcone e Presidente della<text:s/><text:span text:style-name="T7">Fondazione Giovanni e Francesca Falcone</text:span>, nonché promotrice del Progetto<text:s/><text:span text:style-name="T7">Palermo chiama Italia</text:span>) e Anna Canepa (Sostituto Procuratore Nazionale Antimafia), che si auspica confermeranno la loro presenza.<text:s text:c="4"/></text:p>
            <text:p>Restano fermi gli obiettivi di sensibilizzazione, divulgazione e informazione che hanno contraddistinto i convegni tenuti nel 2015 e nel 2016 e che caratterizzeranno anche la nuova iniziativa.</text:p>
          </table:table-cell>
          <table:covered-table-cell/>
          <table:covered-table-cell/>
          <table:table-cell table:number-columns-repeated="16379" table:style-name="ce10"/>
        </table:table-row>
        <table:table-row table:style-name="ro3">
          <table:covered-table-cell/>
          <table:covered-table-cell/>
          <table:table-cell table:style-name="ce2"/>
          <table:covered-table-cell/>
          <table:covered-table-cell/>
          <table:table-cell table:number-columns-repeated="16379" table:style-name="ce10"/>
        </table:table-row>
        <table:table-row table:style-name="ro11">
          <table:table-cell office:value-type="float" office:value="1" table:number-columns-spanned="1" table:number-rows-spanned="7" table:style-name="ce35">
            <text:p>1</text:p>
          </table:table-cell>
          <table:table-cell office:value-type="string" table:number-columns-spanned="1" table:number-rows-spanned="7" table:style-name="ce82">
            <text:p>N. 2 rappr. studenti C.C.S. Scienza dei materiali</text:p>
            <text:p/>
            <text:p/>
          </table:table-cell>
          <table:table-cell office:value-type="string" table:style-name="ce14">
            <text:p><text:span text:style-name="T3">Oggetto</text:span>:<text:s/><text:span text:style-name="T4">visita d’istruzione</text:span><text:span text:style-name="T5"/></text:p>
            <text:p><text:span text:style-name="T5"><text:s text:c="15"/>“VISITA AL CENTRO RICERCHE DI GRENOBLE (FRANCIA) SEDE DELL’INSTITUT LAUE-LANGEVIN<text:s/></text:span></text:p>
            <text:p><text:span text:style-name="T5"><text:s text:c="17"/>E DELLA EUROPEAN SYNCHROTRON RADIATION FACILITY”</text:span></text:p>
          </table:table-cell>
          <table:table-cell office:value-type="currency" office:value="5000" table:number-columns-spanned="1" table:number-rows-spanned="8" table:style-name="ce80">
            <text:p><text:s/>€ 5.000,00<text:s/></text:p>
          </table:table-cell>
          <table:table-cell office:value-type="currency" office:value="3400" table:number-columns-spanned="1" table:number-rows-spanned="8" table:style-name="ce68">
            <text:p><text:s/>€ 3.400,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maggio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Grenoble (Francia);</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N. partecipanti stimato</text:span>: 45;</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3">
          <table:covered-table-cell/>
          <table:covered-table-cell/>
          <table:table-cell office:value-type="string" table:style-name="ce13">
            <text:p>Descrizione</text:p>
          </table:table-cell>
          <table:covered-table-cell/>
          <table:covered-table-cell/>
          <table:table-cell table:number-columns-repeated="16379" table:style-name="ce10"/>
        </table:table-row>
        <table:table-row table:style-name="ro10">
          <table:covered-table-cell/>
          <table:covered-table-cell/>
          <table:table-cell office:value-type="string" table:style-name="ce20">
            <text:p>Organizzazione di una visita, della durata di 2 giorni, al Centro di ricerche di Grenoble (Francia), sede dell’Institut Laue-Langevin (ILL) - <text:s/>centro di ricerca internazionale all’avanguardia della scienza e della tecnologia dei neutroni - e della European Synchrotron Radiation Facility (ESRF), la più potente sorgente di radiazione di sincrotrone in Europa.<text:s/></text:p>
            <text:p>Si ritiene che l’iniziativa possa essere altamente formativa per gli studenti del corso di laurea triennale in Scienza dei materiali e del corso di laurea magistrale in Scienza e ingegneria dei materiali, consentendo di apprendere quali e quante siano le opportunità scientifiche e professionali che un Centro di questo tipo può offrire, soprattutto in vista di una sempre più sviluppata internazionalizzazione dei corsi di studio e della necessità di accedere a large-scale facilities internazionali per svolgere ricerca scientifica e tecnologica di avanguardia.<text:s text:c="2"/></text:p>
          </table:table-cell>
          <table:covered-table-cell/>
          <table:covered-table-cell/>
          <table:table-cell table:number-columns-repeated="16379" table:style-name="ce10"/>
        </table:table-row>
        <table:table-row table:style-name="ro17">
          <table:table-cell table:style-name="ce21"/>
          <table:table-cell table:style-name="ce22"/>
          <table:table-cell table:style-name="ce19"/>
          <table:covered-table-cell/>
          <table:covered-table-cell/>
          <table:table-cell table:number-columns-repeated="16379" table:style-name="ce10"/>
        </table:table-row>
        <table:table-row table:style-name="ro11">
          <table:table-cell office:value-type="float" office:value="2" table:number-columns-spanned="1" table:number-rows-spanned="6" table:style-name="ce48">
            <text:p>2</text:p>
          </table:table-cell>
          <table:table-cell office:value-type="string" table:number-columns-spanned="1" table:number-rows-spanned="6" table:style-name="ce81">
            <text:p>N. 2 rappr. studenti C.C.S. Fisioterapia</text:p>
            <text:p/>
            <text:p/>
          </table:table-cell>
          <table:table-cell office:value-type="string" table:style-name="ce14">
            <text:p><text:span text:style-name="T3">Oggetto</text:span>:<text:span text:style-name="T5"><text:s/></text:span><text:span text:style-name="T4">ciclo di conferenze/seminari</text:span></text:p>
            <text:p><text:span text:style-name="T4"><text:s text:c="13"/></text:span><text:span text:style-name="T5">"LA RIABILITAZIONE COME SCIENZA APPLICATIVA: DALLE DISCIPLINE DI BASE ALL'ESERCIZIO<text:s/></text:span></text:p>
            <text:p><text:span text:style-name="T5"><text:s text:c="15"/>TERAPEUTICO"</text:span></text:p>
          </table:table-cell>
          <table:table-cell office:value-type="currency" office:value="3900" table:number-columns-spanned="1" table:number-rows-spanned="6" table:style-name="ce80">
            <text:p><text:s/>€ 3.900,00<text:s/></text:p>
          </table:table-cell>
          <table:table-cell office:value-type="currency" office:value="3900" table:number-columns-spanned="1" table:number-rows-spanned="6" table:style-name="ce68">
            <text:p><text:s/>€ 3.900,00<text:s/></text:p>
          </table:table-cell>
          <table:table-cell table:number-columns-repeated="16379" table:style-name="ce10"/>
        </table:table-row>
        <table:table-row table:style-name="ro8">
          <table:covered-table-cell/>
          <table:covered-table-cell/>
          <table:table-cell office:value-type="string" table:style-name="ce12">
            <text:p><text:span text:style-name="T3">Periodo</text:span>: a.a. 2016/17;</text:p>
          </table:table-cell>
          <table:covered-table-cell/>
          <table:covered-table-cell/>
          <table:table-cell table:number-columns-repeated="16379" table:style-name="ce10"/>
        </table:table-row>
        <table:table-row table:style-name="ro8">
          <table:covered-table-cell/>
          <table:covered-table-cell/>
          <table:table-cell office:value-type="string" table:style-name="ce12">
            <text:p><text:span text:style-name="T3">Luogo</text:span>: aule della Scuola di Scienze mediche e farmaceutiche;</text:p>
          </table:table-cell>
          <table:covered-table-cell/>
          <table:covered-table-cell/>
          <table:table-cell table:number-columns-repeated="16379" table:style-name="ce10"/>
        </table:table-row>
        <table:table-row table:style-name="ro8">
          <table:covered-table-cell/>
          <table:covered-table-cell/>
          <table:table-cell office:value-type="string" table:style-name="ce12">
            <text:p><text:span text:style-name="T3">N. partecipanti stimato</text:span>: 300;</text:p>
          </table:table-cell>
          <table:covered-table-cell/>
          <table:covered-table-cell/>
          <table:table-cell table:number-columns-repeated="16379" table:style-name="ce10"/>
        </table:table-row>
        <table:table-row table:style-name="ro16">
          <table:covered-table-cell/>
          <table:covered-table-cell/>
          <table:table-cell office:value-type="string" table:style-name="ce12">
            <text:p/>
            <text:p><text:span text:style-name="T3">Descrizione</text:span></text:p>
            <text:p>Realizzazione di un ciclo di seminari con la partecipazione di esperti in ambito scientifico, umanistico e riabilitativo per favorire l'incontro tra la conoscenza delle discipline di base e le proposte terapeutiche che da questa possono scaturire.<text:s text:c="2"/></text:p>
            <text:p>Sono previsti quattro incontri: i primi due saranno dedicati al dialogo con un neurofisiologo che illustrerà l'aspetto dell'organizzazione motoria e con un filosofo della scienza per approfondire i concetti di metodo scientifico, osservazione e misurazione; i due incontri successivi saranno rivolti ad analizzare la trasformazione delle conoscenze delle discipline di base in trattamenti riabilitativi, con il coinvolgimento di esperti di riabilitazione neurologica e ortopedica.<text:s/></text:p>
            <text:p>I seminari saranno organizzati per essere il più possibile interattivi.<text:s/></text:p>
            <text:p>L'iniziativa è rivolta principalmente agli studenti della Scuola di Scienze mediche e farmaceutiche e, in particolare, a quelli del corso di laurea in Fisioterapia.<text:s text:c="3"/></text:p>
          </table:table-cell>
          <table:covered-table-cell/>
          <table:covered-table-cell/>
          <table:table-cell table:number-columns-repeated="16379" table:style-name="ce10"/>
        </table:table-row>
        <table:table-row table:style-name="ro8">
          <table:covered-table-cell/>
          <table:covered-table-cell/>
          <table:table-cell table:style-name="ce15"/>
          <table:covered-table-cell/>
          <table:covered-table-cell/>
          <table:table-cell table:number-columns-repeated="16379" table:style-name="ce10"/>
        </table:table-row>
        <table:table-row table:style-name="ro11">
          <table:table-cell office:value-type="float" office:value="3" table:number-columns-spanned="1" table:number-rows-spanned="7" table:style-name="ce48">
            <text:p>3</text:p>
          </table:table-cell>
          <table:table-cell office:value-type="string" table:number-columns-spanned="1" table:number-rows-spanned="7" table:style-name="ce79">
            <text:p>N. 2 rappr. studenti C.C.S. Storia dell'arte e valorizzazione del patrimonio artistico</text:p>
            <text:p/>
          </table:table-cell>
          <table:table-cell office:value-type="string" table:style-name="ce14">
            <text:p><text:span text:style-name="T3">Oggetto</text:span>:<text:s/><text:span text:style-name="T4">conferenza/seminario</text:span><text:span text:style-name="T5"><text:s/></text:span><text:span text:style-name="T4">+ mostra d'arte contemporanea</text:span><text:span text:style-name="T5"><text:s/></text:span></text:p>
            <text:p><text:span text:style-name="T5"><text:s text:c="15"/>"GLI SPAZI NASCOSTI DI JOSE' MANUEL BALLESTER NEI PALAZZI DI GENOVA. QUANDO IL<text:s/></text:span></text:p>
            <text:p><text:span text:style-name="T5"><text:s text:c="17"/>PASSATO AIUTA A RIFLETTERE SUL PRESENTE"</text:span></text:p>
          </table:table-cell>
          <table:table-cell office:value-type="currency" office:value="4650" table:number-columns-spanned="1" table:number-rows-spanned="7" table:style-name="ce80">
            <text:p><text:s/>€ 4.650,00<text:s/></text:p>
          </table:table-cell>
          <table:table-cell office:value-type="currency" office:value="4650" table:number-columns-spanned="1" table:number-rows-spanned="7" table:style-name="ce68">
            <text:p><text:s/>€ 4.650,00<text:s/></text:p>
          </table:table-cell>
          <table:table-cell table:number-columns-repeated="16379" table:style-name="ce10"/>
        </table:table-row>
        <table:table-row table:style-name="ro3">
          <table:covered-table-cell/>
          <table:covered-table-cell/>
          <table:table-cell office:value-type="string" table:style-name="ce12">
            <text:p><text:span text:style-name="T3">Periodo</text:span>: aprile - novembre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Museo di Palazzo Reale, Musei civici di Genova;</text:p>
          </table:table-cell>
          <table:covered-table-cell/>
          <table:covered-table-cell/>
          <table:table-cell table:number-columns-repeated="16379" table:style-name="ce10"/>
        </table:table-row>
        <table:table-row table:style-name="ro18">
          <table:covered-table-cell/>
          <table:covered-table-cell/>
          <table:table-cell office:value-type="string" table:style-name="ce2">
            <text:p><text:span text:style-name="T3">N. partecipanti stimato</text:span>: 40.000 circa (di cui circa 200 alla conferenza, 100 alla call for papers per la conferenza e 20 al progetto di allestimento e mediazione culturale della mostra);</text:p>
          </table:table-cell>
          <table:covered-table-cell/>
          <table:covered-table-cell/>
          <table:table-cell table:number-columns-repeated="16379" table:style-name="ce10"/>
        </table:table-row>
        <table:table-row table:style-name="ro19">
          <table:covered-table-cell/>
          <table:covered-table-cell/>
          <table:table-cell office:value-type="string" table:style-name="ce2">
            <text:p/>
            <text:p><text:span text:style-name="T3">Descrizione</text:span></text:p>
            <text:p>Il progetto, ideato e organizzato con l'Associazione culturale no profit Progetto A, si avvale della collaborazione di José Manuel Ballester, artista e fotografo spagnolo di fama internazionale, fortemente impegnato nel sociale: attraverso molte sue opere, egli mira a sensibilizzare l'opinione pubblica in relazione alla crisi internazionale odierna e a sollecitare interventi a livello europeo, a sostegno delle vittime delle ingiustizie e dei conflitti.<text:s text:c="2"/></text:p>
            <text:p>Nella serie di opere Espacios Ocultos (Spazi Nascosti), l'artista spagnolo rielabora opere significative della storia dell’arte, rimuovendo i personaggi raffigurati e lasciando così emergere lo spazio retrostante, uno spazio inedito ricco di carica comunicativa. Ballester interviene sulle fotografie digitali ad alta definizione dei dipinti, ricostruendo la porzione di sfondo mancante una volta rimosse le figure: il risultato finale è una fotografia, stampata a grandezza naturale su tela o carta e successivamente intelaiata.<text:s/></text:p>
            <text:p>La serie Spazi Nascosti è in continua evoluzione. Ballester ha in progetto una nuova opera ispirata alla Scuola di Atene di Raffaello: tale opera, realizzata senza scopo di lucro, verrà esposta presso le terrazze del Museo di Palazzo Reale di Genova. Parallelamente, verranno esposte altre opere realizzate dall'artista, facenti parte anch’esse della serie "Spazi nascosti", ispirate ad alcuni dei capolavori genovesi conservati nei musei cittadini, scelti direttamente dall'artista. L'esposizione si terrà in concomitanza con la manifestazione dei Rolli Days, prevista per l'autunno 2017, in modo da favorire la più ampia fruibilità delle opere dell'artista.</text:p>
          </table:table-cell>
          <table:covered-table-cell/>
          <table:covered-table-cell/>
          <table:table-cell table:number-columns-repeated="16379" table:style-name="ce10"/>
        </table:table-row>
        <table:table-row table:style-name="ro7">
          <table:covered-table-cell/>
          <table:covered-table-cell/>
          <table:table-cell office:value-type="string" table:style-name="ce23">
            <text:p>In concomitanza con l'esposizione dei lavori di Ballester, verrà altresì organizzata una conferenza aperta al pubblico, quale ulteriore momento di riflessione e approfondimento e occasione di incontro con esperti del panorama artistico (Ballester in primis), accademico, critico, storico e sociale. Accanto agli ospiti invitati, è prevista la partecipazione di alcuni studenti, in qualità di relatori, selezionati attraverso una call for papers.<text:s/></text:p>
            <text:p>Il progetto si propone, da un lato, di promuovere l'arte e la cultura a Genova, dall'altro, di creare un momento di riflessione sulla drammatica realtà odierna. Sono previste diverse fasi progettuali collegate fra loro e, grazie al supporto di alcuni docenti universitari, si cercherà di coinvolgere attivamente gli studenti dell'Università di Genova. Se possibile, verrà attivato un sistema di riconoscimento di crediti formativi per l'effettiva partecipazione alle varie fasi.</text:p>
          </table:table-cell>
          <table:covered-table-cell/>
          <table:covered-table-cell/>
          <table:table-cell table:number-columns-repeated="16379" table:style-name="ce10"/>
        </table:table-row>
        <table:table-row table:style-name="ro3">
          <table:covered-table-cell/>
          <table:covered-table-cell/>
          <table:table-cell table:style-name="ce24"/>
          <table:covered-table-cell/>
          <table:covered-table-cell/>
          <table:table-cell table:number-columns-repeated="16379" table:style-name="ce10"/>
        </table:table-row>
        <table:table-row table:style-name="ro3">
          <table:table-cell office:value-type="float" office:value="4" table:number-columns-spanned="1" table:number-rows-spanned="7" table:style-name="ce48">
            <text:p>4</text:p>
          </table:table-cell>
          <table:table-cell office:value-type="string" table:number-columns-spanned="1" table:number-rows-spanned="7" table:style-name="ce81">
            <text:p>Gruppo ARS MEDIEVAL FENCING</text:p>
            <text:p/>
          </table:table-cell>
          <table:table-cell office:value-type="string" table:style-name="ce14">
            <text:p><text:span text:style-name="T3">Oggetto</text:span>:<text:s/><text:span text:style-name="T4">attività sportiva-culturale</text:span><text:span text:style-name="T5"><text:s/>"ARS MEDIEVAL FENCING"</text:span></text:p>
          </table:table-cell>
          <table:table-cell office:value-type="currency" office:value="450" table:number-columns-spanned="1" table:number-rows-spanned="7" table:style-name="ce80">
            <text:p><text:s/>€ 450,00<text:s/></text:p>
          </table:table-cell>
          <table:table-cell table:number-columns-spanned="1" table:number-rows-spanned="7" table:style-name="ce68"/>
          <table:table-cell table:number-columns-repeated="16379" table:style-name="ce10"/>
        </table:table-row>
        <table:table-row table:style-name="ro3">
          <table:covered-table-cell/>
          <table:covered-table-cell/>
          <table:table-cell office:value-type="string" table:style-name="ce12">
            <text:p><text:span text:style-name="T3">Periodo</text:span>: gennaio - novembre 2017;</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Luogo</text:span>: Vico delle Carabaghe, Genova;</text:p>
          </table:table-cell>
          <table:covered-table-cell/>
          <table:covered-table-cell/>
          <table:table-cell table:number-columns-repeated="16379" table:style-name="ce10"/>
        </table:table-row>
        <table:table-row table:style-name="ro3">
          <table:covered-table-cell/>
          <table:covered-table-cell/>
          <table:table-cell office:value-type="string" table:style-name="ce12">
            <text:p><text:span text:style-name="T3">N. partecipanti stimato</text:span>: 20/50 persone alle attività settimanali - 60/70 persone alle attività mensili;</text:p>
          </table:table-cell>
          <table:covered-table-cell/>
          <table:covered-table-cell/>
          <table:table-cell table:number-columns-repeated="16379" table:style-name="ce10"/>
        </table:table-row>
        <table:table-row table:style-name="ro3">
          <table:covered-table-cell/>
          <table:covered-table-cell/>
          <table:table-cell table:style-name="ce12"/>
          <table:covered-table-cell/>
          <table:covered-table-cell/>
          <table:table-cell table:number-columns-repeated="16379" table:style-name="ce10"/>
        </table:table-row>
        <table:table-row table:style-name="ro20">
          <table:covered-table-cell/>
          <table:covered-table-cell/>
          <table:table-cell office:value-type="string" table:style-name="ce2">
            <text:p><text:span text:style-name="T3">Descrizione</text:span></text:p>
            <text:p>Il progetto mira a creare uno spazio per lo studio e la pratica delle discipline schermistiche e atletiche medievali, attraverso un lavoro di ricostruzione archeologica. Durante questo percorso, compiuto tra sperimentazione empirica, pratica sportiva, storia e archeologia, sono previsti:</text:p>
            <text:p>- due incontri settimanali per la preparazione e gli allenamenti;</text:p>
            <text:p>- un incontro mensile sotto forma di seminario o allenamento, con la partecipazione di esperti e studiosi provenienti da varie associazioni culturali e sportive, nonché di archeologi e studiosi medievalisti.<text:s/></text:p>
            <text:p>Il progetto coinvolgerà altri gruppi/associazioni, tra i quali HMB (Historical Medieval Battles), che si occupa a livello internazionale di scherma storica, il gruppo di ricerca storica Media Aetas di Torino e il gruppo San Giorgio, che si occupano di archeologia sperimentale e ricostruzione archeologica, lavorando parallelamente con il Centro Sportivo Educativo Nazionale (CSEN).<text:s/></text:p>
            <text:p>A conclusione delle attività, è previsto un evento di divulgazione e promozione del lavoro svolto.<text:s/></text:p>
            <text:p>L'iniziativa sarà pubblicizzata attraverso vari canali (social network, affissione manifesti pubblicitari) e sarà rivolta agli studenti dell'Ateneo e a tutte le persone interessate alla materia.<text:s/></text:p>
          </table:table-cell>
          <table:covered-table-cell/>
          <table:covered-table-cell/>
          <table:table-cell table:number-columns-repeated="16379" table:style-name="ce10"/>
        </table:table-row>
        <table:table-row table:style-name="ro3">
          <table:covered-table-cell/>
          <table:covered-table-cell/>
          <table:table-cell table:style-name="ce25"/>
          <table:covered-table-cell/>
          <table:covered-table-cell/>
          <table:table-cell table:number-columns-repeated="16379" table:style-name="ce10"/>
        </table:table-row>
        <table:table-row table:style-name="ro3">
          <table:table-cell table:number-columns-spanned="2" table:number-rows-spanned="5" table:style-name="ce76"/>
          <table:covered-table-cell/>
          <table:table-cell office:value-type="string" table:number-columns-spanned="1" table:number-rows-spanned="5" table:style-name="ce77">
            <text:p>T O T A L E <text:s text:c="2"/>G E N E R A L E</text:p>
          </table:table-cell>
          <table:table-cell office:value-type="currency" office:value="50000" table:number-columns-spanned="1" table:number-rows-spanned="5" table:style-name="ce78">
            <text:p><text:s/>€ 50.000,00<text:s/></text:p>
          </table:table-cell>
          <table:table-cell office:value-type="currency" office:value="38125" table:formula="msoxl:=SUM(E3:E97)" table:number-columns-spanned="1" table:number-rows-spanned="5" table:style-name="ce68">
            <text:p><text:s/>€ 38.125,00<text:s/></text:p>
          </table:table-cell>
          <table:table-cell table:number-columns-repeated="16379" table:style-name="ce10"/>
        </table:table-row>
        <table:table-row table:number-rows-repeated="4" table:style-name="ro3">
          <table:covered-table-cell/>
          <table:covered-table-cell/>
          <table:covered-table-cell/>
          <table:covered-table-cell/>
          <table:covered-table-cell/>
          <table:table-cell table:number-columns-repeated="16379" table:style-name="ce10"/>
        </table:table-row>
        <table:table-row table:number-rows-repeated="2" table:style-name="ro3">
          <table:table-cell table:number-columns-repeated="4" table:style-name="ce9"/>
          <table:table-cell table:style-name="ce32"/>
          <table:table-cell table:number-columns-repeated="16379" table:style-name="ce10"/>
        </table:table-row>
        <table:table-row table:number-rows-repeated="2" table:style-name="ro3">
          <table:table-cell table:number-columns-repeated="16384"/>
        </table:table-row>
        <table:table-row table:style-name="ro3">
          <table:table-cell table:style-name="ce26"/>
          <table:table-cell office:value-type="string" table:style-name="ce10">
            <text:p>Contributi erogati dalla Commissione paritetica di Ateneo per la didattica e il diritto allo studio - ai sensi dell'art. 19 dello Statuto e con le modalità indicate nel<text:s text:c="2"/></text:p>
          </table:table-cell>
          <table:table-cell table:style-name="ce27"/>
          <table:table-cell table:style-name="ce28"/>
          <table:table-cell table:style-name="ce32"/>
          <table:table-cell table:number-columns-repeated="16379" table:style-name="ce10"/>
        </table:table-row>
        <table:table-row table:style-name="ro3">
          <table:table-cell table:style-name="ce26"/>
          <table:table-cell office:value-type="string" table:style-name="ce10">
            <text:p>Manuale per la gestione del <text:s/>finanziamento di attività autogestite da parte degli studenti</text:p>
          </table:table-cell>
          <table:table-cell table:style-name="ce27"/>
          <table:table-cell table:style-name="ce28"/>
          <table:table-cell table:style-name="ce32"/>
          <table:table-cell table:number-columns-repeated="16379" table:style-name="ce10"/>
        </table:table-row>
        <table:table-row table:style-name="ro3">
          <table:table-cell table:style-name="ce26"/>
          <table:table-cell office:value-type="string" table:style-name="ce29">
            <text:p><text:a xlink:href="https://unige.it/regolamenti/org/statuto_20120402.pdf">https://unige.it/regolamenti/org/statuto_20120402.pdf</text:a></text:p>
          </table:table-cell>
          <table:table-cell table:style-name="ce27"/>
          <table:table-cell table:style-name="ce28"/>
          <table:table-cell table:style-name="ce32"/>
          <table:table-cell table:number-columns-repeated="16379" table:style-name="ce10"/>
        </table:table-row>
        <table:table-row table:style-name="ro3">
          <table:table-cell table:style-name="ce26"/>
          <table:table-cell office:value-type="string" table:style-name="ce29">
            <text:p><text:a xlink:href="http://www.studenti.unige.it/attivita/att_cult/">http://www.studenti.unige.it/attivita/att_cult/</text:a></text:p>
          </table:table-cell>
          <table:table-cell table:style-name="ce27"/>
          <table:table-cell table:style-name="ce28"/>
          <table:table-cell table:style-name="ce32"/>
          <table:table-cell table:number-columns-repeated="16379" table:style-name="ce10"/>
        </table:table-row>
        <table:table-row table:style-name="ro3">
          <table:table-cell table:number-columns-repeated="16384"/>
        </table:table-row>
        <table:table-row table:style-name="ro3">
          <table:table-cell table:style-name="ce26"/>
          <table:table-cell office:value-type="string" table:style-name="ce10">
            <text:p>Responsabile del Procedimento: Sig.ra Giovanna Parodi - Capo Settore Anagrafe reddituale, tasse, contributi e benefici universitari</text:p>
          </table:table-cell>
          <table:table-cell table:style-name="ce27"/>
          <table:table-cell table:style-name="ce28"/>
          <table:table-cell table:style-name="ce31"/>
          <table:table-cell table:number-columns-repeated="53" table:style-name="ce9"/>
          <table:table-cell table:number-columns-repeated="16326"/>
        </table:table-row>
        <table:table-row table:number-rows-repeated="1048464" table:style-name="ro3">
          <table:table-cell table:number-columns-repeated="16384"/>
        </table:table-row>
      </table:table>
      <table:table table:name="Foglio2" table:style-name="ta2">
        <table:table-column table:style-name="co6" table:number-columns-repeated="16384" table:default-cell-style-name="ce1"/>
        <table:table-row table:number-rows-repeated="1048576" table:style-name="ro3">
          <table:table-cell table:number-columns-repeated="16384"/>
        </table:table-row>
      </table:table>
      <table:table table:name="Foglio3" table:style-name="ta2">
        <table:table-column table:style-name="co6"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nige</meta:initial-creator>
    <dc:creator>unige</dc:creator>
    <meta:creation-date>2017-12-22T10:40:22Z</meta:creation-date>
    <dc:date>2018-03-30T06:33:08Z</dc:date>
    <meta:print-date>2018-03-29T13:00:01Z</meta:print-date>
  </office:meta>
</office:document-meta>
</file>