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37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Migliaia" style:data-style-name="N39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Migliaia" style:data-style-name="N36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Migliaia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Migliaia" style:data-style-name="N36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7B7B7B" fo:font-weight="bold" style:font-weight-asian="bold" style:font-weight-complex="bold"/>
    </style:style>
    <style:style style:name="ce23" style:family="table-cell" style:parent-style-name="Migliaia" style:data-style-name="N36">
      <style:table-cell-properties fo:background-color="transparent"/>
      <style:text-properties fo:color="#7B7B7B"/>
    </style:style>
    <style:style style:name="ce24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color="#7B7B7B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Migliaia" style:data-style-name="N36">
      <style:text-properties fo:font-size="9pt" style:font-size-asian="9pt" style:font-size-complex="9pt"/>
    </style:style>
    <style:style style:name="ce29" style:family="table-cell" style:parent-style-name="Migliaia" style:data-style-name="N36">
      <style:table-cell-properties fo:background-color="transparent"/>
      <style:text-properties fo:color="#7B7B7B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525252"/>
      <style:text-properties fo:color="#FFFFFF" fo:font-weight="bold" style:font-weight-asian="bold" style:font-weight-complex="bold"/>
    </style:style>
    <style:style style:name="ce31" style:family="table-cell" style:parent-style-name="Migliaia" style:data-style-name="N36">
      <style:table-cell-properties fo:background-color="#525252"/>
      <style:text-properties fo:color="#FFFFFF"/>
    </style:style>
    <style:style style:name="ce32" style:family="table-cell" style:parent-style-name="Migliaia" style:data-style-name="N36">
      <style:table-cell-properties fo:border-top="none" fo:border-bottom="none" fo:border-left="none" fo:border-right="thin solid #000000" fo:background-color="#525252"/>
      <style:text-properties fo:color="#FFFFFF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525252"/>
      <style:text-properties fo:color="#FFFFFF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none" fo:border-bottom="thin solid #000000" fo:border-left="none" fo:border-right="none" fo:background-color="#525252"/>
      <style:text-properties fo:color="#FFFFFF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none" fo:border-bottom="thin solid #000000" fo:border-left="none" fo:border-right="thin solid #000000" fo:background-color="#525252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38" style:family="table-cell" style:parent-style-name="Migliaia" style:data-style-name="N36">
      <style:text-properties fo:color="#FFFFFF"/>
    </style:style>
    <style:style style:name="ce39" style:family="table-cell" style:parent-style-name="Migliaia" style:data-style-name="N36">
      <style:table-cell-properties fo:border-top="thin solid #000000" fo:border-bottom="none" fo:border-left="none" fo:border-right="none" fo:background-color="transparent"/>
      <style:text-properties fo:color="#FF0000"/>
    </style:style>
    <style:style style:name="ce40" style:family="table-cell" style:parent-style-name="Migliaia" style:data-style-name="N36"/>
    <style:style style:name="ce41" style:family="table-cell" style:parent-style-name="Migliaia" style:data-style-name="N36">
      <style:text-properties fo:color="#FF0000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37">
      <style:table-cell-properties fo:background-color="#FFFFFF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90625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finitivo_2020" table:style-name="ta1">
        <table:table-column table:style-name="co1" table:default-cell-style-name="ce42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number-columns-repeated="3" table:default-cell-style-name="ce5"/>
        <table:table-column table:style-name="co6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2" table:number-rows-spanned="1" table:style-name="ce44">
            <text:p>31.12.2020</text:p>
          </table:table-cell>
          <table:covered-table-cell/>
          <table:table-cell office:value-type="string" table:number-columns-spanned="2" table:number-rows-spanned="1" table:style-name="ce45">
            <text:p>31.12.2019</text:p>
          </table:table-cell>
          <table:covered-table-cell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7">
            <text:p>Flusso Monetario (CASH FLOW) assorbito/generato dalla gestione corrente</text:p>
          </table:table-cell>
          <table:table-cell table:style-name="ce8"/>
          <table:table-cell office:value-type="float" office:value="40378788.869999997" table:formula="of:=SUM([.B4:.B14])" table:style-name="ce9">
            <text:p><text:s/>40.378.788,87<text:s/></text:p>
          </table:table-cell>
          <table:table-cell table:style-name="ce8"/>
          <table:table-cell office:value-type="float" office:value="25586167.970000003" table:formula="of:=SUM([.D4:.D13])" table:style-name="ce9">
            <text:p><text:s/>25.586.167,97<text:s/>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10">
            <text:p><text:s text:c="6"/>RISULTATO NETTO</text:p>
          </table:table-cell>
          <table:table-cell office:value-type="float" office:value="24564189.879999999" table:style-name="ce11">
            <text:p><text:s/>24.564.189,88<text:s/></text:p>
          </table:table-cell>
          <table:table-cell table:style-name="ce12"/>
          <table:table-cell office:value-type="float" office:value="2191882.4500000002" table:style-name="ce11">
            <text:p><text:s/>2.191.882,45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4">
            <text:p><text:s text:c="6"/>Rettifica voci che non hanno avuto effetto sulla liquidità: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0">
            <text:p><text:s text:c="6"/>Ammortamenti e svalutazioni</text:p>
          </table:table-cell>
          <table:table-cell office:value-type="float" office:value="9000511.9600000009" table:style-name="ce15">
            <text:p><text:s/>9.000.511,96<text:s/></text:p>
          </table:table-cell>
          <table:table-cell table:style-name="ce12"/>
          <table:table-cell office:value-type="float" office:value="8289245.7400000002" table:style-name="ce15">
            <text:p><text:s/>8.289.245,74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0">
            <text:p><text:s text:c="6"/>Variazione netta dei fondi rischi e oneri</text:p>
          </table:table-cell>
          <table:table-cell office:value-type="float" office:value="1544778.54" table:formula="of:=7745776.82-6200998.28" table:style-name="ce15">
            <text:p><text:s/>1.544.778,54<text:s/></text:p>
          </table:table-cell>
          <table:table-cell table:style-name="ce12"/>
          <table:table-cell office:value-type="float" office:value="1851680.5300000003" table:formula="of:=6200998.28-4349317.75" table:style-name="ce15">
            <text:p><text:s/>1.851.680,53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0">
            <text:p><text:s text:c="6"/>Variazione netta del TFR</text:p>
          </table:table-cell>
          <table:table-cell office:value-type="float" office:value="-27411.97" table:formula="of:=154785.88-182197.85" table:style-name="ce15">
            <text:p>-27.411,97<text:s/></text:p>
          </table:table-cell>
          <table:table-cell table:style-name="ce12"/>
          <table:table-cell office:value-type="float" office:value="3210.7200000000012" table:formula="of:=182197.85-178987.13" table:style-name="ce15">
            <text:p><text:s/>3.210,72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0">
            <text:p><text:s text:c="6"/>Risconti su Progetti</text:p>
          </table:table-cell>
          <table:table-cell office:value-type="float" office:value="9872746.0700000003" table:formula="of:=50010756.05-40138009.98" table:style-name="ce15">
            <text:p><text:s/>9.872.746,07<text:s/></text:p>
          </table:table-cell>
          <table:table-cell table:style-name="ce12"/>
          <table:table-cell office:value-type="float" office:value="3248505.9499999955" table:formula="of:=40138009.98-36889504.03" table:style-name="ce15">
            <text:p><text:s/>3.248.505,95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0">
            <text:p><text:s text:c="6"/>Altri ratei e risconti<text:s/></text:p>
          </table:table-cell>
          <table:table-cell office:value-type="float" office:value="2236405.0799999991" table:formula="of:=(19160331.13-16665901.84)-(547796.16-289771.95)" table:style-name="ce15">
            <text:p><text:s/>2.236.405,08<text:s/></text:p>
          </table:table-cell>
          <table:table-cell table:style-name="ce12"/>
          <table:table-cell office:value-type="float" office:value="11131447.310000001" table:formula="of:=(16665901.84-5485269.43)-(289771.95-240586.85)" table:style-name="ce15">
            <text:p><text:s/>11.131.447,31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10">
            <text:p><text:s text:c="6"/>Risconti su Contributi su investimenti imputati a reddito</text:p>
          </table:table-cell>
          <table:table-cell office:value-type="float" office:value="-6812430.6900000051" table:formula="of:=40813517.65-47625948.34" table:style-name="ce15">
            <text:p>-6.812.430,69<text:s/></text:p>
          </table:table-cell>
          <table:table-cell table:style-name="ce12"/>
          <table:table-cell office:value-type="float" office:value="-1129804.7299999967" table:formula="of:=47625948.34-48755753.07" table:style-name="ce15">
            <text:p>-1.129.804,73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3">
          <table:table-cell office:value-type="string" table:style-name="ce10">
            <text:p><text:s text:c="6"/>Risconto su contributo su investimenti (operazione Erzelli) stornato a Patrimonio Netto</text:p>
          </table:table-cell>
          <table:table-cell office:value-type="float" office:value="0" table:formula="of:=22144505.74-22144505.74" table:style-name="ce15">
            <text:p><text:s/>-00<text:s/></text:p>
          </table:table-cell>
          <table:table-cell table:style-name="ce12"/>
          <table:table-cell office:value-type="float" office:value="0" table:style-name="ce15">
            <text:p><text:s/>-00<text:s/></text:p>
          </table:table-cell>
          <table:table-cell table:style-name="ce12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16"/>
          <table:table-cell table:style-name="ce15"/>
          <table:table-cell table:style-name="ce12"/>
          <table:table-cell table:style-name="ce17"/>
          <table:table-cell table:style-name="ce12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18">
            <text:p>Flusso Monetario (CASH FLOW) assorbito/generato dalle variazioni del capiale circolante</text:p>
          </table:table-cell>
          <table:table-cell table:style-name="ce15"/>
          <table:table-cell office:value-type="float" office:value="4047944.6599999964" table:formula="of:=SUM([.B15:.B18])" table:style-name="ce19">
            <text:p><text:s/>4.047.944,66<text:s/></text:p>
          </table:table-cell>
          <table:table-cell table:style-name="ce15"/>
          <table:table-cell office:value-type="float" office:value="18947113.439999998" table:formula="of:=SUM([.D15:.D18])" table:style-name="ce19">
            <text:p><text:s/>18.947.113,44<text:s/>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0">
            <text:p><text:s text:c="6"/>(Aumento)/Diminuzione dei crediti</text:p>
          </table:table-cell>
          <table:table-cell office:value-type="float" office:value="-550065.59000000358" table:formula="of:=-53254803.56+52704737.97" table:style-name="ce15">
            <text:p>-550.065,59<text:s/></text:p>
          </table:table-cell>
          <table:table-cell table:style-name="ce12"/>
          <table:table-cell office:value-type="float" office:value="25312201.989999995" table:formula="of:=-52704737.97+78016939.96" table:style-name="ce15">
            <text:p><text:s/>25.312.201,99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0">
            <text:p><text:s text:c="6"/>(Aumento)/Diminuzione delle rimanenze</text:p>
          </table:table-cell>
          <table:table-cell office:value-type="float" office:value="0" table:style-name="ce15">
            <text:p><text:s/>-00<text:s/></text:p>
          </table:table-cell>
          <table:table-cell table:style-name="ce12"/>
          <table:table-cell office:value-type="float" office:value="0" table:style-name="ce15">
            <text:p><text:s/>-00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0">
            <text:p><text:s text:c="6"/>Aumento/(Diminuzione) dei debiti</text:p>
          </table:table-cell>
          <table:table-cell office:value-type="float" office:value="4598010.25" table:formula="of:=30741847.43-26850225.07-[.B34]" table:style-name="ce15">
            <text:p><text:s/>4.598.010,25<text:s/></text:p>
          </table:table-cell>
          <table:table-cell table:style-name="ce12"/>
          <table:table-cell office:value-type="float" office:value="-6365088.549999998" table:formula="of:=26850225.07-33885532.83+670219.21" table:style-name="ce15">
            <text:p>-6.365.088,55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1">
            <text:p><text:s text:c="6"/>Variazione di altre voci del capitale circolante</text:p>
          </table:table-cell>
          <table:table-cell office:value-type="float" office:value="0" table:style-name="ce15">
            <text:p><text:s/>-00<text:s/></text:p>
          </table:table-cell>
          <table:table-cell table:style-name="ce12"/>
          <table:table-cell office:value-type="float" office:value="0" table:style-name="ce15">
            <text:p><text:s/>-00<text:s/></text:p>
          </table:table-cell>
          <table:table-cell table:style-name="ce12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22">
            <text:p>A) FLUSSO DI CASSA (CASH FLOW) OPERATIVO</text:p>
          </table:table-cell>
          <table:table-cell table:style-name="ce23"/>
          <table:table-cell office:value-type="float" office:value="44426733.529999994" table:formula="of:=[.C3]+[.C14]" table:style-name="ce24">
            <text:p><text:s/>44.426.733,53<text:s/></text:p>
          </table:table-cell>
          <table:table-cell table:style-name="ce23"/>
          <table:table-cell office:value-type="float" office:value="44533281.409999996" table:formula="of:=[.E3]+[.E14]" table:style-name="ce24">
            <text:p><text:s/>44.533.281,41<text:s/></text:p>
          </table:table-cell>
          <table:table-cell table:number-columns-repeated="3" table:style-name="ce25"/>
          <table:table-cell table:number-columns-repeated="16376" table:style-name="ce26"/>
        </table:table-row>
        <table:table-row table:style-name="ro2">
          <table:table-cell table:style-name="ce18"/>
          <table:table-cell table:style-name="ce15"/>
          <table:table-cell table:style-name="ce19"/>
          <table:table-cell table:style-name="ce15"/>
          <table:table-cell table:style-name="ce19"/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27">
            <text:p>Investimenti in immobilizzazioni</text:p>
          </table:table-cell>
          <table:table-cell table:style-name="ce15"/>
          <table:table-cell office:value-type="float" office:value="16913499.859999999" table:formula="of:=+SUM([.B22:.B24])" table:style-name="ce19">
            <text:p><text:s/>16.913.499,86<text:s/></text:p>
          </table:table-cell>
          <table:table-cell table:style-name="ce15"/>
          <table:table-cell office:value-type="float" office:value="11681490.969999999" table:formula="of:=+SUM([.D22:.D24])" table:style-name="ce19">
            <text:p><text:s/>11.681.490,97<text:s/></text:p>
          </table:table-cell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0">
            <text:p><text:s text:c="6"/>- Materiali</text:p>
          </table:table-cell>
          <table:table-cell office:value-type="float" office:value="12861218.98" table:style-name="ce15">
            <text:p><text:s/>12.861.218,98<text:s/></text:p>
          </table:table-cell>
          <table:table-cell table:style-name="ce19"/>
          <table:table-cell office:value-type="float" office:value="8506790.6899999995" table:style-name="ce15">
            <text:p><text:s/>8.506.790,69<text:s/></text:p>
          </table:table-cell>
          <table:table-cell table:style-name="ce19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0">
            <text:p><text:s text:c="6"/>- Immateriali</text:p>
          </table:table-cell>
          <table:table-cell office:value-type="float" office:value="3257033.85" table:style-name="ce15">
            <text:p><text:s/>3.257.033,85<text:s/></text:p>
          </table:table-cell>
          <table:table-cell table:style-name="ce12"/>
          <table:table-cell office:value-type="float" office:value="3174700.28" table:style-name="ce15">
            <text:p><text:s/>3.174.700,28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0">
            <text:p><text:s text:c="6"/>- Finanziarie</text:p>
          </table:table-cell>
          <table:table-cell office:value-type="float" office:value="795247.03" table:style-name="ce15">
            <text:p><text:s/>795.247,03<text:s/></text:p>
          </table:table-cell>
          <table:table-cell table:style-name="ce12"/>
          <table:table-cell office:value-type="float" office:value="0" table:style-name="ce15">
            <text:p><text:s/>-00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table:style-name="ce21"/>
          <table:table-cell table:style-name="ce15"/>
          <table:table-cell table:style-name="ce12"/>
          <table:table-cell table:style-name="ce28"/>
          <table:table-cell table:style-name="ce12"/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27">
            <text:p>Disinvestimenti in immobilizzazioni</text:p>
          </table:table-cell>
          <table:table-cell table:style-name="ce15"/>
          <table:table-cell office:value-type="float" office:value="5549216.1000000006" table:formula="of:=+SUM([.B27:.B29])" table:style-name="ce19">
            <text:p><text:s/>5.549.216,10<text:s/></text:p>
          </table:table-cell>
          <table:table-cell table:style-name="ce15"/>
          <table:table-cell office:value-type="float" office:value="2748036.66" table:formula="of:=+SUM([.D27:.D29])" table:style-name="ce19">
            <text:p><text:s/>2.748.036,66<text:s/></text:p>
          </table:table-cell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0">
            <text:p><text:s text:c="6"/>- Materiali</text:p>
          </table:table-cell>
          <table:table-cell office:value-type="float" office:value="5521666.8900000006" table:formula="of:=6018331.36-496664.47" table:style-name="ce15">
            <text:p><text:s/>5.521.666,89<text:s/></text:p>
          </table:table-cell>
          <table:table-cell table:style-name="ce19"/>
          <table:table-cell office:value-type="float" office:value="134990.24" table:formula="of:=1196651.76-1061661.52" table:style-name="ce15">
            <text:p><text:s/>134.990,24<text:s/></text:p>
          </table:table-cell>
          <table:table-cell table:style-name="ce19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0">
            <text:p><text:s text:c="6"/>- Immateriali</text:p>
          </table:table-cell>
          <table:table-cell office:value-type="float" office:value="27549.21" table:style-name="ce15">
            <text:p><text:s/>27.549,21<text:s/></text:p>
          </table:table-cell>
          <table:table-cell table:style-name="ce12"/>
          <table:table-cell office:value-type="float" office:value="189529.84" table:style-name="ce15">
            <text:p><text:s/>189.529,84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2">
          <table:table-cell office:value-type="string" table:style-name="ce20">
            <text:p><text:s text:c="6"/>- Finanziarie</text:p>
          </table:table-cell>
          <table:table-cell office:value-type="float" office:value="0" table:style-name="ce15">
            <text:p><text:s/>-00<text:s/></text:p>
          </table:table-cell>
          <table:table-cell table:style-name="ce12"/>
          <table:table-cell office:value-type="float" office:value="2423516.58" table:style-name="ce15">
            <text:p><text:s/>2.423.516,58<text:s/></text:p>
          </table:table-cell>
          <table:table-cell table:style-name="ce12"/>
          <table:table-cell table:number-columns-repeated="3" table:style-name="ce5"/>
          <table:table-cell table:number-columns-repeated="16376" table:style-name="ce13"/>
        </table:table-row>
        <table:table-row table:style-name="ro5">
          <table:table-cell office:value-type="string" table:style-name="ce22">
            <text:p>B) FLUSSO MONETARIO (CASH FLOW) DA ATTIVITA' DI INVESTIMENTO/DISINVESTIMENTO</text:p>
          </table:table-cell>
          <table:table-cell table:style-name="ce29"/>
          <table:table-cell office:value-type="float" office:value="-11364283.759999998" table:formula="of:=[.C26]-[.C21]" table:style-name="ce24">
            <text:p>-11.364.283,76<text:s/></text:p>
          </table:table-cell>
          <table:table-cell table:style-name="ce29"/>
          <table:table-cell office:value-type="float" office:value="-8933454.3099999987" table:formula="of:=[.E26]-[.E21]" table:style-name="ce24">
            <text:p>-8.933.454,31<text:s/></text:p>
          </table:table-cell>
          <table:table-cell table:number-columns-repeated="3" table:style-name="ce25"/>
          <table:table-cell table:number-columns-repeated="16376" table:style-name="ce26"/>
        </table:table-row>
        <table:table-row table:style-name="ro2">
          <table:table-cell table:style-name="ce18"/>
          <table:table-cell table:style-name="ce11"/>
          <table:table-cell table:style-name="ce19"/>
          <table:table-cell table:style-name="ce11"/>
          <table:table-cell table:style-name="ce19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18">
            <text:p>Attività di finanziamento: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1">
            <text:p>Aumento di capitale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1">
            <text:p>Variazione netta dei finanziamenti a medio-lungo termine</text:p>
          </table:table-cell>
          <table:table-cell office:value-type="float" office:value="-706387.8900000006" table:formula="of:=7700623.43-8407011.32" table:style-name="ce15">
            <text:p>-706.387,89<text:s/></text:p>
          </table:table-cell>
          <table:table-cell table:style-name="ce12"/>
          <table:table-cell office:value-type="float" office:value="-670219.21" table:style-name="ce15">
            <text:p>-670.219,21<text:s/></text:p>
          </table:table-cell>
          <table:table-cell table:style-name="ce12"/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style-name="ce22">
            <text:p>C) FLUSSO MONETARIO (CASH FLOW) DA ATTIVITA' DI FINANZIAMENTO</text:p>
          </table:table-cell>
          <table:table-cell table:style-name="ce29"/>
          <table:table-cell office:value-type="float" office:value="-706387.8900000006" table:formula="of:=SUM([.B33:.B34])" table:style-name="ce24">
            <text:p>-706.387,89<text:s/></text:p>
          </table:table-cell>
          <table:table-cell table:style-name="ce29"/>
          <table:table-cell office:value-type="float" office:value="-670219.21" table:formula="of:=SUM([.D33:.D34])" table:style-name="ce24">
            <text:p>-670.219,21<text:s/></text:p>
          </table:table-cell>
          <table:table-cell table:number-columns-repeated="3" table:style-name="ce25"/>
          <table:table-cell table:number-columns-repeated="16376" table:style-name="ce26"/>
        </table:table-row>
        <table:table-row table:style-name="ro2">
          <table:table-cell table:style-name="ce18"/>
          <table:table-cell table:style-name="ce11"/>
          <table:table-cell table:style-name="ce19"/>
          <table:table-cell table:style-name="ce11"/>
          <table:table-cell table:style-name="ce19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30">
            <text:p>D) FLUSSO MONETARIO (CASH FLOW) DELL'ESERCIZIO <text:s/>(A+B+C)</text:p>
          </table:table-cell>
          <table:table-cell table:style-name="ce31"/>
          <table:table-cell office:value-type="float" office:value="32356061.879999995" table:formula="of:=[.C35]+[.C30]+[.C19]" table:style-name="ce32">
            <text:p><text:s/>32.356.061,88<text:s/></text:p>
          </table:table-cell>
          <table:table-cell table:style-name="ce31"/>
          <table:table-cell office:value-type="float" office:value="34929607.890000001" table:formula="of:=[.E35]+[.E30]+[.E19]" table:style-name="ce32">
            <text:p><text:s/>34.929.607,89<text:s/></text:p>
          </table:table-cell>
          <table:table-cell table:number-columns-repeated="3" table:style-name="ce25"/>
          <table:table-cell table:number-columns-repeated="16376" table:style-name="ce26"/>
        </table:table-row>
        <table:table-row table:style-name="ro2">
          <table:table-cell office:value-type="string" table:style-name="ce21">
            <text:p>DISPONIBILITA' MONETARIA NETTA INIZIALE</text:p>
          </table:table-cell>
          <table:table-cell office:value-type="float" office:value="-214840735.49000001" table:style-name="ce28">
            <text:p>-214.840.735,49<text:s/></text:p>
          </table:table-cell>
          <table:table-cell table:style-name="ce33"/>
          <table:table-cell office:value-type="float" office:value="-179911127.59999999" table:style-name="ce28">
            <text:p>-179.911.127,60<text:s/></text:p>
          </table:table-cell>
          <table:table-cell table:style-name="ce33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1">
            <text:p>DISPONIBILITA' MONETARIA NETTA FINALE</text:p>
          </table:table-cell>
          <table:table-cell office:value-type="float" office:value="247196797.37" table:style-name="ce28">
            <text:p><text:s/>247.196.797,37<text:s/></text:p>
          </table:table-cell>
          <table:table-cell table:style-name="ce33"/>
          <table:table-cell office:value-type="float" office:value="214840735.49000001" table:style-name="ce28">
            <text:p><text:s/>214.840.735,49<text:s/></text:p>
          </table:table-cell>
          <table:table-cell table:style-name="ce33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4">
            <text:p>FLUSSO MONETARIO (CASH FLOW) DELL'ESERCIZIO</text:p>
          </table:table-cell>
          <table:table-cell table:style-name="ce35"/>
          <table:table-cell office:value-type="float" office:value="32356061.879999995" table:formula="of:=SUM([.B38:.B39])" table:style-name="ce36">
            <text:p><text:s/>32.356.061,88<text:s/></text:p>
          </table:table-cell>
          <table:table-cell table:style-name="ce35"/>
          <table:table-cell office:value-type="float" office:value="34929607.890000015" table:formula="of:=SUM([.D38:.D39])" table:style-name="ce36">
            <text:p><text:s/>34.929.607,89<text:s/>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37"/>
          <table:table-cell table:number-columns-repeated="2" table:style-name="ce40"/>
          <table:table-cell table:style-name="ce38"/>
          <table:table-cell table:style-name="ce41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42"/>
          <table:table-cell table:style-name="ce17"/>
          <table:table-cell table:number-columns-repeated="3" table:style-name="ce40"/>
          <table:table-cell table:number-columns-repeated="3" table:style-name="ce43"/>
          <table:table-cell table:number-columns-repeated="16376" table:style-name="ce17"/>
        </table:table-row>
        <table:table-row table:style-name="ro2">
          <table:table-cell table:style-name="ce42"/>
          <table:table-cell table:style-name="ce17"/>
          <table:table-cell table:style-name="ce40"/>
          <table:table-cell table:style-name="ce17"/>
          <table:table-cell table:style-name="ce40"/>
          <table:table-cell table:number-columns-repeated="3" table:style-name="ce43"/>
          <table:table-cell table:number-columns-repeated="16376" table:style-name="ce17"/>
        </table:table-row>
        <table:table-row table:style-name="ro2">
          <table:table-cell table:style-name="ce42"/>
          <table:table-cell table:number-columns-repeated="3" table:style-name="ce17"/>
          <table:table-cell table:style-name="ce40"/>
          <table:table-cell table:number-columns-repeated="3" table:style-name="ce43"/>
          <table:table-cell table:number-columns-repeated="16376" table:style-name="ce17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definitivo_2020.$A$2:definitivo_2020.$E$40" table:base-cell-address="definitiv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grid objects charts drawings"/>
      <style:header-style>
        <style:header-footer-properties fo:min-height="0.6299212598425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NDICONTO</text:span><text:span text:style-name="T1"> </text:span><text:span text:style-name="T1">FINANZIARIO</text:span><text:span text:style-name="T1"> </text:span><text:span text:style-name="T1">AL</text:span><text:span text:style-name="T1"> </text:span><text:span text:style-name="T1">31/12/2020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sita</dc:creator>
    <meta:creation-date>2021-04-16T12:02:23Z</meta:creation-date>
    <dc:date>2021-05-25T10:56:31Z</dc:date>
  </office:meta>
</office:document-meta>
</file>