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2.964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5" table:style-name="ce1"/>
          <table:table-cell office:value-type="string" table:style-name="ce20">
            <text:p>2017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DELTA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)</text:p>
          </table:table-cell>
          <table:table-cell table:number-columns-repeated="2" table:style-name="ce14"/>
          <table:table-cell office:value-type="string" table:style-name="ce14">
            <text:p>PROVENTI OPERATIVI</text:p>
          </table:table-cell>
          <table:table-cell table:style-name="ce2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I<text:s/></text:p>
          </table:table-cell>
          <table:table-cell table:style-name="ce13"/>
          <table:table-cell office:value-type="string" table:style-name="ce13">
            <text:p>PROVENTI PROPRI</text:p>
          </table:table-cell>
          <table:table-cell table:style-name="ce13"/>
          <table:table-cell office:value-type="float" office:value="74469975.920000002" table:formula="of:=SUM([.F4:.F6])" table:style-name="ce11">
            <text:p>74.469.975,92</text:p>
          </table:table-cell>
          <table:table-cell office:value-type="float" office:value="68332164.859999999" table:formula="of:=SUM([.G4:.G6])" table:style-name="ce11">
            <text:p>68.332.164,86</text:p>
          </table:table-cell>
          <table:table-cell office:value-type="float" office:value="6137811.0599999949" table:formula="of:=SUM([.H4:.H6])" table:style-name="ce11">
            <text:p>6.137.811,06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1" table:style-name="ce9">
            <text:p>1</text:p>
          </table:table-cell>
          <table:table-cell office:value-type="float" office:value="53090356.710000001" table:formula="of:=['file:///H:/Ragio/SETTORE%20BILANCIO/CONTO%20CONSUNTIVO%202017/SCHEMI%20DI%20BILANCIO/conto%20economico%20analitico%202017.xlsx'#totale.$E$8]+['file:///H:/Ragio/SETTORE%20BILANCIO/CONTO%20CONSUNTIVO%202017/SCHEMI%20DI%20BILANCIO/conto%20economico%20analitico%202017.xlsx'#totale.$E$9]+['file:///H:/Ragio/SETTORE%20BILANCIO/CONTO%20CONSUNTIVO%202017/SCHEMI%20DI%20BILANCIO/conto%20economico%20analitico%202017.xlsx'#totale.$E$10]+['file:///H:/Ragio/SETTORE%20BILANCIO/CONTO%20CONSUNTIVO%202017/SCHEMI%20DI%20BILANCIO/conto%20economico%20analitico%202017.xlsx'#totale.$E$11]+['file:///H:/Ragio/SETTORE%20BILANCIO/CONTO%20CONSUNTIVO%202017/SCHEMI%20DI%20BILANCIO/conto%20economico%20analitico%202017.xlsx'#totale.$E$12]+['file:///H:/Ragio/SETTORE%20BILANCIO/CONTO%20CONSUNTIVO%202017/SCHEMI%20DI%20BILANCIO/conto%20economico%20analitico%202017.xlsx'#totale.$E$13]+['file:///H:/Ragio/SETTORE%20BILANCIO/CONTO%20CONSUNTIVO%202017/SCHEMI%20DI%20BILANCIO/conto%20economico%20analitico%202017.xlsx'#totale.$E$14]+['file:///H:/Ragio/SETTORE%20BILANCIO/CONTO%20CONSUNTIVO%202017/SCHEMI%20DI%20BILANCIO/conto%20economico%20analitico%202017.xlsx'#totale.$E$15]+['file:///H:/Ragio/SETTORE%20BILANCIO/CONTO%20CONSUNTIVO%202017/SCHEMI%20DI%20BILANCIO/conto%20economico%20analitico%202017.xlsx'#totale.$E$16]+['file:///H:/Ragio/SETTORE%20BILANCIO/CONTO%20CONSUNTIVO%202017/SCHEMI%20DI%20BILANCIO/conto%20economico%20analitico%202017.xlsx'#totale.$E$17]+['file:///H:/Ragio/SETTORE%20BILANCIO/CONTO%20CONSUNTIVO%202017/SCHEMI%20DI%20BILANCIO/conto%20economico%20analitico%202017.xlsx'#totale.$E$18]+['file:///H:/Ragio/SETTORE%20BILANCIO/CONTO%20CONSUNTIVO%202017/SCHEMI%20DI%20BILANCIO/conto%20economico%20analitico%202017.xlsx'#totale.$E$19]" table:style-name="ce8">
            <text:p>53.090.356,71</text:p>
          </table:table-cell>
          <table:table-cell office:value-type="float" office:value="47212925.430000007" table:style-name="ce8">
            <text:p>47.212.925,43</text:p>
          </table:table-cell>
          <table:table-cell office:value-type="float" office:value="5877431.2799999937" table:formula="of:=[.F4]-[.G4]" table:style-name="ce8">
            <text:p>5.877.431,2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float" office:value="2" table:style-name="ce9">
            <text:p>2</text:p>
          </table:table-cell>
          <table:table-cell office:value-type="float" office:value="11033045.469999999" table:formula="of:=['file:///H:/Ragio/SETTORE%20BILANCIO/CONTO%20CONSUNTIVO%202017/SCHEMI%20DI%20BILANCIO/conto%20economico%20analitico%202017.xlsx'#totale.$E$22]+['file:///H:/Ragio/SETTORE%20BILANCIO/CONTO%20CONSUNTIVO%202017/SCHEMI%20DI%20BILANCIO/conto%20economico%20analitico%202017.xlsx'#totale.$E$23]+['file:///H:/Ragio/SETTORE%20BILANCIO/CONTO%20CONSUNTIVO%202017/SCHEMI%20DI%20BILANCIO/conto%20economico%20analitico%202017.xlsx'#totale.$E$26]+['file:///H:/Ragio/SETTORE%20BILANCIO/CONTO%20CONSUNTIVO%202017/SCHEMI%20DI%20BILANCIO/conto%20economico%20analitico%202017.xlsx'#totale.$E$27]+['file:///H:/Ragio/SETTORE%20BILANCIO/CONTO%20CONSUNTIVO%202017/SCHEMI%20DI%20BILANCIO/conto%20economico%20analitico%202017.xlsx'#totale.$E$28]+['file:///H:/Ragio/SETTORE%20BILANCIO/CONTO%20CONSUNTIVO%202017/SCHEMI%20DI%20BILANCIO/conto%20economico%20analitico%202017.xlsx'#totale.$E$29]" table:style-name="ce8">
            <text:p>11.033.045,47</text:p>
          </table:table-cell>
          <table:table-cell office:value-type="float" office:value="10440675.879999999" table:style-name="ce8">
            <text:p>10.440.675,88</text:p>
          </table:table-cell>
          <table:table-cell office:value-type="float" office:value="592369.58999999985" table:formula="of:=[.F5]-[.G5]" table:style-name="ce8">
            <text:p>592.369,59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Proventi da ricerche con finanziamenti competitivi</text:p>
          </table:table-cell>
          <table:table-cell office:value-type="float" office:value="3" table:style-name="ce9">
            <text:p>3</text:p>
          </table:table-cell>
          <table:table-cell office:value-type="float" office:value="10346573.740000002" table:formula="of:=['file:///H:/Ragio/SETTORE%20BILANCIO/CONTO%20CONSUNTIVO%202017/SCHEMI%20DI%20BILANCIO/conto%20economico%20analitico%202017.xlsx'#totale.$E$43]+['file:///H:/Ragio/SETTORE%20BILANCIO/CONTO%20CONSUNTIVO%202017/SCHEMI%20DI%20BILANCIO/conto%20economico%20analitico%202017.xlsx'#totale.$E$44]+['file:///H:/Ragio/SETTORE%20BILANCIO/CONTO%20CONSUNTIVO%202017/SCHEMI%20DI%20BILANCIO/conto%20economico%20analitico%202017.xlsx'#totale.$E$45]+['file:///H:/Ragio/SETTORE%20BILANCIO/CONTO%20CONSUNTIVO%202017/SCHEMI%20DI%20BILANCIO/conto%20economico%20analitico%202017.xlsx'#totale.$E$46]+['file:///H:/Ragio/SETTORE%20BILANCIO/CONTO%20CONSUNTIVO%202017/SCHEMI%20DI%20BILANCIO/conto%20economico%20analitico%202017.xlsx'#totale.$E$47]+['file:///H:/Ragio/SETTORE%20BILANCIO/CONTO%20CONSUNTIVO%202017/SCHEMI%20DI%20BILANCIO/conto%20economico%20analitico%202017.xlsx'#totale.$E$48]+['file:///H:/Ragio/SETTORE%20BILANCIO/CONTO%20CONSUNTIVO%202017/SCHEMI%20DI%20BILANCIO/conto%20economico%20analitico%202017.xlsx'#totale.$E$49]+['file:///H:/Ragio/SETTORE%20BILANCIO/CONTO%20CONSUNTIVO%202017/SCHEMI%20DI%20BILANCIO/conto%20economico%20analitico%202017.xlsx'#totale.$E$50]+['file:///H:/Ragio/SETTORE%20BILANCIO/CONTO%20CONSUNTIVO%202017/SCHEMI%20DI%20BILANCIO/conto%20economico%20analitico%202017.xlsx'#totale.$E$51]+['file:///H:/Ragio/SETTORE%20BILANCIO/CONTO%20CONSUNTIVO%202017/SCHEMI%20DI%20BILANCIO/conto%20economico%20analitico%202017.xlsx'#totale.$E$166]" table:style-name="ce8">
            <text:p>10.346.573,74</text:p>
          </table:table-cell>
          <table:table-cell office:value-type="float" office:value="10678563.550000001" table:style-name="ce8">
            <text:p>10.678.563,55</text:p>
          </table:table-cell>
          <table:table-cell office:value-type="float" office:value="-331989.80999999866" table:formula="of:=[.F6]-[.G6]" table:style-name="ce8">
            <text:p>-331.989,8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<text:s/></text:p>
          </table:table-cell>
          <table:table-cell table:style-name="ce13"/>
          <table:table-cell office:value-type="string" table:style-name="ce13">
            <text:p>CONTRIBUTI</text:p>
          </table:table-cell>
          <table:table-cell table:style-name="ce13"/>
          <table:table-cell office:value-type="float" office:value="215255434.44999999" table:formula="of:=SUM([.F8:.F14])" table:style-name="ce11">
            <text:p>215.255.434,45</text:p>
          </table:table-cell>
          <table:table-cell office:value-type="float" office:value="210191009.17999998" table:formula="of:=SUM([.G8:.G14])" table:style-name="ce11">
            <text:p>210.191.009,18</text:p>
          </table:table-cell>
          <table:table-cell office:value-type="float" office:value="5064425.2699999847" table:formula="of:=SUM([.H8:.H14])" table:style-name="ce11">
            <text:p>5.064.425,2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199819977.77999997" table:formula="of:=['file:///H:/Ragio/SETTORE%20BILANCIO/CONTO%20CONSUNTIVO%202017/SCHEMI%20DI%20BILANCIO/conto%20economico%20analitico%202017.xlsx'#totale.$E$55]+['file:///H:/Ragio/SETTORE%20BILANCIO/CONTO%20CONSUNTIVO%202017/SCHEMI%20DI%20BILANCIO/conto%20economico%20analitico%202017.xlsx'#totale.$E$56]+['file:///H:/Ragio/SETTORE%20BILANCIO/CONTO%20CONSUNTIVO%202017/SCHEMI%20DI%20BILANCIO/conto%20economico%20analitico%202017.xlsx'#totale.$E$58]+['file:///H:/Ragio/SETTORE%20BILANCIO/CONTO%20CONSUNTIVO%202017/SCHEMI%20DI%20BILANCIO/conto%20economico%20analitico%202017.xlsx'#totale.$E$60]+['file:///H:/Ragio/SETTORE%20BILANCIO/CONTO%20CONSUNTIVO%202017/SCHEMI%20DI%20BILANCIO/conto%20economico%20analitico%202017.xlsx'#totale.$E$91]+['file:///H:/Ragio/SETTORE%20BILANCIO/CONTO%20CONSUNTIVO%202017/SCHEMI%20DI%20BILANCIO/conto%20economico%20analitico%202017.xlsx'#totale.$E$92]+['file:///H:/Ragio/SETTORE%20BILANCIO/CONTO%20CONSUNTIVO%202017/SCHEMI%20DI%20BILANCIO/conto%20economico%20analitico%202017.xlsx'#totale.$E$119]+['file:///H:/Ragio/SETTORE%20BILANCIO/CONTO%20CONSUNTIVO%202017/SCHEMI%20DI%20BILANCIO/conto%20economico%20analitico%202017.xlsx'#totale.$E$168]+['file:///H:/Ragio/SETTORE%20BILANCIO/CONTO%20CONSUNTIVO%202017/SCHEMI%20DI%20BILANCIO/conto%20economico%20analitico%202017.xlsx'#totale.$E$32]+['file:///H:/Ragio/SETTORE%20BILANCIO/CONTO%20CONSUNTIVO%202017/SCHEMI%20DI%20BILANCIO/conto%20economico%20analitico%202017.xlsx'#totale.$E$33]" table:style-name="ce8">
            <text:p>199.819.977,78</text:p>
          </table:table-cell>
          <table:table-cell office:value-type="float" office:value="192925277.54999998" table:style-name="ce8">
            <text:p>192.925.277,55</text:p>
          </table:table-cell>
          <table:table-cell office:value-type="float" office:value="6894700.2299999893" table:formula="of:=[.F8]-[.G8]" table:style-name="ce8">
            <text:p>6.894.700,2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1875692.1" table:formula="of:=['file:///H:/Ragio/SETTORE%20BILANCIO/CONTO%20CONSUNTIVO%202017/SCHEMI%20DI%20BILANCIO/conto%20economico%20analitico%202017.xlsx'#totale.$E$36]+['file:///H:/Ragio/SETTORE%20BILANCIO/CONTO%20CONSUNTIVO%202017/SCHEMI%20DI%20BILANCIO/conto%20economico%20analitico%202017.xlsx'#totale.$E$64]+['file:///H:/Ragio/SETTORE%20BILANCIO/CONTO%20CONSUNTIVO%202017/SCHEMI%20DI%20BILANCIO/conto%20economico%20analitico%202017.xlsx'#totale.$E$65]+['file:///H:/Ragio/SETTORE%20BILANCIO/CONTO%20CONSUNTIVO%202017/SCHEMI%20DI%20BILANCIO/conto%20economico%20analitico%202017.xlsx'#totale.$E$96]+['file:///H:/Ragio/SETTORE%20BILANCIO/CONTO%20CONSUNTIVO%202017/SCHEMI%20DI%20BILANCIO/conto%20economico%20analitico%202017.xlsx'#totale.$E$122]" table:style-name="ce8">
            <text:p>1.875.692,10</text:p>
          </table:table-cell>
          <table:table-cell office:value-type="float" office:value="1833105.9200000002" table:style-name="ce8">
            <text:p>1.833.105,92</text:p>
          </table:table-cell>
          <table:table-cell office:value-type="float" office:value="42586.179999999935" table:formula="of:=[.F9]-[.G9]" table:style-name="ce8">
            <text:p>42.586,1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76568.56" table:formula="of:=['file:///H:/Ragio/SETTORE%20BILANCIO/CONTO%20CONSUNTIVO%202017/SCHEMI%20DI%20BILANCIO/conto%20economico%20analitico%202017.xlsx'#totale.$E$38]+['file:///H:/Ragio/SETTORE%20BILANCIO/CONTO%20CONSUNTIVO%202017/SCHEMI%20DI%20BILANCIO/conto%20economico%20analitico%202017.xlsx'#totale.$E$97]+['file:///H:/Ragio/SETTORE%20BILANCIO/CONTO%20CONSUNTIVO%202017/SCHEMI%20DI%20BILANCIO/conto%20economico%20analitico%202017.xlsx'#totale.$E$99]+['file:///H:/Ragio/SETTORE%20BILANCIO/CONTO%20CONSUNTIVO%202017/SCHEMI%20DI%20BILANCIO/conto%20economico%20analitico%202017.xlsx'#totale.$E$67]" table:style-name="ce8">
            <text:p>76.568,56</text:p>
          </table:table-cell>
          <table:table-cell office:value-type="float" office:value="56357.42" table:style-name="ce8">
            <text:p>56.357,42</text:p>
          </table:table-cell>
          <table:table-cell office:value-type="float" office:value="20211.14" table:formula="of:=[.F10]-[.G10]" table:style-name="ce8">
            <text:p>20.211,1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4)</text:p>
          </table:table-cell>
          <table:table-cell office:value-type="string" table:style-name="ce10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2852043.34" table:formula="of:=['file:///H:/Ragio/SETTORE%20BILANCIO/CONTO%20CONSUNTIVO%202017/SCHEMI%20DI%20BILANCIO/conto%20economico%20analitico%202017.xlsx'#totale.$E$34]+['file:///H:/Ragio/SETTORE%20BILANCIO/CONTO%20CONSUNTIVO%202017/SCHEMI%20DI%20BILANCIO/conto%20economico%20analitico%202017.xlsx'#totale.$E$35]+['file:///H:/Ragio/SETTORE%20BILANCIO/CONTO%20CONSUNTIVO%202017/SCHEMI%20DI%20BILANCIO/conto%20economico%20analitico%202017.xlsx'#totale.$E$62]+['file:///H:/Ragio/SETTORE%20BILANCIO/CONTO%20CONSUNTIVO%202017/SCHEMI%20DI%20BILANCIO/conto%20economico%20analitico%202017.xlsx'#totale.$E$63]+['file:///H:/Ragio/SETTORE%20BILANCIO/CONTO%20CONSUNTIVO%202017/SCHEMI%20DI%20BILANCIO/conto%20economico%20analitico%202017.xlsx'#totale.$E$94]+['file:///H:/Ragio/SETTORE%20BILANCIO/CONTO%20CONSUNTIVO%202017/SCHEMI%20DI%20BILANCIO/conto%20economico%20analitico%202017.xlsx'#totale.$E$95]+['file:///H:/Ragio/SETTORE%20BILANCIO/CONTO%20CONSUNTIVO%202017/SCHEMI%20DI%20BILANCIO/conto%20economico%20analitico%202017.xlsx'#totale.$E$167]" table:style-name="ce8">
            <text:p>2.852.043,34</text:p>
          </table:table-cell>
          <table:table-cell office:value-type="float" office:value="3774781.11" table:style-name="ce8">
            <text:p>3.774.781,11</text:p>
          </table:table-cell>
          <table:table-cell office:value-type="float" office:value="-922737.77" table:formula="of:=[.F11]-[.G11]" table:style-name="ce8">
            <text:p>-922.737,7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1060791.3599999999" table:formula="of:=['file:///H:/Ragio/SETTORE%20BILANCIO/CONTO%20CONSUNTIVO%202017/SCHEMI%20DI%20BILANCIO/conto%20economico%20analitico%202017.xlsx'#totale.$E$81]+['file:///H:/Ragio/SETTORE%20BILANCIO/CONTO%20CONSUNTIVO%202017/SCHEMI%20DI%20BILANCIO/conto%20economico%20analitico%202017.xlsx'#totale.$E$108]+530790.91" table:style-name="ce8">
            <text:p>1.060.791,36</text:p>
          </table:table-cell>
          <table:table-cell office:value-type="float" office:value="723294.41999999993" table:style-name="ce8">
            <text:p>723.294,42</text:p>
          </table:table-cell>
          <table:table-cell office:value-type="float" office:value="337496.93999999994" table:formula="of:=[.F12]-[.G12]" table:style-name="ce8">
            <text:p>337.496,9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5518823.299999997" table:formula="of:=['file:///H:/Ragio/SETTORE%20BILANCIO/CONTO%20CONSUNTIVO%202017/SCHEMI%20DI%20BILANCIO/conto%20economico%20analitico%202017.xlsx'#totale.$E$39]+['file:///H:/Ragio/SETTORE%20BILANCIO/CONTO%20CONSUNTIVO%202017/SCHEMI%20DI%20BILANCIO/conto%20economico%20analitico%202017.xlsx'#totale.$E$40]+['file:///H:/Ragio/SETTORE%20BILANCIO/CONTO%20CONSUNTIVO%202017/SCHEMI%20DI%20BILANCIO/conto%20economico%20analitico%202017.xlsx'#totale.$E$76]+['file:///H:/Ragio/SETTORE%20BILANCIO/CONTO%20CONSUNTIVO%202017/SCHEMI%20DI%20BILANCIO/conto%20economico%20analitico%202017.xlsx'#totale.$E$78]+['file:///H:/Ragio/SETTORE%20BILANCIO/CONTO%20CONSUNTIVO%202017/SCHEMI%20DI%20BILANCIO/conto%20economico%20analitico%202017.xlsx'#totale.$E$83]+['file:///H:/Ragio/SETTORE%20BILANCIO/CONTO%20CONSUNTIVO%202017/SCHEMI%20DI%20BILANCIO/conto%20economico%20analitico%202017.xlsx'#totale.$E$101]+['file:///H:/Ragio/SETTORE%20BILANCIO/CONTO%20CONSUNTIVO%202017/SCHEMI%20DI%20BILANCIO/conto%20economico%20analitico%202017.xlsx'#totale.$E$102]+['file:///H:/Ragio/SETTORE%20BILANCIO/CONTO%20CONSUNTIVO%202017/SCHEMI%20DI%20BILANCIO/conto%20economico%20analitico%202017.xlsx'#totale.$E$103]+['file:///H:/Ragio/SETTORE%20BILANCIO/CONTO%20CONSUNTIVO%202017/SCHEMI%20DI%20BILANCIO/conto%20economico%20analitico%202017.xlsx'#totale.$E$105]+['file:///H:/Ragio/SETTORE%20BILANCIO/CONTO%20CONSUNTIVO%202017/SCHEMI%20DI%20BILANCIO/conto%20economico%20analitico%202017.xlsx'#totale.$E$109]+['file:///H:/Ragio/SETTORE%20BILANCIO/CONTO%20CONSUNTIVO%202017/SCHEMI%20DI%20BILANCIO/conto%20economico%20analitico%202017.xlsx'#totale.$E$110]+['file:///H:/Ragio/SETTORE%20BILANCIO/CONTO%20CONSUNTIVO%202017/SCHEMI%20DI%20BILANCIO/conto%20economico%20analitico%202017.xlsx'#totale.$E$112]+['file:///H:/Ragio/SETTORE%20BILANCIO/CONTO%20CONSUNTIVO%202017/SCHEMI%20DI%20BILANCIO/conto%20economico%20analitico%202017.xlsx'#totale.$E$169]+['file:///H:/Ragio/SETTORE%20BILANCIO/CONTO%20CONSUNTIVO%202017/SCHEMI%20DI%20BILANCIO/conto%20economico%20analitico%202017.xlsx'#totale.$E$77]+['file:///H:/Ragio/SETTORE%20BILANCIO/CONTO%20CONSUNTIVO%202017/SCHEMI%20DI%20BILANCIO/conto%20economico%20analitico%202017.xlsx'#totale.$E$106]-530790.91" table:style-name="ce8">
            <text:p>5.518.823,30</text:p>
          </table:table-cell>
          <table:table-cell office:value-type="float" office:value="6106199.7400000002" table:style-name="ce8">
            <text:p>6.106.199,74</text:p>
          </table:table-cell>
          <table:table-cell office:value-type="float" office:value="-587376.4400000032" table:formula="of:=[.F13]-[.G13]" table:style-name="ce8">
            <text:p>-587.376,4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4051538.0100000002" table:formula="of:=['file:///H:/Ragio/SETTORE%20BILANCIO/CONTO%20CONSUNTIVO%202017/SCHEMI%20DI%20BILANCIO/conto%20economico%20analitico%202017.xlsx'#totale.$E$41]+['file:///H:/Ragio/SETTORE%20BILANCIO/CONTO%20CONSUNTIVO%202017/SCHEMI%20DI%20BILANCIO/conto%20economico%20analitico%202017.xlsx'#totale.$E$87]+['file:///H:/Ragio/SETTORE%20BILANCIO/CONTO%20CONSUNTIVO%202017/SCHEMI%20DI%20BILANCIO/conto%20economico%20analitico%202017.xlsx'#totale.$E$88]+['file:///H:/Ragio/SETTORE%20BILANCIO/CONTO%20CONSUNTIVO%202017/SCHEMI%20DI%20BILANCIO/conto%20economico%20analitico%202017.xlsx'#totale.$E$114]+['file:///H:/Ragio/SETTORE%20BILANCIO/CONTO%20CONSUNTIVO%202017/SCHEMI%20DI%20BILANCIO/conto%20economico%20analitico%202017.xlsx'#totale.$E$115]+['file:///H:/Ragio/SETTORE%20BILANCIO/CONTO%20CONSUNTIVO%202017/SCHEMI%20DI%20BILANCIO/conto%20economico%20analitico%202017.xlsx'#totale.$E$116]+['file:///H:/Ragio/SETTORE%20BILANCIO/CONTO%20CONSUNTIVO%202017/SCHEMI%20DI%20BILANCIO/conto%20economico%20analitico%202017.xlsx'#totale.$E$170]" table:style-name="ce8">
            <text:p>4.051.538,01</text:p>
          </table:table-cell>
          <table:table-cell office:value-type="float" office:value="4771993.0200000005" table:style-name="ce8">
            <text:p>4.771.993,02</text:p>
          </table:table-cell>
          <table:table-cell office:value-type="float" office:value="-720455.01000000024" table:formula="of:=[.F14]-[.G14]" table:style-name="ce8">
            <text:p>-720.455,0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I<text:s/></text:p>
          </table:table-cell>
          <table:table-cell table:style-name="ce13"/>
          <table:table-cell office:value-type="string" table:style-name="ce13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3166102.08" table:formula="of:=['file:///H:/Ragio/SETTORE%20BILANCIO/CONTO%20CONSUNTIVO%202017/SCHEMI%20DI%20BILANCIO/conto%20economico%20analitico%202017.xlsx'#totale.$E$70]+['file:///H:/Ragio/SETTORE%20BILANCIO/CONTO%20CONSUNTIVO%202017/SCHEMI%20DI%20BILANCIO/conto%20economico%20analitico%202017.xlsx'#totale.$E$71]+['file:///H:/Ragio/SETTORE%20BILANCIO/CONTO%20CONSUNTIVO%202017/SCHEMI%20DI%20BILANCIO/conto%20economico%20analitico%202017.xlsx'#totale.$E$73]+['file:///H:/Ragio/SETTORE%20BILANCIO/CONTO%20CONSUNTIVO%202017/SCHEMI%20DI%20BILANCIO/conto%20economico%20analitico%202017.xlsx'#totale.$E$74]+['file:///H:/Ragio/SETTORE%20BILANCIO/CONTO%20CONSUNTIVO%202017/SCHEMI%20DI%20BILANCIO/conto%20economico%20analitico%202017.xlsx'#totale.$E$75]" table:style-name="ce11">
            <text:p>13.166.102,08</text:p>
          </table:table-cell>
          <table:table-cell office:value-type="float" office:value="12804595.549999999" table:style-name="ce11">
            <text:p>12.804.595,55</text:p>
          </table:table-cell>
          <table:table-cell office:value-type="float" office:value="361506.53000000119" table:formula="of:=[.F15]-[.G15]" table:style-name="ce11">
            <text:p>361.506,53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V</text:p>
          </table:table-cell>
          <table:table-cell table:style-name="ce13"/>
          <table:table-cell office:value-type="string" table:style-name="ce13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16]-[.G16]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</text:p>
          </table:table-cell>
          <table:table-cell table:style-name="ce13"/>
          <table:table-cell office:value-type="string" table:style-name="ce13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2370760.9699999997" table:formula="of:=['file:///H:/Ragio/SETTORE%20BILANCIO/CONTO%20CONSUNTIVO%202017/SCHEMI%20DI%20BILANCIO/conto%20economico%20analitico%202017.xlsx'#totale.$E$131]+['file:///H:/Ragio/SETTORE%20BILANCIO/CONTO%20CONSUNTIVO%202017/SCHEMI%20DI%20BILANCIO/conto%20economico%20analitico%202017.xlsx'#totale.$E$132]+['file:///H:/Ragio/SETTORE%20BILANCIO/CONTO%20CONSUNTIVO%202017/SCHEMI%20DI%20BILANCIO/conto%20economico%20analitico%202017.xlsx'#totale.$E$136]+['file:///H:/Ragio/SETTORE%20BILANCIO/CONTO%20CONSUNTIVO%202017/SCHEMI%20DI%20BILANCIO/conto%20economico%20analitico%202017.xlsx'#totale.$E$137]+['file:///H:/Ragio/SETTORE%20BILANCIO/CONTO%20CONSUNTIVO%202017/SCHEMI%20DI%20BILANCIO/conto%20economico%20analitico%202017.xlsx'#totale.$E$138]+['file:///H:/Ragio/SETTORE%20BILANCIO/CONTO%20CONSUNTIVO%202017/SCHEMI%20DI%20BILANCIO/conto%20economico%20analitico%202017.xlsx'#totale.$E$139]+['file:///H:/Ragio/SETTORE%20BILANCIO/CONTO%20CONSUNTIVO%202017/SCHEMI%20DI%20BILANCIO/conto%20economico%20analitico%202017.xlsx'#totale.$E$176]-['file:///H:/Ragio/SETTORE%20BILANCIO/CONTO%20CONSUNTIVO%202017/SCHEMI%20DI%20BILANCIO/conto%20economico%20analitico%202017.xlsx'#totale.$E$502]+['file:///H:/Ragio/SETTORE%20BILANCIO/CONTO%20CONSUNTIVO%202017/SCHEMI%20DI%20BILANCIO/conto%20economico%20analitico%202017.xlsx'#totale.$E$140]" table:style-name="ce11">
            <text:p>2.370.760,97</text:p>
          </table:table-cell>
          <table:table-cell office:value-type="float" office:value="3432826.21" table:style-name="ce11">
            <text:p>3.432.826,21</text:p>
          </table:table-cell>
          <table:table-cell office:value-type="float" office:value="-1062065.2400000002" table:formula="of:=[.F17]-[.G17]" table:style-name="ce11">
            <text:p>-1.062.065,2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</text:p>
          </table:table-cell>
          <table:table-cell table:style-name="ce13"/>
          <table:table-cell office:value-type="string" table:style-name="ce13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VII</text:p>
          </table:table-cell>
          <table:table-cell table:style-name="ce13"/>
          <table:table-cell office:value-type="string" table:style-name="ce13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office:value-type="string" table:style-name="ce14">
            <text:p>TOTALE PROVENTI <text:s/>A)</text:p>
          </table:table-cell>
          <table:table-cell table:style-name="ce13"/>
          <table:table-cell office:value-type="float" office:value="305262273.42000002" table:formula="of:=[.F3]+[.F7]+[.F15]+[.F16]+[.F17]+[.F18]+[.F19]" table:style-name="ce15">
            <text:p>305.262.273,42</text:p>
          </table:table-cell>
          <table:table-cell office:value-type="float" office:value="294760595.79999995" table:formula="of:=[.G3]+[.G7]+[.G15]+[.G16]+[.G17]+[.G18]+[.G19]" table:style-name="ce15">
            <text:p>294.760.595,80</text:p>
          </table:table-cell>
          <table:table-cell office:value-type="float" office:value="10501677.619999981" table:formula="of:=[.H3]+[.H7]+[.H15]+[.H16]+[.H17]+[.H18]+[.H19]" table:style-name="ce15">
            <text:p>10.501.677,62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B)</text:p>
          </table:table-cell>
          <table:table-cell table:number-columns-repeated="2" table:style-name="ce14"/>
          <table:table-cell office:value-type="string" table:style-name="ce14">
            <text:p>COSTI OPERATIVI</text:p>
          </table:table-cell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VIII</text:p>
          </table:table-cell>
          <table:table-cell table:style-name="ce13"/>
          <table:table-cell office:value-type="string" table:style-name="ce13">
            <text:p>COSTI DEL PERSONALE</text:p>
          </table:table-cell>
          <table:table-cell table:style-name="ce13"/>
          <table:table-cell office:value-type="float" office:value="190047426.87" table:formula="of:=[.F24]+[.F30]" table:style-name="ce11">
            <text:p>190.047.426,87</text:p>
          </table:table-cell>
          <table:table-cell office:value-type="float" office:value="193633910.22" table:formula="of:=[.G24]+[.G30]" table:style-name="ce11">
            <text:p>193.633.910,22</text:p>
          </table:table-cell>
          <table:table-cell office:value-type="float" office:value="-3586483.3499999945" table:formula="of:=[.H24]+[.H30]" table:style-name="ce11">
            <text:p>-3.586.483,3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table:style-name="ce10"/>
          <table:table-cell office:value-type="float" office:value="132595059" table:formula="of:=SUM([.F25:.F29])" table:style-name="ce8">
            <text:p>132.595.059,00</text:p>
          </table:table-cell>
          <table:table-cell office:value-type="float" office:value="135293007.34" table:formula="of:=SUM([.G25:.G29])" table:style-name="ce8">
            <text:p>135.293.007,34</text:p>
          </table:table-cell>
          <table:table-cell office:value-type="float" office:value="-2697948.3399999891" table:formula="of:=SUM([.H25:.H29])" table:style-name="ce8">
            <text:p>-2.697.948,34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14326631.11000001" table:formula="of:=['file:///H:/Ragio/SETTORE%20BILANCIO/CONTO%20CONSUNTIVO%202017/SCHEMI%20DI%20BILANCIO/conto%20economico%20analitico%202017.xlsx'#totale.$E$222]+['file:///H:/Ragio/SETTORE%20BILANCIO/CONTO%20CONSUNTIVO%202017/SCHEMI%20DI%20BILANCIO/conto%20economico%20analitico%202017.xlsx'#totale.$E$223]+['file:///H:/Ragio/SETTORE%20BILANCIO/CONTO%20CONSUNTIVO%202017/SCHEMI%20DI%20BILANCIO/conto%20economico%20analitico%202017.xlsx'#totale.$E$224]+['file:///H:/Ragio/SETTORE%20BILANCIO/CONTO%20CONSUNTIVO%202017/SCHEMI%20DI%20BILANCIO/conto%20economico%20analitico%202017.xlsx'#totale.$E$225]+['file:///H:/Ragio/SETTORE%20BILANCIO/CONTO%20CONSUNTIVO%202017/SCHEMI%20DI%20BILANCIO/conto%20economico%20analitico%202017.xlsx'#totale.$E$226]+['file:///H:/Ragio/SETTORE%20BILANCIO/CONTO%20CONSUNTIVO%202017/SCHEMI%20DI%20BILANCIO/conto%20economico%20analitico%202017.xlsx'#totale.$E$227]+['file:///H:/Ragio/SETTORE%20BILANCIO/CONTO%20CONSUNTIVO%202017/SCHEMI%20DI%20BILANCIO/conto%20economico%20analitico%202017.xlsx'#totale.$E$228]+['file:///H:/Ragio/SETTORE%20BILANCIO/CONTO%20CONSUNTIVO%202017/SCHEMI%20DI%20BILANCIO/conto%20economico%20analitico%202017.xlsx'#totale.$E$230]+['file:///H:/Ragio/SETTORE%20BILANCIO/CONTO%20CONSUNTIVO%202017/SCHEMI%20DI%20BILANCIO/conto%20economico%20analitico%202017.xlsx'#totale.$E$231]+['file:///H:/Ragio/SETTORE%20BILANCIO/CONTO%20CONSUNTIVO%202017/SCHEMI%20DI%20BILANCIO/conto%20economico%20analitico%202017.xlsx'#totale.$E$232]+['file:///H:/Ragio/SETTORE%20BILANCIO/CONTO%20CONSUNTIVO%202017/SCHEMI%20DI%20BILANCIO/conto%20economico%20analitico%202017.xlsx'#totale.$E$233]+['file:///H:/Ragio/SETTORE%20BILANCIO/CONTO%20CONSUNTIVO%202017/SCHEMI%20DI%20BILANCIO/conto%20economico%20analitico%202017.xlsx'#totale.$E$261]+['file:///H:/Ragio/SETTORE%20BILANCIO/CONTO%20CONSUNTIVO%202017/SCHEMI%20DI%20BILANCIO/conto%20economico%20analitico%202017.xlsx'#totale.$E$262]+['file:///H:/Ragio/SETTORE%20BILANCIO/CONTO%20CONSUNTIVO%202017/SCHEMI%20DI%20BILANCIO/conto%20economico%20analitico%202017.xlsx'#totale.$E$263]+['file:///H:/Ragio/SETTORE%20BILANCIO/CONTO%20CONSUNTIVO%202017/SCHEMI%20DI%20BILANCIO/conto%20economico%20analitico%202017.xlsx'#totale.$E$264]" table:style-name="ce5">
            <text:p>114.326.631,11</text:p>
          </table:table-cell>
          <table:table-cell office:value-type="float" office:value="116509838.31" table:style-name="ce5">
            <text:p>116.509.838,31</text:p>
          </table:table-cell>
          <table:table-cell office:value-type="float" office:value="-2183207.1999999881" table:formula="of:=[.F25]-[.G25]" table:style-name="ce5">
            <text:p>-2.183.207,20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1517461.039999999" table:formula="of:=['file:///H:/Ragio/SETTORE%20BILANCIO/CONTO%20CONSUNTIVO%202017/SCHEMI%20DI%20BILANCIO/conto%20economico%20analitico%202017.xlsx'#totale.$E$235]+['file:///H:/Ragio/SETTORE%20BILANCIO/CONTO%20CONSUNTIVO%202017/SCHEMI%20DI%20BILANCIO/conto%20economico%20analitico%202017.xlsx'#totale.$E$236]+['file:///H:/Ragio/SETTORE%20BILANCIO/CONTO%20CONSUNTIVO%202017/SCHEMI%20DI%20BILANCIO/conto%20economico%20analitico%202017.xlsx'#totale.$E$239]" table:style-name="ce21">
            <text:p>11.517.461,04</text:p>
          </table:table-cell>
          <table:table-cell office:value-type="float" office:value="11617934.359999999" table:style-name="ce21">
            <text:p>11.617.934,36</text:p>
          </table:table-cell>
          <table:table-cell office:value-type="float" office:value="-100473.3200000003" table:formula="of:=[.F26]-[.G26]" table:style-name="ce5">
            <text:p>-100.473,32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2439774.9900000002" table:formula="of:=['file:///H:/Ragio/SETTORE%20BILANCIO/CONTO%20CONSUNTIVO%202017/SCHEMI%20DI%20BILANCIO/conto%20economico%20analitico%202017.xlsx'#totale.$E$241]+['file:///H:/Ragio/SETTORE%20BILANCIO/CONTO%20CONSUNTIVO%202017/SCHEMI%20DI%20BILANCIO/conto%20economico%20analitico%202017.xlsx'#totale.$E$242]+['file:///H:/Ragio/SETTORE%20BILANCIO/CONTO%20CONSUNTIVO%202017/SCHEMI%20DI%20BILANCIO/conto%20economico%20analitico%202017.xlsx'#totale.$E$243]" table:style-name="ce5">
            <text:p>2.439.774,99</text:p>
          </table:table-cell>
          <table:table-cell office:value-type="float" office:value="2829583.69" table:style-name="ce5">
            <text:p>2.829.583,69</text:p>
          </table:table-cell>
          <table:table-cell office:value-type="float" office:value="-389808.69999999972" table:formula="of:=[.F27]-[.G27]" table:style-name="ce5">
            <text:p>-389.808,70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653500.76" table:formula="of:=['file:///H:/Ragio/SETTORE%20BILANCIO/CONTO%20CONSUNTIVO%202017/SCHEMI%20DI%20BILANCIO/conto%20economico%20analitico%202017.xlsx'#totale.$E$245]+['file:///H:/Ragio/SETTORE%20BILANCIO/CONTO%20CONSUNTIVO%202017/SCHEMI%20DI%20BILANCIO/conto%20economico%20analitico%202017.xlsx'#totale.$E$246]+['file:///H:/Ragio/SETTORE%20BILANCIO/CONTO%20CONSUNTIVO%202017/SCHEMI%20DI%20BILANCIO/conto%20economico%20analitico%202017.xlsx'#totale.$E$247]+['file:///H:/Ragio/SETTORE%20BILANCIO/CONTO%20CONSUNTIVO%202017/SCHEMI%20DI%20BILANCIO/conto%20economico%20analitico%202017.xlsx'#totale.$E$507]" table:style-name="ce5">
            <text:p>653.500,76</text:p>
          </table:table-cell>
          <table:table-cell office:value-type="float" office:value="729182.77" table:style-name="ce5">
            <text:p>729.182,77</text:p>
          </table:table-cell>
          <table:table-cell office:value-type="float" office:value="-75682.010000000009" table:formula="of:=[.F28]-[.G28]" table:style-name="ce5">
            <text:p>-75.682,01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657691.0999999996" table:formula="of:=['file:///H:/Ragio/SETTORE%20BILANCIO/CONTO%20CONSUNTIVO%202017/SCHEMI%20DI%20BILANCIO/conto%20economico%20analitico%202017.xlsx'#totale.$E$229]+['file:///H:/Ragio/SETTORE%20BILANCIO/CONTO%20CONSUNTIVO%202017/SCHEMI%20DI%20BILANCIO/conto%20economico%20analitico%202017.xlsx'#totale.$E$237]+['file:///H:/Ragio/SETTORE%20BILANCIO/CONTO%20CONSUNTIVO%202017/SCHEMI%20DI%20BILANCIO/conto%20economico%20analitico%202017.xlsx'#totale.$E$238]+['file:///H:/Ragio/SETTORE%20BILANCIO/CONTO%20CONSUNTIVO%202017/SCHEMI%20DI%20BILANCIO/conto%20economico%20analitico%202017.xlsx'#totale.$E$250]+['file:///H:/Ragio/SETTORE%20BILANCIO/CONTO%20CONSUNTIVO%202017/SCHEMI%20DI%20BILANCIO/conto%20economico%20analitico%202017.xlsx'#totale.$E$251]+['file:///H:/Ragio/SETTORE%20BILANCIO/CONTO%20CONSUNTIVO%202017/SCHEMI%20DI%20BILANCIO/conto%20economico%20analitico%202017.xlsx'#totale.$E$252]+['file:///H:/Ragio/SETTORE%20BILANCIO/CONTO%20CONSUNTIVO%202017/SCHEMI%20DI%20BILANCIO/conto%20economico%20analitico%202017.xlsx'#totale.$E$256]+['file:///H:/Ragio/SETTORE%20BILANCIO/CONTO%20CONSUNTIVO%202017/SCHEMI%20DI%20BILANCIO/conto%20economico%20analitico%202017.xlsx'#totale.$E$259]" table:style-name="ce5">
            <text:p>3.657.691,10</text:p>
          </table:table-cell>
          <table:table-cell office:value-type="float" office:value="3606468.2100000004" table:style-name="ce5">
            <text:p>3.606.468,21</text:p>
          </table:table-cell>
          <table:table-cell office:value-type="float" office:value="51222.889999999199" table:formula="of:=[.F29]-[.G29]" table:style-name="ce5">
            <text:p>51.222,89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7452367.869999997" table:formula="of:=['file:///H:/Ragio/SETTORE%20BILANCIO/CONTO%20CONSUNTIVO%202017/SCHEMI%20DI%20BILANCIO/conto%20economico%20analitico%202017.xlsx'#totale.$E$327]+['file:///H:/Ragio/SETTORE%20BILANCIO/CONTO%20CONSUNTIVO%202017/SCHEMI%20DI%20BILANCIO/conto%20economico%20analitico%202017.xlsx'#totale.$E$328]+['file:///H:/Ragio/SETTORE%20BILANCIO/CONTO%20CONSUNTIVO%202017/SCHEMI%20DI%20BILANCIO/conto%20economico%20analitico%202017.xlsx'#totale.$E$329]+['file:///H:/Ragio/SETTORE%20BILANCIO/CONTO%20CONSUNTIVO%202017/SCHEMI%20DI%20BILANCIO/conto%20economico%20analitico%202017.xlsx'#totale.$E$331]+['file:///H:/Ragio/SETTORE%20BILANCIO/CONTO%20CONSUNTIVO%202017/SCHEMI%20DI%20BILANCIO/conto%20economico%20analitico%202017.xlsx'#totale.$E$333]+['file:///H:/Ragio/SETTORE%20BILANCIO/CONTO%20CONSUNTIVO%202017/SCHEMI%20DI%20BILANCIO/conto%20economico%20analitico%202017.xlsx'#totale.$E$335]+['file:///H:/Ragio/SETTORE%20BILANCIO/CONTO%20CONSUNTIVO%202017/SCHEMI%20DI%20BILANCIO/conto%20economico%20analitico%202017.xlsx'#totale.$E$339]+['file:///H:/Ragio/SETTORE%20BILANCIO/CONTO%20CONSUNTIVO%202017/SCHEMI%20DI%20BILANCIO/conto%20economico%20analitico%202017.xlsx'#totale.$E$340]+['file:///H:/Ragio/SETTORE%20BILANCIO/CONTO%20CONSUNTIVO%202017/SCHEMI%20DI%20BILANCIO/conto%20economico%20analitico%202017.xlsx'#totale.$E$341]+['file:///H:/Ragio/SETTORE%20BILANCIO/CONTO%20CONSUNTIVO%202017/SCHEMI%20DI%20BILANCIO/conto%20economico%20analitico%202017.xlsx'#totale.$E$342]+['file:///H:/Ragio/SETTORE%20BILANCIO/CONTO%20CONSUNTIVO%202017/SCHEMI%20DI%20BILANCIO/conto%20economico%20analitico%202017.xlsx'#totale.$E$343]+['file:///H:/Ragio/SETTORE%20BILANCIO/CONTO%20CONSUNTIVO%202017/SCHEMI%20DI%20BILANCIO/conto%20economico%20analitico%202017.xlsx'#totale.$E$344]+['file:///H:/Ragio/SETTORE%20BILANCIO/CONTO%20CONSUNTIVO%202017/SCHEMI%20DI%20BILANCIO/conto%20economico%20analitico%202017.xlsx'#totale.$E$346]+['file:///H:/Ragio/SETTORE%20BILANCIO/CONTO%20CONSUNTIVO%202017/SCHEMI%20DI%20BILANCIO/conto%20economico%20analitico%202017.xlsx'#totale.$E$347]+['file:///H:/Ragio/SETTORE%20BILANCIO/CONTO%20CONSUNTIVO%202017/SCHEMI%20DI%20BILANCIO/conto%20economico%20analitico%202017.xlsx'#totale.$E$348]" table:style-name="ce8">
            <text:p>57.452.367,87</text:p>
          </table:table-cell>
          <table:table-cell office:value-type="float" office:value="58340902.880000003" table:style-name="ce8">
            <text:p>58.340.902,88</text:p>
          </table:table-cell>
          <table:table-cell office:value-type="float" office:value="-888535.01000000536" table:formula="of:=[.F30]-[.G30]" table:style-name="ce8">
            <text:p>-888.535,0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IX</text:p>
          </table:table-cell>
          <table:table-cell table:style-name="ce13"/>
          <table:table-cell office:value-type="string" table:style-name="ce13">
            <text:p>COSTI DELLA GESTIONE CORRENTE</text:p>
          </table:table-cell>
          <table:table-cell table:style-name="ce13"/>
          <table:table-cell office:value-type="float" office:value="86485295.789999992" table:formula="of:=SUM([.F32:.F43])" table:style-name="ce11">
            <text:p>86.485.295,79</text:p>
          </table:table-cell>
          <table:table-cell office:value-type="float" office:value="86838214.530000001" table:formula="of:=SUM([.G32:.G43])" table:style-name="ce11">
            <text:p>86.838.214,53</text:p>
          </table:table-cell>
          <table:table-cell office:value-type="float" office:value="-352918.73999999603" table:formula="of:=SUM([.H32:.H43])" table:style-name="ce11">
            <text:p>-352.918,74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3"/>
          <table:table-cell office:value-type="string" table:style-name="ce10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38158882.060000002" table:formula="of:=['file:///H:/Ragio/SETTORE%20BILANCIO/CONTO%20CONSUNTIVO%202017/SCHEMI%20DI%20BILANCIO/conto%20economico%20analitico%202017.xlsx'#totale.$E$190]+['file:///H:/Ragio/SETTORE%20BILANCIO/CONTO%20CONSUNTIVO%202017/SCHEMI%20DI%20BILANCIO/conto%20economico%20analitico%202017.xlsx'#totale.$E$191]+['file:///H:/Ragio/SETTORE%20BILANCIO/CONTO%20CONSUNTIVO%202017/SCHEMI%20DI%20BILANCIO/conto%20economico%20analitico%202017.xlsx'#totale.$E$193]+['file:///H:/Ragio/SETTORE%20BILANCIO/CONTO%20CONSUNTIVO%202017/SCHEMI%20DI%20BILANCIO/conto%20economico%20analitico%202017.xlsx'#totale.$E$194]+['file:///H:/Ragio/SETTORE%20BILANCIO/CONTO%20CONSUNTIVO%202017/SCHEMI%20DI%20BILANCIO/conto%20economico%20analitico%202017.xlsx'#totale.$E$196]+['file:///H:/Ragio/SETTORE%20BILANCIO/CONTO%20CONSUNTIVO%202017/SCHEMI%20DI%20BILANCIO/conto%20economico%20analitico%202017.xlsx'#totale.$E$197]+['file:///H:/Ragio/SETTORE%20BILANCIO/CONTO%20CONSUNTIVO%202017/SCHEMI%20DI%20BILANCIO/conto%20economico%20analitico%202017.xlsx'#totale.$E$200]+['file:///H:/Ragio/SETTORE%20BILANCIO/CONTO%20CONSUNTIVO%202017/SCHEMI%20DI%20BILANCIO/conto%20economico%20analitico%202017.xlsx'#totale.$E$204]+['file:///H:/Ragio/SETTORE%20BILANCIO/CONTO%20CONSUNTIVO%202017/SCHEMI%20DI%20BILANCIO/conto%20economico%20analitico%202017.xlsx'#totale.$E$205]+['file:///H:/Ragio/SETTORE%20BILANCIO/CONTO%20CONSUNTIVO%202017/SCHEMI%20DI%20BILANCIO/conto%20economico%20analitico%202017.xlsx'#totale.$E$206]+['file:///H:/Ragio/SETTORE%20BILANCIO/CONTO%20CONSUNTIVO%202017/SCHEMI%20DI%20BILANCIO/conto%20economico%20analitico%202017.xlsx'#totale.$E$207]+['file:///H:/Ragio/SETTORE%20BILANCIO/CONTO%20CONSUNTIVO%202017/SCHEMI%20DI%20BILANCIO/conto%20economico%20analitico%202017.xlsx'#totale.$E$208]+['file:///H:/Ragio/SETTORE%20BILANCIO/CONTO%20CONSUNTIVO%202017/SCHEMI%20DI%20BILANCIO/conto%20economico%20analitico%202017.xlsx'#totale.$E$209]+['file:///H:/Ragio/SETTORE%20BILANCIO/CONTO%20CONSUNTIVO%202017/SCHEMI%20DI%20BILANCIO/conto%20economico%20analitico%202017.xlsx'#totale.$E$211]+['file:///H:/Ragio/SETTORE%20BILANCIO/CONTO%20CONSUNTIVO%202017/SCHEMI%20DI%20BILANCIO/conto%20economico%20analitico%202017.xlsx'#totale.$E$212]+['file:///H:/Ragio/SETTORE%20BILANCIO/CONTO%20CONSUNTIVO%202017/SCHEMI%20DI%20BILANCIO/conto%20economico%20analitico%202017.xlsx'#totale.$E$214]+['file:///H:/Ragio/SETTORE%20BILANCIO/CONTO%20CONSUNTIVO%202017/SCHEMI%20DI%20BILANCIO/conto%20economico%20analitico%202017.xlsx'#totale.$E$215]+['file:///H:/Ragio/SETTORE%20BILANCIO/CONTO%20CONSUNTIVO%202017/SCHEMI%20DI%20BILANCIO/conto%20economico%20analitico%202017.xlsx'#totale.$E$210]" table:style-name="ce8">
            <text:p>38.158.882,06</text:p>
          </table:table-cell>
          <table:table-cell office:value-type="float" office:value="37600097.309999995" table:style-name="ce8">
            <text:p>37.600.097,31</text:p>
          </table:table-cell>
          <table:table-cell office:value-type="float" office:value="558784.75000000745" table:formula="of:=[.F32]-[.G32]" table:style-name="ce8">
            <text:p>558.784,75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8"/>
          <table:table-cell office:value-type="float" office:value="0" table:formula="of:=[.F33]-[.G33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8"/>
          <table:table-cell office:value-type="float" office:value="0" table:formula="of:=[.F34]-[.G34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5299220.82" table:formula="of:=['file:///H:/Ragio/SETTORE%20BILANCIO/CONTO%20CONSUNTIVO%202017/SCHEMI%20DI%20BILANCIO/conto%20economico%20analitico%202017.xlsx'#totale.$E$272]+['file:///H:/Ragio/SETTORE%20BILANCIO/CONTO%20CONSUNTIVO%202017/SCHEMI%20DI%20BILANCIO/conto%20economico%20analitico%202017.xlsx'#totale.$E$275]+['file:///H:/Ragio/SETTORE%20BILANCIO/CONTO%20CONSUNTIVO%202017/SCHEMI%20DI%20BILANCIO/conto%20economico%20analitico%202017.xlsx'#totale.$E$281]+['file:///H:/Ragio/SETTORE%20BILANCIO/CONTO%20CONSUNTIVO%202017/SCHEMI%20DI%20BILANCIO/conto%20economico%20analitico%202017.xlsx'#totale.$E$282]+['file:///H:/Ragio/SETTORE%20BILANCIO/CONTO%20CONSUNTIVO%202017/SCHEMI%20DI%20BILANCIO/conto%20economico%20analitico%202017.xlsx'#totale.$E$284]+['file:///H:/Ragio/SETTORE%20BILANCIO/CONTO%20CONSUNTIVO%202017/SCHEMI%20DI%20BILANCIO/conto%20economico%20analitico%202017.xlsx'#totale.$E$286]+['file:///H:/Ragio/SETTORE%20BILANCIO/CONTO%20CONSUNTIVO%202017/SCHEMI%20DI%20BILANCIO/conto%20economico%20analitico%202017.xlsx'#totale.$E$288]+['file:///H:/Ragio/SETTORE%20BILANCIO/CONTO%20CONSUNTIVO%202017/SCHEMI%20DI%20BILANCIO/conto%20economico%20analitico%202017.xlsx'#totale.$E$289]+['file:///H:/Ragio/SETTORE%20BILANCIO/CONTO%20CONSUNTIVO%202017/SCHEMI%20DI%20BILANCIO/conto%20economico%20analitico%202017.xlsx'#totale.$E$293]+['file:///H:/Ragio/SETTORE%20BILANCIO/CONTO%20CONSUNTIVO%202017/SCHEMI%20DI%20BILANCIO/conto%20economico%20analitico%202017.xlsx'#totale.$E$273]+['file:///H:/Ragio/SETTORE%20BILANCIO/CONTO%20CONSUNTIVO%202017/SCHEMI%20DI%20BILANCIO/conto%20economico%20analitico%202017.xlsx'#totale.$E$279]+['file:///H:/Ragio/SETTORE%20BILANCIO/CONTO%20CONSUNTIVO%202017/SCHEMI%20DI%20BILANCIO/conto%20economico%20analitico%202017.xlsx'#totale.$E$290]+['file:///H:/Ragio/SETTORE%20BILANCIO/CONTO%20CONSUNTIVO%202017/SCHEMI%20DI%20BILANCIO/conto%20economico%20analitico%202017.xlsx'#totale.$E$291]" table:style-name="ce8">
            <text:p>5.299.220,82</text:p>
          </table:table-cell>
          <table:table-cell office:value-type="float" office:value="2213614.15" table:style-name="ce8">
            <text:p>2.213.614,15</text:p>
          </table:table-cell>
          <table:table-cell office:value-type="float" office:value="3085606.6700000004" table:formula="of:=[.F35]-[.G35]" table:style-name="ce8">
            <text:p>3.085.606,67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254583.38" table:formula="of:=['file:///H:/Ragio/SETTORE%20BILANCIO/CONTO%20CONSUNTIVO%202017/SCHEMI%20DI%20BILANCIO/conto%20economico%20analitico%202017.xlsx'#totale.$E$269]" table:style-name="ce8">
            <text:p>2.254.583,38</text:p>
          </table:table-cell>
          <table:table-cell office:value-type="float" office:value="2879952.75" table:style-name="ce8">
            <text:p>2.879.952,75</text:p>
          </table:table-cell>
          <table:table-cell office:value-type="float" office:value="-625369.37000000011" table:formula="of:=[.F36]-[.G36]" table:style-name="ce8">
            <text:p>-625.369,37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6)</text:p>
          </table:table-cell>
          <table:table-cell office:value-type="string" table:style-name="ce10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8"/>
          <table:table-cell office:value-type="float" office:value="0" table:formula="of:=[.F37]-[.G37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7)</text:p>
          </table:table-cell>
          <table:table-cell office:value-type="string" table:style-name="ce10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446771.83" table:formula="of:=['file:///H:/Ragio/SETTORE%20BILANCIO/CONTO%20CONSUNTIVO%202017/SCHEMI%20DI%20BILANCIO/conto%20economico%20analitico%202017.xlsx'#totale.$E$359]+['file:///H:/Ragio/SETTORE%20BILANCIO/CONTO%20CONSUNTIVO%202017/SCHEMI%20DI%20BILANCIO/conto%20economico%20analitico%202017.xlsx'#totale.$E$360]+['file:///H:/Ragio/SETTORE%20BILANCIO/CONTO%20CONSUNTIVO%202017/SCHEMI%20DI%20BILANCIO/conto%20economico%20analitico%202017.xlsx'#totale.$E$361]+['file:///H:/Ragio/SETTORE%20BILANCIO/CONTO%20CONSUNTIVO%202017/SCHEMI%20DI%20BILANCIO/conto%20economico%20analitico%202017.xlsx'#totale.$E$399]" table:style-name="ce8">
            <text:p>3.446.771,83</text:p>
          </table:table-cell>
          <table:table-cell office:value-type="float" office:value="3693798.85" table:style-name="ce8">
            <text:p>3.693.798,85</text:p>
          </table:table-cell>
          <table:table-cell office:value-type="float" office:value="-247027.02000000002" table:formula="of:=[.F38]-[.G38]" table:style-name="ce8">
            <text:p>-247.027,0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8)</text:p>
          </table:table-cell>
          <table:table-cell office:value-type="string" table:style-name="ce10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27956523.919999998" table:formula="of:=['file:///H:/Ragio/SETTORE%20BILANCIO/CONTO%20CONSUNTIVO%202017/SCHEMI%20DI%20BILANCIO/conto%20economico%20analitico%202017.xlsx'#totale.$E$337]+['file:///H:/Ragio/SETTORE%20BILANCIO/CONTO%20CONSUNTIVO%202017/SCHEMI%20DI%20BILANCIO/conto%20economico%20analitico%202017.xlsx'#totale.$E$364]+['file:///H:/Ragio/SETTORE%20BILANCIO/CONTO%20CONSUNTIVO%202017/SCHEMI%20DI%20BILANCIO/conto%20economico%20analitico%202017.xlsx'#totale.$E$365]+['file:///H:/Ragio/SETTORE%20BILANCIO/CONTO%20CONSUNTIVO%202017/SCHEMI%20DI%20BILANCIO/conto%20economico%20analitico%202017.xlsx'#totale.$E$366]+['file:///H:/Ragio/SETTORE%20BILANCIO/CONTO%20CONSUNTIVO%202017/SCHEMI%20DI%20BILANCIO/conto%20economico%20analitico%202017.xlsx'#totale.$E$367]+['file:///H:/Ragio/SETTORE%20BILANCIO/CONTO%20CONSUNTIVO%202017/SCHEMI%20DI%20BILANCIO/conto%20economico%20analitico%202017.xlsx'#totale.$E$368]+['file:///H:/Ragio/SETTORE%20BILANCIO/CONTO%20CONSUNTIVO%202017/SCHEMI%20DI%20BILANCIO/conto%20economico%20analitico%202017.xlsx'#totale.$E$369]+['file:///H:/Ragio/SETTORE%20BILANCIO/CONTO%20CONSUNTIVO%202017/SCHEMI%20DI%20BILANCIO/conto%20economico%20analitico%202017.xlsx'#totale.$E$370]+['file:///H:/Ragio/SETTORE%20BILANCIO/CONTO%20CONSUNTIVO%202017/SCHEMI%20DI%20BILANCIO/conto%20economico%20analitico%202017.xlsx'#totale.$E$371]+['file:///H:/Ragio/SETTORE%20BILANCIO/CONTO%20CONSUNTIVO%202017/SCHEMI%20DI%20BILANCIO/conto%20economico%20analitico%202017.xlsx'#totale.$E$372]+['file:///H:/Ragio/SETTORE%20BILANCIO/CONTO%20CONSUNTIVO%202017/SCHEMI%20DI%20BILANCIO/conto%20economico%20analitico%202017.xlsx'#totale.$E$373]+['file:///H:/Ragio/SETTORE%20BILANCIO/CONTO%20CONSUNTIVO%202017/SCHEMI%20DI%20BILANCIO/conto%20economico%20analitico%202017.xlsx'#totale.$E$374]+['file:///H:/Ragio/SETTORE%20BILANCIO/CONTO%20CONSUNTIVO%202017/SCHEMI%20DI%20BILANCIO/conto%20economico%20analitico%202017.xlsx'#totale.$E$375]+['file:///H:/Ragio/SETTORE%20BILANCIO/CONTO%20CONSUNTIVO%202017/SCHEMI%20DI%20BILANCIO/conto%20economico%20analitico%202017.xlsx'#totale.$E$376]+['file:///H:/Ragio/SETTORE%20BILANCIO/CONTO%20CONSUNTIVO%202017/SCHEMI%20DI%20BILANCIO/conto%20economico%20analitico%202017.xlsx'#totale.$E$377]+['file:///H:/Ragio/SETTORE%20BILANCIO/CONTO%20CONSUNTIVO%202017/SCHEMI%20DI%20BILANCIO/conto%20economico%20analitico%202017.xlsx'#totale.$E$378]+['file:///H:/Ragio/SETTORE%20BILANCIO/CONTO%20CONSUNTIVO%202017/SCHEMI%20DI%20BILANCIO/conto%20economico%20analitico%202017.xlsx'#totale.$E$379]+['file:///H:/Ragio/SETTORE%20BILANCIO/CONTO%20CONSUNTIVO%202017/SCHEMI%20DI%20BILANCIO/conto%20economico%20analitico%202017.xlsx'#totale.$E$380]+['file:///H:/Ragio/SETTORE%20BILANCIO/CONTO%20CONSUNTIVO%202017/SCHEMI%20DI%20BILANCIO/conto%20economico%20analitico%202017.xlsx'#totale.$E$381]+['file:///H:/Ragio/SETTORE%20BILANCIO/CONTO%20CONSUNTIVO%202017/SCHEMI%20DI%20BILANCIO/conto%20economico%20analitico%202017.xlsx'#totale.$E$391]+['file:///H:/Ragio/SETTORE%20BILANCIO/CONTO%20CONSUNTIVO%202017/SCHEMI%20DI%20BILANCIO/conto%20economico%20analitico%202017.xlsx'#totale.$E$392]+['file:///H:/Ragio/SETTORE%20BILANCIO/CONTO%20CONSUNTIVO%202017/SCHEMI%20DI%20BILANCIO/conto%20economico%20analitico%202017.xlsx'#totale.$E$393]+['file:///H:/Ragio/SETTORE%20BILANCIO/CONTO%20CONSUNTIVO%202017/SCHEMI%20DI%20BILANCIO/conto%20economico%20analitico%202017.xlsx'#totale.$E$394]+['file:///H:/Ragio/SETTORE%20BILANCIO/CONTO%20CONSUNTIVO%202017/SCHEMI%20DI%20BILANCIO/conto%20economico%20analitico%202017.xlsx'#totale.$E$395]+['file:///H:/Ragio/SETTORE%20BILANCIO/CONTO%20CONSUNTIVO%202017/SCHEMI%20DI%20BILANCIO/conto%20economico%20analitico%202017.xlsx'#totale.$E$396]+['file:///H:/Ragio/SETTORE%20BILANCIO/CONTO%20CONSUNTIVO%202017/SCHEMI%20DI%20BILANCIO/conto%20economico%20analitico%202017.xlsx'#totale.$E$397]+['file:///H:/Ragio/SETTORE%20BILANCIO/CONTO%20CONSUNTIVO%202017/SCHEMI%20DI%20BILANCIO/conto%20economico%20analitico%202017.xlsx'#totale.$E$398]+['file:///H:/Ragio/SETTORE%20BILANCIO/CONTO%20CONSUNTIVO%202017/SCHEMI%20DI%20BILANCIO/conto%20economico%20analitico%202017.xlsx'#totale.$E$400]+['file:///H:/Ragio/SETTORE%20BILANCIO/CONTO%20CONSUNTIVO%202017/SCHEMI%20DI%20BILANCIO/conto%20economico%20analitico%202017.xlsx'#totale.$E$403]+['file:///H:/Ragio/SETTORE%20BILANCIO/CONTO%20CONSUNTIVO%202017/SCHEMI%20DI%20BILANCIO/conto%20economico%20analitico%202017.xlsx'#totale.$E$404]+['file:///H:/Ragio/SETTORE%20BILANCIO/CONTO%20CONSUNTIVO%202017/SCHEMI%20DI%20BILANCIO/conto%20economico%20analitico%202017.xlsx'#totale.$E$405]+['file:///H:/Ragio/SETTORE%20BILANCIO/CONTO%20CONSUNTIVO%202017/SCHEMI%20DI%20BILANCIO/conto%20economico%20analitico%202017.xlsx'#totale.$E$406]+['file:///H:/Ragio/SETTORE%20BILANCIO/CONTO%20CONSUNTIVO%202017/SCHEMI%20DI%20BILANCIO/conto%20economico%20analitico%202017.xlsx'#totale.$E$407]+['file:///H:/Ragio/SETTORE%20BILANCIO/CONTO%20CONSUNTIVO%202017/SCHEMI%20DI%20BILANCIO/conto%20economico%20analitico%202017.xlsx'#totale.$E$408]+['file:///H:/Ragio/SETTORE%20BILANCIO/CONTO%20CONSUNTIVO%202017/SCHEMI%20DI%20BILANCIO/conto%20economico%20analitico%202017.xlsx'#totale.$E$409]+['file:///H:/Ragio/SETTORE%20BILANCIO/CONTO%20CONSUNTIVO%202017/SCHEMI%20DI%20BILANCIO/conto%20economico%20analitico%202017.xlsx'#totale.$E$410]+['file:///H:/Ragio/SETTORE%20BILANCIO/CONTO%20CONSUNTIVO%202017/SCHEMI%20DI%20BILANCIO/conto%20economico%20analitico%202017.xlsx'#totale.$E$411]+['file:///H:/Ragio/SETTORE%20BILANCIO/CONTO%20CONSUNTIVO%202017/SCHEMI%20DI%20BILANCIO/conto%20economico%20analitico%202017.xlsx'#totale.$E$412]+['file:///H:/Ragio/SETTORE%20BILANCIO/CONTO%20CONSUNTIVO%202017/SCHEMI%20DI%20BILANCIO/conto%20economico%20analitico%202017.xlsx'#totale.$E$413]+['file:///H:/Ragio/SETTORE%20BILANCIO/CONTO%20CONSUNTIVO%202017/SCHEMI%20DI%20BILANCIO/conto%20economico%20analitico%202017.xlsx'#totale.$E$441]+['file:///H:/Ragio/SETTORE%20BILANCIO/CONTO%20CONSUNTIVO%202017/SCHEMI%20DI%20BILANCIO/conto%20economico%20analitico%202017.xlsx'#totale.$E$443]" table:style-name="ce8">
            <text:p>27.956.523,92</text:p>
          </table:table-cell>
          <table:table-cell office:value-type="float" office:value="30111565.789999999" table:style-name="ce8">
            <text:p>30.111.565,79</text:p>
          </table:table-cell>
          <table:table-cell office:value-type="float" office:value="-2155041.870000001" table:formula="of:=[.F39]-[.G39]" table:style-name="ce8">
            <text:p>-2.155.041,87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516265.08" table:formula="of:=['file:///H:/Ragio/SETTORE%20BILANCIO/CONTO%20CONSUNTIVO%202017/SCHEMI%20DI%20BILANCIO/conto%20economico%20analitico%202017.xlsx'#totale.$E$351]+['file:///H:/Ragio/SETTORE%20BILANCIO/CONTO%20CONSUNTIVO%202017/SCHEMI%20DI%20BILANCIO/conto%20economico%20analitico%202017.xlsx'#totale.$E$353]+['file:///H:/Ragio/SETTORE%20BILANCIO/CONTO%20CONSUNTIVO%202017/SCHEMI%20DI%20BILANCIO/conto%20economico%20analitico%202017.xlsx'#totale.$E$354]+['file:///H:/Ragio/SETTORE%20BILANCIO/CONTO%20CONSUNTIVO%202017/SCHEMI%20DI%20BILANCIO/conto%20economico%20analitico%202017.xlsx'#totale.$E$355]+['file:///H:/Ragio/SETTORE%20BILANCIO/CONTO%20CONSUNTIVO%202017/SCHEMI%20DI%20BILANCIO/conto%20economico%20analitico%202017.xlsx'#totale.$E$356]" table:style-name="ce8">
            <text:p>1.516.265,08</text:p>
          </table:table-cell>
          <table:table-cell office:value-type="float" office:value="1383916.4" table:style-name="ce8">
            <text:p>1.383.916,40</text:p>
          </table:table-cell>
          <table:table-cell office:value-type="float" office:value="132348.68000000017" table:formula="of:=[.F40]-[.G40]" table:style-name="ce8">
            <text:p>132.348,68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8"/>
          <table:table-cell office:value-type="float" office:value="0" table:formula="of:=[.F41]-[.G41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1)</text:p>
          </table:table-cell>
          <table:table-cell office:value-type="string" table:style-name="ce10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2277076.5699999998" table:formula="of:=['file:///H:/Ragio/SETTORE%20BILANCIO/CONTO%20CONSUNTIVO%202017/SCHEMI%20DI%20BILANCIO/conto%20economico%20analitico%202017.xlsx'#totale.$E$384]+['file:///H:/Ragio/SETTORE%20BILANCIO/CONTO%20CONSUNTIVO%202017/SCHEMI%20DI%20BILANCIO/conto%20economico%20analitico%202017.xlsx'#totale.$E$385]+['file:///H:/Ragio/SETTORE%20BILANCIO/CONTO%20CONSUNTIVO%202017/SCHEMI%20DI%20BILANCIO/conto%20economico%20analitico%202017.xlsx'#totale.$E$386]+['file:///H:/Ragio/SETTORE%20BILANCIO/CONTO%20CONSUNTIVO%202017/SCHEMI%20DI%20BILANCIO/conto%20economico%20analitico%202017.xlsx'#totale.$E$387]+['file:///H:/Ragio/SETTORE%20BILANCIO/CONTO%20CONSUNTIVO%202017/SCHEMI%20DI%20BILANCIO/conto%20economico%20analitico%202017.xlsx'#totale.$E$388]" table:style-name="ce8">
            <text:p>2.277.076,57</text:p>
          </table:table-cell>
          <table:table-cell office:value-type="float" office:value="2967643.0100000002" table:style-name="ce8">
            <text:p>2.967.643,01</text:p>
          </table:table-cell>
          <table:table-cell office:value-type="float" office:value="-690566.44000000041" table:formula="of:=[.F42]-[.G42]" table:style-name="ce8">
            <text:p>-690.566,44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2)</text:p>
          </table:table-cell>
          <table:table-cell office:value-type="string" table:style-name="ce10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5575972.1299999999" table:formula="of:=['file:///H:/Ragio/SETTORE%20BILANCIO/CONTO%20CONSUNTIVO%202017/SCHEMI%20DI%20BILANCIO/conto%20economico%20analitico%202017.xlsx'#totale.$E$202]+['file:///H:/Ragio/SETTORE%20BILANCIO/CONTO%20CONSUNTIVO%202017/SCHEMI%20DI%20BILANCIO/conto%20economico%20analitico%202017.xlsx'#totale.$E$218]+['file:///H:/Ragio/SETTORE%20BILANCIO/CONTO%20CONSUNTIVO%202017/SCHEMI%20DI%20BILANCIO/conto%20economico%20analitico%202017.xlsx'#totale.$E$219]+['file:///H:/Ragio/SETTORE%20BILANCIO/CONTO%20CONSUNTIVO%202017/SCHEMI%20DI%20BILANCIO/conto%20economico%20analitico%202017.xlsx'#totale.$E$302]+['file:///H:/Ragio/SETTORE%20BILANCIO/CONTO%20CONSUNTIVO%202017/SCHEMI%20DI%20BILANCIO/conto%20economico%20analitico%202017.xlsx'#totale.$E$307]+['file:///H:/Ragio/SETTORE%20BILANCIO/CONTO%20CONSUNTIVO%202017/SCHEMI%20DI%20BILANCIO/conto%20economico%20analitico%202017.xlsx'#totale.$E$308]+['file:///H:/Ragio/SETTORE%20BILANCIO/CONTO%20CONSUNTIVO%202017/SCHEMI%20DI%20BILANCIO/conto%20economico%20analitico%202017.xlsx'#totale.$E$309]+['file:///H:/Ragio/SETTORE%20BILANCIO/CONTO%20CONSUNTIVO%202017/SCHEMI%20DI%20BILANCIO/conto%20economico%20analitico%202017.xlsx'#totale.$E$310]+['file:///H:/Ragio/SETTORE%20BILANCIO/CONTO%20CONSUNTIVO%202017/SCHEMI%20DI%20BILANCIO/conto%20economico%20analitico%202017.xlsx'#totale.$E$313]+['file:///H:/Ragio/SETTORE%20BILANCIO/CONTO%20CONSUNTIVO%202017/SCHEMI%20DI%20BILANCIO/conto%20economico%20analitico%202017.xlsx'#totale.$E$315]+['file:///H:/Ragio/SETTORE%20BILANCIO/CONTO%20CONSUNTIVO%202017/SCHEMI%20DI%20BILANCIO/conto%20economico%20analitico%202017.xlsx'#totale.$E$317]+['file:///H:/Ragio/SETTORE%20BILANCIO/CONTO%20CONSUNTIVO%202017/SCHEMI%20DI%20BILANCIO/conto%20economico%20analitico%202017.xlsx'#totale.$E$319]+['file:///H:/Ragio/SETTORE%20BILANCIO/CONTO%20CONSUNTIVO%202017/SCHEMI%20DI%20BILANCIO/conto%20economico%20analitico%202017.xlsx'#totale.$E$320]+['file:///H:/Ragio/SETTORE%20BILANCIO/CONTO%20CONSUNTIVO%202017/SCHEMI%20DI%20BILANCIO/conto%20economico%20analitico%202017.xlsx'#totale.$E$321]+['file:///H:/Ragio/SETTORE%20BILANCIO/CONTO%20CONSUNTIVO%202017/SCHEMI%20DI%20BILANCIO/conto%20economico%20analitico%202017.xlsx'#totale.$E$416]+['file:///H:/Ragio/SETTORE%20BILANCIO/CONTO%20CONSUNTIVO%202017/SCHEMI%20DI%20BILANCIO/conto%20economico%20analitico%202017.xlsx'#totale.$E$417]+['file:///H:/Ragio/SETTORE%20BILANCIO/CONTO%20CONSUNTIVO%202017/SCHEMI%20DI%20BILANCIO/conto%20economico%20analitico%202017.xlsx'#totale.$E$418]+['file:///H:/Ragio/SETTORE%20BILANCIO/CONTO%20CONSUNTIVO%202017/SCHEMI%20DI%20BILANCIO/conto%20economico%20analitico%202017.xlsx'#totale.$E$419]+['file:///H:/Ragio/SETTORE%20BILANCIO/CONTO%20CONSUNTIVO%202017/SCHEMI%20DI%20BILANCIO/conto%20economico%20analitico%202017.xlsx'#totale.$E$420]+['file:///H:/Ragio/SETTORE%20BILANCIO/CONTO%20CONSUNTIVO%202017/SCHEMI%20DI%20BILANCIO/conto%20economico%20analitico%202017.xlsx'#totale.$E$421]+['file:///H:/Ragio/SETTORE%20BILANCIO/CONTO%20CONSUNTIVO%202017/SCHEMI%20DI%20BILANCIO/conto%20economico%20analitico%202017.xlsx'#totale.$E$424]+['file:///H:/Ragio/SETTORE%20BILANCIO/CONTO%20CONSUNTIVO%202017/SCHEMI%20DI%20BILANCIO/conto%20economico%20analitico%202017.xlsx'#totale.$E$425]+['file:///H:/Ragio/SETTORE%20BILANCIO/CONTO%20CONSUNTIVO%202017/SCHEMI%20DI%20BILANCIO/conto%20economico%20analitico%202017.xlsx'#totale.$E$426]+['file:///H:/Ragio/SETTORE%20BILANCIO/CONTO%20CONSUNTIVO%202017/SCHEMI%20DI%20BILANCIO/conto%20economico%20analitico%202017.xlsx'#totale.$E$427]+['file:///H:/Ragio/SETTORE%20BILANCIO/CONTO%20CONSUNTIVO%202017/SCHEMI%20DI%20BILANCIO/conto%20economico%20analitico%202017.xlsx'#totale.$E$428]+['file:///H:/Ragio/SETTORE%20BILANCIO/CONTO%20CONSUNTIVO%202017/SCHEMI%20DI%20BILANCIO/conto%20economico%20analitico%202017.xlsx'#totale.$E$429]+['file:///H:/Ragio/SETTORE%20BILANCIO/CONTO%20CONSUNTIVO%202017/SCHEMI%20DI%20BILANCIO/conto%20economico%20analitico%202017.xlsx'#totale.$E$430]+['file:///H:/Ragio/SETTORE%20BILANCIO/CONTO%20CONSUNTIVO%202017/SCHEMI%20DI%20BILANCIO/conto%20economico%20analitico%202017.xlsx'#totale.$E$431]+['file:///H:/Ragio/SETTORE%20BILANCIO/CONTO%20CONSUNTIVO%202017/SCHEMI%20DI%20BILANCIO/conto%20economico%20analitico%202017.xlsx'#totale.$E$432]+['file:///H:/Ragio/SETTORE%20BILANCIO/CONTO%20CONSUNTIVO%202017/SCHEMI%20DI%20BILANCIO/conto%20economico%20analitico%202017.xlsx'#totale.$E$433]+['file:///H:/Ragio/SETTORE%20BILANCIO/CONTO%20CONSUNTIVO%202017/SCHEMI%20DI%20BILANCIO/conto%20economico%20analitico%202017.xlsx'#totale.$E$434]+['file:///H:/Ragio/SETTORE%20BILANCIO/CONTO%20CONSUNTIVO%202017/SCHEMI%20DI%20BILANCIO/conto%20economico%20analitico%202017.xlsx'#totale.$E$435]+['file:///H:/Ragio/SETTORE%20BILANCIO/CONTO%20CONSUNTIVO%202017/SCHEMI%20DI%20BILANCIO/conto%20economico%20analitico%202017.xlsx'#totale.$E$436]+['file:///H:/Ragio/SETTORE%20BILANCIO/CONTO%20CONSUNTIVO%202017/SCHEMI%20DI%20BILANCIO/conto%20economico%20analitico%202017.xlsx'#totale.$E$437]+['file:///H:/Ragio/SETTORE%20BILANCIO/CONTO%20CONSUNTIVO%202017/SCHEMI%20DI%20BILANCIO/conto%20economico%20analitico%202017.xlsx'#totale.$E$438]+['file:///H:/Ragio/SETTORE%20BILANCIO/CONTO%20CONSUNTIVO%202017/SCHEMI%20DI%20BILANCIO/conto%20economico%20analitico%202017.xlsx'#totale.$E$439]+['file:///H:/Ragio/SETTORE%20BILANCIO/CONTO%20CONSUNTIVO%202017/SCHEMI%20DI%20BILANCIO/conto%20economico%20analitico%202017.xlsx'#totale.$E$440]+['file:///H:/Ragio/SETTORE%20BILANCIO/CONTO%20CONSUNTIVO%202017/SCHEMI%20DI%20BILANCIO/conto%20economico%20analitico%202017.xlsx'#totale.$E$444]+['file:///H:/Ragio/SETTORE%20BILANCIO/CONTO%20CONSUNTIVO%202017/SCHEMI%20DI%20BILANCIO/conto%20economico%20analitico%202017.xlsx'#totale.$E$445]+['file:///H:/Ragio/SETTORE%20BILANCIO/CONTO%20CONSUNTIVO%202017/SCHEMI%20DI%20BILANCIO/conto%20economico%20analitico%202017.xlsx'#totale.$E$446]+['file:///H:/Ragio/SETTORE%20BILANCIO/CONTO%20CONSUNTIVO%202017/SCHEMI%20DI%20BILANCIO/conto%20economico%20analitico%202017.xlsx'#totale.$E$447]+['file:///H:/Ragio/SETTORE%20BILANCIO/CONTO%20CONSUNTIVO%202017/SCHEMI%20DI%20BILANCIO/conto%20economico%20analitico%202017.xlsx'#totale.$E$512]" table:style-name="ce8">
            <text:p>5.575.972,13</text:p>
          </table:table-cell>
          <table:table-cell office:value-type="float" office:value="5987626.2700000023" table:style-name="ce8">
            <text:p>5.987.626,27</text:p>
          </table:table-cell>
          <table:table-cell office:value-type="float" office:value="-411654.14000000246" table:formula="of:=[.F43]-[.G43]" table:style-name="ce8">
            <text:p>-411.654,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X</text:p>
          </table:table-cell>
          <table:table-cell table:style-name="ce13"/>
          <table:table-cell office:value-type="string" table:style-name="ce13">
            <text:p>AMMORTAMENTI E SVALUTAZIONI</text:p>
          </table:table-cell>
          <table:table-cell table:style-name="ce13"/>
          <table:table-cell office:value-type="float" office:value="8036895.0300000003" table:formula="of:=SUM([.F45:.F48])" table:style-name="ce11">
            <text:p>8.036.895,03</text:p>
          </table:table-cell>
          <table:table-cell office:value-type="float" office:value="7976925.1500000004" table:formula="of:=SUM([.G45:.G48])" table:style-name="ce11">
            <text:p>7.976.925,15</text:p>
          </table:table-cell>
          <table:table-cell office:value-type="float" office:value="59969.880000000354" table:formula="of:=SUM([.H45:.H48])" table:style-name="ce11">
            <text:p>59.969,88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1646077.37" table:formula="of:=['file:///H:/Ragio/SETTORE%20BILANCIO/CONTO%20CONSUNTIVO%202017/SCHEMI%20DI%20BILANCIO/conto%20economico%20analitico%202017.xlsx'#totale.$E$451]+['file:///H:/Ragio/SETTORE%20BILANCIO/CONTO%20CONSUNTIVO%202017/SCHEMI%20DI%20BILANCIO/conto%20economico%20analitico%202017.xlsx'#totale.$E$458]+['file:///H:/Ragio/SETTORE%20BILANCIO/CONTO%20CONSUNTIVO%202017/SCHEMI%20DI%20BILANCIO/conto%20economico%20analitico%202017.xlsx'#totale.$E$461]+['file:///H:/Ragio/SETTORE%20BILANCIO/CONTO%20CONSUNTIVO%202017/SCHEMI%20DI%20BILANCIO/conto%20economico%20analitico%202017.xlsx'#totale.$E$462]+['file:///H:/Ragio/SETTORE%20BILANCIO/CONTO%20CONSUNTIVO%202017/SCHEMI%20DI%20BILANCIO/conto%20economico%20analitico%202017.xlsx'#totale.$E$466]+7267.54" table:style-name="ce8">
            <text:p>1.646.077,37</text:p>
          </table:table-cell>
          <table:table-cell office:value-type="float" office:value="1212485.3500000001" table:style-name="ce8">
            <text:p>1.212.485,35</text:p>
          </table:table-cell>
          <table:table-cell office:value-type="float" office:value="433592.02" table:formula="of:=[.F45]-[.G45]" table:style-name="ce8">
            <text:p>433.592,0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6390817.6600000001" table:formula="of:=['file:///H:/Ragio/SETTORE%20BILANCIO/CONTO%20CONSUNTIVO%202017/SCHEMI%20DI%20BILANCIO/conto%20economico%20analitico%202017.xlsx'#totale.$E$473]+['file:///H:/Ragio/SETTORE%20BILANCIO/CONTO%20CONSUNTIVO%202017/SCHEMI%20DI%20BILANCIO/conto%20economico%20analitico%202017.xlsx'#totale.$E$474]+['file:///H:/Ragio/SETTORE%20BILANCIO/CONTO%20CONSUNTIVO%202017/SCHEMI%20DI%20BILANCIO/conto%20economico%20analitico%202017.xlsx'#totale.$E$478]+['file:///H:/Ragio/SETTORE%20BILANCIO/CONTO%20CONSUNTIVO%202017/SCHEMI%20DI%20BILANCIO/conto%20economico%20analitico%202017.xlsx'#totale.$E$479]+['file:///H:/Ragio/SETTORE%20BILANCIO/CONTO%20CONSUNTIVO%202017/SCHEMI%20DI%20BILANCIO/conto%20economico%20analitico%202017.xlsx'#totale.$E$480]+['file:///H:/Ragio/SETTORE%20BILANCIO/CONTO%20CONSUNTIVO%202017/SCHEMI%20DI%20BILANCIO/conto%20economico%20analitico%202017.xlsx'#totale.$E$484]+['file:///H:/Ragio/SETTORE%20BILANCIO/CONTO%20CONSUNTIVO%202017/SCHEMI%20DI%20BILANCIO/conto%20economico%20analitico%202017.xlsx'#totale.$E$485]+['file:///H:/Ragio/SETTORE%20BILANCIO/CONTO%20CONSUNTIVO%202017/SCHEMI%20DI%20BILANCIO/conto%20economico%20analitico%202017.xlsx'#totale.$E$486]+['file:///H:/Ragio/SETTORE%20BILANCIO/CONTO%20CONSUNTIVO%202017/SCHEMI%20DI%20BILANCIO/conto%20economico%20analitico%202017.xlsx'#totale.$E$489]+['file:///H:/Ragio/SETTORE%20BILANCIO/CONTO%20CONSUNTIVO%202017/SCHEMI%20DI%20BILANCIO/conto%20economico%20analitico%202017.xlsx'#totale.$E$492]+['file:///H:/Ragio/SETTORE%20BILANCIO/CONTO%20CONSUNTIVO%202017/SCHEMI%20DI%20BILANCIO/conto%20economico%20analitico%202017.xlsx'#totale.$E$493]-7267.54" table:style-name="ce8">
            <text:p>6.390.817,66</text:p>
          </table:table-cell>
          <table:table-cell office:value-type="float" office:value="6764439.7999999998" table:style-name="ce8">
            <text:p>6.764.439,80</text:p>
          </table:table-cell>
          <table:table-cell office:value-type="float" office:value="-373622.13999999966" table:formula="of:=[.F46]-[.G46]" table:style-name="ce8">
            <text:p>-373.622,14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8"/>
          <table:table-cell office:value-type="float" office:value="0" table:formula="of:=[.F47]-[.G47]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48]-[.G48]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XI</text:p>
          </table:table-cell>
          <table:table-cell table:style-name="ce13"/>
          <table:table-cell office:value-type="string" table:style-name="ce13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520390.38" table:formula="of:=['file:///H:/Ragio/SETTORE%20BILANCIO/CONTO%20CONSUNTIVO%202017/SCHEMI%20DI%20BILANCIO/conto%20economico%20analitico%202017.xlsx'#totale.$E$498]+['file:///H:/Ragio/SETTORE%20BILANCIO/CONTO%20CONSUNTIVO%202017/SCHEMI%20DI%20BILANCIO/conto%20economico%20analitico%202017.xlsx'#totale.$E$500]" table:style-name="ce11">
            <text:p>520.390,38</text:p>
          </table:table-cell>
          <table:table-cell office:value-type="float" office:value="717214.98" table:style-name="ce11">
            <text:p>717.214,98</text:p>
          </table:table-cell>
          <table:table-cell office:value-type="float" office:value="-196824.59999999998" table:formula="of:=[.F49]-[.G49]" table:style-name="ce11">
            <text:p>-196.824,6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">
            <text:p>XII</text:p>
          </table:table-cell>
          <table:table-cell table:style-name="ce13"/>
          <table:table-cell office:value-type="string" table:style-name="ce13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4">
            <text:p>TOTALE COSTI <text:s/>B)</text:p>
          </table:table-cell>
          <table:table-cell table:style-name="ce1"/>
          <table:table-cell office:value-type="float" office:value="285090008.06999993" table:formula="of:=[.F23]+[.F31]+[.F44]+[.F49]+[.F50]" table:style-name="ce15">
            <text:p>285.090.008,07</text:p>
          </table:table-cell>
          <table:table-cell office:value-type="float" office:value="289166264.88" table:formula="of:=[.G23]+[.G31]+[.G44]+[.G49]+[.G50]" table:style-name="ce15">
            <text:p>289.166.264,88</text:p>
          </table:table-cell>
          <table:table-cell office:value-type="float" office:value="-4076256.8099999903" table:formula="of:=[.H23]+[.H31]+[.H44]+[.H49]+[.H50]" table:style-name="ce15">
            <text:p>-4.076.256,81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14">
            <text:p>DIFFERENZA TRA PROVENTI E COSTI OPERATIVI (A-B)</text:p>
          </table:table-cell>
          <table:table-cell table:style-name="ce1"/>
          <table:table-cell office:value-type="float" office:value="20172265.350000083" table:formula="of:=[.F20]-[.F51]" table:style-name="ce15">
            <text:p>20.172.265,35</text:p>
          </table:table-cell>
          <table:table-cell office:value-type="float" office:value="5594330.9199999571" table:formula="of:=[.G20]-[.G51]" table:style-name="ce15">
            <text:p>5.594.330,92</text:p>
          </table:table-cell>
          <table:table-cell office:value-type="float" office:value="14577934.42999997" table:formula="of:=[.H20]-[.H51]" table:style-name="ce15">
            <text:p>14.577.934,4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C)</text:p>
          </table:table-cell>
          <table:table-cell table:number-columns-repeated="2" table:style-name="ce13"/>
          <table:table-cell office:value-type="string" table:style-name="ce14">
            <text:p>PROVENTI ED ONERI FINANZIARI</text:p>
          </table:table-cell>
          <table:table-cell table:style-name="ce13"/>
          <table:table-cell office:value-type="float" office:value="-398860.95000000007" table:formula="of:=SUM([.F54:.F56])" table:style-name="ce15">
            <text:p>-398.860,95</text:p>
          </table:table-cell>
          <table:table-cell office:value-type="float" office:value="-409377.88999999996" table:formula="of:=SUM([.G54:.G56])" table:style-name="ce15">
            <text:p>-409.377,89</text:p>
          </table:table-cell>
          <table:table-cell office:value-type="float" office:value="10516.939999999926" table:formula="of:=SUM([.H54:.H56])" table:style-name="ce15">
            <text:p>10.516,9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193146.1" table:formula="of:=['file:///H:/Ragio/SETTORE%20BILANCIO/CONTO%20CONSUNTIVO%202017/SCHEMI%20DI%20BILANCIO/conto%20economico%20analitico%202017.xlsx'#totale.$E$145]" table:style-name="ce8">
            <text:p>193.146,10</text:p>
          </table:table-cell>
          <table:table-cell office:value-type="float" office:value="217449.38" table:style-name="ce8">
            <text:p>217.449,38</text:p>
          </table:table-cell>
          <table:table-cell office:value-type="float" office:value="-24303.279999999999" table:formula="of:=[.F54]-[.G54]" table:style-name="ce8">
            <text:p>-24.303,2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590896.43000000005" table:formula="of:=-['file:///H:/Ragio/SETTORE%20BILANCIO/CONTO%20CONSUNTIVO%202017/SCHEMI%20DI%20BILANCIO/conto%20economico%20analitico%202017.xlsx'#totale.$E$517]-['file:///H:/Ragio/SETTORE%20BILANCIO/CONTO%20CONSUNTIVO%202017/SCHEMI%20DI%20BILANCIO/conto%20economico%20analitico%202017.xlsx'#totale.$E$518]-['file:///H:/Ragio/SETTORE%20BILANCIO/CONTO%20CONSUNTIVO%202017/SCHEMI%20DI%20BILANCIO/conto%20economico%20analitico%202017.xlsx'#totale.$E$520]-['file:///H:/Ragio/SETTORE%20BILANCIO/CONTO%20CONSUNTIVO%202017/SCHEMI%20DI%20BILANCIO/conto%20economico%20analitico%202017.xlsx'#totale.$E$521]" table:style-name="ce8">
            <text:p>-590.896,43</text:p>
          </table:table-cell>
          <table:table-cell office:value-type="float" office:value="-628726.85" table:style-name="ce8">
            <text:p>-628.726,85</text:p>
          </table:table-cell>
          <table:table-cell office:value-type="float" office:value="37830.419999999925" table:formula="of:=[.F55]-[.G55]" table:style-name="ce8">
            <text:p>37.830,4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-1110.6199999999999" table:formula="of:=['file:///H:/Ragio/SETTORE%20BILANCIO/CONTO%20CONSUNTIVO%202017/SCHEMI%20DI%20BILANCIO/conto%20economico%20analitico%202017.xlsx'#totale.$E$146]-['file:///H:/Ragio/SETTORE%20BILANCIO/CONTO%20CONSUNTIVO%202017/SCHEMI%20DI%20BILANCIO/conto%20economico%20analitico%202017.xlsx'#totale.$E$522]" table:style-name="ce8">
            <text:p>-1.110,62</text:p>
          </table:table-cell>
          <table:table-cell office:value-type="float" office:value="1899.58" table:style-name="ce8">
            <text:p>1.899,58</text:p>
          </table:table-cell>
          <table:table-cell office:value-type="float" office:value="-3010.2" table:formula="of:=[.F56]-[.G56]" table:style-name="ce8">
            <text:p>-3.010,2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D)</text:p>
          </table:table-cell>
          <table:table-cell table:number-columns-repeated="2" table:style-name="ce13"/>
          <table:table-cell office:value-type="string" table:style-name="ce14">
            <text:p>RETTIFICHE DI VALORE DI ATTIVITA' FINANZIARIE</text:p>
          </table:table-cell>
          <table:table-cell table:style-name="ce13"/>
          <table:table-cell office:value-type="float" office:value="-26006" table:formula="of:=SUM([.F58:.F59])" table:style-name="ce15">
            <text:p>-26.006,00</text:p>
          </table:table-cell>
          <table:table-cell office:value-type="float" office:value="-222861.95" table:formula="of:=SUM([.G58:.G59])" table:style-name="ce15">
            <text:p>-222.861,95</text:p>
          </table:table-cell>
          <table:table-cell office:value-type="float" office:value="196855.95" table:formula="of:=SUM([.H58:.H59])" table:style-name="ce15">
            <text:p>196.855,95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of:=['file:///H:/Ragio/SETTORE%20BILANCIO/CONTO%20CONSUNTIVO%202017/SCHEMI%20DI%20BILANCIO/conto%20economico%20analitico%202017.xlsx'#totale.$E$151]" table:style-name="ce8">
            <text:p>-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formula="of:=[.F58]-[.G58]" table:style-name="ce8">
            <text:p>-10.000,00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-26006" table:formula="of:=-['file:///H:/Ragio/SETTORE%20BILANCIO/CONTO%20CONSUNTIVO%202017/SCHEMI%20DI%20BILANCIO/conto%20economico%20analitico%202017.xlsx'#totale.$E$527]" table:style-name="ce8">
            <text:p>-26.006,00</text:p>
          </table:table-cell>
          <table:table-cell office:value-type="float" office:value="-232861.95" table:style-name="ce8">
            <text:p>-232.861,95</text:p>
          </table:table-cell>
          <table:table-cell office:value-type="float" office:value="206855.95" table:formula="of:=[.F59]-[.G59]" table:style-name="ce8">
            <text:p>206.855,9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E)</text:p>
          </table:table-cell>
          <table:table-cell table:number-columns-repeated="2" table:style-name="ce14"/>
          <table:table-cell office:value-type="string" table:style-name="ce14">
            <text:p>PROVENTI ED ONERI STRAORDINARI</text:p>
          </table:table-cell>
          <table:table-cell table:style-name="ce13"/>
          <table:table-cell office:value-type="float" office:value="-619873.32999999984" table:formula="of:=SUM([.F61:.F62])" table:style-name="ce15">
            <text:p>-619.873,33</text:p>
          </table:table-cell>
          <table:table-cell office:value-type="float" office:value="-2911424.4699999997" table:formula="of:=SUM([.G61:.G62])" table:style-name="ce15">
            <text:p>-2.911.424,47</text:p>
          </table:table-cell>
          <table:table-cell office:value-type="float" office:value="2291551.1400000006" table:formula="of:=SUM([.H61:.H62])" table:style-name="ce15">
            <text:p>2.291.551,1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680696.23" table:formula="of:=['file:///H:/Ragio/SETTORE%20BILANCIO/CONTO%20CONSUNTIVO%202017/SCHEMI%20DI%20BILANCIO/conto%20economico%20analitico%202017.xlsx'#totale.$E$156]+['file:///H:/Ragio/SETTORE%20BILANCIO/CONTO%20CONSUNTIVO%202017/SCHEMI%20DI%20BILANCIO/conto%20economico%20analitico%202017.xlsx'#totale.$E$157]+['file:///H:/Ragio/SETTORE%20BILANCIO/CONTO%20CONSUNTIVO%202017/SCHEMI%20DI%20BILANCIO/conto%20economico%20analitico%202017.xlsx'#totale.$E$158]+['file:///H:/Ragio/SETTORE%20BILANCIO/CONTO%20CONSUNTIVO%202017/SCHEMI%20DI%20BILANCIO/conto%20economico%20analitico%202017.xlsx'#totale.$E$159]+['file:///H:/Ragio/SETTORE%20BILANCIO/CONTO%20CONSUNTIVO%202017/SCHEMI%20DI%20BILANCIO/conto%20economico%20analitico%202017.xlsx'#totale.$E$160]" table:style-name="ce8">
            <text:p>680.696,23</text:p>
          </table:table-cell>
          <table:table-cell office:value-type="float" office:value="1135734.0799999998" table:style-name="ce8">
            <text:p>1.135.734,08</text:p>
          </table:table-cell>
          <table:table-cell office:value-type="float" office:value="-455037.84999999986" table:formula="of:=[.F61]-[.G61]" table:style-name="ce8">
            <text:p>-455.037,85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1300569.5599999998" table:formula="of:=-['file:///H:/Ragio/SETTORE%20BILANCIO/CONTO%20CONSUNTIVO%202017/SCHEMI%20DI%20BILANCIO/conto%20economico%20analitico%202017.xlsx'#totale.$E$532]-['file:///H:/Ragio/SETTORE%20BILANCIO/CONTO%20CONSUNTIVO%202017/SCHEMI%20DI%20BILANCIO/conto%20economico%20analitico%202017.xlsx'#totale.$E$533]-['file:///H:/Ragio/SETTORE%20BILANCIO/CONTO%20CONSUNTIVO%202017/SCHEMI%20DI%20BILANCIO/conto%20economico%20analitico%202017.xlsx'#totale.$E$534]-['file:///H:/Ragio/SETTORE%20BILANCIO/CONTO%20CONSUNTIVO%202017/SCHEMI%20DI%20BILANCIO/conto%20economico%20analitico%202017.xlsx'#totale.$E$535]-['file:///H:/Ragio/SETTORE%20BILANCIO/CONTO%20CONSUNTIVO%202017/SCHEMI%20DI%20BILANCIO/conto%20economico%20analitico%202017.xlsx'#totale.$E$536]" table:style-name="ce8">
            <text:p>-1.300.569,56</text:p>
          </table:table-cell>
          <table:table-cell office:value-type="float" office:value="-4047158.55" table:style-name="ce8">
            <text:p>-4.047.158,55</text:p>
          </table:table-cell>
          <table:table-cell office:value-type="float" office:value="2746588.99" table:formula="of:=[.F62]-[.G62]" table:style-name="ce8">
            <text:p>2.746.588,9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F)</text:p>
          </table:table-cell>
          <table:table-cell table:number-columns-repeated="2" table:style-name="ce14"/>
          <table:table-cell office:value-type="string" table:style-name="ce14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37573.76000000001" table:formula="of:=-['file:///H:/Ragio/SETTORE%20BILANCIO/CONTO%20CONSUNTIVO%202017/SCHEMI%20DI%20BILANCIO/conto%20economico%20analitico%202017.xlsx'#totale.$E$541]" table:style-name="ce15">
            <text:p>-137.573,76</text:p>
          </table:table-cell>
          <table:table-cell office:value-type="float" office:value="-188377" table:style-name="ce15">
            <text:p>-188.377,00</text:p>
          </table:table-cell>
          <table:table-cell office:value-type="float" office:value="50803.239999999991" table:formula="of:=[.F63]-[.G63]" table:style-name="ce15">
            <text:p>50.803,24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office:value-type="string" table:style-name="ce18">
            <text:p>RISULTATO DI ESERCIZIO</text:p>
          </table:table-cell>
          <table:table-cell table:style-name="ce17"/>
          <table:table-cell office:value-type="float" office:value="18989951.310000084" table:formula="of:=[.F52]+[.F53]+[.F57]+[.F60]+[.F63]" table:style-name="ce19">
            <text:p>18.989.951,31</text:p>
          </table:table-cell>
          <table:table-cell office:value-type="float" office:value="1862289.6099999575" table:formula="of:=[.G52]+[.G53]+[.G57]+[.G60]+[.G63]" table:style-name="ce19">
            <text:p>1.862.289,61</text:p>
          </table:table-cell>
          <table:table-cell office:value-type="float" office:value="17127661.699999969" table:formula="of:=[.H52]+[.H53]+[.H57]+[.H60]+[.H63]" table:style-name="ce19">
            <text:p>17.127.661,70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(*) Gli interventi per il diritto allo studio sono gestiti direttamente dall'Agenzia Alfa (ex ARSSU)</text:p>
          </table:table-cell>
          <table:table-cell table:number-columns-repeated="4" table:style-name="ce1"/>
          <table:table-cell table:style-name="ce4"/>
          <table:table-cell table:style-name="ce1"/>
          <table:table-cell table:style-name="ce6"/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H:/Ragio/SETTORE%20BILANCIO/CONTO%20CONSUNTIVO%202017/SCHEMI%20DI%20BILANCIO/conto%20economico%20analitico%202017.xlsx'#totale" table:style-name="ta3">
        <table:table-source xlink:href="file:///H:/Ragio/SETTORE%20BILANCIO/CONTO%20CONSUNTIVO%202017/SCHEMI%20DI%20BILANCIO/conto%20economico%20analitico%202017.xlsx" table:table-name="total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426951.52"/>
          <table:table-cell table:number-columns-repeated="16379"/>
        </table:table-row>
        <table:table-row>
          <table:table-cell table:number-columns-repeated="4"/>
          <table:table-cell office:value-type="float" office:value="18232195.100000001"/>
          <table:table-cell table:number-columns-repeated="16379"/>
        </table:table-row>
        <table:table-row>
          <table:table-cell table:number-columns-repeated="4"/>
          <table:table-cell office:value-type="float" office:value="742196.31"/>
          <table:table-cell table:number-columns-repeated="16379"/>
        </table:table-row>
        <table:table-row>
          <table:table-cell table:number-columns-repeated="4"/>
          <table:table-cell office:value-type="float" office:value="27100980.559999999"/>
          <table:table-cell table:number-columns-repeated="16379"/>
        </table:table-row>
        <table:table-row>
          <table:table-cell table:number-columns-repeated="4"/>
          <table:table-cell office:value-type="float" office:value="1166843"/>
          <table:table-cell table:number-columns-repeated="16379"/>
        </table:table-row>
        <table:table-row>
          <table:table-cell table:number-columns-repeated="4"/>
          <table:table-cell office:value-type="float" office:value="919779"/>
          <table:table-cell table:number-columns-repeated="16379"/>
        </table:table-row>
        <table:table-row>
          <table:table-cell table:number-columns-repeated="4"/>
          <table:table-cell office:value-type="float" office:value="1607213"/>
          <table:table-cell table:number-columns-repeated="16379"/>
        </table:table-row>
        <table:table-row>
          <table:table-cell table:number-columns-repeated="4"/>
          <table:table-cell office:value-type="float" office:value="600"/>
          <table:table-cell table:number-columns-repeated="16379"/>
        </table:table-row>
        <table:table-row>
          <table:table-cell table:number-columns-repeated="4"/>
          <table:table-cell office:value-type="float" office:value="434608"/>
          <table:table-cell table:number-columns-repeated="16379"/>
        </table:table-row>
        <table:table-row>
          <table:table-cell table:number-columns-repeated="4"/>
          <table:table-cell office:value-type="float" office:value="1202324.3799999999"/>
          <table:table-cell table:number-columns-repeated="16379"/>
        </table:table-row>
        <table:table-row>
          <table:table-cell table:number-columns-repeated="4"/>
          <table:table-cell office:value-type="float" office:value="902204.84"/>
          <table:table-cell table:number-columns-repeated="16379"/>
        </table:table-row>
        <table:table-row>
          <table:table-cell table:number-columns-repeated="4"/>
          <table:table-cell office:value-type="float" office:value="35446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113890.6099999994"/>
          <table:table-cell table:number-columns-repeated="16379"/>
        </table:table-row>
        <table:table-row>
          <table:table-cell table:number-columns-repeated="4"/>
          <table:table-cell office:value-type="float" office:value="1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336948.73"/>
          <table:table-cell table:number-columns-repeated="16379"/>
        </table:table-row>
        <table:table-row>
          <table:table-cell table:number-columns-repeated="4"/>
          <table:table-cell office:value-type="float" office:value="104749.04"/>
          <table:table-cell table:number-columns-repeated="16379"/>
        </table:table-row>
        <table:table-row>
          <table:table-cell table:number-columns-repeated="4"/>
          <table:table-cell office:value-type="float" office:value="34937.89"/>
          <table:table-cell table:number-columns-repeated="16379"/>
        </table:table-row>
        <table:table-row>
          <table:table-cell table:number-columns-repeated="4"/>
          <table:table-cell office:value-type="float" office:value="441519.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832.42"/>
          <table:table-cell table:number-columns-repeated="16379"/>
        </table:table-row>
        <table:table-row>
          <table:table-cell table:number-columns-repeated="4"/>
          <table:table-cell office:value-type="float" office:value="44043.56"/>
          <table:table-cell table:number-columns-repeated="16379"/>
        </table:table-row>
        <table:table-row>
          <table:table-cell table:number-columns-repeated="4"/>
          <table:table-cell office:value-type="float" office:value="2310625.94"/>
          <table:table-cell table:number-columns-repeated="16379"/>
        </table:table-row>
        <table:table-row>
          <table:table-cell table:number-columns-repeated="4"/>
          <table:table-cell office:value-type="float" office:value="24992.880000000001"/>
          <table:table-cell table:number-columns-repeated="16379"/>
        </table:table-row>
        <table:table-row>
          <table:table-cell table:number-columns-repeated="4"/>
          <table:table-cell office:value-type="float" office:value="451391.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224.2700000000004"/>
          <table:table-cell table:number-columns-repeated="16379"/>
        </table:table-row>
        <table:table-row>
          <table:table-cell table:number-columns-repeated="4"/>
          <table:table-cell office:value-type="float" office:value="3872868.94"/>
          <table:table-cell table:number-columns-repeated="16379"/>
        </table:table-row>
        <table:table-row>
          <table:table-cell table:number-columns-repeated="4"/>
          <table:table-cell office:value-type="float" office:value="938739.84"/>
          <table:table-cell table:number-columns-repeated="16379"/>
        </table:table-row>
        <table:table-row>
          <table:table-cell table:number-columns-repeated="4"/>
          <table:table-cell office:value-type="float" office:value="1339753.6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40034.05000000005"/>
          <table:table-cell table:number-columns-repeated="16379"/>
        </table:table-row>
        <table:table-row>
          <table:table-cell table:number-columns-repeated="4"/>
          <table:table-cell office:value-type="float" office:value="158523.45000000001"/>
          <table:table-cell table:number-columns-repeated="16379"/>
        </table:table-row>
        <table:table-row>
          <table:table-cell table:number-columns-repeated="4"/>
          <table:table-cell office:value-type="float" office:value="6704852.2300000004"/>
          <table:table-cell table:number-columns-repeated="16379"/>
        </table:table-row>
        <table:table-row>
          <table:table-cell table:number-columns-repeated="4"/>
          <table:table-cell office:value-type="float" office:value="220673.26"/>
          <table:table-cell table:number-columns-repeated="16379"/>
        </table:table-row>
        <table:table-row>
          <table:table-cell table:number-columns-repeated="4"/>
          <table:table-cell office:value-type="float" office:value="716170.73"/>
          <table:table-cell table:number-columns-repeated="16379"/>
        </table:table-row>
        <table:table-row>
          <table:table-cell table:number-columns-repeated="4"/>
          <table:table-cell office:value-type="float" office:value="3322.47"/>
          <table:table-cell table:number-columns-repeated="16379"/>
        </table:table-row>
        <table:table-row>
          <table:table-cell table:number-columns-repeated="4"/>
          <table:table-cell office:value-type="float" office:value="496150.86"/>
          <table:table-cell table:number-columns-repeated="16379"/>
        </table:table-row>
        <table:table-row>
          <table:table-cell table:number-columns-repeated="4"/>
          <table:table-cell office:value-type="float" office:value="60993.72"/>
          <table:table-cell table:number-columns-repeated="16379"/>
        </table:table-row>
        <table:table-row>
          <table:table-cell table:number-columns-repeated="4"/>
          <table:table-cell office:value-type="float" office:value="1445372.04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73271510.66999999"/>
          <table:table-cell table:number-columns-repeated="16379"/>
        </table:table-row>
        <table:table-row>
          <table:table-cell table:number-columns-repeated="4"/>
          <table:table-cell office:value-type="float" office:value="25189276.69999999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8735.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5696.23999999999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259.63"/>
          <table:table-cell table:number-columns-repeated="16379"/>
        </table:table-row>
        <table:table-row>
          <table:table-cell table:number-columns-repeated="4"/>
          <table:table-cell office:value-type="float" office:value="12000"/>
          <table:table-cell table:number-columns-repeated="16379"/>
        </table:table-row>
        <table:table-row>
          <table:table-cell table:number-columns-repeated="4"/>
          <table:table-cell office:value-type="float" office:value="29187.20000000000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35045.28"/>
          <table:table-cell table:number-columns-repeated="16379"/>
        </table:table-row>
        <table:table-row>
          <table:table-cell table:number-columns-repeated="4"/>
          <table:table-cell office:value-type="float" office:value="4892.1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126226.2100000009"/>
          <table:table-cell table:number-columns-repeated="16379"/>
        </table:table-row>
        <table:table-row>
          <table:table-cell table:number-columns-repeated="4"/>
          <table:table-cell office:value-type="float" office:value="3365401.91"/>
          <table:table-cell table:number-columns-repeated="16379"/>
        </table:table-row>
        <table:table-row>
          <table:table-cell table:number-columns-repeated="4"/>
          <table:table-cell office:value-type="float" office:value="534536.51"/>
          <table:table-cell table:number-columns-repeated="16379"/>
        </table:table-row>
        <table:table-row>
          <table:table-cell table:number-columns-repeated="4"/>
          <table:table-cell office:value-type="float" office:value="16681.060000000001"/>
          <table:table-cell table:number-columns-repeated="16379"/>
        </table:table-row>
        <table:table-row>
          <table:table-cell table:number-columns-repeated="4"/>
          <table:table-cell office:value-type="float" office:value="23972.3"/>
          <table:table-cell table:number-columns-repeated="16379"/>
        </table:table-row>
        <table:table-row>
          <table:table-cell table:number-columns-repeated="4"/>
          <table:table-cell office:value-type="float" office:value="8375.3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65455.4000000000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2722.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77042.33"/>
          <table:table-cell table:number-columns-repeated="16379"/>
        </table:table-row>
        <table:table-row>
          <table:table-cell table:number-columns-repeated="4"/>
          <table:table-cell office:value-type="float" office:value="132292.7000000000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38195.4"/>
          <table:table-cell table:number-columns-repeated="16379"/>
        </table:table-row>
        <table:table-row>
          <table:table-cell table:number-columns-repeated="4"/>
          <table:table-cell office:value-type="float" office:value="6308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32506.48"/>
          <table:table-cell table:number-columns-repeated="16379"/>
        </table:table-row>
        <table:table-row>
          <table:table-cell table:number-columns-repeated="4"/>
          <table:table-cell office:value-type="float" office:value="182643.41"/>
          <table:table-cell table:number-columns-repeated="16379"/>
        </table:table-row>
        <table:table-row>
          <table:table-cell table:number-columns-repeated="4"/>
          <table:table-cell office:value-type="float" office:value="655529.80000000005"/>
          <table:table-cell table:number-columns-repeated="16379"/>
        </table:table-row>
        <table:table-row>
          <table:table-cell table:number-columns-repeated="4"/>
          <table:table-cell office:value-type="float" office:value="22297.4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9846.8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7368.93"/>
          <table:table-cell table:number-columns-repeated="16379"/>
        </table:table-row>
        <table:table-row>
          <table:table-cell table:number-columns-repeated="4"/>
          <table:table-cell office:value-type="float" office:value="18636.05"/>
          <table:table-cell table:number-columns-repeated="16379"/>
        </table:table-row>
        <table:table-row>
          <table:table-cell table:number-columns-repeated="4"/>
          <table:table-cell office:value-type="float" office:value="156041.0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09170.26"/>
          <table:table-cell table:number-columns-repeated="16379"/>
        </table:table-row>
        <table:table-row>
          <table:table-cell table:number-columns-repeated="4"/>
          <table:table-cell office:value-type="float" office:value="4498.600000000000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64545.05"/>
          <table:table-cell table:number-columns-repeated="16379"/>
        </table:table-row>
        <table:table-row>
          <table:table-cell table:number-columns-repeated="4"/>
          <table:table-cell office:value-type="float" office:value="36606.68"/>
          <table:table-cell table:number-columns-repeated="16379"/>
        </table:table-row>
        <table:table-row>
          <table:table-cell table:number-columns-repeated="4"/>
          <table:table-cell office:value-type="float" office:value="243404.4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376.4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02106.32"/>
          <table:table-cell table:number-columns-repeated="16379"/>
        </table:table-row>
        <table:table-row>
          <table:table-cell table:number-columns-repeated="4"/>
          <table:table-cell office:value-type="float" office:value="1285136.96"/>
          <table:table-cell table:number-columns-repeated="16379"/>
        </table:table-row>
        <table:table-row>
          <table:table-cell table:number-columns-repeated="4"/>
          <table:table-cell office:value-type="float" office:value="996767.3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37787.4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739583.4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73664.3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612881.08"/>
          <table:table-cell table:number-columns-repeated="16379"/>
        </table:table-row>
        <table:table-row>
          <table:table-cell table:number-columns-repeated="4"/>
          <table:table-cell office:value-type="float" office:value="27003.94"/>
          <table:table-cell table:number-columns-repeated="16379"/>
        </table:table-row>
        <table:table-row>
          <table:table-cell table:number-columns-repeated="4"/>
          <table:table-cell office:value-type="float" office:value="25015.39"/>
          <table:table-cell table:number-columns-repeated="16379"/>
        </table:table-row>
        <table:table-row>
          <table:table-cell table:number-columns-repeated="4"/>
          <table:table-cell office:value-type="float" office:value="47235.81"/>
          <table:table-cell table:number-columns-repeated="16379"/>
        </table:table-row>
        <table:table-row>
          <table:table-cell table:number-columns-repeated="4"/>
          <table:table-cell office:value-type="float" office:value="384960.37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93146.1"/>
          <table:table-cell table:number-columns-repeated="16379"/>
        </table:table-row>
        <table:table-row>
          <table:table-cell table:number-columns-repeated="4"/>
          <table:table-cell office:value-type="float" office:value="711.18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4666.67"/>
          <table:table-cell table:number-columns-repeated="16379"/>
        </table:table-row>
        <table:table-row>
          <table:table-cell table:number-columns-repeated="4"/>
          <table:table-cell office:value-type="float" office:value="5875.73"/>
          <table:table-cell table:number-columns-repeated="16379"/>
        </table:table-row>
        <table:table-row>
          <table:table-cell table:number-columns-repeated="4"/>
          <table:table-cell office:value-type="float" office:value="562270.52"/>
          <table:table-cell table:number-columns-repeated="16379"/>
        </table:table-row>
        <table:table-row>
          <table:table-cell table:number-columns-repeated="4"/>
          <table:table-cell office:value-type="float" office:value="36.49"/>
          <table:table-cell table:number-columns-repeated="16379"/>
        </table:table-row>
        <table:table-row>
          <table:table-cell table:number-columns-repeated="4"/>
          <table:table-cell office:value-type="float" office:value="67846.82000000000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480.93"/>
          <table:table-cell table:number-columns-repeated="16379"/>
        </table:table-row>
        <table:table-row>
          <table:table-cell table:number-columns-repeated="4"/>
          <table:table-cell office:value-type="float" office:value="-423985"/>
          <table:table-cell table:number-columns-repeated="16379"/>
        </table:table-row>
        <table:table-row>
          <table:table-cell table:number-columns-repeated="4"/>
          <table:table-cell office:value-type="float" office:value="-104179.83"/>
          <table:table-cell table:number-columns-repeated="16379"/>
        </table:table-row>
        <table:table-row>
          <table:table-cell table:number-columns-repeated="4"/>
          <table:table-cell office:value-type="float" office:value="65152.14"/>
          <table:table-cell table:number-columns-repeated="16379"/>
        </table:table-row>
        <table:table-row>
          <table:table-cell table:number-columns-repeated="4"/>
          <table:table-cell office:value-type="float" office:value="-81561.36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13047347.380000001"/>
          <table:table-cell table:number-columns-repeated="16379"/>
        </table:table-row>
        <table:table-row>
          <table:table-cell table:number-columns-repeated="4"/>
          <table:table-cell office:value-type="float" office:value="18586768.3900000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14820.61"/>
          <table:table-cell table:number-columns-repeated="16379"/>
        </table:table-row>
        <table:table-row>
          <table:table-cell table:number-columns-repeated="4"/>
          <table:table-cell office:value-type="float" office:value="1179782.629999999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65288.3"/>
          <table:table-cell table:number-columns-repeated="16379"/>
        </table:table-row>
        <table:table-row>
          <table:table-cell table:number-columns-repeated="4"/>
          <table:table-cell office:value-type="float" office:value="103085.8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58565.7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02816.36"/>
          <table:table-cell table:number-columns-repeated="16379"/>
        </table:table-row>
        <table:table-row>
          <table:table-cell table:number-columns-repeated="4"/>
          <table:table-cell office:value-type="float" office:value="295029.21999999997"/>
          <table:table-cell table:number-columns-repeated="16379"/>
        </table:table-row>
        <table:table-row>
          <table:table-cell table:number-columns-repeated="4"/>
          <table:table-cell office:value-type="float" office:value="292747.55"/>
          <table:table-cell table:number-columns-repeated="16379"/>
        </table:table-row>
        <table:table-row>
          <table:table-cell table:number-columns-repeated="4"/>
          <table:table-cell office:value-type="float" office:value="589773.87"/>
          <table:table-cell table:number-columns-repeated="16379"/>
        </table:table-row>
        <table:table-row>
          <table:table-cell table:number-columns-repeated="4"/>
          <table:table-cell office:value-type="float" office:value="47755.87"/>
          <table:table-cell table:number-columns-repeated="16379"/>
        </table:table-row>
        <table:table-row>
          <table:table-cell table:number-columns-repeated="4"/>
          <table:table-cell office:value-type="float" office:value="478786.49"/>
          <table:table-cell table:number-columns-repeated="16379"/>
        </table:table-row>
        <table:table-row>
          <table:table-cell table:number-columns-repeated="4"/>
          <table:table-cell office:value-type="float" office:value="4887.2"/>
          <table:table-cell table:number-columns-repeated="16379"/>
        </table:table-row>
        <table:table-row>
          <table:table-cell table:number-columns-repeated="4"/>
          <table:table-cell office:value-type="float" office:value="41594.83"/>
          <table:table-cell table:number-columns-repeated="16379"/>
        </table:table-row>
        <table:table-row>
          <table:table-cell table:number-columns-repeated="4"/>
          <table:table-cell office:value-type="float" office:value="234010.8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24375.67000000004"/>
          <table:table-cell table:number-columns-repeated="16379"/>
        </table:table-row>
        <table:table-row>
          <table:table-cell table:number-columns-repeated="4"/>
          <table:table-cell office:value-type="float" office:value="40010.9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14635.39"/>
          <table:table-cell table:number-columns-repeated="16379"/>
        </table:table-row>
        <table:table-row>
          <table:table-cell table:number-columns-repeated="4"/>
          <table:table-cell office:value-type="float" office:value="71960.0099999999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72570885.019999996"/>
          <table:table-cell table:number-columns-repeated="16379"/>
        </table:table-row>
        <table:table-row>
          <table:table-cell table:number-columns-repeated="4"/>
          <table:table-cell office:value-type="float" office:value="17795058.329999998"/>
          <table:table-cell table:number-columns-repeated="16379"/>
        </table:table-row>
        <table:table-row>
          <table:table-cell table:number-columns-repeated="4"/>
          <table:table-cell office:value-type="float" office:value="331978.67"/>
          <table:table-cell table:number-columns-repeated="16379"/>
        </table:table-row>
        <table:table-row>
          <table:table-cell table:number-columns-repeated="4"/>
          <table:table-cell office:value-type="float" office:value="548209.26"/>
          <table:table-cell table:number-columns-repeated="16379"/>
        </table:table-row>
        <table:table-row>
          <table:table-cell table:number-columns-repeated="4"/>
          <table:table-cell office:value-type="float" office:value="8273358.7599999998"/>
          <table:table-cell table:number-columns-repeated="16379"/>
        </table:table-row>
        <table:table-row>
          <table:table-cell table:number-columns-repeated="4"/>
          <table:table-cell office:value-type="float" office:value="3363195"/>
          <table:table-cell table:number-columns-repeated="16379"/>
        </table:table-row>
        <table:table-row>
          <table:table-cell table:number-columns-repeated="4"/>
          <table:table-cell office:value-type="float" office:value="2466.9899999999998"/>
          <table:table-cell table:number-columns-repeated="16379"/>
        </table:table-row>
        <table:table-row>
          <table:table-cell table:number-columns-repeated="4"/>
          <table:table-cell office:value-type="float" office:value="2466.7199999999998"/>
          <table:table-cell table:number-columns-repeated="16379"/>
        </table:table-row>
        <table:table-row>
          <table:table-cell table:number-columns-repeated="4"/>
          <table:table-cell office:value-type="float" office:value="14434.29"/>
          <table:table-cell table:number-columns-repeated="16379"/>
        </table:table-row>
        <table:table-row>
          <table:table-cell table:number-columns-repeated="4"/>
          <table:table-cell office:value-type="float" office:value="348437.03"/>
          <table:table-cell table:number-columns-repeated="16379"/>
        </table:table-row>
        <table:table-row>
          <table:table-cell table:number-columns-repeated="4"/>
          <table:table-cell office:value-type="float" office:value="8635647.5899999999"/>
          <table:table-cell table:number-columns-repeated="16379"/>
        </table:table-row>
        <table:table-row>
          <table:table-cell table:number-columns-repeated="4"/>
          <table:table-cell office:value-type="float" office:value="65838.0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96916.3"/>
          <table:table-cell table:number-columns-repeated="16379"/>
        </table:table-row>
        <table:table-row>
          <table:table-cell table:number-columns-repeated="4"/>
          <table:table-cell office:value-type="float" office:value="806201.7"/>
          <table:table-cell table:number-columns-repeated="16379"/>
        </table:table-row>
        <table:table-row>
          <table:table-cell table:number-columns-repeated="4"/>
          <table:table-cell office:value-type="float" office:value="551887.56999999995"/>
          <table:table-cell table:number-columns-repeated="16379"/>
        </table:table-row>
        <table:table-row>
          <table:table-cell table:number-columns-repeated="4"/>
          <table:table-cell office:value-type="float" office:value="129218.24000000001"/>
          <table:table-cell table:number-columns-repeated="16379"/>
        </table:table-row>
        <table:table-row>
          <table:table-cell table:number-columns-repeated="4"/>
          <table:table-cell office:value-type="float" office:value="9714343.039999999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95621.77"/>
          <table:table-cell table:number-columns-repeated="16379"/>
        </table:table-row>
        <table:table-row>
          <table:table-cell table:number-columns-repeated="4"/>
          <table:table-cell office:value-type="float" office:value="508284.87"/>
          <table:table-cell table:number-columns-repeated="16379"/>
        </table:table-row>
        <table:table-row>
          <table:table-cell table:number-columns-repeated="4"/>
          <table:table-cell office:value-type="float" office:value="635868.3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78463.27"/>
          <table:table-cell table:number-columns-repeated="16379"/>
        </table:table-row>
        <table:table-row>
          <table:table-cell table:number-columns-repeated="4"/>
          <table:table-cell office:value-type="float" office:value="130215.42"/>
          <table:table-cell table:number-columns-repeated="16379"/>
        </table:table-row>
        <table:table-row>
          <table:table-cell table:number-columns-repeated="4"/>
          <table:table-cell office:value-type="float" office:value="41377.7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857.87"/>
          <table:table-cell table:number-columns-repeated="16379"/>
        </table:table-row>
        <table:table-row>
          <table:table-cell table:number-columns-repeated="4"/>
          <table:table-cell office:value-type="float" office:value="1201.02"/>
          <table:table-cell table:number-columns-repeated="16379"/>
        </table:table-row>
        <table:table-row>
          <table:table-cell table:number-columns-repeated="4"/>
          <table:table-cell office:value-type="float" office:value="2686425.61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79634.0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491676.48"/>
          <table:table-cell table:number-columns-repeated="16379"/>
        </table:table-row>
        <table:table-row>
          <table:table-cell table:number-columns-repeated="4"/>
          <table:table-cell office:value-type="float" office:value="119799.74"/>
          <table:table-cell table:number-columns-repeated="16379"/>
        </table:table-row>
        <table:table-row>
          <table:table-cell table:number-columns-repeated="4"/>
          <table:table-cell office:value-type="float" office:value="622323.15"/>
          <table:table-cell table:number-columns-repeated="16379"/>
        </table:table-row>
        <table:table-row>
          <table:table-cell table:number-columns-repeated="4"/>
          <table:table-cell office:value-type="float" office:value="143322.75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254583.3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97031.96"/>
          <table:table-cell table:number-columns-repeated="16379"/>
        </table:table-row>
        <table:table-row>
          <table:table-cell table:number-columns-repeated="4"/>
          <table:table-cell office:value-type="float" office:value="6952.2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835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1381"/>
          <table:table-cell table:number-columns-repeated="16379"/>
        </table:table-row>
        <table:table-row>
          <table:table-cell table:number-columns-repeated="4"/>
          <table:table-cell office:value-type="float" office:value="194844.0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81387.5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58331.5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964.01"/>
          <table:table-cell table:number-columns-repeated="16379"/>
        </table:table-row>
        <table:table-row>
          <table:table-cell table:number-columns-repeated="4"/>
          <table:table-cell office:value-type="float" office:value="74325.0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88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388773.4300000002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133658.62"/>
          <table:table-cell table:number-columns-repeated="16379"/>
        </table:table-row>
        <table:table-row>
          <table:table-cell table:number-columns-repeated="4"/>
          <table:table-cell office:value-type="float" office:value="3849.5"/>
          <table:table-cell table:number-columns-repeated="16379"/>
        </table:table-row>
        <table:table-row>
          <table:table-cell table:number-columns-repeated="4"/>
          <table:table-cell office:value-type="float" office:value="2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91639.5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76944.5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1533.80000000000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080517.45"/>
          <table:table-cell table:number-columns-repeated="16379"/>
        </table:table-row>
        <table:table-row>
          <table:table-cell table:number-columns-repeated="4"/>
          <table:table-cell office:value-type="float" office:value="91298.68"/>
          <table:table-cell table:number-columns-repeated="16379"/>
        </table:table-row>
        <table:table-row>
          <table:table-cell table:number-columns-repeated="4"/>
          <table:table-cell office:value-type="float" office:value="2750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47388570.109999999"/>
          <table:table-cell table:number-columns-repeated="16379"/>
        </table:table-row>
        <table:table-row>
          <table:table-cell table:number-columns-repeated="4"/>
          <table:table-cell office:value-type="float" office:value="1040564.39"/>
          <table:table-cell table:number-columns-repeated="16379"/>
        </table:table-row>
        <table:table-row>
          <table:table-cell table:number-columns-repeated="4"/>
          <table:table-cell office:value-type="float" office:value="10537.8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05999.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43657.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423781.719999999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9818.55999999999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44.4899999999998"/>
          <table:table-cell table:number-columns-repeated="16379"/>
        </table:table-row>
        <table:table-row>
          <table:table-cell table:number-columns-repeated="4"/>
          <table:table-cell office:value-type="float" office:value="13153.37"/>
          <table:table-cell table:number-columns-repeated="16379"/>
        </table:table-row>
        <table:table-row>
          <table:table-cell table:number-columns-repeated="4"/>
          <table:table-cell office:value-type="float" office:value="142039.84"/>
          <table:table-cell table:number-columns-repeated="16379"/>
        </table:table-row>
        <table:table-row>
          <table:table-cell table:number-columns-repeated="4"/>
          <table:table-cell office:value-type="float" office:value="649951.85"/>
          <table:table-cell table:number-columns-repeated="16379"/>
        </table:table-row>
        <table:table-row>
          <table:table-cell table:number-columns-repeated="4"/>
          <table:table-cell office:value-type="float" office:value="5355.35"/>
          <table:table-cell table:number-columns-repeated="16379"/>
        </table:table-row>
        <table:table-row>
          <table:table-cell table:number-columns-repeated="4"/>
          <table:table-cell office:value-type="float" office:value="172796.0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0768.32"/>
          <table:table-cell table:number-columns-repeated="16379"/>
        </table:table-row>
        <table:table-row>
          <table:table-cell table:number-columns-repeated="4"/>
          <table:table-cell office:value-type="float" office:value="2690.05"/>
          <table:table-cell table:number-columns-repeated="16379"/>
        </table:table-row>
        <table:table-row>
          <table:table-cell table:number-columns-repeated="4"/>
          <table:table-cell office:value-type="float" office:value="40357.0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76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46153.71"/>
          <table:table-cell table:number-columns-repeated="16379"/>
        </table:table-row>
        <table:table-row>
          <table:table-cell table:number-columns-repeated="4"/>
          <table:table-cell office:value-type="float" office:value="210801.29"/>
          <table:table-cell table:number-columns-repeated="16379"/>
        </table:table-row>
        <table:table-row>
          <table:table-cell table:number-columns-repeated="4"/>
          <table:table-cell office:value-type="float" office:value="451372.56"/>
          <table:table-cell table:number-columns-repeated="16379"/>
        </table:table-row>
        <table:table-row>
          <table:table-cell table:number-columns-repeated="4"/>
          <table:table-cell office:value-type="float" office:value="1173.5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35005.26"/>
          <table:table-cell table:number-columns-repeated="16379"/>
        </table:table-row>
        <table:table-row>
          <table:table-cell table:number-columns-repeated="4"/>
          <table:table-cell office:value-type="float" office:value="3187.36"/>
          <table:table-cell table:number-columns-repeated="16379"/>
        </table:table-row>
        <table:table-row>
          <table:table-cell table:number-columns-repeated="4"/>
          <table:table-cell office:value-type="float" office:value="4015.5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255810.02"/>
          <table:table-cell table:number-columns-repeated="16379"/>
        </table:table-row>
        <table:table-row>
          <table:table-cell table:number-columns-repeated="4"/>
          <table:table-cell office:value-type="float" office:value="163147.47"/>
          <table:table-cell table:number-columns-repeated="16379"/>
        </table:table-row>
        <table:table-row>
          <table:table-cell table:number-columns-repeated="4"/>
          <table:table-cell office:value-type="float" office:value="8118.78"/>
          <table:table-cell table:number-columns-repeated="16379"/>
        </table:table-row>
        <table:table-row>
          <table:table-cell table:number-columns-repeated="4"/>
          <table:table-cell office:value-type="float" office:value="176360.6"/>
          <table:table-cell table:number-columns-repeated="16379"/>
        </table:table-row>
        <table:table-row>
          <table:table-cell table:number-columns-repeated="4"/>
          <table:table-cell office:value-type="float" office:value="149.44"/>
          <table:table-cell table:number-columns-repeated="16379"/>
        </table:table-row>
        <table:table-row>
          <table:table-cell table:number-columns-repeated="4"/>
          <table:table-cell office:value-type="float" office:value="10883.79"/>
          <table:table-cell table:number-columns-repeated="16379"/>
        </table:table-row>
        <table:table-row>
          <table:table-cell table:number-columns-repeated="4"/>
          <table:table-cell office:value-type="float" office:value="49316.33"/>
          <table:table-cell table:number-columns-repeated="16379"/>
        </table:table-row>
        <table:table-row>
          <table:table-cell table:number-columns-repeated="4"/>
          <table:table-cell office:value-type="float" office:value="637593.04"/>
          <table:table-cell table:number-columns-repeated="16379"/>
        </table:table-row>
        <table:table-row>
          <table:table-cell table:number-columns-repeated="4"/>
          <table:table-cell office:value-type="float" office:value="298722.15000000002"/>
          <table:table-cell table:number-columns-repeated="16379"/>
        </table:table-row>
        <table:table-row>
          <table:table-cell table:number-columns-repeated="4"/>
          <table:table-cell office:value-type="float" office:value="433203.52"/>
          <table:table-cell table:number-columns-repeated="16379"/>
        </table:table-row>
        <table:table-row>
          <table:table-cell table:number-columns-repeated="4"/>
          <table:table-cell office:value-type="float" office:value="92038.46"/>
          <table:table-cell table:number-columns-repeated="16379"/>
        </table:table-row>
        <table:table-row>
          <table:table-cell table:number-columns-repeated="4"/>
          <table:table-cell office:value-type="float" office:value="1320697.33"/>
          <table:table-cell table:number-columns-repeated="16379"/>
        </table:table-row>
        <table:table-row>
          <table:table-cell table:number-columns-repeated="4"/>
          <table:table-cell office:value-type="float" office:value="201354.2"/>
          <table:table-cell table:number-columns-repeated="16379"/>
        </table:table-row>
        <table:table-row>
          <table:table-cell table:number-columns-repeated="4"/>
          <table:table-cell office:value-type="float" office:value="91402.29"/>
          <table:table-cell table:number-columns-repeated="16379"/>
        </table:table-row>
        <table:table-row>
          <table:table-cell table:number-columns-repeated="4"/>
          <table:table-cell office:value-type="float" office:value="11711.05"/>
          <table:table-cell table:number-columns-repeated="16379"/>
        </table:table-row>
        <table:table-row>
          <table:table-cell table:number-columns-repeated="4"/>
          <table:table-cell office:value-type="float" office:value="9636.36"/>
          <table:table-cell table:number-columns-repeated="16379"/>
        </table:table-row>
        <table:table-row>
          <table:table-cell table:number-columns-repeated="4"/>
          <table:table-cell office:value-type="float" office:value="2823925.77"/>
          <table:table-cell table:number-columns-repeated="16379"/>
        </table:table-row>
        <table:table-row>
          <table:table-cell table:number-columns-repeated="4"/>
          <table:table-cell office:value-type="float" office:value="20561.5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886166.22"/>
          <table:table-cell table:number-columns-repeated="16379"/>
        </table:table-row>
        <table:table-row>
          <table:table-cell table:number-columns-repeated="4"/>
          <table:table-cell office:value-type="float" office:value="9131.5400000000009"/>
          <table:table-cell table:number-columns-repeated="16379"/>
        </table:table-row>
        <table:table-row>
          <table:table-cell table:number-columns-repeated="4"/>
          <table:table-cell office:value-type="float" office:value="6846.75"/>
          <table:table-cell table:number-columns-repeated="16379"/>
        </table:table-row>
        <table:table-row>
          <table:table-cell table:number-columns-repeated="4"/>
          <table:table-cell office:value-type="float" office:value="354733.04"/>
          <table:table-cell table:number-columns-repeated="16379"/>
        </table:table-row>
        <table:table-row>
          <table:table-cell table:number-columns-repeated="4"/>
          <table:table-cell office:value-type="float" office:value="20199.0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43923.19"/>
          <table:table-cell table:number-columns-repeated="16379"/>
        </table:table-row>
        <table:table-row>
          <table:table-cell table:number-columns-repeated="4"/>
          <table:table-cell office:value-type="float" office:value="261232.87"/>
          <table:table-cell table:number-columns-repeated="16379"/>
        </table:table-row>
        <table:table-row>
          <table:table-cell table:number-columns-repeated="4"/>
          <table:table-cell office:value-type="float" office:value="63261.56"/>
          <table:table-cell table:number-columns-repeated="16379"/>
        </table:table-row>
        <table:table-row>
          <table:table-cell table:number-columns-repeated="4"/>
          <table:table-cell office:value-type="float" office:value="3224875.44"/>
          <table:table-cell table:number-columns-repeated="16379"/>
        </table:table-row>
        <table:table-row>
          <table:table-cell table:number-columns-repeated="4"/>
          <table:table-cell office:value-type="float" office:value="1259908.3799999999"/>
          <table:table-cell table:number-columns-repeated="16379"/>
        </table:table-row>
        <table:table-row>
          <table:table-cell table:number-columns-repeated="4"/>
          <table:table-cell office:value-type="float" office:value="49363.28"/>
          <table:table-cell table:number-columns-repeated="16379"/>
        </table:table-row>
        <table:table-row>
          <table:table-cell table:number-columns-repeated="4"/>
          <table:table-cell office:value-type="float" office:value="3388.3"/>
          <table:table-cell table:number-columns-repeated="16379"/>
        </table:table-row>
        <table:table-row>
          <table:table-cell table:number-columns-repeated="4"/>
          <table:table-cell office:value-type="float" office:value="988.63"/>
          <table:table-cell table:number-columns-repeated="16379"/>
        </table:table-row>
        <table:table-row>
          <table:table-cell table:number-columns-repeated="4"/>
          <table:table-cell office:value-type="float" office:value="2404563.67"/>
          <table:table-cell table:number-columns-repeated="16379"/>
        </table:table-row>
        <table:table-row>
          <table:table-cell table:number-columns-repeated="4"/>
          <table:table-cell office:value-type="float" office:value="47745.2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426085.67"/>
          <table:table-cell table:number-columns-repeated="16379"/>
        </table:table-row>
        <table:table-row>
          <table:table-cell table:number-columns-repeated="4"/>
          <table:table-cell office:value-type="float" office:value="3967089.47"/>
          <table:table-cell table:number-columns-repeated="16379"/>
        </table:table-row>
        <table:table-row>
          <table:table-cell table:number-columns-repeated="4"/>
          <table:table-cell office:value-type="float" office:value="3608451.01"/>
          <table:table-cell table:number-columns-repeated="16379"/>
        </table:table-row>
        <table:table-row>
          <table:table-cell table:number-columns-repeated="4"/>
          <table:table-cell office:value-type="float" office:value="434683.22"/>
          <table:table-cell table:number-columns-repeated="16379"/>
        </table:table-row>
        <table:table-row>
          <table:table-cell table:number-columns-repeated="4"/>
          <table:table-cell office:value-type="float" office:value="21163.24"/>
          <table:table-cell table:number-columns-repeated="16379"/>
        </table:table-row>
        <table:table-row>
          <table:table-cell table:number-columns-repeated="4"/>
          <table:table-cell office:value-type="float" office:value="1016242.69"/>
          <table:table-cell table:number-columns-repeated="16379"/>
        </table:table-row>
        <table:table-row>
          <table:table-cell table:number-columns-repeated="4"/>
          <table:table-cell office:value-type="float" office:value="1898725.22"/>
          <table:table-cell table:number-columns-repeated="16379"/>
        </table:table-row>
        <table:table-row>
          <table:table-cell table:number-columns-repeated="4"/>
          <table:table-cell office:value-type="float" office:value="187996.46"/>
          <table:table-cell table:number-columns-repeated="16379"/>
        </table:table-row>
        <table:table-row>
          <table:table-cell table:number-columns-repeated="4"/>
          <table:table-cell office:value-type="float" office:value="612.70000000000005"/>
          <table:table-cell table:number-columns-repeated="16379"/>
        </table:table-row>
        <table:table-row>
          <table:table-cell table:number-columns-repeated="4"/>
          <table:table-cell office:value-type="float" office:value="314105.76"/>
          <table:table-cell table:number-columns-repeated="16379"/>
        </table:table-row>
        <table:table-row>
          <table:table-cell table:number-columns-repeated="4"/>
          <table:table-cell office:value-type="float" office:value="45577.91999999999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86176.69"/>
          <table:table-cell table:number-columns-repeated="16379"/>
        </table:table-row>
        <table:table-row>
          <table:table-cell table:number-columns-repeated="4"/>
          <table:table-cell office:value-type="float" office:value="16365.32"/>
          <table:table-cell table:number-columns-repeated="16379"/>
        </table:table-row>
        <table:table-row>
          <table:table-cell table:number-columns-repeated="4"/>
          <table:table-cell office:value-type="float" office:value="16247.09"/>
          <table:table-cell table:number-columns-repeated="16379"/>
        </table:table-row>
        <table:table-row>
          <table:table-cell table:number-columns-repeated="4"/>
          <table:table-cell office:value-type="float" office:value="1090798"/>
          <table:table-cell table:number-columns-repeated="16379"/>
        </table:table-row>
        <table:table-row>
          <table:table-cell table:number-columns-repeated="4"/>
          <table:table-cell office:value-type="float" office:value="69617.649999999994"/>
          <table:table-cell table:number-columns-repeated="16379"/>
        </table:table-row>
        <table:table-row>
          <table:table-cell table:number-columns-repeated="4"/>
          <table:table-cell office:value-type="float" office:value="81110.1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9348.199999999997"/>
          <table:table-cell table:number-columns-repeated="16379"/>
        </table:table-row>
        <table:table-row>
          <table:table-cell table:number-columns-repeated="4"/>
          <table:table-cell office:value-type="float" office:value="74795.97"/>
          <table:table-cell table:number-columns-repeated="16379"/>
        </table:table-row>
        <table:table-row>
          <table:table-cell table:number-columns-repeated="4"/>
          <table:table-cell office:value-type="float" office:value="447497.41"/>
          <table:table-cell table:number-columns-repeated="16379"/>
        </table:table-row>
        <table:table-row>
          <table:table-cell table:number-columns-repeated="4"/>
          <table:table-cell office:value-type="float" office:value="428.94"/>
          <table:table-cell table:number-columns-repeated="16379"/>
        </table:table-row>
        <table:table-row>
          <table:table-cell table:number-columns-repeated="4"/>
          <table:table-cell office:value-type="float" office:value="1109.93"/>
          <table:table-cell table:number-columns-repeated="16379"/>
        </table:table-row>
        <table:table-row>
          <table:table-cell table:number-columns-repeated="4"/>
          <table:table-cell office:value-type="float" office:value="17020.689999999999"/>
          <table:table-cell table:number-columns-repeated="16379"/>
        </table:table-row>
        <table:table-row>
          <table:table-cell table:number-columns-repeated="4"/>
          <table:table-cell office:value-type="float" office:value="19681.63"/>
          <table:table-cell table:number-columns-repeated="16379"/>
        </table:table-row>
        <table:table-row>
          <table:table-cell table:number-columns-repeated="4"/>
          <table:table-cell office:value-type="float" office:value="61284.49"/>
          <table:table-cell table:number-columns-repeated="16379"/>
        </table:table-row>
        <table:table-row>
          <table:table-cell table:number-columns-repeated="4"/>
          <table:table-cell office:value-type="float" office:value="16694.05"/>
          <table:table-cell table:number-columns-repeated="16379"/>
        </table:table-row>
        <table:table-row>
          <table:table-cell table:number-columns-repeated="4"/>
          <table:table-cell office:value-type="float" office:value="79273.919999999998"/>
          <table:table-cell table:number-columns-repeated="16379"/>
        </table:table-row>
        <table:table-row>
          <table:table-cell table:number-columns-repeated="4"/>
          <table:table-cell office:value-type="float" office:value="799.3"/>
          <table:table-cell table:number-columns-repeated="16379"/>
        </table:table-row>
        <table:table-row>
          <table:table-cell table:number-columns-repeated="4"/>
          <table:table-cell office:value-type="float" office:value="9222.92"/>
          <table:table-cell table:number-columns-repeated="16379"/>
        </table:table-row>
        <table:table-row>
          <table:table-cell table:number-columns-repeated="4"/>
          <table:table-cell office:value-type="float" office:value="233987.6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4365.08"/>
          <table:table-cell table:number-columns-repeated="16379"/>
        </table:table-row>
        <table:table-row>
          <table:table-cell table:number-columns-repeated="4"/>
          <table:table-cell office:value-type="float" office:value="171862.99"/>
          <table:table-cell table:number-columns-repeated="16379"/>
        </table:table-row>
        <table:table-row>
          <table:table-cell table:number-columns-repeated="4"/>
          <table:table-cell office:value-type="float" office:value="54085.55"/>
          <table:table-cell table:number-columns-repeated="16379"/>
        </table:table-row>
        <table:table-row>
          <table:table-cell table:number-columns-repeated="4"/>
          <table:table-cell office:value-type="float" office:value="657339.8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49313.15"/>
          <table:table-cell table:number-columns-repeated="16379"/>
        </table:table-row>
        <table:table-row>
          <table:table-cell table:number-columns-repeated="4"/>
          <table:table-cell office:value-type="float" office:value="351431"/>
          <table:table-cell table:number-columns-repeated="16379"/>
        </table:table-row>
        <table:table-row>
          <table:table-cell table:number-columns-repeated="4"/>
          <table:table-cell office:value-type="float" office:value="50000"/>
          <table:table-cell table:number-columns-repeated="16379"/>
        </table:table-row>
        <table:table-row>
          <table:table-cell table:number-columns-repeated="4"/>
          <table:table-cell office:value-type="float" office:value="21935.47"/>
          <table:table-cell table:number-columns-repeated="16379"/>
        </table:table-row>
        <table:table-row>
          <table:table-cell table:number-columns-repeated="4"/>
          <table:table-cell office:value-type="float" office:value="21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67431.27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410.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42.46"/>
          <table:table-cell table:number-columns-repeated="16379"/>
        </table:table-row>
        <table:table-row>
          <table:table-cell table:number-columns-repeated="4"/>
          <table:table-cell office:value-type="float" office:value="73681.8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196843.32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131587.7599999998"/>
          <table:table-cell table:number-columns-repeated="16379"/>
        </table:table-row>
        <table:table-row>
          <table:table-cell table:number-columns-repeated="4"/>
          <table:table-cell office:value-type="float" office:value="5625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26989.22"/>
          <table:table-cell table:number-columns-repeated="16379"/>
        </table:table-row>
        <table:table-row>
          <table:table-cell table:number-columns-repeated="4"/>
          <table:table-cell office:value-type="float" office:value="1658553.15"/>
          <table:table-cell table:number-columns-repeated="16379"/>
        </table:table-row>
        <table:table-row>
          <table:table-cell table:number-columns-repeated="4"/>
          <table:table-cell office:value-type="float" office:value="139210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55318.87"/>
          <table:table-cell table:number-columns-repeated="16379"/>
        </table:table-row>
        <table:table-row>
          <table:table-cell table:number-columns-repeated="4"/>
          <table:table-cell office:value-type="float" office:value="25186.53"/>
          <table:table-cell table:number-columns-repeated="16379"/>
        </table:table-row>
        <table:table-row>
          <table:table-cell table:number-columns-repeated="4"/>
          <table:table-cell office:value-type="float" office:value="88055.1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8485.2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4943.03"/>
          <table:table-cell table:number-columns-repeated="16379"/>
        </table:table-row>
        <table:table-row>
          <table:table-cell table:number-columns-repeated="4"/>
          <table:table-cell office:value-type="float" office:value="210606.23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51650.6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68739.71999999997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444.3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8492.6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61312.91"/>
          <table:table-cell table:number-columns-repeated="16379"/>
        </table:table-row>
        <table:table-row>
          <table:table-cell table:number-columns-repeated="4"/>
          <table:table-cell office:value-type="float" office:value="288991.6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0591.879999999997"/>
          <table:table-cell table:number-columns-repeated="16379"/>
        </table:table-row>
        <table:table-row>
          <table:table-cell table:number-columns-repeated="4"/>
          <table:table-cell office:value-type="float" office:value="1821.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600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491859.8"/>
          <table:table-cell table:number-columns-repeated="16379"/>
        </table:table-row>
        <table:table-row>
          <table:table-cell table:number-columns-repeated="4"/>
          <table:table-cell office:value-type="float" office:value="288913.59999999998"/>
          <table:table-cell table:number-columns-repeated="16379"/>
        </table:table-row>
        <table:table-row>
          <table:table-cell table:number-columns-repeated="4"/>
          <table:table-cell office:value-type="float" office:value="29266.6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90529.55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37573.76000000001"/>
          <table:table-cell table:number-columns-repeated="16379"/>
        </table:table-row>
        <table:table-row table:number-rows-repeated="1048035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TO</text:span><text:span text:style-name="T1"> </text:span><text:span text:style-name="T1">ECONOMICO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2-12-07T08:00:19Z</meta:creation-date>
    <dc:date>2018-07-04T11:41:55Z</dc:date>
    <meta:print-date>2018-04-19T10:42:41Z</meta:print-date>
  </office:meta>
</office:document-meta>
</file>