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4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34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2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2" style:family="table-cell" style:parent-style-name="Default" style:data-style-name="N0"/>
    <style:style style:name="ce33" style:family="table-cell" style:parent-style-name="Collegamento_32_ipertestuale" style:data-style-name="N0">
      <style:table-cell-properties fo:border-top="thin solid #000000" fo:border-bottom="none" fo:border-left="none" fo:border-right="none" style:vertical-align="automatic" fo:wrap-option="wrap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34">
            <text:p>Intervento a sostegno della genitorialità <text:s/>- anno 2018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Ai sensi della<text:s/><text:span text:style-name="T2">Normativa per il sostegno della genitorialità a favore di dottorandi, specializzandi, assegnisti di ricerca e ricercatori a tempo determinato<text:s/></text:span><text:s/>(<text:span text:style-name="T3">Approvato dal Consiglio di Amministrazione del 05.7.2017</text:span>)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33">
            <text:p><text:a xlink:href="https://intranet.unige.it/sites/intranet.unige.it/files/Normativa_PAP1_approvataCDA05-07-17.pdf">Link alla Normativa</text:a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5" table:style-name="ce6"/>
          <table:table-cell table:number-columns-repeated="16379"/>
        </table:table-row>
        <table:table-row table:style-name="ro4">
          <table:table-cell office:value-type="string" table:style-name="ce10">
            <text:p>nominativo</text:p>
          </table:table-cell>
          <table:table-cell table:style-name="ce19"/>
          <table:table-cell office:value-type="string" table:style-name="ce11">
            <text:p>importo sussidio</text:p>
          </table:table-cell>
          <table:table-cell office:value-type="string" table:style-name="ce12">
            <text:p>causale</text:p>
          </table:table-cell>
          <table:table-cell office:value-type="string" table:style-name="ce13">
            <text:p>Deliberazione Commissione sostegno genitorialità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*</text:p>
          </table:table-cell>
          <table:table-cell office:value-type="string" table:style-name="ce20">
            <text:p>ricercatore t.d.</text:p>
          </table:table-cell>
          <table:table-cell office:value-type="currency" office:value="1168.81" table:style-name="ce3">
            <text:p><text:s/>€ 1.168,81<text:s/></text:p>
          </table:table-cell>
          <table:table-cell office:value-type="string" table:style-name="ce4">
            <text:p>ex art. 2</text:p>
          </table:table-cell>
          <table:table-cell office:value-type="date" office:date-value="2018-03-28T00:00:00" table:style-name="ce17">
            <text:p>28-mar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*</text:p>
          </table:table-cell>
          <table:table-cell office:value-type="string" table:style-name="ce21">
            <text:p>dottorando</text:p>
          </table:table-cell>
          <table:table-cell office:value-type="currency" office:value="1203.47" table:style-name="ce15">
            <text:p><text:s/>€ 1.203,47<text:s/></text:p>
          </table:table-cell>
          <table:table-cell office:value-type="string" table:style-name="ce4">
            <text:p>ex art. 2</text:p>
          </table:table-cell>
          <table:table-cell office:value-type="date" office:date-value="2018-03-28T00:00:00" table:style-name="ce17">
            <text:p>28-mar-18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">
            <text:p>*</text:p>
          </table:table-cell>
          <table:table-cell office:value-type="string" table:style-name="ce21">
            <text:p>dottorando</text:p>
          </table:table-cell>
          <table:table-cell office:value-type="currency" office:value="1117.78" table:style-name="ce15">
            <text:p><text:s/>€ 1.117,78<text:s/></text:p>
          </table:table-cell>
          <table:table-cell office:value-type="string" table:style-name="ce4">
            <text:p>ex art. 3</text:p>
          </table:table-cell>
          <table:table-cell office:value-type="date" office:date-value="2018-03-28T00:00:00" table:style-name="ce17">
            <text:p>28-mar-18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9">
            <text:p>TOTALE</text:p>
          </table:table-cell>
          <table:table-cell table:style-name="ce22"/>
          <table:table-cell office:value-type="currency" office:value="3490.0599999999995" table:formula="of:=SUM([.C7:.C9])" table:style-name="ce18">
            <text:p><text:s/>€ 3.490,06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office:value-type="string" table:style-name="ce5">
            <text:p>* dato omesso ai sensi del Regolamento UE 2016/679 e del D.Lgs 196/2003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2">
            <text:p>Responsabile del procedimento: dott. Elena Pic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oglio1.$A$1:Foglio1.$E$14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Utente Windows</dc:creator>
    <meta:creation-date>2015-01-27T09:24:44Z</meta:creation-date>
    <dc:date>2018-07-16T12:09:24Z</dc:date>
    <meta:print-date>2018-06-28T10:22:48Z</meta:print-date>
  </office:meta>
</office:document-meta>
</file>