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Cognome <text:s text:c="9"/>Nome<text:s text:c="12"/></text:p>
          </table:table-cell>
          <table:table-cell office:value-type="string" table:style-name="ce3">
            <text:p>Riferimenti normativi</text:p>
          </table:table-cell>
          <table:table-cell office:value-type="string" table:style-name="ce3">
            <text:p>Competenze</text:p>
          </table:table-cell>
          <table:table-cell office:value-type="string" table:style-name="ce3">
            <text:p>Estremi del provvedimento di nomina</text:p>
          </table:table-cell>
          <table:table-cell office:value-type="string" table:style-name="ce3">
            <text:p>Durata del manda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residente del collegio - componente effettivo</text:p>
          </table:table-cell>
          <table:table-cell office:value-type="string" table:style-name="ce6">
            <text:p>ASTEGIANO Giancarlo</text:p>
          </table:table-cell>
          <table:table-cell office:value-type="string" table:number-columns-spanned="1" table:number-rows-spanned="5" table:style-name="ce11">
            <text:p>L. 30.12.2010, n. 240: art. 2, comma 1, lett. p)</text:p>
            <text:p/>
            <text:p>Statuto: art. 26</text:p>
            <text:p/>
            <text:p>Regolamento generale di Ateneo: art. 4</text:p>
          </table:table-cell>
          <table:table-cell office:value-type="string" table:number-columns-spanned="1" table:number-rows-spanned="5" table:style-name="ce11">
            <text:p>Il collegio compie tutte le verifiche riguardanti la regolarità delle scritture contabili e l’andamento della gestione finanziaria, contabile e patrimoniale, sottoponendo al consiglio di amministrazione gli eventuali rilievi.</text:p>
            <text:p>Un componente del collegio prende parte alle adunanze del consiglio di amministrazione.</text:p>
            <text:p/>
          </table:table-cell>
          <table:table-cell office:value-type="string" table:number-columns-spanned="1" table:number-rows-spanned="5" table:style-name="ce11">
            <text:p>D.R. n. 2048 del 13.5.2022</text:p>
          </table:table-cell>
          <table:table-cell office:value-type="string" table:number-columns-spanned="1" table:number-rows-spanned="5" table:style-name="ce11">
            <text:p>Decorrenza: 15.5.2022</text:p>
            <text:p>Termine: 14.5.20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ponente effettivo designato dal Ministero dell'Università e della ricerca</text:p>
          </table:table-cell>
          <table:table-cell office:value-type="string" table:style-name="ce6">
            <text:p>CARAMANTE Massim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componente effettivo designato dal Ministero dell'economia e delle finanze</text:p>
          </table:table-cell>
          <table:table-cell office:value-type="string" table:style-name="ce6">
            <text:p>BARTOLINI Antoni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componente supplente designato dal Ministero <text:s/>dell'Università e della ricerca</text:p>
          </table:table-cell>
          <table:table-cell office:value-type="string" table:style-name="ce7">
            <text:p>CARBONE Francesc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8">
            <text:p>componente supplente designato dal Ministero dell'economia e delle finanze</text:p>
          </table:table-cell>
          <table:table-cell office:value-type="string" table:style-name="ce9">
            <text:p>PETROLATI Mirell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Foglio1.$A$1:Foglio1.$F$7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Roberta Lombardi</meta:initial-creator>
    <dc:creator>Utente Windows</dc:creator>
    <meta:creation-date>2006-09-25T09:17:32Z</meta:creation-date>
    <dc:date>2022-05-13T10:21:32Z</dc:date>
    <meta:editing-cycles>6</meta:editing-cycles>
    <meta:editing-duration>PT765S</meta:editing-duration>
  </office:meta>
</office:document-meta>
</file>