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DejaVu Sans" svg:font-family="&quot;DejaVu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top" fo:wrap-option="wrap"/>
    </style:style>
    <style:style style:name="ce4" style:family="table-cell" style:parent-style-name="Default" style:data-style-name="N30">
      <style:table-cell-properties style:vertical-align="top"/>
    </style:style>
    <style:style style:name="ce5" style:family="table-cell" style:parent-style-name="Default" style:data-style-name="N0">
      <style:table-cell-properties style:vertical-align="top"/>
    </style:style>
    <style:style style:name="ce6" style:family="table-cell" style:parent-style-name="Default" style:data-style-name="N0">
      <style:table-cell-properties style:vertical-align="top" fo:wrap-option="wrap"/>
    </style:style>
    <style:style style:name="ce7" style:family="table-cell" style:parent-style-name="Default" style:data-style-name="N0">
      <style:table-cell-properties style:vertical-align="automatic" fo:wrap-option="wrap" style:repeat-content="false"/>
      <style:paragraph-properties fo:text-align="center"/>
    </style:style>
    <style:style style:name="ce8" style:family="table-cell" style:parent-style-name="Default" style:data-style-name="N30">
      <style:table-cell-properties style:vertical-align="top" fo:wrap-option="wrap"/>
    </style:style>
    <style:style style:name="ce9"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center"/>
      <style:text-properties fo:color="#305496"/>
    </style:style>
    <style:style style:name="ce11" style:family="table-cell" style:parent-style-name="Default" style:data-style-name="N0">
      <style:table-cell-properties style:vertical-align="top" fo:wrap-option="wrap" style:repeat-content="false"/>
      <style:paragraph-properties fo:text-align="start" fo:margin-left="0cm"/>
      <style:text-properties fo:color="#305496"/>
    </style:style>
    <style:style style:name="ce12" style:family="table-cell" style:parent-style-name="Default" style:data-style-name="N0">
      <style:table-cell-properties style:vertical-align="automatic" fo:wrap-option="wrap" style:repeat-content="false"/>
      <style:paragraph-properties fo:text-align="center"/>
      <style:text-properties fo:color="#305496"/>
    </style:style>
    <style:style style:name="ce13"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o1" style:family="table-column">
      <style:table-column-properties fo:break-before="auto" style:column-width="1.75490909090909cm"/>
    </style:style>
    <style:style style:name="co2" style:family="table-column">
      <style:table-column-properties fo:break-before="auto" style:column-width="1.66254545454545cm"/>
    </style:style>
    <style:style style:name="co3" style:family="table-column">
      <style:table-column-properties fo:break-before="auto" style:column-width="3.25581818181818cm"/>
    </style:style>
    <style:style style:name="co4" style:family="table-column">
      <style:table-column-properties fo:break-before="auto" style:column-width="2.42454545454545cm"/>
    </style:style>
    <style:style style:name="co5" style:family="table-column">
      <style:table-column-properties fo:break-before="auto" style:column-width="10.0676363636364cm"/>
    </style:style>
    <style:style style:name="co6" style:family="table-column">
      <style:table-column-properties fo:break-before="auto" style:column-width="3.60218181818182cm"/>
    </style:style>
    <style:style style:name="co7" style:family="table-column">
      <style:table-column-properties fo:break-before="auto" style:column-width="1.89345454545455cm"/>
    </style:style>
    <style:style style:name="co8" style:family="table-column">
      <style:table-column-properties fo:break-before="auto" style:column-width="2.14745454545455cm"/>
    </style:style>
    <style:style style:name="co9" style:family="table-column">
      <style:table-column-properties fo:break-before="auto" style:column-width="1.96272727272727cm"/>
    </style:style>
    <style:style style:name="co10" style:family="table-column">
      <style:table-column-properties fo:break-before="auto" style:column-width="2.33218181818182cm"/>
    </style:style>
    <style:style style:name="ro1" style:family="table-row">
      <style:table-row-properties style:row-height="17.7pt" style:use-optimal-row-height="true" fo:break-before="auto"/>
    </style:style>
    <style:style style:name="ro2" style:family="table-row">
      <style:table-row-properties style:row-height="15.05pt" style:use-optimal-row-height="true" fo:break-before="auto"/>
    </style:style>
    <style:style style:name="ro3" style:family="table-row">
      <style:table-row-properties style:row-height="50.1pt" style:use-optimal-row-height="false" fo:break-before="auto"/>
    </style:style>
    <style:style style:name="ro4" style:family="table-row">
      <style:table-row-properties style:row-height="1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2"/>
        <table:table-column table:style-name="co4" table:default-cell-style-name="ce1"/>
        <table:table-column table:style-name="co5" table:default-cell-style-name="ce2"/>
        <table:table-column table:style-name="co6" table:default-cell-style-name="ce3"/>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number-columns-spanned="9" table:number-rows-spanned="1" table:style-name="ce13">
            <text:p>AREA DIDATTICA</text:p>
          </table:table-cell>
          <table:covered-table-cell table:number-columns-repeated="8"/>
          <table:table-cell table:number-columns-repeated="16375"/>
        </table:table-row>
        <table:table-row table:style-name="ro2">
          <table:table-cell office:value-type="string" table:number-columns-spanned="9" table:number-rows-spanned="1" table:style-name="ce14">
            <text:p>DECRETI <text:s/>RETTORALI <text:s text:c="2"/>I <text:s text:c="2"/>SEMESTRE 2020</text:p>
          </table:table-cell>
          <table:covered-table-cell table:number-columns-repeated="8"/>
          <table:table-cell table:number-columns-repeated="16375" table:style-name="ce9"/>
        </table:table-row>
        <table:table-row table:style-name="ro3">
          <table:table-cell office:value-type="string" table:style-name="ce11">
            <text:p>Numero Documento</text:p>
          </table:table-cell>
          <table:table-cell office:value-type="string" table:style-name="ce11">
            <text:p>Anno Documento</text:p>
          </table:table-cell>
          <table:table-cell office:value-type="string" table:style-name="ce10">
            <text:p>Tipologia</text:p>
          </table:table-cell>
          <table:table-cell office:value-type="string" table:style-name="ce10">
            <text:p>Data Documento</text:p>
          </table:table-cell>
          <table:table-cell office:value-type="string" table:style-name="ce10">
            <text:p>Oggetto</text:p>
          </table:table-cell>
          <table:table-cell office:value-type="string" table:style-name="ce10">
            <text:p>Ufficio Creatore</text:p>
          </table:table-cell>
          <table:table-cell office:value-type="string" table:style-name="ce10">
            <text:p>Annullato</text:p>
          </table:table-cell>
          <table:table-cell office:value-type="string" table:style-name="ce10">
            <text:p>Note</text:p>
          </table:table-cell>
          <table:table-cell office:value-type="string" table:style-name="ce10">
            <text:p>Numero documenti allegati</text:p>
          </table:table-cell>
          <table:table-cell table:number-columns-repeated="16375" table:style-name="ce12"/>
        </table:table-row>
        <table:table-row table:style-name="ro3">
          <table:table-cell office:value-type="string" table:style-name="ce8">
            <text:p>30</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08</text:p>
          </table:table-cell>
          <table:table-cell office:value-type="string" table:style-name="ce3">
            <text:p>proroga termini per la presentazione delle domande di ammissione al Master di I livello in esperto in Meeting Incentives Conferences Exhibitions</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98</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13</text:p>
          </table:table-cell>
          <table:table-cell office:value-type="string" table:style-name="ce3">
            <text:p>Commissioni Giudicatrici per il conseguimento del titolo di Dottore di ricerca<text:s/></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119</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14</text:p>
          </table:table-cell>
          <table:table-cell office:value-type="string" table:style-name="ce3">
            <text:p>conferimento dal 1 novembre 2019 di una borsa di studio di € 16.500,00 per la frequenza del corso di Dottorato di ricerca del XXXV ciclo<text:s/></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121</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14</text:p>
          </table:table-cell>
          <table:table-cell office:value-type="string" table:style-name="ce3">
            <text:p>conferimento dal 1 gennaio 2020 di una borsa di studio di € 12.786,10 per la frequenza del corso di Dottorato di ricerca del XXXV ciclo<text:s/></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122</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14</text:p>
          </table:table-cell>
          <table:table-cell office:value-type="string" table:style-name="ce3">
            <text:p>attivazione per a.a. 2019/2020 presso il Dipartimento di Scienze Chirurgiche e Diagnostiche Integrate del master Universitario di II livello in " Clinica Chirurgica Linfologica" <text:s/>- I edizione</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124</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14</text:p>
          </table:table-cell>
          <table:table-cell office:value-type="string" table:style-name="ce3">
            <text:p>istituzione per a.a. 2019/2020 presso il Dipartimento di Scienze della Salute del master Universitario di I livello in " Management per le professioni sanitarie infermieristiche e ostetriche" <text:s/>- XII edizione</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126</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14</text:p>
          </table:table-cell>
          <table:table-cell office:value-type="string" table:style-name="ce3">
            <text:p>istituzione per a.a. 2019/2020 presso il Dipartimento di Scienze della Salute del Master Universitario di I livello in " Infermieristica in area critica" <text:s/>- V edizione</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127</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14</text:p>
          </table:table-cell>
          <table:table-cell office:value-type="string" table:style-name="ce3">
            <text:p>attivazione per a.a. 2019/2020 presso il Dipartimento di Scienze Chirurgiche e Diagnostiche Integrate del master Universitario di I livello in " Diagnosi e trattamento del Linfedema e malattie correlate" <text:s/>- I edizione</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129</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14</text:p>
          </table:table-cell>
          <table:table-cell office:value-type="string" table:style-name="ce3">
            <text:p>revoca dell'aumento del 50% della borsa di studio a Cxxxx Fxxx</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132</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14</text:p>
          </table:table-cell>
          <table:table-cell office:value-type="string" table:style-name="ce3">
            <text:p>elevazione alla Dott. ssa Mxxx Axxxxx del 50% della borsa di studio per un ammontare di € <text:s/>2.471,97</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133</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14</text:p>
          </table:table-cell>
          <table:table-cell office:value-type="string" table:style-name="ce3">
            <text:p>elevazione del 50% della borsa dis tudio <text:s/>di Cxxx Mxxx per un importo di € 1.031,25<text:s/></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134</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14</text:p>
          </table:table-cell>
          <table:table-cell office:value-type="string" table:style-name="ce3">
            <text:p>conferimento a decorrere dal 1 novembre 2019 di una borsa di studio pari a € 16.500,00 per la frequenza del corso di Dottorato di ricerca del XXXV ciclo<text:s/></text:p>
          </table:table-cell>
          <table:table-cell office:value-type="string" table:style-name="ce3">
            <text:p>DIDA - Servizio Segreterie Studenti</text:p>
          </table:table-cell>
          <table:table-cell table:style-name="ce3"/>
          <table:table-cell office:value-type="string" table:style-name="ce3">
            <text:p>si chiede annullamento di questo decreto in quanto per errore ne sono state protocollate due copie (l'altra è il numero 119 sempre del 14 01 2020 ) si precisa inoltre che questo <text:s/>decreto non e stato mai pubblicato<text:s/></text:p>
          </table:table-cell>
          <table:table-cell office:value-type="string" table:style-name="ce8">
            <text:p>1</text:p>
          </table:table-cell>
          <table:table-cell table:number-columns-repeated="16375" table:style-name="ce7"/>
        </table:table-row>
        <table:table-row table:style-name="ro3">
          <table:table-cell office:value-type="string" table:style-name="ce8">
            <text:p>135</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14</text:p>
          </table:table-cell>
          <table:table-cell office:value-type="string" table:style-name="ce3">
            <text:p>equipollenza del titolo di Gxxxxxxx Sxxxxx Lxxx<text:s/></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146</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15</text:p>
          </table:table-cell>
          <table:table-cell office:value-type="string" table:style-name="ce3">
            <text:p>Importo borsa di studio elevato al 50% conferita alla dott.ssa Cxxxxxx Sxxx</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147</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15</text:p>
          </table:table-cell>
          <table:table-cell office:value-type="string" table:style-name="ce3">
            <text:p>Importo borsa di studio elevato al 50% dott. Cxxxxxx Fxxxxxx</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148</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15</text:p>
          </table:table-cell>
          <table:table-cell office:value-type="string" table:style-name="ce3">
            <text:p>Importo borsa di studio elevato al 50% dott.ssa Bxxxx Exxx</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150</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15</text:p>
          </table:table-cell>
          <table:table-cell office:value-type="string" table:style-name="ce3">
            <text:p>Importo borsa di studio elevato al 50% dott.ssa Bxxxxxx Mxxx Gxxxx</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151</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15</text:p>
          </table:table-cell>
          <table:table-cell office:value-type="string" table:style-name="ce3">
            <text:p>Importo borsa di studio elevato al 50% dott. Dxxx Axxxx</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152</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15</text:p>
          </table:table-cell>
          <table:table-cell office:value-type="string" table:style-name="ce3">
            <text:p>attribuzione di 22 borse di studio nell'ambito del progetto "Adotta un talento " per l'a.a. 2019/2020 dell'importo di € 3.686,64</text:p>
          </table:table-cell>
          <table:table-cell office:value-type="string" table:style-name="ce3">
            <text:p>DIDA - Settore Anagrafe Reddituale,Tasse,Contrib e Benef. Univ.</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153</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15</text:p>
          </table:table-cell>
          <table:table-cell office:value-type="string" table:style-name="ce3">
            <text:p>autorizzazione iscrizione a tempo parziale 2° categoria per l'a.a. 2019/2020 con riduzione del 50% del contributo universitario a favore dello studente Txxx Bxxxx<text:s text:c="2"/></text:p>
          </table:table-cell>
          <table:table-cell office:value-type="string" table:style-name="ce3">
            <text:p>DIDA - Settore Anagrafe Reddituale,Tasse,Contrib e Benef. Univ.</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154</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15</text:p>
          </table:table-cell>
          <table:table-cell office:value-type="string" table:style-name="ce3">
            <text:p>autorizzazione iscrizione a tempo parziale 2° categoria per l'a.a. 2019/2020 con riduzione del 50% del contributo universitario a favore dello studente Exxxxx Lxxxx<text:s/></text:p>
          </table:table-cell>
          <table:table-cell office:value-type="string" table:style-name="ce3">
            <text:p>DIDA - Settore Anagrafe Reddituale,Tasse,Contrib e Benef. Univ.</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167</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16</text:p>
          </table:table-cell>
          <table:table-cell office:value-type="string" table:style-name="ce3">
            <text:p>equipollenza titolo di Cxxxxxx Mxxxxx</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168</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16</text:p>
          </table:table-cell>
          <table:table-cell office:value-type="string" table:style-name="ce3">
            <text:p>integrazione del D.R. 5908 del 11.12.2019 Bando di concorso per l'ammisione al Master Universitario di I livello in "Esperto in Terapia attività ed educazione assistita con animali" II edizione <text:s/>a.a. 2019/2020</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169</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16</text:p>
          </table:table-cell>
          <table:table-cell office:value-type="string" table:style-name="ce3">
            <text:p>costituzione Commissioni giudicatrici per il conseguimento del titolo di Dottore di ricerca<text:s/></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178</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17</text:p>
          </table:table-cell>
          <table:table-cell office:value-type="string" table:style-name="ce3">
            <text:p>elevazione del 50% dell'importo della borsa di studio conferita a Dxxxxxx Axxxx</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179</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17</text:p>
          </table:table-cell>
          <table:table-cell office:value-type="string" table:style-name="ce3">
            <text:p>sospensione per malattia dalla frequenza del corso di Dottorato di ricerca di Pxxxxxx Hxxxx</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180</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17</text:p>
          </table:table-cell>
          <table:table-cell office:value-type="string" table:style-name="ce3">
            <text:p>applicazione per l'a.a. 2019/2020 dell'esonero totale del versamento della tassa regionale a favore degli studenti con disabilità</text:p>
          </table:table-cell>
          <table:table-cell office:value-type="string" table:style-name="ce3">
            <text:p>DIDA - Settore Anagrafe Reddituale,Tasse,Contrib e Benef. Univ.</text:p>
          </table:table-cell>
          <table:table-cell table:style-name="ce3"/>
          <table:table-cell office:value-type="string" table:style-name="ce3">
            <text:p>è stato sostituito il testo del decreto in quanto erano presenti alcuni errori. si precisa che il precedente decreto non era mai stato pubblicato</text:p>
          </table:table-cell>
          <table:table-cell office:value-type="string" table:style-name="ce8">
            <text:p>1</text:p>
          </table:table-cell>
          <table:table-cell table:number-columns-repeated="16375" table:style-name="ce7"/>
        </table:table-row>
        <table:table-row table:style-name="ro3">
          <table:table-cell office:value-type="string" table:style-name="ce8">
            <text:p>182</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17</text:p>
          </table:table-cell>
          <table:table-cell office:value-type="string" table:style-name="ce3">
            <text:p>equipollenza del titolo di Gxxxxxxx Axxx</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183</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17</text:p>
          </table:table-cell>
          <table:table-cell office:value-type="string" table:style-name="ce3">
            <text:p>istituzione per a.a. 2019/2020 presso il DISSAL del Master Universitario di I livello in "Infermieristica nella ricerca clinica" II edizione</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184</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17</text:p>
          </table:table-cell>
          <table:table-cell office:value-type="string" table:style-name="ce3">
            <text:p>proroga termini per perfezionamento iscrizione e pagamento della prima rata <text:s/>relativi al Master Universitario di II livello in "Neurologioa d'Urgenza " i edizione a.a. 2019/20</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185</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17</text:p>
          </table:table-cell>
          <table:table-cell office:value-type="string" table:style-name="ce3">
            <text:p>rettifica del D.R. 6056 del 19 12 2019 dell'importo della borsa già erogato a Sxxxxx Sxxxx<text:s text:c="2"/></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267</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23</text:p>
          </table:table-cell>
          <table:table-cell office:value-type="string" table:style-name="ce6">
            <text:p>autorizzazione stipula Accordo modificativo della convenzione con Digital Innovation Hub Liguria del 5 11 2019</text:p>
            <text:p>autorizzazione emanazionerdi un nuovo bando di selezione per l'a.a. 2019/20 per l'attribuzione di n. 16 borse di studio residuali<text:s text:c="2"/></text:p>
          </table:table-cell>
          <table:table-cell office:value-type="string" table:style-name="ce3">
            <text:p>DIDA - Settore Anagrafe Reddituale,Tasse,Contrib e Benef. Univ.</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273</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23</text:p>
          </table:table-cell>
          <table:table-cell office:value-type="string" table:style-name="ce3">
            <text:p>costituzione Commissione giudicatrice per il conseguimento del titolo di Dottore di ricerca</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274</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23</text:p>
          </table:table-cell>
          <table:table-cell office:value-type="string" table:style-name="ce3">
            <text:p>autorizzazione della concessione dell'esonero totale dal versamento del contributo universitario per l'a.a. 2019/20 per Bxxxxx Rxxxxx</text:p>
          </table:table-cell>
          <table:table-cell office:value-type="string" table:style-name="ce3">
            <text:p>DIDA - Settore Anagrafe Reddituale,Tasse,Contrib e Benef. Univ.</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275</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23</text:p>
          </table:table-cell>
          <table:table-cell office:value-type="string" table:style-name="ce3">
            <text:p>conferimento di una borsa di studio per la frequenza dei corsi di dottorato di ricerca del XXXV ciclo<text:s/></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276</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23</text:p>
          </table:table-cell>
          <table:table-cell office:value-type="string" table:style-name="ce3">
            <text:p>elevazione del 50% della borsa di studio <text:s/>conferita a Cxxxxx Ixx</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305</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24</text:p>
          </table:table-cell>
          <table:table-cell office:value-type="string" table:style-name="ce3">
            <text:p>elevazione del 50% dell'importo della borsa di studio conferita <text:s/>a Cxxx Fxxx</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306</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24</text:p>
          </table:table-cell>
          <table:table-cell office:value-type="string" table:style-name="ce3">
            <text:p>elevazione del 50% dell'importo della borsa di studio conferita <text:s/>a Gxxxxx Exxxx</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307</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24</text:p>
          </table:table-cell>
          <table:table-cell office:value-type="string" table:style-name="ce3">
            <text:p>elevazione del 50% dell'importo della borsa di studio conferita <text:s/>a Gxxxxxxx Bxxxxxx Jxxxx Pxxxx Gxxxxx</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308</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24</text:p>
          </table:table-cell>
          <table:table-cell office:value-type="string" table:style-name="ce3">
            <text:p>costituzione Commissioni giudicatrici <text:s/>per il conseguimento del titolo di Dottore di ricerca</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309</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24</text:p>
          </table:table-cell>
          <table:table-cell office:value-type="string" table:style-name="ce3">
            <text:p>proroga termini per il perezionamento dell'iscrizione e pagamento della prima rata del Master Universitario di I livello in "Giurista d'impresa" XVII edizione a.a. 2019/2020</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312</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27</text:p>
          </table:table-cell>
          <table:table-cell office:value-type="string" table:style-name="ce3">
            <text:p>Progetto adotta un talento bando di selezione 2019/20 II edizione</text:p>
          </table:table-cell>
          <table:table-cell office:value-type="string" table:style-name="ce3">
            <text:p>DIDA - Settore Anagrafe Reddituale,Tasse,Contrib e Benef. Univ.</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323</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27</text:p>
          </table:table-cell>
          <table:table-cell office:value-type="string" table:style-name="ce3">
            <text:p>Importo borsa di studio elevato al 50% - Dott. Fxxxxx Axxxx</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324</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27</text:p>
          </table:table-cell>
          <table:table-cell office:value-type="string" table:style-name="ce3">
            <text:p>Importo borsa di studio elevato al 50% - Dott. Lx Dxxxx Axxxx</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325</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27</text:p>
          </table:table-cell>
          <table:table-cell office:value-type="string" table:style-name="ce3">
            <text:p>Importo borsa di studio elevato al 50% - Dott.ssa Mxxxx Axxxx<text:s/></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326</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27</text:p>
          </table:table-cell>
          <table:table-cell office:value-type="string" table:style-name="ce3">
            <text:p>Importo borsa di studio elevato al 50% - Dott.ssa Rxxxx Fxxxx</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376</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1-30</text:p>
          </table:table-cell>
          <table:table-cell office:value-type="string" table:style-name="ce6">
            <text:p>accoglimento dell'estanza di riesame presentata da Fxxxxxxx Gxxxx.</text:p>
            <text:p>Nulla osta al trasferimento del Sig. Gxxxxx Fxxxxxx al III anno del corso in Medicina e chirurgia<text:s text:c="2"/></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416</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2-03</text:p>
          </table:table-cell>
          <table:table-cell office:value-type="string" table:style-name="ce3">
            <text:p>equipollenza del titolo di "Ingeniero Civil" di Lxxxxx Dxxxx</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417</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2-03</text:p>
          </table:table-cell>
          <table:table-cell office:value-type="string" table:style-name="ce3">
            <text:p>revoca della borsa di studio attribuita a Vxxxx Ixxxx</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418</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2-03</text:p>
          </table:table-cell>
          <table:table-cell office:value-type="string" table:style-name="ce3">
            <text:p>revoca della borsa di studio attribuita a Zxxx Hxxx</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419</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2-03</text:p>
          </table:table-cell>
          <table:table-cell office:value-type="string" table:style-name="ce3">
            <text:p>revoca della borsa di studio attribuita a Nxxxx Gxxxx</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434</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2-04</text:p>
          </table:table-cell>
          <table:table-cell office:value-type="string" table:style-name="ce3">
            <text:p>elevazione del 50% dell'importo della borsa conferita a Axx Axx Sxx</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435</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2-04</text:p>
          </table:table-cell>
          <table:table-cell office:value-type="string" table:style-name="ce3">
            <text:p>elevazione del 50% della borsa di studio conferita a Exxxxxx Dxxxx</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436</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2-04</text:p>
          </table:table-cell>
          <table:table-cell office:value-type="string" table:style-name="ce3">
            <text:p>elevazione del 50% della borsa di studio conferita a Fxxxx Mxxxx</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437</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2-04</text:p>
          </table:table-cell>
          <table:table-cell office:value-type="string" table:style-name="ce3">
            <text:p>elevazione del 50% <text:s/>della borsa di studio conferita a Yx Hxxxx</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438</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2-04</text:p>
          </table:table-cell>
          <table:table-cell office:value-type="string" table:style-name="ce3">
            <text:p>proroga termini per presentazione delle domande di ammissione al Master Universitario di I livello in "Esperto in Terapia attività ed educazione assistita con animali "</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440</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2-04</text:p>
          </table:table-cell>
          <table:table-cell office:value-type="string" table:style-name="ce3">
            <text:p>elevazine del 50% dell'importo della borsa di studio conferita a Axxxxxxx Gxxxx</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441</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2-04</text:p>
          </table:table-cell>
          <table:table-cell office:value-type="string" table:style-name="ce3">
            <text:p>elevazione del 50% dell'importo della borsa di studio conferita a Bxxxx Clxxxxxx</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446</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2-04</text:p>
          </table:table-cell>
          <table:table-cell office:value-type="string" table:style-name="ce3">
            <text:p>costituzione Commissioni giudicatrici per il conseguimento del titolo di Dottore di ricerca<text:s/></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474</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2-06</text:p>
          </table:table-cell>
          <table:table-cell office:value-type="string" table:style-name="ce3">
            <text:p>elevazione del 50% dell'importo della borsa di studio conferita a Mxxxx Cxxxxx</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475</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2-06</text:p>
          </table:table-cell>
          <table:table-cell office:value-type="string" table:style-name="ce3">
            <text:p>elevazione del 50% dell'importo della borsa di studio conferita a Dxxxxxxi Nxxxxx</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476</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2-06</text:p>
          </table:table-cell>
          <table:table-cell office:value-type="string" table:style-name="ce3">
            <text:p>proroga per perfezionamento dell'iscrizione e del pagamento della prima rata relativi al Master Universitario di I livello in " Giurista d'impresa" - XVII edizione -a.a. 2019/2020</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477</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2-06</text:p>
          </table:table-cell>
          <table:table-cell office:value-type="string" table:style-name="ce3">
            <text:p>conferimento borsa di studio per la frequenza dei corsi di Dottorato a Fxxxxxxi Bxxxxxx Lxxxxx</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490</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2-07</text:p>
          </table:table-cell>
          <table:table-cell office:value-type="string" table:style-name="ce3">
            <text:p>equipollenza del titolo di "Master of Arts in Landascape Architecture" conseguito da Sxxxxxx Exx Mxxxx</text:p>
          </table:table-cell>
          <table:table-cell office:value-type="string" table:style-name="ce3">
            <text:p>DIDA - Servizio Segreterie Studenti</text:p>
          </table:table-cell>
          <table:table-cell table:style-name="ce3"/>
          <table:table-cell office:value-type="string" table:style-name="ce3">
            <text:p>è stato inserito il file del decreto successivamente in quanto per errore era stato dimenticato <text:s/>il suo caricamento<text:s/></text:p>
          </table:table-cell>
          <table:table-cell office:value-type="string" table:style-name="ce8">
            <text:p>1</text:p>
          </table:table-cell>
          <table:table-cell table:number-columns-repeated="16375" table:style-name="ce7"/>
        </table:table-row>
        <table:table-row table:style-name="ro3">
          <table:table-cell office:value-type="string" table:style-name="ce8">
            <text:p>497</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2-07</text:p>
          </table:table-cell>
          <table:table-cell office:value-type="string" table:style-name="ce3">
            <text:p>revoca della borsa di studio attribuita a Mxxxx Mxxxx<text:s/></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498</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2-07</text:p>
          </table:table-cell>
          <table:table-cell office:value-type="string" table:style-name="ce3">
            <text:p>revoca della borsa di studio attribuita a Mxxxxi Mxxxx</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499</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2-07</text:p>
          </table:table-cell>
          <table:table-cell office:value-type="string" table:style-name="ce3">
            <text:p>costituzione Commissioni Giudicatriciper il conseguimento del titolo di Dottore di ricerca<text:s/></text:p>
          </table:table-cell>
          <table:table-cell office:value-type="string" table:style-name="ce3">
            <text:p>DIDA - Servizio Segreterie Studenti</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8">
            <text:p>554</text:p>
          </table:table-cell>
          <table:table-cell office:value-type="string" table:style-name="ce8">
            <text:p>2020</text:p>
          </table:table-cell>
          <table:table-cell office:value-type="string" table:style-name="ce3">
            <text:p>Decreto del Magnifico Rettore</text:p>
          </table:table-cell>
          <table:table-cell office:value-type="string" table:style-name="ce8">
            <text:p>2020-02-11</text:p>
          </table:table-cell>
          <table:table-cell office:value-type="string" table:style-name="ce3">
            <text:p>autorizzazione concessione esonero totale dal versamento del contributo universitario per a.a. 2019/2020 <text:s/>per Lxxxxx Jxxxxx<text:s/></text:p>
          </table:table-cell>
          <table:table-cell office:value-type="string" table:style-name="ce3">
            <text:p>DIDA - Settore Anagrafe Reddituale,Tasse,Contrib e Benef. Univ.</text:p>
          </table:table-cell>
          <table:table-cell table:number-columns-repeated="2" table:style-name="ce3"/>
          <table:table-cell office:value-type="string" table:style-name="ce8">
            <text:p>1</text:p>
          </table:table-cell>
          <table:table-cell table:number-columns-repeated="16375" table:style-name="ce7"/>
        </table:table-row>
        <table:table-row table:style-name="ro3">
          <table:table-cell office:value-type="string" table:style-name="ce4">
            <text:p>587</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2-13</text:p>
          </table:table-cell>
          <table:table-cell office:value-type="string" table:style-name="ce3">
            <text:p>Autorizzazione frequenza in qualità di uditore da parte del sig. Lxxxxx Sxxxxx</text:p>
          </table:table-cell>
          <table:table-cell office:value-type="string" table:style-name="ce3">
            <text:p>DIDA - Segreteria dell'Area</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598</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2-13</text:p>
          </table:table-cell>
          <table:table-cell office:value-type="string" table:style-name="ce3">
            <text:p>Termini presentazione domande di ammissione al Master di I livello in Management per le professioni sanitarie<text:s/></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600</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2-13</text:p>
          </table:table-cell>
          <table:table-cell office:value-type="string" table:style-name="ce3">
            <text:p>Termini presentazione domande di ammissione al Master di I livello in Infermieristica nella ricerca clinica</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601</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2-13</text:p>
          </table:table-cell>
          <table:table-cell office:value-type="string" table:style-name="ce3">
            <text:p>Termini presentazione domande di ammissione al Master di I livello in Infermieristica in area critica</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641</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2-17</text:p>
          </table:table-cell>
          <table:table-cell office:value-type="string" table:style-name="ce3">
            <text:p>Annullamento iscrizione di Axxxx <text:s text:c="3"/>Mxxxx<text:s/></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642</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2-17</text:p>
          </table:table-cell>
          <table:table-cell office:value-type="string" table:style-name="ce3">
            <text:p>Annullamento iscrizione sig. Gxxxx Vxxxx Jxxxx J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643</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2-17</text:p>
          </table:table-cell>
          <table:table-cell office:value-type="string" table:style-name="ce3">
            <text:p>Annullamento iscrizione sig. Pxxxxxxe Fxxxx Exx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644</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2-17</text:p>
          </table:table-cell>
          <table:table-cell office:value-type="string" table:style-name="ce3">
            <text:p>annullamento iscrizione di Mxxxxx Mxxxx Pxxxx I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645</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2-17</text:p>
          </table:table-cell>
          <table:table-cell office:value-type="string" table:style-name="ce3">
            <text:p>annullamento iscrizione di Lxxxxx Mxx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646</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2-17</text:p>
          </table:table-cell>
          <table:table-cell office:value-type="string" table:style-name="ce3">
            <text:p>annullamento iscrizione di Sxxxxx Sxxxxx xxxx Axxxxo</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647</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2-17</text:p>
          </table:table-cell>
          <table:table-cell office:value-type="string" table:style-name="ce3">
            <text:p>annullamento iscrizione di Sxxxx Axxxx R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648</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2-17</text:p>
          </table:table-cell>
          <table:table-cell office:value-type="string" table:style-name="ce3">
            <text:p>annullamento iscrizione di Bxxxxxx Fxxxxa Z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649</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2-17</text:p>
          </table:table-cell>
          <table:table-cell office:value-type="string" table:style-name="ce3">
            <text:p>annullamento iscrizione di Vxxxxxx Oxxxxx Jxxxx J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668</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2-18</text:p>
          </table:table-cell>
          <table:table-cell office:value-type="string" table:style-name="ce6">
            <text:p>costituzione Commissioni giudicatrici per il titolo di Dottore di ricerca</text:p>
            <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670</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2-18</text:p>
          </table:table-cell>
          <table:table-cell office:value-type="string" table:style-name="ce3">
            <text:p>elevazione del 50% dell'importo della borsa per Rxxxxxa M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671</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2-18</text:p>
          </table:table-cell>
          <table:table-cell office:value-type="string" table:style-name="ce3">
            <text:p>elevazione del 50% dell'importo della borsa per Fxxxx C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672</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2-18</text:p>
          </table:table-cell>
          <table:table-cell office:value-type="string" table:style-name="ce3">
            <text:p>elevazione del 50% dell'importo della borsa per Mxxxxxx A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673</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2-18</text:p>
          </table:table-cell>
          <table:table-cell office:value-type="string" table:style-name="ce3">
            <text:p>elevazione del 50% dell'importo della borsa per Pxxxxxxx M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674</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2-18</text:p>
          </table:table-cell>
          <table:table-cell office:value-type="string" table:style-name="ce3">
            <text:p>elevazione del 50% dell'importo della borsa per Txxxxx M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675</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2-18</text:p>
          </table:table-cell>
          <table:table-cell office:value-type="string" table:style-name="ce3">
            <text:p>elevazione del 50% dell'importo della borsa per Vxxxxx Cxxxxx F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714</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2-20</text:p>
          </table:table-cell>
          <table:table-cell office:value-type="string" table:style-name="ce3">
            <text:p>Attivazione Master di II livello in "Impiantistica Industriale"</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715</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2-20</text:p>
          </table:table-cell>
          <table:table-cell office:value-type="string" table:style-name="ce3">
            <text:p>Importo borsa di studio elevato del 50% conferita alla dott.ssa Bxxxx Cx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716</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2-20</text:p>
          </table:table-cell>
          <table:table-cell office:value-type="string" table:style-name="ce3">
            <text:p>Importo borsa di studio elevato del 50% conferita al dott. Fxxxxxi A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717</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2-20</text:p>
          </table:table-cell>
          <table:table-cell office:value-type="string" table:style-name="ce3">
            <text:p>Importo borsa di studio elevato del 50% conferita al dott. Gxxx C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719</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2-20</text:p>
          </table:table-cell>
          <table:table-cell office:value-type="string" table:style-name="ce3">
            <text:p>Restituzione borsa percepita indebitamente dal dott. Mxxxxx L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720</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2-20</text:p>
          </table:table-cell>
          <table:table-cell office:value-type="string" table:style-name="ce3">
            <text:p>Restituzione borsa di studio indebitamente percepita dalla dott.ssa Mxxxxx V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721</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2-20</text:p>
          </table:table-cell>
          <table:table-cell office:value-type="string" table:style-name="ce3">
            <text:p>Esclusione corso di dottorato dott. Mateus Pxxxx Ex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722</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2-20</text:p>
          </table:table-cell>
          <table:table-cell office:value-type="string" table:style-name="ce3">
            <text:p>Esclusione dallo svolgimento dell'esame finale del corso di dottorato del dott. Axxxxxo Sxx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787</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2-25</text:p>
          </table:table-cell>
          <table:table-cell office:value-type="string" table:style-name="ce3">
            <text:p>sospensione per maternità dalla frequenza del corso di Dottorato di ricerca in Scienze e tecnologie della chimica e dei materiali della Dott.ssa Lxxxxxxo Cxxxxx<text:s text:c="2"/></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820</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2-27</text:p>
          </table:table-cell>
          <table:table-cell office:value-type="string" table:style-name="ce3">
            <text:p>Restituzione Maggiorazione borsa di studio conferita al dott. Bxxxxx Fxxxxx<text:s/></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821</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2-27</text:p>
          </table:table-cell>
          <table:table-cell office:value-type="string" table:style-name="ce3">
            <text:p>borsa di studio elevata al 50% conferita al dott. Txxxxx Fxxxxo</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824</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2-27</text:p>
          </table:table-cell>
          <table:table-cell office:value-type="string" table:style-name="ce3">
            <text:p>revoca borsa di studio di Fxxxxxxx R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835</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2-28</text:p>
          </table:table-cell>
          <table:table-cell office:value-type="string" table:style-name="ce3">
            <text:p>costituzione della Commissione Giudicatrice del concorso per l'assegnazione delle Borse di Studio<text:s/></text:p>
          </table:table-cell>
          <table:table-cell office:value-type="string" table:style-name="ce3">
            <text:p>Settore Contribuzione Studentesca e Benefic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836</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2-28</text:p>
          </table:table-cell>
          <table:table-cell office:value-type="string" table:style-name="ce3">
            <text:p>elevazione del 50% dell'importo della borsa di studio <text:s/>per Cxxxxxi Gx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838</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2-28</text:p>
          </table:table-cell>
          <table:table-cell office:value-type="string" table:style-name="ce3">
            <text:p>elevazione del 50% dell'importo della borsa di studio <text:s/>per Axxxxxx C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841</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2-28</text:p>
          </table:table-cell>
          <table:table-cell office:value-type="string" table:style-name="ce3">
            <text:p>elevazione del 50% dell'importo della borsa di studio <text:s/>per Bxxxxx Cx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845</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2-28</text:p>
          </table:table-cell>
          <table:table-cell office:value-type="string" table:style-name="ce3">
            <text:p>restituzione della quota di maggiorazione della borsa indebitamente percepita da parte di Cxxxxxx Sxx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849</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2-28</text:p>
          </table:table-cell>
          <table:table-cell office:value-type="string" table:style-name="ce3">
            <text:p>elevazione del 50% dell'importo della borsa di studio <text:s/>per Sxxxxx V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853</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2-28</text:p>
          </table:table-cell>
          <table:table-cell office:value-type="string" table:style-name="ce3">
            <text:p>costituzione Commissione Giudicatrice per il conseguimento del titolo di Dottore di ricerca</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857</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2-28</text:p>
          </table:table-cell>
          <table:table-cell office:value-type="string" table:style-name="ce3">
            <text:p>costituzione delle Commissioni Giudicatrici per il conseguimento del titolo di Dottore di ricerca</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860</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2-28</text:p>
          </table:table-cell>
          <table:table-cell office:value-type="string" table:style-name="ce3">
            <text:p>equipollenza del titolo conseguito da Rxxxxx Ax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867</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02</text:p>
          </table:table-cell>
          <table:table-cell office:value-type="string" table:style-name="ce3">
            <text:p>Bando per l'ammissione ai percorsi di formazione per il conseguimento della specializzazione per l'attivita di sostegno didattico agli alunni con disabilità</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884</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03</text:p>
          </table:table-cell>
          <table:table-cell office:value-type="string" table:style-name="ce3">
            <text:p>costituzione Commissione giudicatrice per il conseguimento del titolo di Dottore di ricerca</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887</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03</text:p>
          </table:table-cell>
          <table:table-cell office:value-type="string" table:style-name="ce3">
            <text:p>nomina componenti Commissione per la prova finale dl corso di laurea in Fiioterapia dei giorni 16 marzo 2020</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888</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03</text:p>
          </table:table-cell>
          <table:table-cell office:value-type="string" table:style-name="ce3">
            <text:p>nomina componenti Commissione per la prova finale dl corso di laurea in Tecniche di fisiopatologia cardiocircolatoria e perfusione cardiovascolare del giorno 16 marzo 2020</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889</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03</text:p>
          </table:table-cell>
          <table:table-cell office:value-type="string" table:style-name="ce3">
            <text:p>nomina componenti Commissione per la prova finale dl corso di laurea in Igienista dentale <text:s/>del giorno 25 marzo 2020</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890</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03</text:p>
          </table:table-cell>
          <table:table-cell office:value-type="string" table:style-name="ce3">
            <text:p>nomina componenti Commissione per la prova finale dl corso di laurea in Infermieristica Pediatrica <text:s/>del giorno 20 marzo 2020</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891</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03</text:p>
          </table:table-cell>
          <table:table-cell office:value-type="string" table:style-name="ce3">
            <text:p>nomina componenti Commissione per la prova finale dl corso di laurea in Infermieristica dei giorni 23 e 24 marzo 2020</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892</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03</text:p>
          </table:table-cell>
          <table:table-cell office:value-type="string" table:style-name="ce3">
            <text:p>nomina componenti Commissione per la prova finale dl corso di laurea in Logopedia <text:s/>del giorno 12 marzo 2020</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893</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03</text:p>
          </table:table-cell>
          <table:table-cell office:value-type="string" table:style-name="ce3">
            <text:p>nomina componenti Commissione per la prova finale dl corso di laurea in Ostetricia <text:s/>del giorno 24 marzo 2020</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895</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03</text:p>
          </table:table-cell>
          <table:table-cell office:value-type="string" table:style-name="ce3">
            <text:p>nomina componenti Commissione per la prova finale dl corso di laurea in Podologia <text:s/>del giorno 19 marzo 2020</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897</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03</text:p>
          </table:table-cell>
          <table:table-cell office:value-type="string" table:style-name="ce3">
            <text:p>nomina componenti Commissione per la prova finale dl corso di laurea in Tecniche sanitarie di laboratorio biomedico <text:s/>del giorno 25 marzo 2020</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900</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03</text:p>
          </table:table-cell>
          <table:table-cell office:value-type="string" table:style-name="ce3">
            <text:p>nomina componenti Commissione per la prova finale dl corso di laurea in Tecniche di radiologia medica per immagini e <text:s/>radioterapia <text:s/>del giorno 26 marzo 2020</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901</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03</text:p>
          </table:table-cell>
          <table:table-cell office:value-type="string" table:style-name="ce3">
            <text:p>nomina componenti Commissione per la prova finale dl corso di laurea in Tecniche ortopediche del giorno 25 marzo 2020</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902</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03</text:p>
          </table:table-cell>
          <table:table-cell office:value-type="string" table:style-name="ce3">
            <text:p>nomina componenti Commissione per la prova finale dl corso di laurea in Tecniche della prevenzione nell'ambiente e nei luoghi di lavoro <text:s/>del giorno 30 marzo 2020</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916</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04</text:p>
          </table:table-cell>
          <table:table-cell office:value-type="string" table:style-name="ce3">
            <text:p>autorizzazione per Dott. Rxxxx Pxxxxx ad iscriversi a sostenere il singolo esame di "Progettazione e valutazione educativa"</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965</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06</text:p>
          </table:table-cell>
          <table:table-cell office:value-type="string" table:style-name="ce3">
            <text:p>modifica della Commissione Giudicatrice per il conseguimento del titolo di Dottor di Ricerca in Bioingegneria e robotica - Bioengeneeringand robotics costituita con D.R. 853 del 28.02.2020</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968</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06</text:p>
          </table:table-cell>
          <table:table-cell office:value-type="string" table:style-name="ce3">
            <text:p>proprga termini per il perfezionamento dell'iscrizione e per il pagamento della prima rata relativi al Master Universitario di II livello in "Innovazione nella pubblica amministrazione <text:s/>a. a. 2019/2020<text:s/></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969</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06</text:p>
          </table:table-cell>
          <table:table-cell office:value-type="string" table:style-name="ce3">
            <text:p>proroga scadenze a.a. 2018/2019 <text:s/>e 2019/2020<text:s/></text:p>
          </table:table-cell>
          <table:table-cell office:value-type="string" table:style-name="ce3">
            <text:p>Settore Offerta Formativa</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975</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06</text:p>
          </table:table-cell>
          <table:table-cell office:value-type="string" table:style-name="ce3">
            <text:p>revoca della borsa di studio attribuita a Mxxxi R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976</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06</text:p>
          </table:table-cell>
          <table:table-cell office:value-type="string" table:style-name="ce3">
            <text:p>revoca dela borsa di studio attribuita a Rxxxx Gx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977</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06</text:p>
          </table:table-cell>
          <table:table-cell office:value-type="string" table:style-name="ce3">
            <text:p>revoca della borsa di studio attribuita a Cxxxx M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978</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06</text:p>
          </table:table-cell>
          <table:table-cell office:value-type="string" table:style-name="ce3">
            <text:p>conferimento a decorrere dal 1 marzo 2020 di una borsa di studio dlla durata annuale di importo annuo lordo pari a € 16.500,00 per la frequenza del corso di dottorato di ricerca<text:s/></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979</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06</text:p>
          </table:table-cell>
          <table:table-cell office:value-type="string" table:style-name="ce3">
            <text:p>autorizzazione rateizzazione della 2° rata della contribuzione studentesca a.a. 2019/2020 e concessione esonero dal versamento della 3° rata di contribuzione studentesca a.a. 2019/2020 <text:s/>al sig. Fxxxxx Dxxxx<text:s/></text:p>
          </table:table-cell>
          <table:table-cell office:value-type="string" table:style-name="ce3">
            <text:p>Settore Contribuzione Studentesca e Benefic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981</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06</text:p>
          </table:table-cell>
          <table:table-cell office:value-type="string" table:style-name="ce3">
            <text:p>autorizzazione concessione dell'esonero totale del varsamento contributo univeritario per l'a.a. 2018/2019 per Bxxxxi Vxxxxx</text:p>
          </table:table-cell>
          <table:table-cell office:value-type="string" table:style-name="ce3">
            <text:p>Settore Contribuzione Studentesca e Benefic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982</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06</text:p>
          </table:table-cell>
          <table:table-cell office:value-type="string" table:style-name="ce3">
            <text:p>autorizzazione concessione dell'esonero parziale delle tase e contributi di terza rata per l'a.a. 2017/208 alla sig.ra Axxxx Exxx<text:s/></text:p>
          </table:table-cell>
          <table:table-cell office:value-type="string" table:style-name="ce3">
            <text:p>Settore Contribuzione Studentesca e Benefic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984</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06</text:p>
          </table:table-cell>
          <table:table-cell office:value-type="string" table:style-name="ce3">
            <text:p>equipollenza del titolo di Maestro en Ciencias de la Educacion <text:s/>conseguito da Nxxxxx Mxxxx G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993</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09</text:p>
          </table:table-cell>
          <table:table-cell office:value-type="string" table:style-name="ce3">
            <text:p>Attivazione Master Universitario II livello in Advanced Aesthetic and Restorative Dentistry</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021</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11</text:p>
          </table:table-cell>
          <table:table-cell office:value-type="string" table:style-name="ce3">
            <text:p>conferimento Premi di laurea "Premi di studio per laureati" - a.a. 2018 /2019 a Rxxxxx Dxxx e Rxxxxi Mxxxx<text:s/></text:p>
          </table:table-cell>
          <table:table-cell office:value-type="string" table:style-name="ce3">
            <text:p>Settore Contribuzione Studentesca e Benefic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022</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11</text:p>
          </table:table-cell>
          <table:table-cell office:value-type="string" table:style-name="ce3">
            <text:p>revoca del D. R. 641 del 17 02 2020 e quindi riammissione di Axxxxxx Mxxxxx al corso di informatica</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023</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11</text:p>
          </table:table-cell>
          <table:table-cell office:value-type="string" table:style-name="ce3">
            <text:p>elevazione del 50% l'importo della borsa di studio conferita a Bxxxx G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024</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11</text:p>
          </table:table-cell>
          <table:table-cell office:value-type="string" table:style-name="ce3">
            <text:p>elevazione del 50% l'importo della borsa di studio conferita a Bxxxxx Vx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025</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11</text:p>
          </table:table-cell>
          <table:table-cell office:value-type="string" table:style-name="ce3">
            <text:p>elevazione del 50% l'importo della borsa di studio conferita a Bxxxx S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026</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11</text:p>
          </table:table-cell>
          <table:table-cell office:value-type="string" table:style-name="ce3">
            <text:p>elevazione del 50% l'importo della borsa di studio conferita a Gxxxxxxxxxxx Sxxxxx J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027</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11</text:p>
          </table:table-cell>
          <table:table-cell office:value-type="string" table:style-name="ce3">
            <text:p>elevazione del 50% l'importo della borsa di studio conferita a Hxxxx Mxxxxx Sxxxx S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028</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11</text:p>
          </table:table-cell>
          <table:table-cell office:value-type="string" table:style-name="ce3">
            <text:p>elevazione del 50% l'importo della borsa di studio conferita a Mxxxxx K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029</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11</text:p>
          </table:table-cell>
          <table:table-cell office:value-type="string" table:style-name="ce3">
            <text:p>elevazione del 50% l'importo della borsa di studio conferita a Nxxxx Txxx Pxxx N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030</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11</text:p>
          </table:table-cell>
          <table:table-cell office:value-type="string" table:style-name="ce3">
            <text:p>elevazione del 50% l'importo della borsa di studio conferita a Rxxxxxx Axx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032</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11</text:p>
          </table:table-cell>
          <table:table-cell office:value-type="string" table:style-name="ce3">
            <text:p>costituzione commissioni giudicatrici per il conseguimento del titolo di Dottore di ricerca<text:s/></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033</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11</text:p>
          </table:table-cell>
          <table:table-cell office:value-type="string" table:style-name="ce3">
            <text:p>equipollenza del Diploma BA n. 17177873 conseguito da Sxxxx Tx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081</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16</text:p>
          </table:table-cell>
          <table:table-cell office:value-type="string" table:style-name="ce3">
            <text:p><text:s/>bando dottorato di ricerca ETN NextMGT</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082</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16</text:p>
          </table:table-cell>
          <table:table-cell office:value-type="string" table:style-name="ce3">
            <text:p>proroga termini per la presentazione Master I livello in Diagnosi e trattamento del linfedema e malattie correlate</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083</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16</text:p>
          </table:table-cell>
          <table:table-cell office:value-type="string" table:style-name="ce3">
            <text:p>proroga termini per la presentazione Master di II livello in Clinica chirurgica linfologica</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084</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16</text:p>
          </table:table-cell>
          <table:table-cell office:value-type="string" table:style-name="ce3">
            <text:p>revoca borsa di studio dott. Sxxxxx Gxxxx P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085</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16</text:p>
          </table:table-cell>
          <table:table-cell office:value-type="string" table:style-name="ce3">
            <text:p>Erogazione borsa di studio Dx Mxxxxx Gx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086</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16</text:p>
          </table:table-cell>
          <table:table-cell office:value-type="string" table:style-name="ce3">
            <text:p>Costituzione Commissione giudicatrice titolo dottore di ricerca</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098</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17</text:p>
          </table:table-cell>
          <table:table-cell office:value-type="string" table:style-name="ce3">
            <text:p>decreto procedimento disciplinare</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126</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18</text:p>
          </table:table-cell>
          <table:table-cell office:value-type="string" table:style-name="ce3">
            <text:p>proroga scadenza domande sostegno per l' a.a. 2019/2020</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127</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18</text:p>
          </table:table-cell>
          <table:table-cell office:value-type="string" table:style-name="ce3">
            <text:p>revoca borsa ALISEO matr. 4661504</text:p>
          </table:table-cell>
          <table:table-cell office:value-type="string" table:style-name="ce3">
            <text:p>Settore Contribuzione Studentesca e Benefic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137</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19</text:p>
          </table:table-cell>
          <table:table-cell office:value-type="string" table:style-name="ce3">
            <text:p>proroga termini iscrizione MIPA a.a. 2019/2020</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142</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19</text:p>
          </table:table-cell>
          <table:table-cell office:value-type="string" table:style-name="ce3">
            <text:p>spostamento date lauree prof sanitarie</text:p>
          </table:table-cell>
          <table:table-cell office:value-type="string" table:style-name="ce3">
            <text:p>Servizio Segreterie Studenti</text:p>
          </table:table-cell>
          <table:table-cell office:value-type="string" table:style-name="ce4">
            <text:p>true</text:p>
          </table:table-cell>
          <table:table-cell office:value-type="string" table:style-name="ce6">
            <text:p>decreto da annullare perché non completo mancano allegati.</text:p>
            <text:p>non è mai stato pubblicato</text:p>
          </table:table-cell>
          <table:table-cell office:value-type="string" table:style-name="ce4">
            <text:p>1</text:p>
          </table:table-cell>
          <table:table-cell table:number-columns-repeated="16375"/>
        </table:table-row>
        <table:table-row table:style-name="ro3">
          <table:table-cell office:value-type="string" table:style-name="ce4">
            <text:p>1149</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20</text:p>
          </table:table-cell>
          <table:table-cell office:value-type="string" table:style-name="ce3">
            <text:p>decreto slittamento lauree professioni sanitarie marzo</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156</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20</text:p>
          </table:table-cell>
          <table:table-cell office:value-type="string" table:style-name="ce3">
            <text:p>proroga scadenze aa.aa. <text:s/>2018-2019 e 2019-2020</text:p>
          </table:table-cell>
          <table:table-cell office:value-type="string" table:style-name="ce3">
            <text:p>Settore Offerta Formativa</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160</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23</text:p>
          </table:table-cell>
          <table:table-cell office:value-type="string" table:style-name="ce3">
            <text:p>DR conferimento borsa di dottorato</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192</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25</text:p>
          </table:table-cell>
          <table:table-cell office:value-type="string" table:style-name="ce3">
            <text:p>proroga termini per iscrizione al Master di I livello in "Esperto in terapia attività ed educazione assistita con animali II edizione a.a. 2019- 2020</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231</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26</text:p>
          </table:table-cell>
          <table:table-cell office:value-type="string" table:style-name="ce3">
            <text:p>Approvazione atti - Progetto "Adotta un talento"</text:p>
          </table:table-cell>
          <table:table-cell office:value-type="string" table:style-name="ce3">
            <text:p>Settore Contribuzione Studentesca e Benefic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233</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26</text:p>
          </table:table-cell>
          <table:table-cell office:value-type="string" table:style-name="ce3">
            <text:p>Nomina Commissione giudicatrice per il conseguimento del titolo di dottore di ricerca</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234</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27</text:p>
          </table:table-cell>
          <table:table-cell office:value-type="string" table:style-name="ce3">
            <text:p>conferimento Borse di studio "Adotta un talento" a.a.2019/2020</text:p>
          </table:table-cell>
          <table:table-cell office:value-type="string" table:style-name="ce3">
            <text:p>Settore Contribuzione Studentesca e Benefic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246</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27</text:p>
          </table:table-cell>
          <table:table-cell office:value-type="string" table:style-name="ce3">
            <text:p><text:s/>nomina commissione giudicatrice dottorato di ricerca</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248</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27</text:p>
          </table:table-cell>
          <table:table-cell office:value-type="string" table:style-name="ce3">
            <text:p>slittamento prova finale Professione sanitaria</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247</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27</text:p>
          </table:table-cell>
          <table:table-cell office:value-type="string" table:style-name="ce3">
            <text:p>Dott.ssa Bxxxx - formalizzazione assunzione a tempo indeterminato in considerazione dello stato di emergenza sanitaria</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267</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3-31</text:p>
          </table:table-cell>
          <table:table-cell office:value-type="string" table:style-name="ce3">
            <text:p>AVVISO <text:s/>a.a.2019/2020 Ammissione in soprannumero ai percorsi di formazione per il conseguimentodella specializzazione per l'attività di sotegno didattico agli alunni con disabilità quinto ciclo</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275</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01</text:p>
          </table:table-cell>
          <table:table-cell office:value-type="string" table:style-name="ce3">
            <text:p>riconoscimento 15 crediti a Mxxx A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276</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01</text:p>
          </table:table-cell>
          <table:table-cell office:value-type="string" table:style-name="ce3">
            <text:p>conferimento "Premi di laurea per laureati" a.a 2018/2019</text:p>
          </table:table-cell>
          <table:table-cell office:value-type="string" table:style-name="ce3">
            <text:p>Settore Contribuzione Studentesca e Benefic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277</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01</text:p>
          </table:table-cell>
          <table:table-cell office:value-type="string" table:style-name="ce3">
            <text:p>conferimento borse di studio "Boeing Unige Scholarship Project a.a 2019/2020"</text:p>
          </table:table-cell>
          <table:table-cell office:value-type="string" table:style-name="ce3">
            <text:p>Settore Contribuzione Studentesca e Benefic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281</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02</text:p>
          </table:table-cell>
          <table:table-cell office:value-type="string" table:style-name="ce3">
            <text:p>proroga termini iscrizione master II livello in Innovazione nella P.A. (MIPA) a.a. 2019/2020</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284</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02</text:p>
          </table:table-cell>
          <table:table-cell office:value-type="string" table:style-name="ce3">
            <text:p>benefici accordati a studenti coinvolti nell'emergenza crollo Ponte Morandi a.a 2018 2019</text:p>
          </table:table-cell>
          <table:table-cell office:value-type="string" table:style-name="ce3">
            <text:p>Settore Contribuzione Studentesca e Benefici</text:p>
          </table:table-cell>
          <table:table-cell office:value-type="string" table:style-name="ce4">
            <text:p>true</text:p>
          </table:table-cell>
          <table:table-cell office:value-type="string" table:style-name="ce3">
            <text:p>si annulla il decreto in quanto non era un documento da decretare bensi da inviare<text:s/></text:p>
          </table:table-cell>
          <table:table-cell office:value-type="string" table:style-name="ce4">
            <text:p>0</text:p>
          </table:table-cell>
          <table:table-cell table:number-columns-repeated="16375"/>
        </table:table-row>
        <table:table-row table:style-name="ro3">
          <table:table-cell office:value-type="string" table:style-name="ce4">
            <text:p>1286</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02</text:p>
          </table:table-cell>
          <table:table-cell office:value-type="string" table:style-name="ce3">
            <text:p>Corso di laurea in fisioterapia_aggiunta data<text:s/></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287</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02</text:p>
          </table:table-cell>
          <table:table-cell office:value-type="string" table:style-name="ce3">
            <text:p><text:s/>decreto nomina commissione dottorato di ricerca</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290</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03</text:p>
          </table:table-cell>
          <table:table-cell office:value-type="string" table:style-name="ce3">
            <text:p>esami di profitto e di laurea</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294</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03</text:p>
          </table:table-cell>
          <table:table-cell office:value-type="string" table:style-name="ce3">
            <text:p>proroga bando Rotary Centro del Mare</text:p>
          </table:table-cell>
          <table:table-cell office:value-type="string" table:style-name="ce3">
            <text:p>Settore Contribuzione Studentesca e Benefic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297</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03</text:p>
          </table:table-cell>
          <table:table-cell office:value-type="string" table:style-name="ce3">
            <text:p>Sospensione borsa di studio dottorato - dott.ssa Cxxx S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303</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06</text:p>
          </table:table-cell>
          <table:table-cell office:value-type="string" table:style-name="ce3">
            <text:p>nomina commissioni dottorato Bioingegneria sessione 15 aprile</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304</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06</text:p>
          </table:table-cell>
          <table:table-cell office:value-type="string" table:style-name="ce3">
            <text:p>nomina commissioni dottorato Bioingegneria sessione 29 aprile</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323</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07</text:p>
          </table:table-cell>
          <table:table-cell office:value-type="string" table:style-name="ce3">
            <text:p>costituzione Commissione giudicatrice per il conseguimento del titolo di dottore di ricerca</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324</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08</text:p>
          </table:table-cell>
          <table:table-cell office:value-type="string" table:style-name="ce3">
            <text:p>RISERVATO - Esonero parziale del contributo universitario a.a. 2019/20 - B. Sxxxx</text:p>
          </table:table-cell>
          <table:table-cell office:value-type="string" table:style-name="ce3">
            <text:p>Settore Contribuzione Studentesca e Benefic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332</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08</text:p>
          </table:table-cell>
          <table:table-cell office:value-type="string" table:style-name="ce3">
            <text:p>BANDO MASTER UNIVERSITARIO - “Global Rule of Law and Constitutional Democracy”</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333</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08</text:p>
          </table:table-cell>
          <table:table-cell office:value-type="string" table:style-name="ce3">
            <text:p>revoca maggiorazione del 50% della borsa di studio per Axxxxx Cx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334</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08</text:p>
          </table:table-cell>
          <table:table-cell office:value-type="string" table:style-name="ce3">
            <text:p>revoca maggiorazione della borsa per Cxxxx G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335</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08</text:p>
          </table:table-cell>
          <table:table-cell office:value-type="string" table:style-name="ce3">
            <text:p>Revcoca maggioraqzione di borsa di studio per Nxxxx Txxx Pxxxx N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336</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08</text:p>
          </table:table-cell>
          <table:table-cell office:value-type="string" table:style-name="ce3">
            <text:p>elevazione del 50% della borsa di studio per Cxxxx I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337</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08</text:p>
          </table:table-cell>
          <table:table-cell office:value-type="string" table:style-name="ce3">
            <text:p>elevazione del 50% della borsa di studio per Mxxxx A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338</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08</text:p>
          </table:table-cell>
          <table:table-cell office:value-type="string" table:style-name="ce3">
            <text:p>elevazione del 50% della borsa di studio per Rxxx <text:s/>I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343</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09</text:p>
          </table:table-cell>
          <table:table-cell office:value-type="string" table:style-name="ce3">
            <text:p>Approvazione adeguamento del Regolamento didattico di Ateneo - parte speciale- corso di laurea magistrale in Medicina e chirurgia (LM 41)per quanto riguarda le modificazioni apportate dal D.M. 2 aprile 2020 n.8</text:p>
          </table:table-cell>
          <table:table-cell office:value-type="string" table:style-name="ce3">
            <text:p>Settore Offerta Formativa</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368</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14</text:p>
          </table:table-cell>
          <table:table-cell office:value-type="string" table:style-name="ce3">
            <text:p>Conferimento premio INDAM a.a. 2019/20_Gxxxx Axxx</text:p>
          </table:table-cell>
          <table:table-cell office:value-type="string" table:style-name="ce3">
            <text:p>Settore Contribuzione Studentesca e Benefic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382</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15</text:p>
          </table:table-cell>
          <table:table-cell office:value-type="string" table:style-name="ce3">
            <text:p>nomina Commissione per prova finale del corso di laurea in Tecniche audioprotesiche del 30 aprile 2020</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383</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15</text:p>
          </table:table-cell>
          <table:table-cell office:value-type="string" table:style-name="ce3">
            <text:p>nomina Commissione per prova finale del corso di laurea in Assistenza sanitaria del 27 aprile 2020</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384</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15</text:p>
          </table:table-cell>
          <table:table-cell office:value-type="string" table:style-name="ce3">
            <text:p>nomina Commissione per prova finale del corso di laurea in Educatore professionale del 28 aprile 2020</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387</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15</text:p>
          </table:table-cell>
          <table:table-cell office:value-type="string" table:style-name="ce3">
            <text:p>attivazione per a.a. 2019/2020 presso il DITEN e il DIBRIS del Master universiterio di II livello in" Cybersecurity and critical infrastructure protection " III edizione<text:s/></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388</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15</text:p>
          </table:table-cell>
          <table:table-cell office:value-type="string" table:style-name="ce3">
            <text:p><text:s/>conferimento borsa di dottorato di ricerca Dxxx Cxxx Exxxx Mxxxx A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393</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15</text:p>
          </table:table-cell>
          <table:table-cell office:value-type="string" table:style-name="ce3">
            <text:p>Costituzione Commissione giudicatrice per il conseguimento del titolo di Dottoredi ricerca in Letterature e culture classiche e moderne <text:s/>del 28 maggio 2020</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397</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15</text:p>
          </table:table-cell>
          <table:table-cell office:value-type="string" table:style-name="ce3">
            <text:p>Scadenze a.a. 2020/21</text:p>
          </table:table-cell>
          <table:table-cell office:value-type="string" table:style-name="ce3">
            <text:p>Settore Offerta Formativa</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406</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16</text:p>
          </table:table-cell>
          <table:table-cell office:value-type="string" table:style-name="ce3">
            <text:p>rideterminazione della borsa di studio e conseguente restituzione della quota di maggiorazione da parte di Bxx Sx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407</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16</text:p>
          </table:table-cell>
          <table:table-cell office:value-type="string" table:style-name="ce3">
            <text:p>rideterminazione della borsa di studio e conseguente restituzione della quota di maggiorazione da parte di Gxxxxx M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408</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16</text:p>
          </table:table-cell>
          <table:table-cell office:value-type="string" table:style-name="ce3">
            <text:p>elevazione del 50% della borsa di studio per Txxxx Fx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418</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16</text:p>
          </table:table-cell>
          <table:table-cell office:value-type="string" table:style-name="ce3">
            <text:p>rettifica maggiorazione borsa di studio <text:s/>e restituzione quota <text:s/>per <text:s/>Fxxxxxxx Ax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419</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16</text:p>
          </table:table-cell>
          <table:table-cell office:value-type="string" table:style-name="ce3">
            <text:p>rettifica maggiorazione borsa di studio <text:s/>e restituzione quota <text:s/>per Txxxxi M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420</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16</text:p>
          </table:table-cell>
          <table:table-cell office:value-type="string" table:style-name="ce3">
            <text:p>rettifica maggiorazione borsa di studio <text:s/>e restituzione quota <text:s/>per V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423</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17</text:p>
          </table:table-cell>
          <table:table-cell office:value-type="string" table:style-name="ce6">
            <text:p>Costituzione commissione giudicatrice per il conseguimento titolo di dottore di ricerca Bioingegneria e Robotica.</text:p>
            <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424</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17</text:p>
          </table:table-cell>
          <table:table-cell office:value-type="string" table:style-name="ce3">
            <text:p>Costituzione commissione giudicatrice per il conseguimento titolo di dottore di ricerca in Digital Humanities</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428</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17</text:p>
          </table:table-cell>
          <table:table-cell office:value-type="string" table:style-name="ce3">
            <text:p>costituzione Commissione giudicatrice per conseguimento titolo di Dottore di ricerca in Ingegneria meccanica energetica e gestionale - sessione del <text:s/>4 maggio 2020</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432</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17</text:p>
          </table:table-cell>
          <table:table-cell office:value-type="string" table:style-name="ce3">
            <text:p>riapertura termini per ammissione al Master universitario di II livello in " Impiantistica industriale MIPET XI edizione</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438</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0</text:p>
          </table:table-cell>
          <table:table-cell office:value-type="string" table:style-name="ce3">
            <text:p>rideterminazione maggiorazione di borsa di studio e restituzione di una quota per Oxxxx l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439</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0</text:p>
          </table:table-cell>
          <table:table-cell office:value-type="string" table:style-name="ce3">
            <text:p>rideterminazione maggiorazione di borsa di studio e restituzione di una quota per Dxxxxxx Nx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440</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0</text:p>
          </table:table-cell>
          <table:table-cell office:value-type="string" table:style-name="ce3">
            <text:p>rideterminazione maggiorazione di borsa di studio e restituzione di una quota per Fxxxxxxi Axx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441</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0</text:p>
          </table:table-cell>
          <table:table-cell office:value-type="string" table:style-name="ce3">
            <text:p>rideterminazione maggiorazione di borsa di studio e restituzione di una quota per Cxxxxx Sx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446</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0</text:p>
          </table:table-cell>
          <table:table-cell office:value-type="string" table:style-name="ce3">
            <text:p>rideterminazione maggiorazione di borsa di studio e restituzione di una quota per Exxxxx Dx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447</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0</text:p>
          </table:table-cell>
          <table:table-cell office:value-type="string" table:style-name="ce3">
            <text:p>rideterminazione maggiorazione di borsa di studio e restituzione di una quota per Gxxxxx Bxxx J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448</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0</text:p>
          </table:table-cell>
          <table:table-cell office:value-type="string" table:style-name="ce3">
            <text:p>rideterminazione maggiorazione di borsa di studio e restituzione di una quota per Pxxxxxxi C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464</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0</text:p>
          </table:table-cell>
          <table:table-cell office:value-type="string" table:style-name="ce3">
            <text:p>costituzione Commissione giudicatrice per il conseguimento del titolo di dottore di ricerca corso di Dottorato in Neuroscienze - sessione del 19 maggio 2020</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465</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0</text:p>
          </table:table-cell>
          <table:table-cell office:value-type="string" table:style-name="ce3">
            <text:p>costituzione Commissione giudicatrice per il conseguimento del titolo di dottore di ricerca corso di Dottorato in Economia - sessione del <text:s/>21 maggio 2020</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466</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0</text:p>
          </table:table-cell>
          <table:table-cell office:value-type="string" table:style-name="ce3">
            <text:p>costituzione Commissione giudicatrice per il conseguimento del titolo di dottore di ricerca corso di Dottorato in Immunologia</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467</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0</text:p>
          </table:table-cell>
          <table:table-cell office:value-type="string" table:style-name="ce3">
            <text:p>rideterminazione maggiorazione di borsa e restituzione quota per Axxxxxx Gxx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469</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0</text:p>
          </table:table-cell>
          <table:table-cell office:value-type="string" table:style-name="ce3">
            <text:p>revoca maggiorazione di borsa <text:s/>per Bxxxxxx <text:s/>M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470</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0</text:p>
          </table:table-cell>
          <table:table-cell office:value-type="string" table:style-name="ce3">
            <text:p>indcazione voce COAN su cui far gravare maggiorazione di borsa per Gxxxxxx Ex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471</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0</text:p>
          </table:table-cell>
          <table:table-cell office:value-type="string" table:style-name="ce3">
            <text:p>equipollenza candidati bando dottorato NEXTMGT</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472</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0</text:p>
          </table:table-cell>
          <table:table-cell office:value-type="string" table:style-name="ce3">
            <text:p>sospensione per maternità dalla frequenza del dottorato per Lxxxxxx Cx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492</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1</text:p>
          </table:table-cell>
          <table:table-cell office:value-type="string" table:style-name="ce3">
            <text:p>conferimento borsa di studio per frequenza al corso di dottorato per Lxxxxxxxx Ex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493</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1</text:p>
          </table:table-cell>
          <table:table-cell office:value-type="string" table:style-name="ce3">
            <text:p>elevazione del 50% della borsa di studio di Sxxxxx Lx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495</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1</text:p>
          </table:table-cell>
          <table:table-cell office:value-type="string" table:style-name="ce3">
            <text:p>elevazione del 50% della borsa di studio di Fxxxxx M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496</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1</text:p>
          </table:table-cell>
          <table:table-cell office:value-type="string" table:style-name="ce3">
            <text:p>Costituzione Commissione giudicatrice per Dottorato di ricerca in Bioingegneria e Robotica sessione del 8 maggio 2020<text:s/></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497</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1</text:p>
          </table:table-cell>
          <table:table-cell office:value-type="string" table:style-name="ce3">
            <text:p>Costituzione Commissione giudicatrice per Dottorato di ricerca in Scienze e Tecnologie per l'Ingegneria elettrica, l'ingegneria navale e i sistemi complessi per la mobilità <text:s/>sessione del 29 maggio 2020<text:s/></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498</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1</text:p>
          </table:table-cell>
          <table:table-cell office:value-type="string" table:style-name="ce3">
            <text:p>Costituzione Commissioni giudicatrici per Dottorati di ricerca in Letterature<text:s/></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518</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2</text:p>
          </table:table-cell>
          <table:table-cell office:value-type="string" table:style-name="ce3">
            <text:p>Bando per l'attribuzione di un Contributo allo studio "Jacopo Bibi Levrero" a.a. 2019/20 di importo di € 1.198</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519</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2</text:p>
          </table:table-cell>
          <table:table-cell office:value-type="string" table:style-name="ce3">
            <text:p>rideterminazione maggiorazione di borsa di studio e restituzione quota per Axxx Axxx S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520</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2</text:p>
          </table:table-cell>
          <table:table-cell office:value-type="string" table:style-name="ce3">
            <text:p>elevazione del 50% della borsa di studio per Mxxxx A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521</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2</text:p>
          </table:table-cell>
          <table:table-cell office:value-type="string" table:style-name="ce6">
            <text:p>elevazione del 50% della borsa di studio per Zxxxx <text:s/>Jxxxx</text:p>
            <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522</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2</text:p>
          </table:table-cell>
          <table:table-cell office:value-type="string" table:style-name="ce6">
            <text:p>rideterminazione maggiorazione di borsa e restituzione quota per Cxxxxxxxxx Exxxx</text:p>
            <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524</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2</text:p>
          </table:table-cell>
          <table:table-cell office:value-type="string" table:style-name="ce3">
            <text:p>elevazione del 50% della borsa di sstudio per Yx Hxxx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534</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3</text:p>
          </table:table-cell>
          <table:table-cell office:value-type="string" table:style-name="ce3">
            <text:p>Costituzione Commissione giudicatrice per la valutazione conparativa per l'ammissione ai corsi di Dottorato di ricerca relativi al XXXV ciclo</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553</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3</text:p>
          </table:table-cell>
          <table:table-cell office:value-type="string" table:style-name="ce3">
            <text:p>revoca borsa di dottorato - C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554</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3</text:p>
          </table:table-cell>
          <table:table-cell office:value-type="string" table:style-name="ce3">
            <text:p>revoca borsa di dottorato -G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555</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3</text:p>
          </table:table-cell>
          <table:table-cell office:value-type="string" table:style-name="ce3">
            <text:p>revoca borsa di dottorato - Txx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567</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4</text:p>
          </table:table-cell>
          <table:table-cell office:value-type="string" table:style-name="ce3">
            <text:p>Nomina commissione dottorato in Ingegneria dei modelli, delle macchine e dei sistemi per l'energia</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574</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4</text:p>
          </table:table-cell>
          <table:table-cell office:value-type="string" table:style-name="ce3">
            <text:p>rideterminazione maggiorazione di borsa e restituzione quota per Rxxxx Fx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576</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4</text:p>
          </table:table-cell>
          <table:table-cell office:value-type="string" table:style-name="ce3">
            <text:p>rideterminazione maggiorazione di borsa e restituzione quota per Lxxx Gxx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577</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4</text:p>
          </table:table-cell>
          <table:table-cell office:value-type="string" table:style-name="ce3">
            <text:p>rideterminazione maggiorazione e restituzione quota per Ixxxxxx C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580</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4</text:p>
          </table:table-cell>
          <table:table-cell office:value-type="string" table:style-name="ce3">
            <text:p>Costituzione Commissione giudicatrice per il conseguimento del Titolo di dootore di ricerca in Neuroscienze sessione del <text:s/>26 maggio 2020</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582</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4</text:p>
          </table:table-cell>
          <table:table-cell office:value-type="string" table:style-name="ce3">
            <text:p>maggiorazione borsa dottorato Gxxxxxxxx Exxx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583</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4</text:p>
          </table:table-cell>
          <table:table-cell office:value-type="string" table:style-name="ce3">
            <text:p>maggiorazione borsa dottorato Txxxxx Fxxx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584</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4</text:p>
          </table:table-cell>
          <table:table-cell office:value-type="string" table:style-name="ce3">
            <text:p><text:s/>conferimento n. 6 Premi DIMA a.a. 2019/2020</text:p>
          </table:table-cell>
          <table:table-cell office:value-type="string" table:style-name="ce3">
            <text:p>Settore Contribuzione Studentesca e Benefic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599</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7</text:p>
          </table:table-cell>
          <table:table-cell office:value-type="string" table:style-name="ce3">
            <text:p>maggiorazione borsa dottorato - Dxxx Axxxxx - Restituzione<text:s/></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600</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7</text:p>
          </table:table-cell>
          <table:table-cell office:value-type="string" table:style-name="ce3">
            <text:p><text:s/>maggiorazione borsa dottorato - Pxxxxxxxx M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611</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7</text:p>
          </table:table-cell>
          <table:table-cell office:value-type="string" table:style-name="ce3">
            <text:p>nomina commissione dottorato - Architettura</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612</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7</text:p>
          </table:table-cell>
          <table:table-cell office:value-type="string" table:style-name="ce3">
            <text:p>nomina commissione dottorato - Diritto</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613</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7</text:p>
          </table:table-cell>
          <table:table-cell office:value-type="string" table:style-name="ce3">
            <text:p>nomina commissione dottorato - Inf&amp;Ing dei sistemi</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614</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7</text:p>
          </table:table-cell>
          <table:table-cell office:value-type="string" table:style-name="ce3">
            <text:p>nomina commissione dottorato - Letterature</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628</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8</text:p>
          </table:table-cell>
          <table:table-cell office:value-type="string" table:style-name="ce3">
            <text:p>costituzione del Comitato di Guida di cui all'art 5 della convenzione stipulata tra l'Università di Genova e DIH Liguria</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652</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29</text:p>
          </table:table-cell>
          <table:table-cell office:value-type="string" table:style-name="ce3">
            <text:p>Costituzione commissione giudicatrice per Dottorato in Studio e valorizzazione del patrimonio storico artistico architettonico ambientale <text:s/>- Aurora Corio - sessione del 25 maggio 2020</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663</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30</text:p>
          </table:table-cell>
          <table:table-cell office:value-type="string" table:style-name="ce3">
            <text:p>sostituzione art. 5 del DR 1387 del 15 aprile 2020 Bando di concorso per l'ammissione al Master universitario di II livello in " Cybersecurity and critical infrastructure protection" III edizione a.a. 2019/2020</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664</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4-30</text:p>
          </table:table-cell>
          <table:table-cell office:value-type="string" table:style-name="ce3">
            <text:p>Bando di concorso per a.a. 2018/2019 per attribuzione di 1 Premio di Laurea di importo pari a 921,66 lordi intitolato "Prof. Giuseppe Cartelli"<text:s/></text:p>
          </table:table-cell>
          <table:table-cell office:value-type="string" table:style-name="ce3">
            <text:p>Settore Contribuzione Studentesca e Benefic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685</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5-04</text:p>
          </table:table-cell>
          <table:table-cell office:value-type="string" table:style-name="ce3">
            <text:p>Proroga termini per presentazione domande di ammissione ai percorsi di formzione per il conseguimento della specializzazione per l'attività di sostegno didattico agli alunni con disabilità per l'a.a.2019/20</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689</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5-04</text:p>
          </table:table-cell>
          <table:table-cell office:value-type="string" table:style-name="ce3">
            <text:p>sospensione erogazione borsa di studio per frequenza dottorato di ricerca per Dott.ssa Mxxxxx Vx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690</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5-04</text:p>
          </table:table-cell>
          <table:table-cell office:value-type="string" table:style-name="ce3">
            <text:p>rideterminazione della maggiorazione della borsa di dottorato e restituzione quota per x Dxxxxxx Ax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691</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5-04</text:p>
          </table:table-cell>
          <table:table-cell office:value-type="string" table:style-name="ce3">
            <text:p>elevazione del 50% della borsa di studio per dottorato di ricerca per Txxxxxx Axxxxx E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702</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5-04</text:p>
          </table:table-cell>
          <table:table-cell office:value-type="string" table:style-name="ce3">
            <text:p>costituzione commissione giudicatrice per il conseguimento del titolo di dottore di ricerca in Scienze pediatriche sessione del 20 maggio 2020</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703</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5-04</text:p>
          </table:table-cell>
          <table:table-cell office:value-type="string" table:style-name="ce3">
            <text:p>costituzione commissione giudicatrice per conseguimento titolo di Dottore di ricerca in Scienze Sociali</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753</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5-06</text:p>
          </table:table-cell>
          <table:table-cell office:value-type="string" table:style-name="ce3">
            <text:p>Iscrizione all'Albo delle Associazioni studentesche Universitarie riconosciute dall'Università degli Studi di Genova dell' Associazione Sinistra universitaria</text:p>
          </table:table-cell>
          <table:table-cell office:value-type="string" table:style-name="ce3">
            <text:p>Settore Contribuzione Studentesca e Benefic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755</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5-06</text:p>
          </table:table-cell>
          <table:table-cell office:value-type="string" table:style-name="ce3">
            <text:p>AVVISO per ammissione in soprannumero ai peercorsi <text:s/>di formazione per il conseguimento della specializzazione per l'attività di ssostegno</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766</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5-07</text:p>
          </table:table-cell>
          <table:table-cell office:value-type="string" table:style-name="ce3">
            <text:p>Riapertura termini presentazione domande di ammissione al Master di I livello in Infermieristica in area critica V edizione a.a. 2019/20</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767</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5-07</text:p>
          </table:table-cell>
          <table:table-cell office:value-type="string" table:style-name="ce3">
            <text:p>Riapertura termini presentazione domande di ammissione al Master di I livello in Infermieristica nella ricerca clinica II edizione a.a. 2019/20</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768</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5-07</text:p>
          </table:table-cell>
          <table:table-cell office:value-type="string" table:style-name="ce3">
            <text:p>Riapertura termini presentazione domande di ammissione al Master di I livello in Management per le Professioni sanitarie infermieristiche e ostetriche XII edizione a.a. 2019/20</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771</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5-07</text:p>
          </table:table-cell>
          <table:table-cell office:value-type="string" table:style-name="ce3">
            <text:p>matr 3770494</text:p>
          </table:table-cell>
          <table:table-cell office:value-type="string" table:style-name="ce3">
            <text:p>Settore Contribuzione Studentesca e Benefic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785</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5-08</text:p>
          </table:table-cell>
          <table:table-cell office:value-type="string" table:style-name="ce3">
            <text:p>costituzione Commissioni giudicatrici per Dottotato ddi Ricerca</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822</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5-12</text:p>
          </table:table-cell>
          <table:table-cell office:value-type="string" table:style-name="ce3">
            <text:p>matr. 3561966 esonero parziale</text:p>
          </table:table-cell>
          <table:table-cell office:value-type="string" table:style-name="ce3">
            <text:p>Settore Contribuzione Studentesca e Benefic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829</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5-13</text:p>
          </table:table-cell>
          <table:table-cell office:value-type="string" table:style-name="ce6">
            <text:p>riapertura <text:s/>termini per la presentazione delle domande di ammissione al Master</text:p>
            <text:p>Universitario di II livello in “Global Rule of Law and Constitutional Democracy (Stato di diritto</text:p>
            <text:p>globale e democrazia costituzionale)” - X edizione - a. a. 2020/2021;</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838</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5-13</text:p>
          </table:table-cell>
          <table:table-cell office:value-type="string" table:style-name="ce3">
            <text:p>costituzione Commissione giudicatrice per il conseguimento del titolo di dottore di ricerca in Medicina Sperimentale sessione del 27 maggio 2020</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839</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5-13</text:p>
          </table:table-cell>
          <table:table-cell office:value-type="string" table:style-name="ce3">
            <text:p>costituzione Commissione giudicatrice per il conseguimento del titolo di dottore di ricerca in STAT sessione del 21 maggio 2020</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843</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5-13</text:p>
          </table:table-cell>
          <table:table-cell office:value-type="string" table:style-name="ce3">
            <text:p>nomina commissione dottorato in Medicina traslazionale e Medicina interna sessione del 27 maggio 2020</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845</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5-13</text:p>
          </table:table-cell>
          <table:table-cell office:value-type="string" table:style-name="ce3">
            <text:p>conferimento borsa dottorato Pxxxxx G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855</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5-14</text:p>
          </table:table-cell>
          <table:table-cell office:value-type="string" table:style-name="ce3">
            <text:p><text:s/>nomina commissione dottorato in Digital Humanities</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856</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5-14</text:p>
          </table:table-cell>
          <table:table-cell office:value-type="string" table:style-name="ce3">
            <text:p>nomina Commissione giudicatrice per Dottorato di ricerca in Civil Chemical and Environmental Engineering sessione del 14 Maggio 2020<text:s text:c="2"/></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872</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5-15</text:p>
          </table:table-cell>
          <table:table-cell office:value-type="string" table:style-name="ce3">
            <text:p>data prova finale del corso di laurea in Igiene dentale - 3 giugno 2020</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873</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5-15</text:p>
          </table:table-cell>
          <table:table-cell office:value-type="string" table:style-name="ce3">
            <text:p>costituzione Commissioni giudicatrici per il conseguimento del Dottorato di Ricerca in Matematica e applicazioni (XXXI e XXXII cicli)</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874</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5-15</text:p>
          </table:table-cell>
          <table:table-cell office:value-type="string" table:style-name="ce3">
            <text:p>autorizzazione della concessione dell’esonero parziale del contributo universitario per l’a.a. 2019/20 a valere sulla terza rata al Sig. Gxxxxxxx Gxxxxx</text:p>
          </table:table-cell>
          <table:table-cell office:value-type="string" table:style-name="ce3">
            <text:p>Settore Contribuzione Studentesca e Benefic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885</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5-15</text:p>
          </table:table-cell>
          <table:table-cell office:value-type="string" table:style-name="ce3">
            <text:p>Bando di concorso per l'ammisssione ai corsi di dottorato di ricerca realtivi al XXXVI ciclo scadenza presentazione domande :15 giugno 2020</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914</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5-19</text:p>
          </table:table-cell>
          <table:table-cell office:value-type="string" table:style-name="ce3">
            <text:p>Nomina commissione dottorato in Bioingegneria e Robotica</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915</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5-19</text:p>
          </table:table-cell>
          <table:table-cell office:value-type="string" table:style-name="ce3">
            <text:p><text:s/>nomina commissione L Tecniche della Riabilitazione psichiatrica</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923</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5-20</text:p>
          </table:table-cell>
          <table:table-cell office:value-type="string" table:style-name="ce3">
            <text:p>approvazione atti della Commissione concorsuale e la graduatoria ddi merito del XXXV ciclo per 2 posti di Dottorato in Ingegneria <text:s/>dei Modelli, delle Macchine, dei Sistemi <text:s/>per l'Energia, l'Ambiente i Trasporti<text:s/></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933</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5-20</text:p>
          </table:table-cell>
          <table:table-cell office:value-type="string" table:style-name="ce3">
            <text:p>richiesta annullamento iscr 2019/20 e rimborso contribuzione</text:p>
          </table:table-cell>
          <table:table-cell office:value-type="string" table:style-name="ce3">
            <text:p>Settore Contribuzione Studentesca e Benefic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965</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5-21</text:p>
          </table:table-cell>
          <table:table-cell office:value-type="string" table:style-name="ce3">
            <text:p>autorizzazioe concessione essoneroparziale della contribuzione studentesca per l'a.a 2018/2019 per matr. 4256793</text:p>
          </table:table-cell>
          <table:table-cell office:value-type="string" table:style-name="ce3">
            <text:p>Settore Contribuzione Studentesca e Benefic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966</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5-21</text:p>
          </table:table-cell>
          <table:table-cell office:value-type="string" table:style-name="ce3">
            <text:p>costituzione commissione giudicatrice del concorso per l'assegnazione dei premi di Laurea</text:p>
          </table:table-cell>
          <table:table-cell office:value-type="string" table:style-name="ce3">
            <text:p>Settore Contribuzione Studentesca e Benefic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984</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5-22</text:p>
          </table:table-cell>
          <table:table-cell office:value-type="string" table:style-name="ce3">
            <text:p>costituzione Commissione giudicatrice per la prima sessione 2020 degli esami di stato per Architetto, Paesaggista , Pianificatore, Conservatore, Architetto Junior e Pianificatore Junior</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1985</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5-22</text:p>
          </table:table-cell>
          <table:table-cell office:value-type="string" table:style-name="ce3">
            <text:p>rettifica bando di ammissione al Dottorato XXXVI ciclo</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2000</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5-25</text:p>
          </table:table-cell>
          <table:table-cell office:value-type="string" table:style-name="ce3">
            <text:p><text:s/>revoca borsa dottorato Paxxxxxxx C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2001</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5-25</text:p>
          </table:table-cell>
          <table:table-cell office:value-type="string" table:style-name="ce3">
            <text:p>nomina commissione esame di stato - commercialista</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2020</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5-26</text:p>
          </table:table-cell>
          <table:table-cell office:value-type="string" table:style-name="ce3">
            <text:p><text:s/>Istanza studentessa per esonero parziale<text:s/></text:p>
          </table:table-cell>
          <table:table-cell office:value-type="string" table:style-name="ce3">
            <text:p>Settore Contribuzione Studentesca e Benefic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2028</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5-27</text:p>
          </table:table-cell>
          <table:table-cell office:value-type="string" table:style-name="ce3">
            <text:p>autorizzazione concessione esonero parziale del contributo universitario per a.a. 2019/2020 a Gxxxxx Mxxx</text:p>
          </table:table-cell>
          <table:table-cell office:value-type="string" table:style-name="ce3">
            <text:p>Settore Contribuzione Studentesca e Benefic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2046</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5-28</text:p>
          </table:table-cell>
          <table:table-cell office:value-type="string" table:style-name="ce3">
            <text:p>equipollenza titolo di Txxxxi</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2057</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5-29</text:p>
          </table:table-cell>
          <table:table-cell office:value-type="string" table:style-name="ce6">
            <text:p>È indetto presso questo Ateneo, per l’anno accademico 2020/2021, il concorso per l’ammissione a:</text:p>
            <text:p>n. 33 posti per studenti comunitari e studenti non comunitari legalmente soggiornanti in Italia;</text:p>
            <text:p>n. 7 posti per studenti non comunitari residenti all’estero di cui 5 riservati a cittadini cinesi;</text:p>
            <text:p>per l’iscrizione al corso di laurea magistrale in DESIGN NAVALE E NAUTICO - Classe LM-12 (con Politecnico di Milano)</text:p>
          </table:table-cell>
          <table:table-cell office:value-type="string" table:style-name="ce3">
            <text:p>Settore Offerta Formativa</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2067</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5-29</text:p>
          </table:table-cell>
          <table:table-cell office:value-type="string" table:style-name="ce6">
            <text:p>Costituzione della Commissione Giudicatrice per la prima sessione 2020 degli Esami di Stato per l’abilitazione</text:p>
            <text:p>all’esercizio della professione di Biologo e Biologo Iunior<text:s/></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2068</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5-29</text:p>
          </table:table-cell>
          <table:table-cell office:value-type="string" table:style-name="ce6">
            <text:p>costituzione della Commissione Giudicatrice per la prima sessione 2020 degli Esami di Stato per l’abilitazione</text:p>
            <text:p>all’esercizio della professione di Chimico e Chimico Iunior<text:s/></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2076</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6-01</text:p>
          </table:table-cell>
          <table:table-cell office:value-type="string" table:style-name="ce3">
            <text:p>costituzione della Commissione Giudicatrice per la prima sessione 2020 degli Esami di Stato per l’abilitazione all’esercizio della professione di Farmacista<text:s/></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2077</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6-01</text:p>
          </table:table-cell>
          <table:table-cell office:value-type="string" table:style-name="ce3">
            <text:p>costituzione della <text:s/>Commissione Giudicatrice per la prima sessione 2020 degli Esami di Stato per l’abilitazione all’esercizio della professione di Geologo e Geologo Iunior</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2078</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6-01</text:p>
          </table:table-cell>
          <table:table-cell office:value-type="string" table:style-name="ce6">
            <text:p>costituzione della Commissione Giudicatrice per la prima sessione 2020 degli Esami di Stato per l’abilitazione all’esercizio della professione di Ingegnere Civile Ambientale, Ingegnere dell’Informazione, Ingegnere Industriale, Ingegnere Civile Ambientale Iunior, Ingegnere dell’Informazione Iunior e</text:p>
            <text:p>Ingegnere Industriale Iunior<text:s/></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2079</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6-01</text:p>
          </table:table-cell>
          <table:table-cell office:value-type="string" table:style-name="ce3">
            <text:p>revoca borsa dottorato - Lxx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2097</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6-03</text:p>
          </table:table-cell>
          <table:table-cell office:value-type="string" table:style-name="ce3">
            <text:p><text:s/>rettifica allegato A bando di dottorato<text:s/></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2100</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6-03</text:p>
          </table:table-cell>
          <table:table-cell office:value-type="string" table:style-name="ce3">
            <text:p>Costituziione della Commissione Giudicatrice per la prima sessione 2020 degli Esami di Stato per l’abilitazione all’esercizio della professione di Assistente Sociale Specialista e Assistente Sociale<text:s/></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2101</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6-03</text:p>
          </table:table-cell>
          <table:table-cell office:value-type="string" table:style-name="ce3">
            <text:p>Costituzione della Commissione Giudicatrice per la prima sessione 2020 degli Esami di Stato per l’abilitazione all’esercizio della professione di Odontoiatra<text:s/></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2102</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6-03</text:p>
          </table:table-cell>
          <table:table-cell office:value-type="string" table:style-name="ce3">
            <text:p>costituzione della Commissione Giudicatrice per la prima sessione 2020 degli Esami di Stato per l’abilitazione all’esercizio della professione di Psicologo, Dottore in tecniche psicologiche per i contesti sociali, organizzativi e del lavoro e Dottore in tecniche psicologiche per i servizi alla persona e alla comunità</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2139</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6-04</text:p>
          </table:table-cell>
          <table:table-cell office:value-type="string" table:style-name="ce3">
            <text:p>concessione esonero parziale dal pagamento del contributo universitario per matr. 4225630</text:p>
          </table:table-cell>
          <table:table-cell office:value-type="string" table:style-name="ce3">
            <text:p>Settore Contribuzione Studentesca e Benefic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2146</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6-05</text:p>
          </table:table-cell>
          <table:table-cell office:value-type="string" table:style-name="ce3">
            <text:p>premi per tesi di dottorato di ricerca XXXI ciclo</text:p>
          </table:table-cell>
          <table:table-cell office:value-type="string" table:style-name="ce3">
            <text:p>Settore Contribuzione Studentesca e Benefic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2152</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6-05</text:p>
          </table:table-cell>
          <table:table-cell office:value-type="string" table:style-name="ce3">
            <text:p>premi di laurea aa 2017/18 Scuola di Scienze Sociali</text:p>
          </table:table-cell>
          <table:table-cell office:value-type="string" table:style-name="ce3">
            <text:p>Settore Contribuzione Studentesca e Benefic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2153</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6-05</text:p>
          </table:table-cell>
          <table:table-cell office:value-type="string" table:style-name="ce3">
            <text:p><text:s/>nomina commissione dottorato</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2166</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6-05</text:p>
          </table:table-cell>
          <table:table-cell office:value-type="string" table:style-name="ce3">
            <text:p>riconoscimento nel curriculum accademico degli studenti Bxxxx Pxxxx – matr. 3938234 e Nxxxx Vxxxx– matr. 3922866 di n. 15 crediti formativi ciascuno, a seguito del periodo di mobilità dagli stessi svolto presso la Tianjin University, nell’ambito dell’accordo di cooperazione con detto Ateneo</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2168</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6-05</text:p>
          </table:table-cell>
          <table:table-cell office:value-type="string" table:style-name="ce3">
            <text:p>costituzione Commissione giudicatrice per il conseguimento del titolo di dottore di ricerca in Diritto - curriculum filosofia del diritto e storia della cultura giuridica</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2169</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6-05</text:p>
          </table:table-cell>
          <table:table-cell office:value-type="string" table:style-name="ce3">
            <text:p>revoca della borsa di studio attribuita al Dott. Bxxxx Axxxxx <text:s/>e rideterminazione importo</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2170</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6-05</text:p>
          </table:table-cell>
          <table:table-cell office:value-type="string" table:style-name="ce6">
            <text:p>sospensione della borsa di studio per la frequenza al 3° anno del Dottorato alla Dott.ssa Gxxxx Cxxxx Ixxxxx</text:p>
            <text:p>Cxxxx (matr. 3639627)</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2212</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6-10</text:p>
          </table:table-cell>
          <table:table-cell office:value-type="string" table:style-name="ce6">
            <text:p>sospensione erogazione della borsa di studio per la frequenza al 1° anno del Dottorato di Ricerca in Scienze</text:p>
            <text:p>sociali curriculum Scienze politiche (XXXV Ciclo) alla Dott.ssa BxxxxxI Lxxxxx<text:s/></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2213</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6-10</text:p>
          </table:table-cell>
          <table:table-cell office:value-type="string" table:style-name="ce3">
            <text:p>aggiornamento dell'allegato A al bando di ammissione al dottorato XXXVI ciclo<text:s/></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2253</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6-12</text:p>
          </table:table-cell>
          <table:table-cell office:value-type="string" table:style-name="ce3">
            <text:p>aggiornamento dell’allegato A al bando di ammissione al dottorato XXXVI ciclo<text:s/></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2254</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6-12</text:p>
          </table:table-cell>
          <table:table-cell office:value-type="string" table:style-name="ce6">
            <text:p>al Dottore Sxxxx Mxxx Fxxxx Sxxx (matr. 4096753) è elevato del 50% per il periodo dal 26 marzo 2020 al 3 luglio 2020 l’importo della borsa</text:p>
            <text:p>di studio conferita</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2255</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6-12</text:p>
          </table:table-cell>
          <table:table-cell office:value-type="string" table:style-name="ce3">
            <text:p>al Dottore Gxxxxx Fxxxxx (matr. 4704186) è elevato del 50%, per il periodo dal 3 giugno 2020 al 31 ottobre 2020, l’importo della borsa di studio conferita</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2256</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6-12</text:p>
          </table:table-cell>
          <table:table-cell office:value-type="string" table:style-name="ce3">
            <text:p>al Dottore Kxxxxx Axxxx (matr. 4607090) è elevato del 50%, per il periodo dal 1 aprile 2020 al 31 ottobre 2020, l’importo della borsa di studio conferita</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2257</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6-12</text:p>
          </table:table-cell>
          <table:table-cell office:value-type="string" table:style-name="ce3">
            <text:p>al Dottore Lxxxxx Dxxxxxxx (matr. 3851047) è elevato del 50% per il periodo dal 1 giugno 2020 al 31 ottobre 2020 l’importo della borsa di studio conferita</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2258</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6-12</text:p>
          </table:table-cell>
          <table:table-cell office:value-type="string" table:style-name="ce6">
            <text:p>alla Dottoressa Txxxxxx Kxxxxxx (matr. 4138280) è elevato del 50% per il periodo dal 15 maggio 2020 al 14 ottobre 2020 l’importo della borsa di</text:p>
            <text:p>studio conferita</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2259</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6-12</text:p>
          </table:table-cell>
          <table:table-cell office:value-type="string" table:style-name="ce3">
            <text:p>La Dott.ssa Bxxxxxx Rxxxx (matr. 3229514), con decorrenza 18 maggio 2020, rinuncia alla prosecuzione del corso di Dottorato di Ricerca in Emato oncologia e medicina interna clinico-traslazionale – Curriculum: Genetica oncologica e patologia molecolare (XXXV ciclo).</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2287</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6-16</text:p>
          </table:table-cell>
          <table:table-cell office:value-type="string" table:style-name="ce3">
            <text:p>istituzione per l’anno accademico 2020/2021 presso Master Universitario di II livello in “Oncoplastica mammaria e trattamenti integrati” - V edizione</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2288</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6-16</text:p>
          </table:table-cell>
          <table:table-cell office:value-type="string" table:style-name="ce3">
            <text:p><text:s/>nomina commissione dottorato inerente la dott.ssa Sxxxxx Bxxxxx</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2291</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6-16</text:p>
          </table:table-cell>
          <table:table-cell office:value-type="string" table:style-name="ce3">
            <text:p><text:s/>proroga sospensione specializzazione - B</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2335</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6-19</text:p>
          </table:table-cell>
          <table:table-cell office:value-type="string" table:style-name="ce3">
            <text:p>Riconoscimento dell'esperienza specifica maturata dai soggetti che nei dieci anni scolastici precedenti hanno svolto almeno tre annualità di servizio, anche non consecutive, <text:s/>sul posto di sostegno del grado cui si riferisce la procedura per la quale hanno presentato domanda di ammissione per accedere direttamente alle prove scritte</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2370</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6-22</text:p>
          </table:table-cell>
          <table:table-cell office:value-type="string" table:style-name="ce3">
            <text:p>RIAPERTURA TERMINI MASTER “Esperto in Terapia, attività ed educazione assistita con animali” – II edizione</text:p>
          </table:table-cell>
          <table:table-cell office:value-type="string" table:style-name="ce3">
            <text:p>Settore Dottorato di Ricerca, Scuole di Specializzazione, Esami di Stato e Master</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2418</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6-25</text:p>
          </table:table-cell>
          <table:table-cell office:value-type="string" table:style-name="ce3">
            <text:p>Costituzione delle Commissioni Giudicatrici per la valutazione comparativa dei candidati all’ammissione ai corsi di Dottorato di Ricerca relativi al XXXVI ciclo</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2427</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6-25</text:p>
          </table:table-cell>
          <table:table-cell office:value-type="string" table:style-name="ce3">
            <text:p>Istituzione per l’anno accademico 2020/2021 presso il Dipartimento di Neuroscienze, Riabilitazione, Oftalmologia, Genetica e Scienze Materno-Infantili (DINOGMI) il Master Universitario di secondo livello in “DISTURBI COGNITIVI E DEMENZE”.</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2428</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6-25</text:p>
          </table:table-cell>
          <table:table-cell office:value-type="string" table:style-name="ce3">
            <text:p>rinuncia della Dott.ssa Bxxxxxxxx Mxxxxx(matr. 4783693), con decorrenza 28 maggio 2020, alla prosecuzione del corso di Dottorato di Ricerca in Matematica e applicazioni – Curriculum: Matematica e applicazioni (XXXV ciclo).</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2483</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6-30</text:p>
          </table:table-cell>
          <table:table-cell office:value-type="string" table:style-name="ce3">
            <text:p>equipollenza titolo accademico conseguito all’estero - Mxxxxx Vxxxxx Mxxxx xxxx</text:p>
          </table:table-cell>
          <table:table-cell office:value-type="string" table:style-name="ce3">
            <text:p>Servizio Segreterie Studenti</text:p>
          </table:table-cell>
          <table:table-cell office:value-type="string" table:style-name="ce4">
            <text:p>false</text:p>
          </table:table-cell>
          <table:table-cell table:style-name="ce5"/>
          <table:table-cell office:value-type="string" table:style-name="ce4">
            <text:p>1</text:p>
          </table:table-cell>
          <table:table-cell table:number-columns-repeated="16375"/>
        </table:table-row>
        <table:table-row table:style-name="ro3">
          <table:table-cell office:value-type="string" table:style-name="ce4">
            <text:p>2497</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6-30</text:p>
          </table:table-cell>
          <table:table-cell office:value-type="string" table:style-name="ce3">
            <text:p>equipollenza a una laurea specialistica/magistrale italiana, ai soli fini dell’ammissione ai rispettivi concorsi di accesso ai corsi di dottorato di ricerca del XXXVI ciclo, dei titoli di studio conseguiti all’estero dai candidati elencati nel prospetto allegato al presente Decreto</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2504</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6-30</text:p>
          </table:table-cell>
          <table:table-cell office:value-type="string" table:style-name="ce3">
            <text:p><text:s/>nomina commissione esame di stato - architetto</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2505</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6-30</text:p>
          </table:table-cell>
          <table:table-cell office:value-type="string" table:style-name="ce3">
            <text:p><text:s/>nomina commissione esame di stato - ingegnere</text:p>
          </table:table-cell>
          <table:table-cell office:value-type="string" table:style-name="ce3">
            <text:p>Servizio Segreterie Studenti</text:p>
          </table:table-cell>
          <table:table-cell table:number-columns-repeated="2" table:style-name="ce5"/>
          <table:table-cell office:value-type="string" table:style-name="ce4">
            <text:p>1</text:p>
          </table:table-cell>
          <table:table-cell table:number-columns-repeated="16375"/>
        </table:table-row>
        <table:table-row table:style-name="ro3">
          <table:table-cell office:value-type="string" table:style-name="ce4">
            <text:p>2513</text:p>
          </table:table-cell>
          <table:table-cell office:value-type="string" table:style-name="ce4">
            <text:p>2020</text:p>
          </table:table-cell>
          <table:table-cell office:value-type="string" table:style-name="ce3">
            <text:p>Decreto del Magnifico Rettore</text:p>
          </table:table-cell>
          <table:table-cell office:value-type="string" table:style-name="ce4">
            <text:p>2020-06-30</text:p>
          </table:table-cell>
          <table:table-cell office:value-type="string" table:style-name="ce6">
            <text:p>Per l’a.a. 2020/21 il contributo alle spese per i concorsi di ammissione ai corsi di studio a programmazione nazionale e locale è stabilito come segue:</text:p>
            <text:p>Euro 50,00 per i concorsi di ammissione svolti con modalità in presenza;</text:p>
            <text:p><text:s/>Euro 30,00 per i concorsi di ammissione svolti con differenti modalità da quella in presenza</text:p>
          </table:table-cell>
          <table:table-cell office:value-type="string" table:style-name="ce3">
            <text:p>Settore Contribuzione Studentesca e Benefici</text:p>
          </table:table-cell>
          <table:table-cell table:number-columns-repeated="2" table:style-name="ce5"/>
          <table:table-cell office:value-type="string" table:style-name="ce4">
            <text:p>1</text:p>
          </table:table-cell>
          <table:table-cell table:number-columns-repeated="16375"/>
        </table:table-row>
        <table:table-row table:number-rows-repeated="104823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DejaVu Sans" svg:font-family="&quot;DejaVu Sans&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DejaVu Sans" style:font-name-asian="DejaVu Sans" style:font-name-complex="DejaVu Sans" fo:font-size="10pt" style:font-size-asian="10pt" style:font-size-complex="10pt"/>
    </style:style>
  </office:styles>
  <office:automatic-styles>
    <style:page-layout style:name="pm1">
      <style:page-layout-properties fo:margin-top="0.7875in" fo:margin-bottom="0.7875in" fo:margin-left="0.7875in" fo:margin-right="0.7875in" style:print-orientation="portrait" style:print-page-order="ttb" style:first-page-number="1"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DejaVu Serif" style:font-name-asian="DejaVu Serif" style:font-name-complex="DejaVu Serif" fo:font-size="12pt" style:font-size-asian="12pt" style:font-size-complex="12pt"/>
    </style:style>
    <style:style style:name="T2" style:family="text">
      <style:text-properties fo:color="#000000" style:font-name="DejaVu Serif" style:font-name-asian="DejaVu Serif" style:font-name-complex="DejaVu Serif" fo:font-size="12pt" style:font-size-asian="12pt" style:font-size-complex="12pt"/>
    </style:style>
  </office:automatic-styles>
  <office:master-styles>
    <style:master-page style:name="mp1" style:page-layout-name="pm1">
      <style:header>
        <text:p><text:span text:style-name="T1"><text:sheet-name>???</text:sheet-name></text:span></text:p>
      </style:header>
      <style:header-left style:display="false"/>
      <style:footer>
        <text:p><text:span text:style-name="T2">Page</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ita Silvi</meta:initial-creator>
    <dc:creator> </dc:creator>
    <meta:creation-date>2020-07-01T09:30:27Z</meta:creation-date>
    <dc:date>2020-07-07T13:56:26Z</dc:date>
  </office:meta>
</office:document-meta>
</file>