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3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3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3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Comma" style:data-style-name="N37"/>
    <style:style style:name="ce20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3">
            <text:p>Riclassificazione della spesa per Missioni e Programmi 2020 prospetto di sintes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21">
            <text:p>Total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2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21823302.27679996" table:style-name="ce14">
            <text:p><text:s/>121.823.302,28<text:s/></text:p>
          </table:table-cell>
          <table:table-cell office:value-type="float" office:value="2535223.9465000005" table:style-name="ce15">
            <text:p><text:s/>2.535.223,95<text:s/></text:p>
          </table:table-cell>
          <table:table-cell office:value-type="float" office:value="971471.48530000006" table:style-name="ce16">
            <text:p><text:s/>971.471,49<text:s/></text:p>
          </table:table-cell>
          <table:table-cell office:value-type="float" office:value="115895151.61669995" table:style-name="ce14">
            <text:p><text:s/>115.895.151,62<text:s/></text:p>
          </table:table-cell>
          <table:table-cell office:value-type="float" office:value="499245.74999999994" table:style-name="ce16">
            <text:p><text:s/>499.245,75<text:s/></text:p>
          </table:table-cell>
          <table:table-cell office:value-type="float" office:value="20785172.362299994" table:style-name="ce17">
            <text:p><text:s/>20.785.172,36<text:s/></text:p>
          </table:table-cell>
          <table:table-cell office:value-type="float" office:value="604549.43999999994" table:style-name="ce14">
            <text:p><text:s/>604.549,44<text:s/></text:p>
          </table:table-cell>
          <table:table-cell office:value-type="float" office:value="25137919.95240001" table:style-name="ce16">
            <text:p><text:s/>25.137.919,95<text:s/></text:p>
          </table:table-cell>
          <table:table-cell office:value-type="float" office:value="288252036.82999992" table:formula="of:=SUM([.B5:.I5])" table:style-name="ce18">
            <text:p><text:s/>288.252.036,83<text:s/>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Servizio Organizzazione e Programmazione</dc:creator>
    <meta:creation-date>2019-05-03T08:46:23Z</meta:creation-date>
    <dc:date>2024-05-20T08:11:21Z</dc:date>
  </office:meta>
</office:document-meta>
</file>