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Collegamento_32_ipertestuale" style:data-style-name="N0">
      <style:table-cell-properties fo:border="thin solid #000000" fo:background-color="transparent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llegamento_32_ipertestuale" style:data-style-name="N0">
      <style:table-cell-properties fo:background-color="transparent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wrap-option="wrap" fo:background-color="transparent"/>
    </style:style>
    <style:style style:name="ce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Collegamento_32_ipertestuale" style:data-style-name="N0">
      <style:table-cell-properties fo:background-color="transparent"/>
      <style:text-properties fo:color="#0000FF" style:text-underline-style="solid" style:text-underline-type="single"/>
    </style:style>
    <style:style style:name="ce32" style:family="table-cell" style:parent-style-name="Collegamento_32_ipertestuale" style:data-style-name="N0">
      <style:table-cell-properties fo:border-top="thin solid #000000" fo:border-bottom="none" fo:border-left="thin solid #000000" fo:border-right="thin solid #000000" fo:background-color="transparent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11.0860416666667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6.111875cm" style:use-optimal-column-width="true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43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2"/>
        <table:table-column table:style-name="co2" table:default-cell-style-name="ce8"/>
        <table:table-column table:style-name="co3" table:default-cell-style-name="ce21"/>
        <table:table-column table:style-name="co4" table:default-cell-style-name="ce23"/>
        <table:table-column table:style-name="co5" table:default-cell-style-name="ce1"/>
        <table:table-column table:style-name="co6" table:default-cell-style-name="ce24"/>
        <table:table-column table:style-name="co7" table:default-cell-style-name="ce24"/>
        <table:table-column table:style-name="co8" table:default-cell-style-name="ce8"/>
        <table:table-column table:style-name="co9" table:number-columns-repeated="16376" table:default-cell-style-name="ce8"/>
        <table:table-row table:style-name="ro1">
          <table:table-cell table:style-name="ce22"/>
          <table:table-cell office:value-type="string" table:number-columns-spanned="7" table:number-rows-spanned="1" table:style-name="ce34">
            <text:p>DIDA_ 2021 _CONTRIBUTI A ENTI<text:s/></text:p>
          </table:table-cell>
          <table:covered-table-cell table:number-columns-repeated="6"/>
          <table:table-cell table:number-columns-repeated="16376" table:style-name="ce8"/>
        </table:table-row>
        <table:table-row table:style-name="ro2">
          <table:table-cell office:value-type="string" table:style-name="ce2">
            <text:p>N.<text:s/></text:p>
          </table:table-cell>
          <table:table-cell office:value-type="string" table:style-name="ce3">
            <text:p>DESTINATARIO</text:p>
          </table:table-cell>
          <table:table-cell office:value-type="string" table:style-name="ce4">
            <text:p>MOTIVAZIONE</text:p>
          </table:table-cell>
          <table:table-cell office:value-type="string" table:style-name="ce5">
            <text:p>IMPORTO <text:s text:c="2"/>LIQUIDATO</text:p>
          </table:table-cell>
          <table:table-cell office:value-type="string" table:style-name="ce6">
            <text:p>SERVIZIO/SETTORE DI RIFERIMENTO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ATTI DI CONCESSIONE</text:p>
          </table:table-cell>
          <table:table-cell table:style-name="ce7"/>
          <table:table-cell table:number-columns-repeated="16376" table:style-name="ce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SIAE</text:p>
          </table:table-cell>
          <table:table-cell office:value-type="string" table:style-name="ce11">
            <text:p>Contributo per diritti SIAE su fotocopie eseguite dagli studenti calcolato sulla base degli <text:s/>iscritti ai corsi di laurea dell'Ateneo (Accordo CRUI/SIAE 19.07.2007) - Delibera di adesione CdA 16.12.2008 - a.a. 2020/2021<text:s text:c="11"/></text:p>
          </table:table-cell>
          <table:table-cell office:value-type="currency" office:value="41496.82" table:style-name="ce12">
            <text:p><text:s/>€ 41.496,82<text:s/></text:p>
          </table:table-cell>
          <table:table-cell office:value-type="string" table:style-name="ce13">
            <text:p>UFFICIO SEGRETERIA DELL'AREA</text:p>
          </table:table-cell>
          <table:table-cell office:value-type="string" table:style-name="ce14">
            <text:p>DIRIGENTE AREA DIDATTICA</text:p>
          </table:table-cell>
          <table:table-cell office:value-type="string" table:style-name="ce15">
            <text:p>Legge 248/2000 con modalità calcolo indicate dagòi Organi di governo sulla base dell'adesione all'accordo SIAE/CRUI (2007) - Spesa approvata annualmente in sede di bilancio di previsione. Determina dirigenziale 3102 del 28.05.2021</text:p>
          </table:table-cell>
          <table:table-cell table:style-name="ce7"/>
          <table:table-cell table:number-columns-repeated="16376" table:style-name="ce8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33">
            <text:p>CUS</text:p>
          </table:table-cell>
          <table:table-cell office:value-type="string" table:style-name="ce11">
            <text:p>Contributo in applicazione della convenzione tra l'Università di Genova e il CUSI per la gestione degli impianti <text:s/>e lo sviluppo delle attività sportive per gli studenti (convenzione sottoscritta 13.12.2016) - Acconti/saldi anno 2021 e saldo anno 2020</text:p>
          </table:table-cell>
          <table:table-cell office:value-type="string" table:style-name="ce12">
            <text:p>€ 242.943,26 (di cui 123.693,16 da contributi ministeriali)</text:p>
          </table:table-cell>
          <table:table-cell office:value-type="string" table:style-name="ce13">
            <text:p>UFFICIO SEGRETERIA DELL'AREA</text:p>
          </table:table-cell>
          <table:table-cell office:value-type="string" table:style-name="ce14">
            <text:p>DIRIGENTE AREA DIDATTICA</text:p>
          </table:table-cell>
          <table:table-cell office:value-type="string" table:style-name="ce14">
            <text:p>Convenzione tra Università degli Studi di Genova e CUSI stipulata in data <text:s/>13.12.2016</text:p>
          </table:table-cell>
          <table:table-cell office:value-type="string" table:style-name="ce17">
            <text:p><text:a xlink:href="https://unige.it/sites/contenuti.unige.it/files/imported/convenzioni_unige/documents/TestoperpubblicazioneCUSI.pdf">Convenzione Unige - CUSI</text:a></text:p>
          </table:table-cell>
          <table:table-cell table:number-columns-repeated="16376" table:style-name="ce8"/>
        </table:table-row>
        <table:table-row table:style-name="ro5">
          <table:table-cell table:style-name="ce9"/>
          <table:table-cell office:value-type="string" table:style-name="ce16">
            <text:p>CUSI</text:p>
          </table:table-cell>
          <table:table-cell office:value-type="string" table:style-name="ce11">
            <text:p>Contributo in applicazione della convenzione tra l'Università di Genova e il CUSI per la gestione degli impianti <text:s/>e lo sviluppo delle attività sportive per gli studenti (convenzione sottoscritta 13.12.2016) Determina dirigenziale n. <text:s/>5326 in data 24.09.2021</text:p>
          </table:table-cell>
          <table:table-cell office:value-type="string" table:style-name="ce12">
            <text:p>€ 13.743,68 (da fondi ministeriali)</text:p>
          </table:table-cell>
          <table:table-cell office:value-type="string" table:style-name="ce13">
            <text:p>UFFICIO SEGRETERIA DELL'AREA</text:p>
          </table:table-cell>
          <table:table-cell office:value-type="string" table:style-name="ce14">
            <text:p>DIRIGENTE AREA DIDATTICA</text:p>
          </table:table-cell>
          <table:table-cell office:value-type="string" table:style-name="ce14">
            <text:p>Convenzione tra Università degli Studi di Genova e CUSI stipulata in data <text:s/>13.12.2016</text:p>
          </table:table-cell>
          <table:table-cell office:value-type="string" table:style-name="ce17">
            <text:p><text:a xlink:href="https://unige.it/sites/contenuti.unige.it/files/imported/convenzioni_unige/documents/TestoperpubblicazioneCUSI.pdf">Convenzione Unige - CUSI</text:a></text:p>
          </table:table-cell>
          <table:table-cell table:number-columns-repeated="16376" table:style-name="ce8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10">
            <text:p>PROMOSTUDI</text:p>
          </table:table-cell>
          <table:table-cell office:value-type="string" table:style-name="ce18">
            <text:p>Contributo per la gestione della sede decentrata di La Spezia in applicazione della convenzione sottoscritta il 12.09.2016 oltre all'addendum sottoscritto il 24.10.2018 di revisione delle modalità di calcolo del contributo a seguito di modifica della contribuzione universitaria (a.a. 2020/21 e conguaglio a.a. 2019/2020)</text:p>
          </table:table-cell>
          <table:table-cell office:value-type="currency" office:value="630048.49" table:style-name="ce12">
            <text:p><text:s/>€ 630.048,49<text:s/></text:p>
          </table:table-cell>
          <table:table-cell office:value-type="string" table:style-name="ce13">
            <text:p>UFFICIO SEGRETERIA DELL'AREA</text:p>
          </table:table-cell>
          <table:table-cell office:value-type="string" table:style-name="ce14">
            <text:p>DIRIGENTE AREA DIDATTICA</text:p>
          </table:table-cell>
          <table:table-cell office:value-type="string" table:style-name="ce14">
            <text:p>Convenzione tra Università degli Studi di Genova e PROMOSTUDI stipulata in data 12.09.2016 e successivo addendum di proroga e modifica calcolo contributo in data 24.10.2018</text:p>
          </table:table-cell>
          <table:table-cell office:value-type="string" table:style-name="ce17">
            <text:p><text:a xlink:href="https://unige.it/sites/contenuti.unige.it/files/imported/convenzioni_unige/documents/TestoperpubblicazionePromostudi.pdf"><text:s/>Convenzione <text:s/>Unige Promostudi</text:a></text:p>
          </table:table-cell>
          <table:table-cell office:value-type="string" table:style-name="ce19">
            <text:p><text:a xlink:href="https://unige.it/sites/contenuti.unige.it/files/imported/convenzioni_unige/documents/AddendumPromostudi-def-17.10.18-okPromostudi-signed.pdf">AddendumPromostudi</text:a>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SPU</text:p>
          </table:table-cell>
          <table:table-cell office:value-type="string" table:style-name="ce18">
            <text:p>Contributo per la gestione della sede decentrata di Imperia in applicazione della convenzione sottoscritta il 25 febbraio 2015 <text:s/>oltre all'addendum sottoscritto il 11 giugno 2019 di revisione delle modalità di calcolo del contributo e secondo l'addendum sottoscritto il 16.09.2020 <text:s/>(acconto II rata a.a. 2020/21 e conguaglio a.a. 2019/2020)</text:p>
          </table:table-cell>
          <table:table-cell office:value-type="currency" office:value="189142.57" table:style-name="ce12">
            <text:p><text:s/>€ 189.142,57<text:s/></text:p>
          </table:table-cell>
          <table:table-cell office:value-type="string" table:style-name="ce13">
            <text:p>UFFICIO SEGRETERIA DELL'AREA</text:p>
          </table:table-cell>
          <table:table-cell office:value-type="string" table:style-name="ce14">
            <text:p>DIRIGENTE AREA DIDATTICA</text:p>
          </table:table-cell>
          <table:table-cell office:value-type="string" table:style-name="ce14">
            <text:p>Convenzione tra Università degli Studi di Genova e SPU stipulata in data 25.02.2015 <text:s/>e successivo addendum di modifica calcolo contributo in data 11.06.2019 ulteriore addendum in data 16.09.2020</text:p>
          </table:table-cell>
          <table:table-cell office:value-type="string" table:style-name="ce17">
            <text:p><text:a xlink:href="https://unige.it/sites/contenuti.unige.it/files/imported/convenzioni_unige/documents/pubblicazione.pdf">Convenzione Unige-SPU</text:a></text:p>
          </table:table-cell>
          <table:table-cell office:value-type="string" table:style-name="ce31">
            <text:p><text:a xlink:href="https://unige.it/sites/contenuti.unige.it/files/documents/Addendum_16.9.2020.pdf">Addendum_SPU_16.9.20</text:a></text:p>
          </table:table-cell>
          <table:table-cell table:number-columns-repeated="16375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10">
            <text:p>ALMALAUREA</text:p>
          </table:table-cell>
          <table:table-cell office:value-type="string" table:style-name="ce20">
            <text:p>Inserimento curricula studenti edizione 2021 su banca dati AlmaLaurea - determina dirigenziale n. 239 del 27.01.2021 - <text:s/>Ordine n. 1350942 del <text:s/>19.02.2021 / inserimento curricula dottori di ricerca e diplomati master e <text:s/>indagine occupazionale anno 2020 <text:s/>Determina dirigenziale n. 5712 del. 11.10.2021 - Ordine n. 1426515 del 12.10.2021<text:s/></text:p>
          </table:table-cell>
          <table:table-cell office:value-type="currency" office:value="50504.88" table:style-name="ce12">
            <text:p><text:s/>€ 50.504,88<text:s/></text:p>
          </table:table-cell>
          <table:table-cell office:value-type="string" table:style-name="ce13">
            <text:p>UFFICIO SEGRETERIA DELL'AREA</text:p>
          </table:table-cell>
          <table:table-cell office:value-type="string" table:style-name="ce14">
            <text:p>DIRIGENTE AREA DIDATTICA</text:p>
          </table:table-cell>
          <table:table-cell office:value-type="string" table:style-name="ce28">
            <text:p>Determina dirigenziale n. 239 del 27.01.2021 <text:s text:c="3"/>Determina dirigenziae n. 5712 del. 11.10.2021<text:s/></text:p>
          </table:table-cell>
          <table:table-cell table:style-name="ce32"/>
          <table:table-cell table:number-columns-repeated="16376" table:style-name="ce8"/>
        </table:table-row>
        <table:table-row table:style-name="ro8">
          <table:table-cell table:style-name="ce22"/>
          <table:table-cell office:value-type="string" table:style-name="ce25">
            <text:p>CAAF Liguria Sevizi CISL<text:s/></text:p>
          </table:table-cell>
          <table:table-cell office:value-type="string" table:style-name="ce26">
            <text:p>Compilazione e trasmissione ISEEU parificato a.a. 2020/2021 Determina dirigenziale n 4098 del 20.08.2020 <text:s/>ordine n 1414501 del 08.09.2021</text:p>
          </table:table-cell>
          <table:table-cell office:value-type="currency" office:value="1218.78" table:style-name="ce12">
            <text:p><text:s/>€ 1.218,78<text:s/></text:p>
          </table:table-cell>
          <table:table-cell office:value-type="string" table:style-name="ce13">
            <text:p>UFFICIO SEGRETERIA DELL'AREA</text:p>
          </table:table-cell>
          <table:table-cell office:value-type="string" table:style-name="ce27">
            <text:p>DIRIGENTE AREA DIDATTICA</text:p>
          </table:table-cell>
          <table:table-cell office:value-type="string" table:style-name="ce29">
            <text:p>Determina dirigenziale n 4098 del 20.08.2020</text:p>
          </table:table-cell>
          <table:table-cell table:style-name="ce30"/>
          <table:table-cell table:number-columns-repeated="16376" table:style-name="ce8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5" table:style-name="ce8"/>
          <table:table-cell table:number-columns-repeated="2" table:style-name="ce24"/>
          <table:table-cell table:number-columns-repeated="16377" table:style-name="ce8"/>
        </table:table-row>
        <table:table-row table:number-rows-repeated="1048564" table:style-name="ro9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60%" style:table-centering="none" style:print="grid 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ige</meta:initial-creator>
    <dc:creator> </dc:creator>
    <meta:creation-date>2020-06-16T08:48:36Z</meta:creation-date>
    <dc:date>2022-04-12T09:42:02Z</dc:date>
    <meta:print-date>2021-03-05T15:30:26Z</meta:print-date>
  </office:meta>
</office:document-meta>
</file>