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5.2929166666667cm"/>
    </style:style>
    <style:style style:name="co6" style:family="table-column">
      <style:table-column-properties fo:break-before="auto" style:column-width="10.900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Numero Documento</text:p>
          </table:table-cell>
          <table:table-cell office:value-type="string" table:style-name="ce7">
            <text:p>Anno Documento</text:p>
          </table:table-cell>
          <table:table-cell office:value-type="string" table:style-name="ce7">
            <text:p>Tipologia</text:p>
          </table:table-cell>
          <table:table-cell office:value-type="string" table:style-name="ce7">
            <text:p>Data Document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Ufficio Creatore</text:p>
          </table:table-cell>
          <table:table-cell office:value-type="string" table:style-name="ce7">
            <text:p>Annullato</text:p>
          </table:table-cell>
          <table:table-cell office:value-type="string" table:style-name="ce7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1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1-17</text:p>
          </table:table-cell>
          <table:table-cell office:value-type="string" table:style-name="ce4">
            <text:p>Decreto attivazione Corso di formazione su "Tutela del consumatore, Codice del consumo e mercato europeo".</text:p>
            <text:p/>
            <text:p/>
          </table:table-cell>
          <table:table-cell office:value-type="string" table:style-name="ce1">
            <text:p>APPR - Settore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409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1-31</text:p>
          </table:table-cell>
          <table:table-cell office:value-type="string" table:style-name="ce6">
            <text:p>Attivazione corso Valore P.A.<text:s/></text:p>
          </table:table-cell>
          <table:table-cell office:value-type="string" table:style-name="ce1">
            <text:p>APPR - Settore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410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1-31</text:p>
          </table:table-cell>
          <table:table-cell office:value-type="string" table:style-name="ce6">
            <text:p>Commissione selezione tirocinanti Progetto "Porta la laurea in azienda"</text:p>
          </table:table-cell>
          <table:table-cell office:value-type="string" table:style-name="ce1">
            <text:p>APPR - Settore Placement e Servizi per Orientamento al Lavo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487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2-07</text:p>
          </table:table-cell>
          <table:table-cell office:value-type="string" table:style-name="ce6">
            <text:p>Attivazione corso di formazione Valore P.A</text:p>
          </table:table-cell>
          <table:table-cell office:value-type="string" table:style-name="ce1">
            <text:p>APPR - Settore Apprendimento Permanent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504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2-07</text:p>
          </table:table-cell>
          <table:table-cell office:value-type="string" table:style-name="ce5">
            <text:p>Avviso di selezione finalizzato alla stipula di un contratto di diritto privato per lo svolgimento di attività didattica integrativa per l’a.a. 2018/2019 presso il Dipartimento di lingue e culture moderne (Scuola di scienze umanistiche) ai sensi dell’art. 23, comma 2, della Legge n. 240 del 30/12/2010 e s.m.i.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817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2-27</text:p>
          </table:table-cell>
          <table:table-cell office:value-type="string" table:style-name="ce6">
            <text:p>Decreto 24 CFU - riapertura dei termini per la convalida di crediti pregressi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950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3-08</text:p>
          </table:table-cell>
          <table:table-cell office:value-type="string" table:style-name="ce6">
            <text:p>Bando di attivazione del Corso di perfezionamento in "LEED Lab" I edizione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989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3-11</text:p>
          </table:table-cell>
          <table:table-cell office:value-type="string" table:style-name="ce6">
            <text:p>Bando attivazione corso di fotografia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101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3-19</text:p>
          </table:table-cell>
          <table:table-cell office:value-type="string" table:style-name="ce6">
            <text:p>Bando Smart City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237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3-27</text:p>
          </table:table-cell>
          <table:table-cell office:value-type="string" table:style-name="ce5">
            <text:p>Bando di attivazione del Corso di formazione "Messa a punto di strumenti per rendere operativi i CDCD (Centri Disturbi Cognitivi e Demenze) sul territorio regionale".<text:s/>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525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4-19</text:p>
          </table:table-cell>
          <table:table-cell office:value-type="string" table:style-name="ce6">
            <text:p>Decreto riapertura dei termini del bando del Corso di perfezionamento in Smart City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716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5-07</text:p>
          </table:table-cell>
          <table:table-cell office:value-type="string" table:style-name="ce6">
            <text:p>Bando Tutorato 2019</text:p>
          </table:table-cell>
          <table:table-cell office:value-type="string" table:style-name="ce1">
            <text:p>APPR - Settore Orientamento Agli Studi Universitar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723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5-07</text:p>
          </table:table-cell>
          <table:table-cell office:value-type="string" table:style-name="ce6">
            <text:p>Bando riapertura termini prestazione ISE-U 24 cfu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739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5-08</text:p>
          </table:table-cell>
          <table:table-cell office:value-type="string" table:style-name="ce6">
            <text:p>Decreto rettorale progetti di innovazione nei corsi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795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5-10</text:p>
          </table:table-cell>
          <table:table-cell office:value-type="string" table:style-name="ce5">
            <text:p>Riapertura dei termini del bando di concorso per l'ammissione al Corso di perfezionamento "LEED Lab" I edizione a.a 2018/19.<text:s/>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2088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5-27</text:p>
          </table:table-cell>
          <table:table-cell office:value-type="string" table:style-name="ce6">
            <text:p>Bando attivazione corso FROSIO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262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6-06</text:p>
          </table:table-cell>
          <table:table-cell office:value-type="string" table:style-name="ce3">
            <text:p>Conferimento dei seguenti Corsi di lingua straniera per studenti vincitori di borse Erasmus+ per l’anno accademico 2019/2020:</text:p>
            <text:p>- corsi di lingua spagnola SSD-L-LIN/07</text:p>
            <text:p>- corsi di lingua tedesca SSD-L-LIN/14</text:p>
            <text:p>- corsi di lingua portoghese SSD-L-LIN/09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2612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</text:p>
          </table:table-cell>
          <table:table-cell office:value-type="string" table:style-name="ce2">
            <text:p>2019-06-26</text:p>
          </table:table-cell>
          <table:table-cell office:value-type="string" table:style-name="ce5">
            <text:p>Avviso di procedura comparativa per il conferimento di docenza di lingua italiana per studenti stranieri iscritti all'Università degli Studi di Genova per l'a.a. 2019/2020, ai sensi dell'art. 23 c. 2 della L. 240/2010 e s.m.i.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19-06-28T11:52:52Z</meta:creation-date>
    <dc:date>2019-07-01T09:52:08Z</dc:date>
  </office:meta>
</office:document-meta>
</file>