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NUMERO DOCUMENTO</text:p>
          </table:table-cell>
          <table:table-cell office:value-type="string" table:style-name="ce5">
            <text:p>ANNO DOCUMENT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CREATORE</text:p>
          </table:table-cell>
          <table:table-cell office:value-type="string" table:style-name="ce5">
            <text:p>ANNULLATO</text:p>
          </table:table-cell>
          <table:table-cell office:value-type="string" table:style-name="ce5">
            <text:p>NOT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6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6-06</text:p>
          </table:table-cell>
          <table:table-cell office:value-type="string" table:style-name="ce3">
            <text:p>Conferimento dei seguenti Corsi di lingua straniera per studenti vincitori di borse Erasmus+ per l’anno accademico 2019/2020:</text:p>
            <text:p>- corsi di lingua spagnola SSD-L-LIN/07</text:p>
            <text:p>- corsi di lingua tedesca SSD-L-LIN/14</text:p>
            <text:p>- corsi di lingua portoghese SSD-L-LIN/09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61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6-26</text:p>
          </table:table-cell>
          <table:table-cell office:value-type="string" table:style-name="ce4">
            <text:p>Avviso di procedura comparativa per il conferimento di docenza di lingua italiana per studenti stranieri iscritti all'Università degli Studi di Genova per l'a.a. 2019/2020, ai sensi dell'art. 23 c. 2 della L. 240/2010 e s.m.i.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774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7-05</text:p>
          </table:table-cell>
          <table:table-cell office:value-type="string" table:style-name="ce4">
            <text:p>Indennità sostitutiva del servizio mensa agli allievi del Master Universitario di II livello in "Scrittura creativa e progettazione di contenuti digitali".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411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30</text:p>
          </table:table-cell>
          <table:table-cell office:value-type="string" table:style-name="ce4">
            <text:p>Bando del Corso di formazione e qualificazione FROSIO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413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0-01</text:p>
          </table:table-cell>
          <table:table-cell office:value-type="string" table:style-name="ce4">
            <text:p>indennità sostitutiva del servizio mensa agli allievi del Master Universitario di II livello in “Ship agency management, finance and operations”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013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7-18</text:p>
          </table:table-cell>
          <table:table-cell office:value-type="string" table:style-name="ce4">
            <text:p>Indennità sostitutiva del servizio mensa degli allievi del Master Universitario di II livello in "Il building information modeling (BIM) per l'approccio smart al processo edilizio a.a. 2017/2018"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07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7-23</text:p>
          </table:table-cell>
          <table:table-cell office:value-type="string" table:style-name="ce4">
            <text:p>indennità sostitutiva del servizio mensa degli allievi del Master di I livello in “Esperto in progettazione, conduzione e valutazione di interventi socio educativi e di inclusione lavorativa – I edizione”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07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7-23</text:p>
          </table:table-cell>
          <table:table-cell office:value-type="string" table:style-name="ce4">
            <text:p>indennità sostitutiva del servizio mensa degli allievi del Master Universitario di II livello in “MANAGEMENT OF CHEMICALS - Approccio integrato al Regolamento REACH ed altre normative europee sulle sostanze chimiche” III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443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0-14</text:p>
          </table:table-cell>
          <table:table-cell office:value-type="string" table:style-name="ce4">
            <text:p>Decreto rettorale aumento del numero dei posti disponibili da 30 a 60 relativamente al bando di concorso per l'ammissione al Corso di formazione manageriale per Dirigenti di Struttura Complessa - AMAS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09</text:p>
          </table:table-cell>
          <table:table-cell office:value-type="string" table:style-name="ce4">
            <text:p>avviso di selezione finalizzato alla stipula di contratti di diritto privato per lo svolgimento di esercitazioni linguistiche presso i Corsi di Laurea afferenti ai dipartimenti DISPO, DIEC, DIRAAS, Dipartimento di Giurisprudenza, DIME dell’Università degli Studi di Genova per l’a.a. 2019/2020, ai sensi dell’art. 23, comma 2, della Legge n. 240 del 30/12/2010 e s.m.i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3401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13</text:p>
          </table:table-cell>
          <table:table-cell office:value-type="string" table:style-name="ce4">
            <text:p>Nomina commissione procedura per conferimento di attività di docenza di lingua italiana destinati ai vincitori di borse Erasmus (Incoming) e in mobilità internazionale per l’anno accademico 2019/2020 ai sensi dell’art 23 c. 2 della Legge n. 240/2010 e s.m.i. – rep. 3336 del 06/08/2019</text:p>
          </table:table-cell>
          <table:table-cell office:value-type="string" table:style-name="ce1">
            <text:p>Servizio Rapporti con Imprese e Territor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415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20</text:p>
          </table:table-cell>
          <table:table-cell office:value-type="string" table:style-name="ce4">
            <text:p>attivazione per l’anno accademico 2019/20 il Corso di Rivalidazione del certificato di formazione manageriale per dirigenti di struttura complessa – IV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416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20</text:p>
          </table:table-cell>
          <table:table-cell office:value-type="string" table:style-name="ce4">
            <text:p>attivazione per l’anno accademico 2019/20 il Corso di formazione manageriale per Dirigenti di Struttura Complessa – V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405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14</text:p>
          </table:table-cell>
          <table:table-cell office:value-type="string" table:style-name="ce4">
            <text:p>decreto approvazione dei progetti di AMAS</text:p>
          </table:table-cell>
          <table:table-cell office:value-type="string" table:style-name="ce1">
            <text:p>Servizio Rapporti con Imprese e Territor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4511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0-17</text:p>
          </table:table-cell>
          <table:table-cell office:value-type="string" table:style-name="ce3">
            <text:p>Decreto relativo all'attivazione per l’anno accademico 2019/20 del Corso di formazione manageriale per il top management della sanità</text:p>
            <text:p>(Direttori Generali, Direttori Sanitari, Direttori Amministrativi e Direttori Sociosanitari)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3336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8-06</text:p>
          </table:table-cell>
          <table:table-cell office:value-type="string" table:style-name="ce3">
            <text:p>Avviso di procedura comparativa per il conferimento di docenza in corsi di lingua italiana</text:p>
            <text:p>destinati ai vincitori di borse Erasmus (Incoming) e in mobilità internazionale per l’anno</text:p>
            <text:p>accademico 2019/2020 ai sensi dell’art 23 c. 2 della Legge n. 240/2010 e s.m.i.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60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 livello in “Management turistico e valorizzazione territoriale” I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55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I livello in “Esperto in progetto integrato del territorio: messa in sicurezza dal rischio idrogeologico, tutela del paesaggio e sviluppo locale sostenibile” a.a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56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 livello in “Riabilitatore disabilità visive” I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5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I livello in “IAS – Inquinamento, Ambiente, Salute” I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5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 livello in “Assicurazioni Marittime e dei Trasporti MASMET” IV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61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4</text:p>
          </table:table-cell>
          <table:table-cell office:value-type="string" table:style-name="ce4">
            <text:p>Indennità sostitutiva del servizio mensa agli allievi del Master Universitario di I livello in “Imprenditorialità nel settore creativo per i beni culturali e in particolare per i siti UNESCO” I edizione a.a. 2017/2018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0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anno accademico 2019/20 il Corso di Perfezionamento in “Esperto di sistemi di mobilità elettrica per la Smart City” 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0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per l’anno accademico 2019/20 il Corso di Formazione in “Progettazione e gestione di database” XI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per l’anno accademico 2019/20 il Corso di Formazione in “Amministratore S.O. Unix / Linux” V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1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per l’anno accademico 2019/20 il Corso di Formazione in “Programmazione di base – I Fase” XII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13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per l’anno accademico 2019/20 il Corso di Formazione in “Programmazione di base – II Fase Linguaggio C” IV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614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02</text:p>
          </table:table-cell>
          <table:table-cell office:value-type="string" table:style-name="ce4">
            <text:p>attivazione per l’anno accademico 2019/20 il Corso di Formazione in “Sistemisti di II livello in reti telematiche” V edizione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82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09-12</text:p>
          </table:table-cell>
          <table:table-cell office:value-type="string" table:style-name="ce4">
            <text:p>Delega a provvedere alla registrazione al servizio informativo della Regione autonoma Friuli Venezia Giulia e agli adempimenti previsti per i tirocini formativi e di orientamento</text:p>
          </table:table-cell>
          <table:table-cell office:value-type="string" table:style-name="ce1">
            <text:p>APPR - Settore Placement e Servizi per Orientamento al Lavor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75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0-29</text:p>
          </table:table-cell>
          <table:table-cell office:value-type="string" table:style-name="ce4">
            <text:p>Decreto rettorale relativo all'indennità sostitutiva del servizio mensa agli allievi del Master Universitario di II livello in "Management della trasformazione e qualità del prodotto ittico e agroalimentare"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75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0-29</text:p>
          </table:table-cell>
          <table:table-cell office:value-type="string" table:style-name="ce4">
            <text:p>Decreto relativo all'indennità sostitutiva del servizio mensa agli allievi del Master Universitario di II livello in "Biologo nutrizionista esperto in approcci integrati per la salute umana"<text:s/>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020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08</text:p>
          </table:table-cell>
          <table:table-cell office:value-type="string" table:style-name="ce4">
            <text:p>Integrazione per indennità sostitutiva servizio mensa Master "Riabilitatore disabilità visive" - Valentina Contri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01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08</text:p>
          </table:table-cell>
          <table:table-cell office:value-type="string" table:style-name="ce4">
            <text:p>Integrazione per indennità sostitutiva servizio mensa Master "IAS Inquinamento, Ambiente, Salute" - Chiara Grazia De Ciucis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01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08</text:p>
          </table:table-cell>
          <table:table-cell office:value-type="string" table:style-name="ce4">
            <text:p>Integrazione per indennità sostitutiva servizio mensa Master "Imprenditorialità nel settore creativo per i beni culturali ..." - Giovanni Borrello, Lucia Briatore, Isabella Spicuglia, Francesca Vigna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018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08</text:p>
          </table:table-cell>
          <table:table-cell office:value-type="string" table:style-name="ce4">
            <text:p>Integrazione per indennità sostitutiva servizio mensa Master "Biologo nutrizionista esperto in approcci integrati ..." - Francesco Marras, Perini Erika</text:p>
          </table:table-cell>
          <table:table-cell office:value-type="string" table:style-name="ce1">
            <text:p>APPR - Settore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434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26</text:p>
          </table:table-cell>
          <table:table-cell office:value-type="string" table:style-name="ce4">
            <text:p>Decreto proroga termini Corso AMAS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433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1-26</text:p>
          </table:table-cell>
          <table:table-cell office:value-type="string" table:style-name="ce4">
            <text:p>Decreto indennità mensa IAS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637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2-02</text:p>
          </table:table-cell>
          <table:table-cell office:value-type="string" table:style-name="ce4">
            <text:p>bando esercitazioni lingua russa polo Imperia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922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2-12</text:p>
          </table:table-cell>
          <table:table-cell office:value-type="string" table:style-name="ce4">
            <text:p>Decreto rettorale integrazione contratti Polo Imperia<text:s/>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149</text:p>
          </table:table-cell>
          <table:table-cell office:value-type="string" table:style-name="ce2">
            <text:p>2019</text:p>
          </table:table-cell>
          <table:table-cell office:value-type="string" table:style-name="ce1">
            <text:p>Decreto del Magnifico Rettore</text:p>
          </table:table-cell>
          <table:table-cell office:value-type="string" table:style-name="ce2">
            <text:p>2019-12-24</text:p>
          </table:table-cell>
          <table:table-cell office:value-type="string" table:style-name="ce4">
            <text:p>Attivazione del Corso di aggiornamento professionale “Innovazione manageriale in sanità: strumenti e esperienze”</text:p>
          </table:table-cell>
          <table:table-cell office:value-type="string" table:style-name="ce1">
            <text:p>APPR - Servizio Apprendimento Permanente</text:p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0-01-07T14:05:08Z</meta:creation-date>
    <dc:date>2020-01-07T17:08:26Z</dc:date>
  </office:meta>
</office:document-meta>
</file>