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17">
            <text:p>Tassi di assenza e presenza del personale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17">
            <text:p>MAGGIO <text:s text:c="2"/>2018</text:p>
          </table:table-cell>
          <table:covered-table-cell table:number-columns-repeated="8"/>
          <table:table-cell table:number-columns-repeated="16374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6">
            <text:p>100031 - Area Didattica e Studenti</text:p>
          </table:table-cell>
          <table:table-cell office:value-type="float" office:value="70" table:style-name="ce6">
            <text:p>70,00</text:p>
          </table:table-cell>
          <table:table-cell office:value-type="float" office:value="65.239999999999995" table:style-name="ce7">
            <text:p>65,24</text:p>
          </table:table-cell>
          <table:table-cell office:value-type="float" office:value="22" table:style-name="ce8">
            <text:p>22</text:p>
          </table:table-cell>
          <table:table-cell office:value-type="float" office:value="1425.99" table:style-name="ce8">
            <text:p>1.426</text:p>
          </table:table-cell>
          <table:table-cell office:value-type="float" office:value="255.25" table:style-name="ce8">
            <text:p>255</text:p>
          </table:table-cell>
          <table:table-cell office:value-type="float" office:value="1170.74" table:style-name="ce8">
            <text:p>1.171</text:p>
          </table:table-cell>
          <table:table-cell office:value-type="percentage" office:value="0.17899845019951099" table:style-name="ce9">
            <text:p>17,90 %</text:p>
          </table:table-cell>
          <table:table-cell office:value-type="percentage" office:value="0.82100154980048901" table:style-name="ce9">
            <text:p>82,10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2 - Area Apprendimento Permanente, Orientamento, E-learning</text:p>
          </table:table-cell>
          <table:table-cell office:value-type="float" office:value="37.5" table:style-name="ce6">
            <text:p>37,50</text:p>
          </table:table-cell>
          <table:table-cell office:value-type="float" office:value="36.25" table:style-name="ce7">
            <text:p>36,25</text:p>
          </table:table-cell>
          <table:table-cell office:value-type="float" office:value="22" table:style-name="ce8">
            <text:p>22</text:p>
          </table:table-cell>
          <table:table-cell office:value-type="float" office:value="797.49" table:style-name="ce8">
            <text:p>797</text:p>
          </table:table-cell>
          <table:table-cell office:value-type="float" office:value="65.78" table:style-name="ce8">
            <text:p>66</text:p>
          </table:table-cell>
          <table:table-cell office:value-type="float" office:value="731.71" table:style-name="ce8">
            <text:p>732</text:p>
          </table:table-cell>
          <table:table-cell office:value-type="percentage" office:value="8.2483792900224506E-2" table:style-name="ce9">
            <text:p>8,25 %</text:p>
          </table:table-cell>
          <table:table-cell office:value-type="percentage" office:value="0.91751620709977599" table:style-name="ce9">
            <text:p>91,75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6">
            <text:p>100033 - Area Ricerca e Trasferimento Tecnologico</text:p>
          </table:table-cell>
          <table:table-cell office:value-type="float" office:value="30" table:style-name="ce6">
            <text:p>30,00</text:p>
          </table:table-cell>
          <table:table-cell office:value-type="float" office:value="28.42" table:style-name="ce7">
            <text:p>28,42</text:p>
          </table:table-cell>
          <table:table-cell office:value-type="float" office:value="22" table:style-name="ce8">
            <text:p>22</text:p>
          </table:table-cell>
          <table:table-cell office:value-type="float" office:value="620.33000000000004" table:style-name="ce8">
            <text:p>620</text:p>
          </table:table-cell>
          <table:table-cell office:value-type="float" office:value="150.63999999999999" table:style-name="ce8">
            <text:p>151</text:p>
          </table:table-cell>
          <table:table-cell office:value-type="float" office:value="469.69" table:style-name="ce8">
            <text:p>470</text:p>
          </table:table-cell>
          <table:table-cell office:value-type="percentage" office:value="0.24283848919123699" table:style-name="ce9">
            <text:p>24,28 %</text:p>
          </table:table-cell>
          <table:table-cell office:value-type="percentage" office:value="0.75716151080876304" table:style-name="ce9">
            <text:p>75,7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6">
            <text:p>100034 - Area Risorse e Bilancio</text:p>
          </table:table-cell>
          <table:table-cell office:value-type="float" office:value="63" table:style-name="ce6">
            <text:p>63,00</text:p>
          </table:table-cell>
          <table:table-cell office:value-type="float" office:value="58.33" table:style-name="ce7">
            <text:p>58,33</text:p>
          </table:table-cell>
          <table:table-cell office:value-type="float" office:value="22" table:style-name="ce8">
            <text:p>22</text:p>
          </table:table-cell>
          <table:table-cell office:value-type="float" office:value="1281.31" table:style-name="ce8">
            <text:p>1.281</text:p>
          </table:table-cell>
          <table:table-cell office:value-type="float" office:value="187.17" table:style-name="ce8">
            <text:p>187</text:p>
          </table:table-cell>
          <table:table-cell office:value-type="float" office:value="1094.1400000000001" table:style-name="ce8">
            <text:p>1.094</text:p>
          </table:table-cell>
          <table:table-cell office:value-type="percentage" office:value="0.146077061757108" table:style-name="ce9">
            <text:p>14,61 %</text:p>
          </table:table-cell>
          <table:table-cell office:value-type="percentage" office:value="0.853922938242892" table:style-name="ce9">
            <text:p>85,3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58" table:style-name="ce6">
            <text:p>58,00</text:p>
          </table:table-cell>
          <table:table-cell office:value-type="float" office:value="53.67" table:style-name="ce7">
            <text:p>53,67</text:p>
          </table:table-cell>
          <table:table-cell office:value-type="float" office:value="22" table:style-name="ce8">
            <text:p>22</text:p>
          </table:table-cell>
          <table:table-cell office:value-type="float" office:value="1178.6500000000001" table:style-name="ce8">
            <text:p>1.179</text:p>
          </table:table-cell>
          <table:table-cell office:value-type="float" office:value="179.98" table:style-name="ce8">
            <text:p>180</text:p>
          </table:table-cell>
          <table:table-cell office:value-type="float" office:value="998.67" table:style-name="ce8">
            <text:p>999</text:p>
          </table:table-cell>
          <table:table-cell office:value-type="percentage" office:value="0.15270012302210201" table:style-name="ce9">
            <text:p>15,27 %</text:p>
          </table:table-cell>
          <table:table-cell office:value-type="percentage" office:value="0.84729987697789799" table:style-name="ce9">
            <text:p>84,73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6">
            <text:p>100036 - Area Legale e Generale</text:p>
          </table:table-cell>
          <table:table-cell office:value-type="float" office:value="35.5" table:style-name="ce6">
            <text:p>35,50</text:p>
          </table:table-cell>
          <table:table-cell office:value-type="float" office:value="34.35" table:style-name="ce7">
            <text:p>34,35</text:p>
          </table:table-cell>
          <table:table-cell office:value-type="float" office:value="22" table:style-name="ce8">
            <text:p>22</text:p>
          </table:table-cell>
          <table:table-cell office:value-type="float" office:value="755.34" table:style-name="ce8">
            <text:p>755</text:p>
          </table:table-cell>
          <table:table-cell office:value-type="float" office:value="139.62" table:style-name="ce8">
            <text:p>140</text:p>
          </table:table-cell>
          <table:table-cell office:value-type="float" office:value="615.72" table:style-name="ce8">
            <text:p>616</text:p>
          </table:table-cell>
          <table:table-cell office:value-type="percentage" office:value="0.18484391135118" table:style-name="ce9">
            <text:p>18,48 %</text:p>
          </table:table-cell>
          <table:table-cell office:value-type="percentage" office:value="0.81515608864882005" table:style-name="ce9">
            <text:p>81,5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7 - Area Approvvigionamenti</text:p>
          </table:table-cell>
          <table:table-cell office:value-type="float" office:value="25" table:style-name="ce6">
            <text:p>25,00</text:p>
          </table:table-cell>
          <table:table-cell office:value-type="float" office:value="24.16" table:style-name="ce7">
            <text:p>24,16</text:p>
          </table:table-cell>
          <table:table-cell office:value-type="float" office:value="22" table:style-name="ce8">
            <text:p>22</text:p>
          </table:table-cell>
          <table:table-cell office:value-type="float" office:value="531.66999999999996" table:style-name="ce8">
            <text:p>532</text:p>
          </table:table-cell>
          <table:table-cell office:value-type="float" office:value="61.56" table:style-name="ce8">
            <text:p>62</text:p>
          </table:table-cell>
          <table:table-cell office:value-type="float" office:value="470.11" table:style-name="ce8">
            <text:p>470</text:p>
          </table:table-cell>
          <table:table-cell office:value-type="percentage" office:value="0.115786107924088" table:style-name="ce9">
            <text:p>11,58 %</text:p>
          </table:table-cell>
          <table:table-cell office:value-type="percentage" office:value="0.88421389207591194" table:style-name="ce9">
            <text:p>88,4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8 - Area Conservazione Edilizia</text:p>
          </table:table-cell>
          <table:table-cell office:value-type="float" office:value="40" table:style-name="ce6">
            <text:p>40,00</text:p>
          </table:table-cell>
          <table:table-cell office:value-type="float" office:value="39.590000000000003" table:style-name="ce7">
            <text:p>39,59</text:p>
          </table:table-cell>
          <table:table-cell office:value-type="float" office:value="22" table:style-name="ce8">
            <text:p>22</text:p>
          </table:table-cell>
          <table:table-cell office:value-type="float" office:value="826.83" table:style-name="ce8">
            <text:p>827</text:p>
          </table:table-cell>
          <table:table-cell office:value-type="float" office:value="94.69" table:style-name="ce8">
            <text:p>95</text:p>
          </table:table-cell>
          <table:table-cell office:value-type="float" office:value="732.14" table:style-name="ce8">
            <text:p>732</text:p>
          </table:table-cell>
          <table:table-cell office:value-type="percentage" office:value="0.11452172756189299" table:style-name="ce9">
            <text:p>11,45 %</text:p>
          </table:table-cell>
          <table:table-cell office:value-type="percentage" office:value="0.88547827243810695" table:style-name="ce9">
            <text:p>88,55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9 - Area Sviluppo Edilizio</text:p>
          </table:table-cell>
          <table:table-cell office:value-type="float" office:value="26" table:style-name="ce6">
            <text:p>26,00</text:p>
          </table:table-cell>
          <table:table-cell office:value-type="float" office:value="24.91" table:style-name="ce7">
            <text:p>24,91</text:p>
          </table:table-cell>
          <table:table-cell office:value-type="float" office:value="22" table:style-name="ce8">
            <text:p>22</text:p>
          </table:table-cell>
          <table:table-cell office:value-type="float" office:value="548.16" table:style-name="ce8">
            <text:p>548</text:p>
          </table:table-cell>
          <table:table-cell office:value-type="float" office:value="52.11" table:style-name="ce8">
            <text:p>52</text:p>
          </table:table-cell>
          <table:table-cell office:value-type="float" office:value="496.05" table:style-name="ce8">
            <text:p>496</text:p>
          </table:table-cell>
          <table:table-cell office:value-type="percentage" office:value="9.5063485113835403E-2" table:style-name="ce9">
            <text:p>9,51 %</text:p>
          </table:table-cell>
          <table:table-cell office:value-type="percentage" office:value="0.904936514886165" table:style-name="ce9">
            <text:p>90,4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43.5" table:style-name="ce6">
            <text:p>43,50</text:p>
          </table:table-cell>
          <table:table-cell office:value-type="float" office:value="41.08" table:style-name="ce7">
            <text:p>41,08</text:p>
          </table:table-cell>
          <table:table-cell office:value-type="float" office:value="22" table:style-name="ce8">
            <text:p>22</text:p>
          </table:table-cell>
          <table:table-cell office:value-type="float" office:value="903.84" table:style-name="ce8">
            <text:p>904</text:p>
          </table:table-cell>
          <table:table-cell office:value-type="float" office:value="139.03" table:style-name="ce8">
            <text:p>139</text:p>
          </table:table-cell>
          <table:table-cell office:value-type="float" office:value="764.81" table:style-name="ce8">
            <text:p>765</text:p>
          </table:table-cell>
          <table:table-cell office:value-type="percentage" office:value="0.153821472827049" table:style-name="ce9">
            <text:p>15,38 %</text:p>
          </table:table-cell>
          <table:table-cell office:value-type="percentage" office:value="0.84617852717295095" table:style-name="ce9">
            <text:p>84,6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6">
            <text:p>100041 - Centro Dati, Informatica e Telematica Di Ateneo</text:p>
          </table:table-cell>
          <table:table-cell office:value-type="float" office:value="52.5" table:style-name="ce6">
            <text:p>52,50</text:p>
          </table:table-cell>
          <table:table-cell office:value-type="float" office:value="49.59" table:style-name="ce7">
            <text:p>49,59</text:p>
          </table:table-cell>
          <table:table-cell office:value-type="float" office:value="22" table:style-name="ce8">
            <text:p>22</text:p>
          </table:table-cell>
          <table:table-cell office:value-type="float" office:value="1090.8399999999999" table:style-name="ce8">
            <text:p>1.091</text:p>
          </table:table-cell>
          <table:table-cell office:value-type="float" office:value="123.85" table:style-name="ce8">
            <text:p>124</text:p>
          </table:table-cell>
          <table:table-cell office:value-type="float" office:value="966.99" table:style-name="ce8">
            <text:p>967</text:p>
          </table:table-cell>
          <table:table-cell office:value-type="percentage" office:value="0.113536357302629" table:style-name="ce9">
            <text:p>11,35 %</text:p>
          </table:table-cell>
          <table:table-cell office:value-type="percentage" office:value="0.88646364269737099" table:style-name="ce9">
            <text:p>88,65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6">
            <text:p>100279 - Uffici in Staff al Direttore Generale</text:p>
          </table:table-cell>
          <table:table-cell office:value-type="float" office:value="880" table:style-name="ce6">
            <text:p>880,00</text:p>
          </table:table-cell>
          <table:table-cell office:value-type="float" office:value="832.92" table:style-name="ce7">
            <text:p>832,92</text:p>
          </table:table-cell>
          <table:table-cell office:value-type="float" office:value="22" table:style-name="ce8">
            <text:p>22</text:p>
          </table:table-cell>
          <table:table-cell office:value-type="float" office:value="18313.759999999998" table:style-name="ce8">
            <text:p>18.314</text:p>
          </table:table-cell>
          <table:table-cell office:value-type="float" office:value="2291.5100000000002" table:style-name="ce8">
            <text:p>2.292</text:p>
          </table:table-cell>
          <table:table-cell office:value-type="float" office:value="16022.25" table:style-name="ce8">
            <text:p>16.022</text:p>
          </table:table-cell>
          <table:table-cell office:value-type="percentage" office:value="0.12512504259092599" table:style-name="ce9">
            <text:p>12,51 %</text:p>
          </table:table-cell>
          <table:table-cell office:value-type="percentage" office:value="0.87487495740907395" table:style-name="ce9">
            <text:p>87,4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6">
            <text:p>100281 - Area Promozione e Sviluppo</text:p>
          </table:table-cell>
          <table:table-cell office:value-type="float" office:value="24" table:style-name="ce6">
            <text:p>24,00</text:p>
          </table:table-cell>
          <table:table-cell office:value-type="float" office:value="21.59" table:style-name="ce7">
            <text:p>21,59</text:p>
          </table:table-cell>
          <table:table-cell office:value-type="float" office:value="22" table:style-name="ce8">
            <text:p>22</text:p>
          </table:table-cell>
          <table:table-cell office:value-type="float" office:value="474.84" table:style-name="ce8">
            <text:p>475</text:p>
          </table:table-cell>
          <table:table-cell office:value-type="float" office:value="48.87" table:style-name="ce8">
            <text:p>49</text:p>
          </table:table-cell>
          <table:table-cell office:value-type="float" office:value="425.97" table:style-name="ce8">
            <text:p>426</text:p>
          </table:table-cell>
          <table:table-cell office:value-type="percentage" office:value="0.102918877937832" table:style-name="ce9">
            <text:p>10,29 %</text:p>
          </table:table-cell>
          <table:table-cell office:value-type="percentage" office:value="0.89708112206216795" table:style-name="ce9">
            <text:p>89,71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style-name="ce10">
            <text:p>TOTALE</text:p>
          </table:table-cell>
          <table:table-cell office:value-type="float" office:value="1385" table:style-name="ce11">
            <text:p>1.385,00</text:p>
          </table:table-cell>
          <table:table-cell office:value-type="float" office:value="1310.0999999999999" table:style-name="ce12">
            <text:p>1310,1</text:p>
          </table:table-cell>
          <table:table-cell table:style-name="ce10"/>
          <table:table-cell office:value-type="float" office:value="28749.05" table:style-name="ce13">
            <text:p>28.749</text:p>
          </table:table-cell>
          <table:table-cell office:value-type="float" office:value="3790.06" table:style-name="ce13">
            <text:p>3.790</text:p>
          </table:table-cell>
          <table:table-cell office:value-type="float" office:value="24958.99" table:style-name="ce13">
            <text:p>24.959</text:p>
          </table:table-cell>
          <table:table-cell office:value-type="percentage" office:value="0.131832530118387" table:style-name="ce14">
            <text:p>13,18 %</text:p>
          </table:table-cell>
          <table:table-cell office:value-type="percentage" office:value="0.86816746988161297" table:style-name="ce14">
            <text:p>86,82 %</text:p>
          </table:table-cell>
          <table:table-cell table:number-columns-repeated="16374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15">
            <text:p>Fonte dati: Ufficio Statistico di Ateneo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Piscitello Elena</dc:creator>
    <meta:creation-date>2018-07-09T08:23:14Z</meta:creation-date>
    <dc:date>2018-09-13T10:38:27Z</dc:date>
  </office:meta>
</office:document-meta>
</file>