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se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14"/>
          <table:table-cell table:style-name="ce15"/>
          <table:table-cell office:value-type="string" table:style-name="ce16">
            <text:p>IANUA - SCUOLA SUPERIORE DELL'UNIVERSITA' DI GENOVA I SEM 2018</text:p>
          </table:table-cell>
          <table:table-cell table:style-name="ce17"/>
          <table:table-cell table:style-name="ce18"/>
          <table:table-cell table:style-name="ce2"/>
          <table:table-cell table:number-columns-repeated="16378"/>
        </table:table-row>
        <table:table-row table:style-name="ro2">
          <table:table-cell office:value-type="string" table:style-name="ce23">
            <text:p>ELENCO PROVVEDIMENTI FINALI ADOTTATI DAI DIRIGENTI <text:s text:c="37"/>ex art. 23 D.Lgs. 33/2013</text:p>
          </table:table-cell>
          <table:table-cell office:value-type="string" table:style-name="ce19">
            <text:p>PROCEDIMENTO</text:p>
          </table:table-cell>
          <table:table-cell office:value-type="string" table:style-name="ce25">
            <text:p>CONTENUTO</text:p>
          </table:table-cell>
          <table:table-cell office:value-type="string" table:style-name="ce22">
            <text:p>IMPORTO <text:s/>IVA ESCLUSA</text:p>
          </table:table-cell>
          <table:table-cell office:value-type="string" table:style-name="ce27">
            <text:p>ESTREMI PRINCIPALI DOCUMENTI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Responsabile amministrativo IANUA N. 493 del 7/2/18</text:p>
          </table:table-cell>
          <table:table-cell office:value-type="string" table:style-name="ce24">
            <text:p>Affidamento in economia-affidamento diretto</text:p>
          </table:table-cell>
          <table:table-cell office:value-type="string" table:style-name="ce29">
            <text:p>trasloco materiale dell'ufficio ammin/didattica</text:p>
          </table:table-cell>
          <table:table-cell office:value-type="currency" office:value="122.95" table:style-name="ce26">
            <text:p>€ 122,95</text:p>
          </table:table-cell>
          <table:table-cell office:value-type="string" table:style-name="ce34">
            <text:p>Ordine U-GOV n. 2 CIG: ZB02233EA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1">
            <text:p>Responsabile amministrativo IANUA N. 710 del 14/2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1">
            <text:p>iscrizione Ianua a Associazione Asing<text:s/>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38">
            <text:p>gen usc. U-GOV n. 1 CIG:ZF42107236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1">
            <text:p>Responsabile amministrativo IANUA N. 3564 del 25/5/18</text:p>
          </table:table-cell>
          <table:table-cell office:value-type="string" table:style-name="ce6">
            <text:p>Affidamento in economia-mepa rdo</text:p>
          </table:table-cell>
          <table:table-cell office:value-type="string" table:style-name="ce12">
            <text:p>predetermina per selezione fornitori catering summer school<text:s/></text:p>
          </table:table-cell>
          <table:table-cell office:value-type="currency" office:value="27000" table:style-name="ce9">
            <text:p>€ 27.000,00</text:p>
          </table:table-cell>
          <table:table-cell office:value-type="string" table:style-name="ce38">
            <text:p><text:s/>CIG: ZCO23D164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Responsabile amministrativo IANUA N. 3902 del 6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1">
            <text:p>Pernottamento <text:s/>13/4-24-25/5-1/6/18 hotel nuovo nord relatori corso isupac<text:s/></text:p>
          </table:table-cell>
          <table:table-cell office:value-type="currency" office:value="476.17" table:style-name="ce8">
            <text:p>€ 476,17</text:p>
          </table:table-cell>
          <table:table-cell office:value-type="string" table:style-name="ce35">
            <text:p>Ordine U-GOV n. 6 CIG: ZE623E45AB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Responsabile amministrativo IANUA N. 4004 del 8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1">
            <text:p>Pernottamento <text:s/>8/6/18 hotel moderno verdi Prof. Siviero</text:p>
          </table:table-cell>
          <table:table-cell office:value-type="currency" office:value="90.27" table:style-name="ce8">
            <text:p>€ 90,27</text:p>
          </table:table-cell>
          <table:table-cell office:value-type="string" table:style-name="ce35">
            <text:p>Ordine U-GOV n.3 CIG: ZC823EFDC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Responsabile amministrativo IANUA N. 4010 del 11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3">
            <text:p>predetermina per selezione alberghi per pernottamenti summer school<text:s/>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36">
            <text:p><text:s/>CIG: Z9C23F1D09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1">
            <text:p>Responsabile amministrativo IANUA N. 4037 del 11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1">
            <text:p>vitto <text:s/>23-25/5-1/6/18 <text:s/>relatori corso isupac ristorante il veliero</text:p>
          </table:table-cell>
          <table:table-cell office:value-type="currency" office:value="381.82" table:style-name="ce8">
            <text:p>€ 381,82</text:p>
          </table:table-cell>
          <table:table-cell office:value-type="string" table:style-name="ce35">
            <text:p>Ordine U-GOV n.4 CIG: <text:s/>Z9B23F49DE</text:p>
            <text:p/>
            <text:p/>
          </table:table-cell>
          <table:table-cell table:number-columns-repeated="16379" table:style-name="ce10"/>
        </table:table-row>
        <table:table-row table:style-name="ro3">
          <table:table-cell office:value-type="string" table:style-name="ce21">
            <text:p>Responsabile amministrativo IANUA N. 4092 del 13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3">
            <text:p>pernottamenti relatori summer school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38">
            <text:p>Ordine U-GOV n. 9 CIG: Z9C23F1D0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Responsabile amministrativo IANUA N. 4200 del 18/6/18</text:p>
          </table:table-cell>
          <table:table-cell office:value-type="string" table:style-name="ce6">
            <text:p>Affidamento in economia-mepa rdo</text:p>
          </table:table-cell>
          <table:table-cell office:value-type="string" table:style-name="ce12">
            <text:p>catering summer school<text:s/></text:p>
          </table:table-cell>
          <table:table-cell office:value-type="currency" office:value="24000" table:style-name="ce8">
            <text:p>€ 24.000,00</text:p>
          </table:table-cell>
          <table:table-cell office:value-type="string" table:style-name="ce38">
            <text:p>Ordine U-GOV n.7 CIG: ZCO23D164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Responsabile amministrativo IANUA N. 4229 del 18/6/18</text:p>
          </table:table-cell>
          <table:table-cell office:value-type="string" table:style-name="ce6">
            <text:p>Affidamento in economia-affidamento diretto</text:p>
          </table:table-cell>
          <table:table-cell office:value-type="string" table:style-name="ce13">
            <text:p>affitto sala per cerimonia inaugurazione summer school</text:p>
          </table:table-cell>
          <table:table-cell office:value-type="currency" office:value="819.57" table:style-name="ce8">
            <text:p>€ 819,57</text:p>
          </table:table-cell>
          <table:table-cell office:value-type="string" table:style-name="ce38">
            <text:p>Ordine U-GOV n. 8 CIG: ZED2414D25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30">
            <text:p>Responsabile amministrativo IANUA N. 4425 del 26/6/18</text:p>
          </table:table-cell>
          <table:table-cell office:value-type="string" table:style-name="ce31">
            <text:p>Affidamento in economia-mepa rdo</text:p>
          </table:table-cell>
          <table:table-cell office:value-type="string" table:style-name="ce32">
            <text:p>acquisto n.2 fellowes distruggidocumenti</text:p>
          </table:table-cell>
          <table:table-cell office:value-type="currency" office:value="511.98" table:style-name="ce33">
            <text:p>€ 511,98</text:p>
          </table:table-cell>
          <table:table-cell office:value-type="string" table:style-name="ce37">
            <text:p>Ordine U-GOV n.11 CIG: ZBC24243C3</text:p>
            <text:p/>
            <text:p/>
          </table:table-cell>
          <table:table-cell table:number-columns-repeated="16379" table:style-name="ce10"/>
        </table:table-row>
        <table:table-row table:style-name="ro8">
          <table:table-cell table:number-columns-repeated="2" table:style-name="ce2"/>
          <table:table-cell table:style-name="ce20"/>
          <table:table-cell table:style-name="ce4"/>
          <table:table-cell table:number-columns-repeated="2" table:style-name="ce2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3-26T11:35:46Z</dc:date>
  </office:meta>
</office:document-meta>
</file>