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10" style:family="table-cell" style:parent-style-name="Normale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36"/>
    <style:style style:name="ce25" style:family="table-cell" style:parent-style-name="Default" style:data-style-name="N36">
      <style:table-cell-properties fo:background-color="transparent"/>
    </style:style>
    <style:style style:name="ce26" style:family="table-cell" style:parent-style-name="Default" style:data-style-name="N37"/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table:number-columns-repeated="2" table:style-name="ce1"/>
          <table:table-cell office:value-type="float" office:value="2024" table:number-columns-spanned="4" table:number-rows-spanned="1" table:style-name="ce27">
            <text:p>2024</text:p>
          </table:table-cell>
          <table:covered-table-cell table:number-columns-repeated="3"/>
          <table:table-cell office:value-type="float" office:value="2025" table:number-columns-spanned="4" table:number-rows-spanned="1" table:style-name="ce27">
            <text:p>2025</text:p>
          </table:table-cell>
          <table:covered-table-cell table:number-columns-repeated="3"/>
          <table:table-cell office:value-type="float" office:value="2026" table:number-columns-spanned="4" table:number-rows-spanned="1" table:style-name="ce28">
            <text:p>2026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2" table:number-rows-spanned="1" table:style-name="ce29">
            <text:p>A) INVESTIMENTI/IMPIEGHI</text:p>
          </table:table-cell>
          <table:covered-table-cell/>
          <table:table-cell office:value-type="string" table:number-columns-spanned="3" table:number-rows-spanned="1" table:style-name="ce30">
            <text:p>B) FONTI DI FINANZIAMENTO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0">
            <text:p>B) FONTI DI FINANZIAMENTO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0">
            <text:p>B) FONTI DI FINANZIAMENTO</text:p>
          </table:table-cell>
          <table:covered-table-cell table:number-columns-repeated="2"/>
          <table:table-cell table:number-columns-repeated="16370"/>
        </table:table-row>
        <table:table-row table:style-name="ro2">
          <table:table-cell office:value-type="string" table:style-name="ce4">
            <text:p>CODICE RICLASSIFICA</text:p>
          </table:table-cell>
          <table:table-cell office:value-type="string" table:style-name="ce2">
            <text:p>Voci</text:p>
          </table:table-cell>
          <table:table-cell office:value-type="string" table:style-name="ce5">
            <text:p>Importo investimento</text:p>
          </table:table-cell>
          <table:table-cell office:value-type="string" table:style-name="ce5">
            <text:p>I) CONTRIBUTI DA TERZI FINALIZZATI</text:p>
          </table:table-cell>
          <table:table-cell office:value-type="string" table:style-name="ce5">
            <text:p>II) RISORSE DA INDEBITAMENTO</text:p>
          </table:table-cell>
          <table:table-cell office:value-type="string" table:style-name="ce5">
            <text:p>III) RISORSE PROPRIE</text:p>
          </table:table-cell>
          <table:table-cell office:value-type="string" table:style-name="ce5">
            <text:p>Importo investimento</text:p>
          </table:table-cell>
          <table:table-cell office:value-type="string" table:style-name="ce5">
            <text:p>I) CONTRIBUTI DA TERZI FINALIZZATI</text:p>
          </table:table-cell>
          <table:table-cell office:value-type="string" table:style-name="ce5">
            <text:p>II) RISORSE DA INDEBITAMENTO</text:p>
          </table:table-cell>
          <table:table-cell office:value-type="string" table:style-name="ce6">
            <text:p>III) RISORSE PROPRIE</text:p>
          </table:table-cell>
          <table:table-cell office:value-type="string" table:style-name="ce5">
            <text:p>Importo investimento</text:p>
          </table:table-cell>
          <table:table-cell office:value-type="string" table:style-name="ce5">
            <text:p>I) CONTRIBUTI DA TERZI FINALIZZATI</text:p>
          </table:table-cell>
          <table:table-cell office:value-type="string" table:style-name="ce5">
            <text:p>II) RISORSE DA INDEBITAMENTO</text:p>
          </table:table-cell>
          <table:table-cell office:value-type="string" table:style-name="ce5">
            <text:p>III) RISORSE PROPRIE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7">
            <text:p>I) IMMOBILIZZAZIONI IMMATERIALI</text:p>
          </table:table-cell>
          <table:table-cell table:number-columns-repeated="7" table:style-name="ce8"/>
          <table:table-cell table:style-name="ce9"/>
          <table:table-cell table:number-columns-repeated="4" table:style-name="ce8"/>
          <table:table-cell table:number-columns-repeated="16370"/>
        </table:table-row>
        <table:table-row table:style-name="ro1">
          <table:table-cell office:value-type="string" table:style-name="ce10">
            <text:p>IMMAT.1)</text:p>
          </table:table-cell>
          <table:table-cell office:value-type="string" table:style-name="ce11">
            <text:p>1) Costi di impianto, di ampliamento e di sviluppo</text:p>
          </table:table-cell>
          <table:table-cell table:number-columns-repeated="3" table:style-name="ce12"/>
          <table:table-cell office:value-type="float" office:value="0" table:formula="of:=[.C5]-[.D5]-[.E5]" table:style-name="ce12">
            <text:p>-</text:p>
          </table:table-cell>
          <table:table-cell table:number-columns-repeated="3" table:style-name="ce12"/>
          <table:table-cell office:value-type="float" office:value="0" table:formula="of:=[.G5]-[.H5]-[.I5]" table:style-name="ce13">
            <text:p>-</text:p>
          </table:table-cell>
          <table:table-cell table:number-columns-repeated="3" table:style-name="ce12"/>
          <table:table-cell office:value-type="float" office:value="0" table:formula="of:=[.K5]-[.L5]-[.M5]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IMMAT.2)</text:p>
          </table:table-cell>
          <table:table-cell office:value-type="string" table:style-name="ce14">
            <text:p>2) Diritti di brevetto e diritti di utilizzazione delle opere di ingegno</text:p>
          </table:table-cell>
          <table:table-cell table:number-columns-repeated="3" table:style-name="ce12"/>
          <table:table-cell office:value-type="float" office:value="0" table:formula="of:=[.C6]-[.D6]-[.E6]" table:style-name="ce12">
            <text:p>-</text:p>
          </table:table-cell>
          <table:table-cell table:number-columns-repeated="3" table:style-name="ce12"/>
          <table:table-cell office:value-type="float" office:value="0" table:formula="of:=[.G6]-[.H6]-[.I6]" table:style-name="ce13">
            <text:p>-</text:p>
          </table:table-cell>
          <table:table-cell table:number-columns-repeated="3" table:style-name="ce12"/>
          <table:table-cell office:value-type="float" office:value="0" table:formula="of:=[.K6]-[.L6]-[.M6]" table:style-name="ce12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IMMAT.3)</text:p>
          </table:table-cell>
          <table:table-cell office:value-type="string" table:style-name="ce11">
            <text:p>3) Concessioni, licenze, marchi e diritti simili</text:p>
          </table:table-cell>
          <table:table-cell office:value-type="float" office:value="55000" table:style-name="ce12">
            <text:p>55.000,00</text:p>
          </table:table-cell>
          <table:table-cell table:number-columns-repeated="2" table:style-name="ce12"/>
          <table:table-cell office:value-type="float" office:value="55000" table:formula="of:=[.C7]-[.D7]-[.E7]" table:style-name="ce12">
            <text:p>55.000,00</text:p>
          </table:table-cell>
          <table:table-cell office:value-type="float" office:value="46433" table:style-name="ce12">
            <text:p>46.433,00</text:p>
          </table:table-cell>
          <table:table-cell table:number-columns-repeated="2" table:style-name="ce12"/>
          <table:table-cell office:value-type="float" office:value="46433" table:formula="of:=[.G7]-[.H7]-[.I7]" table:style-name="ce13">
            <text:p>46.433,00</text:p>
          </table:table-cell>
          <table:table-cell office:value-type="float" office:value="54153" table:style-name="ce12">
            <text:p>54.153,00</text:p>
          </table:table-cell>
          <table:table-cell table:number-columns-repeated="2" table:style-name="ce12"/>
          <table:table-cell office:value-type="float" office:value="54153" table:formula="of:=[.K7]-[.L7]-[.M7]" table:style-name="ce12">
            <text:p>54.153,0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IMMAT.4)</text:p>
          </table:table-cell>
          <table:table-cell office:value-type="string" table:style-name="ce11">
            <text:p>4) Immobilizzazioni in corso e acconti</text:p>
          </table:table-cell>
          <table:table-cell office:value-type="float" office:value="1618408" table:style-name="ce12">
            <text:p>1.618.408,00</text:p>
          </table:table-cell>
          <table:table-cell table:number-columns-repeated="2" table:style-name="ce12"/>
          <table:table-cell office:value-type="float" office:value="1618408" table:formula="of:=[.C8]-[.D8]-[.E8]" table:style-name="ce12">
            <text:p>1.618.408,00</text:p>
          </table:table-cell>
          <table:table-cell office:value-type="float" office:value="12378357" table:style-name="ce12">
            <text:p>12.378.357,00</text:p>
          </table:table-cell>
          <table:table-cell office:value-type="float" office:value="7661330" table:formula="of:=6289654+1371676" table:style-name="ce12">
            <text:p>7.661.330,00</text:p>
          </table:table-cell>
          <table:table-cell office:value-type="float" office:value="914451" table:formula="of:=1952700-1038249" table:style-name="ce12">
            <text:p>914.451,00</text:p>
          </table:table-cell>
          <table:table-cell office:value-type="float" office:value="3802576" table:formula="of:=[.G8]-[.H8]-[.I8]" table:style-name="ce13">
            <text:p>3.802.576,00</text:p>
          </table:table-cell>
          <table:table-cell office:value-type="float" office:value="7054918" table:style-name="ce12">
            <text:p>7.054.918,00</text:p>
          </table:table-cell>
          <table:table-cell office:value-type="float" office:value="2486104" table:style-name="ce12">
            <text:p>2.486.104,00</text:p>
          </table:table-cell>
          <table:table-cell office:value-type="float" office:value="1657402" table:formula="of:=5777402-4120000" table:style-name="ce12">
            <text:p>1.657.402,00</text:p>
          </table:table-cell>
          <table:table-cell office:value-type="float" office:value="2911412" table:formula="of:=[.K8]-[.L8]-[.M8]" table:style-name="ce12">
            <text:p>2.911.412,00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IMMAT.5)</text:p>
          </table:table-cell>
          <table:table-cell office:value-type="string" table:style-name="ce11">
            <text:p>5) Altre immobilizzazioni immateriali</text:p>
          </table:table-cell>
          <table:table-cell office:value-type="float" office:value="768099" table:style-name="ce12">
            <text:p>768.099,00</text:p>
          </table:table-cell>
          <table:table-cell table:number-columns-repeated="2" table:style-name="ce12"/>
          <table:table-cell office:value-type="float" office:value="768099" table:formula="of:=[.C9]-[.D9]-[.E9]" table:style-name="ce12">
            <text:p>768.099,00</text:p>
          </table:table-cell>
          <table:table-cell office:value-type="float" office:value="375000" table:style-name="ce12">
            <text:p>375.000,00</text:p>
          </table:table-cell>
          <table:table-cell table:number-columns-repeated="2" table:style-name="ce12"/>
          <table:table-cell office:value-type="float" office:value="375000" table:formula="of:=[.G9]-[.H9]-[.I9]" table:style-name="ce13">
            <text:p>375.000,00</text:p>
          </table:table-cell>
          <table:table-cell office:value-type="float" office:value="375000" table:style-name="ce12">
            <text:p>375.000,00</text:p>
          </table:table-cell>
          <table:table-cell table:number-columns-repeated="2" table:style-name="ce12"/>
          <table:table-cell office:value-type="float" office:value="375000" table:formula="of:=[.K9]-[.L9]-[.M9]" table:style-name="ce12">
            <text:p>375.000,0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5">
            <text:p>TOTALE IMMOBILIZZAZIONI IMMATERIALI</text:p>
          </table:table-cell>
          <table:table-cell office:value-type="float" office:value="2441507" table:formula="of:=SUM([.C5:.C9])" table:style-name="ce16">
            <text:p>2.441.507,00</text:p>
          </table:table-cell>
          <table:table-cell office:value-type="float" office:value="0" table:formula="of:=SUM([.D5:.D9])" table:style-name="ce16">
            <text:p>-</text:p>
          </table:table-cell>
          <table:table-cell office:value-type="float" office:value="0" table:formula="of:=SUM([.E5:.E9])" table:style-name="ce16">
            <text:p>-</text:p>
          </table:table-cell>
          <table:table-cell office:value-type="float" office:value="2441507" table:formula="of:=[.C10]-[.D10]-[.E10]" table:style-name="ce16">
            <text:p>2.441.507,00</text:p>
          </table:table-cell>
          <table:table-cell office:value-type="float" office:value="12799790" table:formula="of:=SUM([.G5:.G9])" table:style-name="ce16">
            <text:p>12.799.790,00</text:p>
          </table:table-cell>
          <table:table-cell office:value-type="float" office:value="7661330" table:formula="of:=SUM([.H5:.H9])" table:style-name="ce16">
            <text:p>7.661.330,00</text:p>
          </table:table-cell>
          <table:table-cell office:value-type="float" office:value="914451" table:formula="of:=SUM([.I5:.I9])" table:style-name="ce16">
            <text:p>914.451,00</text:p>
          </table:table-cell>
          <table:table-cell office:value-type="float" office:value="4224009" table:formula="of:=[.G10]-[.H10]-[.I10]" table:style-name="ce17">
            <text:p>4.224.009,00</text:p>
          </table:table-cell>
          <table:table-cell office:value-type="float" office:value="7484071" table:formula="of:=SUM([.K5:.K9])" table:style-name="ce16">
            <text:p>7.484.071,00</text:p>
          </table:table-cell>
          <table:table-cell office:value-type="float" office:value="2486104" table:formula="of:=SUM([.L5:.L9])" table:style-name="ce16">
            <text:p>2.486.104,00</text:p>
          </table:table-cell>
          <table:table-cell office:value-type="float" office:value="1657402" table:formula="of:=SUM([.M5:.M9])" table:style-name="ce16">
            <text:p>1.657.402,00</text:p>
          </table:table-cell>
          <table:table-cell office:value-type="float" office:value="3340565" table:formula="of:=[.K10]-[.L10]-[.M10]" table:style-name="ce16">
            <text:p>3.340.565,00</text:p>
          </table:table-cell>
          <table:table-cell table:number-columns-repeated="16370"/>
        </table:table-row>
        <table:table-row table:style-name="ro3">
          <table:table-cell table:style-name="ce1"/>
          <table:table-cell office:value-type="string" table:style-name="ce11">
            <text:p>II) IMMOBILIZZAZIONI MATERIALI</text:p>
          </table:table-cell>
          <table:table-cell table:number-columns-repeated="3" table:style-name="ce12"/>
          <table:table-cell office:value-type="float" office:value="0" table:formula="of:=[.C11]-[.D11]-[.E11]" table:style-name="ce12">
            <text:p>-</text:p>
          </table:table-cell>
          <table:table-cell table:number-columns-repeated="3" table:style-name="ce12"/>
          <table:table-cell office:value-type="float" office:value="0" table:formula="of:=[.G11]-[.H11]-[.I11]" table:style-name="ce13">
            <text:p>-</text:p>
          </table:table-cell>
          <table:table-cell table:number-columns-repeated="3" table:style-name="ce12"/>
          <table:table-cell office:value-type="float" office:value="0" table:formula="of:=[.K11]-[.L11]-[.M11]" table:style-name="ce12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MAT.1)</text:p>
          </table:table-cell>
          <table:table-cell office:value-type="string" table:style-name="ce11">
            <text:p>1) Terreni e fabbricati</text:p>
          </table:table-cell>
          <table:table-cell office:value-type="float" office:value="2169712" table:style-name="ce12">
            <text:p>2.169.712,00</text:p>
          </table:table-cell>
          <table:table-cell table:number-columns-repeated="2" table:style-name="ce12"/>
          <table:table-cell office:value-type="float" office:value="2169712" table:formula="of:=[.C12]-[.D12]-[.E12]" table:style-name="ce12">
            <text:p>2.169.712,00</text:p>
          </table:table-cell>
          <table:table-cell office:value-type="float" office:value="847000" table:style-name="ce12">
            <text:p>847.000,00</text:p>
          </table:table-cell>
          <table:table-cell table:number-columns-repeated="2" table:style-name="ce12"/>
          <table:table-cell office:value-type="float" office:value="847000" table:formula="of:=[.G12]-[.H12]-[.I12]" table:style-name="ce13">
            <text:p>847.000,00</text:p>
          </table:table-cell>
          <table:table-cell office:value-type="float" office:value="690000" table:style-name="ce12">
            <text:p>690.000,00</text:p>
          </table:table-cell>
          <table:table-cell table:number-columns-repeated="2" table:style-name="ce12"/>
          <table:table-cell office:value-type="float" office:value="690000" table:formula="of:=[.K12]-[.L12]-[.M12]" table:style-name="ce12">
            <text:p>690.000,0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MAT.2)</text:p>
          </table:table-cell>
          <table:table-cell office:value-type="string" table:style-name="ce11">
            <text:p>2) Impianti e attrezzature</text:p>
          </table:table-cell>
          <table:table-cell office:value-type="float" office:value="929200" table:style-name="ce12">
            <text:p>929.200,00</text:p>
          </table:table-cell>
          <table:table-cell table:number-columns-repeated="2" table:style-name="ce12"/>
          <table:table-cell office:value-type="float" office:value="929200" table:formula="of:=[.C13]-[.D13]-[.E13]" table:style-name="ce12">
            <text:p>929.200,00</text:p>
          </table:table-cell>
          <table:table-cell office:value-type="float" office:value="421752" table:style-name="ce12">
            <text:p>421.752,00</text:p>
          </table:table-cell>
          <table:table-cell table:number-columns-repeated="2" table:style-name="ce12"/>
          <table:table-cell office:value-type="float" office:value="421752" table:formula="of:=[.G13]-[.H13]-[.I13]" table:style-name="ce13">
            <text:p>421.752,00</text:p>
          </table:table-cell>
          <table:table-cell office:value-type="float" office:value="564347" table:style-name="ce12">
            <text:p>564.347,00</text:p>
          </table:table-cell>
          <table:table-cell table:number-columns-repeated="2" table:style-name="ce12"/>
          <table:table-cell office:value-type="float" office:value="564347" table:formula="of:=[.K13]-[.L13]-[.M13]" table:style-name="ce12">
            <text:p>564.347,0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MAT.3)</text:p>
          </table:table-cell>
          <table:table-cell office:value-type="string" table:style-name="ce11">
            <text:p>3) Attrezzature scientifiche</text:p>
          </table:table-cell>
          <table:table-cell office:value-type="float" office:value="1000" table:style-name="ce12">
            <text:p>1.000,00</text:p>
          </table:table-cell>
          <table:table-cell table:number-columns-repeated="2" table:style-name="ce12"/>
          <table:table-cell office:value-type="float" office:value="1000" table:formula="of:=[.C14]-[.D14]-[.E14]" table:style-name="ce12">
            <text:p>1.000,00</text:p>
          </table:table-cell>
          <table:table-cell table:number-columns-repeated="3" table:style-name="ce12"/>
          <table:table-cell office:value-type="float" office:value="0" table:formula="of:=[.G14]-[.H14]-[.I14]" table:style-name="ce13">
            <text:p>-</text:p>
          </table:table-cell>
          <table:table-cell table:number-columns-repeated="3" table:style-name="ce12"/>
          <table:table-cell office:value-type="float" office:value="0" table:formula="of:=[.K14]-[.L14]-[.M14]" table:style-name="ce12">
            <text:p>-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MAT.4)</text:p>
          </table:table-cell>
          <table:table-cell office:value-type="string" table:style-name="ce14">
            <text:p>4) Patrimonio librario, opere d'arte, d'antiquariato e museali</text:p>
          </table:table-cell>
          <table:table-cell table:number-columns-repeated="3" table:style-name="ce12"/>
          <table:table-cell office:value-type="float" office:value="0" table:formula="of:=[.C15]-[.D15]-[.E15]" table:style-name="ce12">
            <text:p>-</text:p>
          </table:table-cell>
          <table:table-cell table:number-columns-repeated="3" table:style-name="ce12"/>
          <table:table-cell office:value-type="float" office:value="0" table:formula="of:=[.G15]-[.H15]-[.I15]" table:style-name="ce13">
            <text:p>-</text:p>
          </table:table-cell>
          <table:table-cell table:number-columns-repeated="3" table:style-name="ce12"/>
          <table:table-cell office:value-type="float" office:value="0" table:formula="of:=[.K15]-[.L15]-[.M15]" table:style-name="ce12">
            <text:p>-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MAT.5)</text:p>
          </table:table-cell>
          <table:table-cell office:value-type="string" table:style-name="ce11">
            <text:p>5) Mobili e arredi</text:p>
          </table:table-cell>
          <table:table-cell office:value-type="float" office:value="224000" table:style-name="ce12">
            <text:p>224.000,00</text:p>
          </table:table-cell>
          <table:table-cell table:number-columns-repeated="2" table:style-name="ce12"/>
          <table:table-cell office:value-type="float" office:value="224000" table:formula="of:=[.C16]-[.D16]-[.E16]" table:style-name="ce12">
            <text:p>224.000,00</text:p>
          </table:table-cell>
          <table:table-cell office:value-type="float" office:value="140000" table:style-name="ce12">
            <text:p>140.000,00</text:p>
          </table:table-cell>
          <table:table-cell table:number-columns-repeated="2" table:style-name="ce12"/>
          <table:table-cell office:value-type="float" office:value="140000" table:formula="of:=[.G16]-[.H16]-[.I16]" table:style-name="ce13">
            <text:p>140.000,00</text:p>
          </table:table-cell>
          <table:table-cell office:value-type="float" office:value="135000" table:style-name="ce12">
            <text:p>135.000,00</text:p>
          </table:table-cell>
          <table:table-cell table:number-columns-repeated="2" table:style-name="ce12"/>
          <table:table-cell office:value-type="float" office:value="135000" table:formula="of:=[.K16]-[.L16]-[.M16]" table:style-name="ce12">
            <text:p>135.000,0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MAT.6)</text:p>
          </table:table-cell>
          <table:table-cell office:value-type="string" table:style-name="ce11">
            <text:p>6) Immobilizzazioni in corso e acconti</text:p>
          </table:table-cell>
          <table:table-cell office:value-type="float" office:value="312500" table:style-name="ce12">
            <text:p>312.500,00</text:p>
          </table:table-cell>
          <table:table-cell table:style-name="ce13"/>
          <table:table-cell table:style-name="ce12"/>
          <table:table-cell office:value-type="float" office:value="312500" table:formula="of:=[.C17]-[.D17]-[.E17]" table:style-name="ce12">
            <text:p>312.500,00</text:p>
          </table:table-cell>
          <table:table-cell office:value-type="float" office:value="11720168" table:style-name="ce12">
            <text:p>11.720.168,00</text:p>
          </table:table-cell>
          <table:table-cell office:value-type="float" office:value="1557374" table:style-name="ce13">
            <text:p>1.557.374,00</text:p>
          </table:table-cell>
          <table:table-cell office:value-type="float" office:value="5234870" table:formula="of:=4196621+1038249" table:style-name="ce12">
            <text:p>5.234.870,00</text:p>
          </table:table-cell>
          <table:table-cell office:value-type="float" office:value="4927924" table:formula="of:=[.G17]-[.H17]-[.I17]" table:style-name="ce13">
            <text:p>4.927.924,00</text:p>
          </table:table-cell>
          <table:table-cell office:value-type="float" office:value="20376088" table:style-name="ce12">
            <text:p>20.376.088,00</text:p>
          </table:table-cell>
          <table:table-cell office:value-type="float" office:value="6180000" table:style-name="ce13">
            <text:p>6.180.000,00</text:p>
          </table:table-cell>
          <table:table-cell office:value-type="float" office:value="8220000" table:formula="of:=4120000+4100000" table:style-name="ce12">
            <text:p>8.220.000,00</text:p>
          </table:table-cell>
          <table:table-cell office:value-type="float" office:value="5976088" table:formula="of:=[.K17]-[.L17]-[.M17]" table:style-name="ce12">
            <text:p>5.976.088,00</text:p>
          </table:table-cell>
          <table:table-cell table:number-columns-repeated="16370"/>
        </table:table-row>
        <table:table-row table:style-name="ro1">
          <table:table-cell office:value-type="string" table:style-name="ce18">
            <text:p>MAT.7)</text:p>
          </table:table-cell>
          <table:table-cell office:value-type="string" table:style-name="ce11">
            <text:p>7) Altre immobilizzazioni materiali</text:p>
          </table:table-cell>
          <table:table-cell office:value-type="float" office:value="72500" table:style-name="ce12">
            <text:p>72.500,00</text:p>
          </table:table-cell>
          <table:table-cell table:number-columns-repeated="2" table:style-name="ce12"/>
          <table:table-cell office:value-type="float" office:value="72500" table:formula="of:=[.C18]-[.D18]-[.E18]" table:style-name="ce12">
            <text:p>72.500,00</text:p>
          </table:table-cell>
          <table:table-cell office:value-type="float" office:value="72500" table:style-name="ce12">
            <text:p>72.500,00</text:p>
          </table:table-cell>
          <table:table-cell table:number-columns-repeated="2" table:style-name="ce12"/>
          <table:table-cell office:value-type="float" office:value="72500" table:formula="of:=[.G18]-[.H18]-[.I18]" table:style-name="ce13">
            <text:p>72.500,00</text:p>
          </table:table-cell>
          <table:table-cell office:value-type="float" office:value="72500" table:style-name="ce12">
            <text:p>72.500,00</text:p>
          </table:table-cell>
          <table:table-cell table:number-columns-repeated="2" table:style-name="ce12"/>
          <table:table-cell office:value-type="float" office:value="72500" table:formula="of:=[.K18]-[.L18]-[.M18]" table:style-name="ce12">
            <text:p>72.500,0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5">
            <text:p>TOTALE IMMOBILIZZAZIONI MATERIALI</text:p>
          </table:table-cell>
          <table:table-cell office:value-type="float" office:value="3708912" table:formula="of:=SUM([.C12:.C18])" table:style-name="ce16">
            <text:p>3.708.912,00</text:p>
          </table:table-cell>
          <table:table-cell office:value-type="float" office:value="0" table:formula="of:=SUM([.D12:.D18])" table:style-name="ce16">
            <text:p>-</text:p>
          </table:table-cell>
          <table:table-cell office:value-type="float" office:value="0" table:formula="of:=SUM([.E12:.E18])" table:style-name="ce16">
            <text:p>-</text:p>
          </table:table-cell>
          <table:table-cell office:value-type="float" office:value="3708912" table:formula="of:=[.C19]-[.D19]-[.E19]" table:style-name="ce16">
            <text:p>3.708.912,00</text:p>
          </table:table-cell>
          <table:table-cell office:value-type="float" office:value="13201420" table:formula="of:=SUM([.G12:.G18])" table:style-name="ce16">
            <text:p>13.201.420,00</text:p>
          </table:table-cell>
          <table:table-cell office:value-type="float" office:value="1557374" table:formula="of:=SUM([.H12:.H18])" table:style-name="ce16">
            <text:p>1.557.374,00</text:p>
          </table:table-cell>
          <table:table-cell office:value-type="float" office:value="5234870" table:formula="of:=SUM([.I12:.I18])" table:style-name="ce16">
            <text:p>5.234.870,00</text:p>
          </table:table-cell>
          <table:table-cell office:value-type="float" office:value="6409176" table:formula="of:=[.G19]-[.H19]-[.I19]" table:style-name="ce17">
            <text:p>6.409.176,00</text:p>
          </table:table-cell>
          <table:table-cell office:value-type="float" office:value="21837935" table:formula="of:=SUM([.K12:.K18])" table:style-name="ce16">
            <text:p>21.837.935,00</text:p>
          </table:table-cell>
          <table:table-cell office:value-type="float" office:value="6180000" table:formula="of:=SUM([.L12:.L18])" table:style-name="ce16">
            <text:p>6.180.000,00</text:p>
          </table:table-cell>
          <table:table-cell office:value-type="float" office:value="8220000" table:formula="of:=SUM([.M12:.M18])" table:style-name="ce16">
            <text:p>8.220.000,00</text:p>
          </table:table-cell>
          <table:table-cell office:value-type="float" office:value="7437935" table:formula="of:=[.K19]-[.L19]-[.M19]" table:style-name="ce16">
            <text:p>7.437.935,00</text:p>
          </table:table-cell>
          <table:table-cell table:number-columns-repeated="16370"/>
        </table:table-row>
        <table:table-row table:style-name="ro4">
          <table:table-cell office:value-type="string" table:style-name="ce18">
            <text:p>FIN.</text:p>
          </table:table-cell>
          <table:table-cell office:value-type="string" table:style-name="ce19">
            <text:p>III) IMMOBILIZZAZIONI FINANZIARIE</text:p>
          </table:table-cell>
          <table:table-cell table:number-columns-repeated="3" table:style-name="ce13"/>
          <table:table-cell office:value-type="float" office:value="0" table:formula="of:=[.C20]-[.D20]-[.E20]" table:style-name="ce12">
            <text:p>-</text:p>
          </table:table-cell>
          <table:table-cell table:number-columns-repeated="3" table:style-name="ce13"/>
          <table:table-cell office:value-type="float" office:value="0" table:formula="of:=[.G20]-[.H20]-[.I20]" table:style-name="ce13">
            <text:p>-</text:p>
          </table:table-cell>
          <table:table-cell table:number-columns-repeated="3" table:style-name="ce13"/>
          <table:table-cell office:value-type="float" office:value="0" table:formula="of:=[.K20]-[.L20]-[.M20]" table:style-name="ce12">
            <text:p>-</text:p>
          </table:table-cell>
          <table:table-cell table:number-columns-repeated="16370" table:style-name="ce20"/>
        </table:table-row>
        <table:table-row table:style-name="ro5">
          <table:table-cell table:style-name="ce1"/>
          <table:table-cell office:value-type="string" table:style-name="ce21">
            <text:p>TOTALE INVESTIMENTI</text:p>
          </table:table-cell>
          <table:table-cell office:value-type="float" office:value="6150419" table:formula="of:=[.C10]+[.C19]+[.C20]" table:style-name="ce22">
            <text:p>6.150.419,00</text:p>
          </table:table-cell>
          <table:table-cell office:value-type="float" office:value="0" table:formula="of:=[.D10]+[.D19]+[.D20]" table:style-name="ce22">
            <text:p>-</text:p>
          </table:table-cell>
          <table:table-cell office:value-type="float" office:value="0" table:formula="of:=[.E10]+[.E19]+[.E20]" table:style-name="ce22">
            <text:p>-</text:p>
          </table:table-cell>
          <table:table-cell office:value-type="float" office:value="6150419" table:formula="of:=[.F10]+[.F19]+[.F20]" table:style-name="ce22">
            <text:p>6.150.419,00</text:p>
          </table:table-cell>
          <table:table-cell office:value-type="float" office:value="26001210" table:formula="of:=[.G10]+[.G19]+[.G20]" table:style-name="ce22">
            <text:p>26.001.210,00</text:p>
          </table:table-cell>
          <table:table-cell office:value-type="float" office:value="9218704" table:formula="of:=[.H10]+[.H19]+[.H20]" table:style-name="ce22">
            <text:p>9.218.704,00</text:p>
          </table:table-cell>
          <table:table-cell office:value-type="float" office:value="6149321" table:formula="of:=[.I10]+[.I19]+[.I20]" table:style-name="ce22">
            <text:p>6.149.321,00</text:p>
          </table:table-cell>
          <table:table-cell office:value-type="float" office:value="10633185" table:formula="of:=[.J10]+[.J19]+[.J20]" table:style-name="ce22">
            <text:p>10.633.185,00</text:p>
          </table:table-cell>
          <table:table-cell office:value-type="float" office:value="29322006" table:formula="of:=[.K10]+[.K19]+[.K20]" table:style-name="ce22">
            <text:p>29.322.006,00</text:p>
          </table:table-cell>
          <table:table-cell office:value-type="float" office:value="8666104" table:formula="of:=[.L10]+[.L19]+[.L20]" table:style-name="ce23">
            <text:p>8.666.104,00</text:p>
          </table:table-cell>
          <table:table-cell office:value-type="float" office:value="9877402" table:formula="of:=[.M10]+[.M19]+[.M20]" table:style-name="ce23">
            <text:p>9.877.402,00</text:p>
          </table:table-cell>
          <table:table-cell office:value-type="float" office:value="10778500" table:formula="of:=[.N10]+[.N19]+[.N20]" table:style-name="ce23">
            <text:p>10.778.500,0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4" table:style-name="ce20"/>
          <table:table-cell table:style-name="ce24"/>
          <table:table-cell table:number-columns-repeated="3" table:style-name="ce20"/>
          <table:table-cell table:style-name="ce25"/>
          <table:table-cell table:number-columns-repeated="3" table:style-name="ce20"/>
          <table:table-cell table:style-name="ce24"/>
          <table:table-cell table:number-columns-repeated="16370"/>
        </table:table-row>
        <table:table-row table:number-rows-repeated="2" table:style-name="ro1">
          <table:table-cell table:number-columns-repeated="2" table:style-name="ce1"/>
          <table:table-cell table:style-name="ce26"/>
          <table:table-cell table:number-columns-repeated="3" table:style-name="ce1"/>
          <table:table-cell table:style-name="ce26"/>
          <table:table-cell table:number-columns-repeated="2" table:style-name="ce1"/>
          <table:table-cell table:style-name="ce20"/>
          <table:table-cell table:style-name="ce26"/>
          <table:table-cell table:number-columns-repeated="16373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number:text>-</number:text>
      <number:number number:decimal-places="2" number:min-decimal-places="2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BUDGET</text:span><text:span text:style-name="T1"> </text:span><text:span text:style-name="T1">TRIENNALE</text:span><text:span text:style-name="T1"> </text:span><text:span text:style-name="T1">DEGLI</text:span><text:span text:style-name="T1"> </text:span><text:span text:style-name="T1">INVESTIMENTI</text:span><text:span text:style-name="T1"> </text:span><text:span text:style-name="T1">2024/2026</text:span><text:span text:style-name="T1"> </text:span><text:span text:style-name="T1">(SCHEMA</text:span><text:span text:style-name="T1"> </text:span><text:span text:style-name="T1">MINISTERIALE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CSITA</meta:initial-creator>
    <dc:creator>fulvio principiano</dc:creator>
    <meta:creation-date>2015-11-25T17:47:25Z</meta:creation-date>
    <dc:date>2024-01-09T15:31:00Z</dc:date>
    <meta:print-date>2023-12-07T11:05:16Z</meta:print-date>
  </office:meta>
</office:document-meta>
</file>