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e_32_2" style:data-style-name="N0">
      <style:table-cell-properties fo:border-top="2pt solid #000000" fo:border-bottom="2pt solid #000000" fo:border-left="thin solid #000000" fo:border-right="2pt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Normale_32_2" style:data-style-name="N0">
      <style:table-cell-properties fo:border="2pt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e_32_2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Normale_32_2" style:data-style-name="N2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e_32_2" style:data-style-name="N2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e_32_2" style:data-style-name="N2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e_32_2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Migliaia_32_3" style:data-style-name="N36">
      <style:table-cell-properties fo:border-top="2pt solid #000000" fo:border-bottom="2pt solid #000000" fo:border-left="2pt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Migliaia_32_3" style:data-style-name="N36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Migliaia_32_3" style:data-style-name="N36">
      <style:table-cell-properties fo:border-top="2pt solid #000000" fo:border-bottom="2pt solid #000000" fo:border-left="thin solid #000000" fo:border-right="2pt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Migliaia_32_3" style:data-style-name="N36">
      <style:table-cell-properties fo:border="2pt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Migliaia_32_3" style:data-style-name="N36">
      <style:table-cell-properties fo:border-top="2pt solid #000000" fo:border-bottom="2pt solid #000000" fo:border-left="none" fo:border-right="2pt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Migliaia" style:data-style-name="N35"/>
    <style:style style:name="ce20" style:family="table-cell" style:parent-style-name="Default" style:data-style-name="N37"/>
    <style:style style:name="ce21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e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Normale_32_2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Normale_32_2" style:data-style-name="N2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Migliaia_32_3" style:data-style-name="N36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Migliaia_32_3" style:data-style-name="N36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Migliaia_32_3" style:data-style-name="N36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Normale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Migliaia_32_3" style:data-style-name="N36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&amp;P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3" table:number-rows-spanned="1" table:style-name="ce29">
            <text:p>Ricerca e innovazione</text:p>
          </table:table-cell>
          <table:covered-table-cell table:number-columns-repeated="2"/>
          <table:table-cell office:value-type="string" table:style-name="ce2">
            <text:p>Istruzione universitaria</text:p>
          </table:table-cell>
          <table:table-cell table:style-name="ce3"/>
          <table:table-cell office:value-type="string" table:style-name="ce4">
            <text:p>Tutela della salute</text:p>
          </table:table-cell>
          <table:table-cell office:value-type="string" table:style-name="ce5">
            <text:p>Servizi istituzionali e generali delle amministrazioni pubbliche</text:p>
          </table:table-cell>
          <table:table-cell table:style-name="ce6"/>
          <table:table-cell office:value-type="string" table:number-columns-spanned="1" table:number-rows-spanned="3" table:style-name="ce30">
            <text:p>Total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7">
            <text:p>Ricerca scientifica e tecnologica di base</text:p>
          </table:table-cell>
          <table:table-cell office:value-type="string" table:number-columns-spanned="2" table:number-rows-spanned="1" table:style-name="ce25">
            <text:p>Ricerca scientifica e tecnologica applicata</text:p>
          </table:table-cell>
          <table:covered-table-cell/>
          <table:table-cell office:value-type="string" table:style-name="ce7">
            <text:p>Sistema universitario e formazione post universitaria</text:p>
          </table:table-cell>
          <table:table-cell office:value-type="string" table:style-name="ce8">
            <text:p>Diritto allo studio nell'istruzione universitaria</text:p>
          </table:table-cell>
          <table:table-cell office:value-type="string" table:style-name="ce9">
            <text:p>Assistenza in materia sanitaria</text:p>
          </table:table-cell>
          <table:table-cell office:value-type="string" table:style-name="ce7">
            <text:p>Indirizzo politico</text:p>
          </table:table-cell>
          <table:table-cell office:value-type="string" table:style-name="ce8">
            <text:p>Servizi e affari generali per le amministrazioni</text:p>
          </table:table-cell>
          <table:covered-table-cell/>
          <table:table-cell table:number-columns-repeated="16374"/>
        </table:table-row>
        <table:table-row table:style-name="ro4">
          <table:table-cell/>
          <table:table-cell office:value-type="string" table:style-name="ce10">
            <text:p>01.4 Ricerca di base</text:p>
          </table:table-cell>
          <table:table-cell office:value-type="string" table:style-name="ce11">
            <text:p>04.8 R&amp;S per gli affari economici</text:p>
          </table:table-cell>
          <table:table-cell office:value-type="string" table:style-name="ce12">
            <text:p>07.5 R&amp;S per la sanità</text:p>
          </table:table-cell>
          <table:table-cell office:value-type="string" table:style-name="ce10">
            <text:p>09.4 Istruzione superiore</text:p>
          </table:table-cell>
          <table:table-cell office:value-type="string" table:style-name="ce12">
            <text:p>09.6 Servizi ausiliari dell'istruzione</text:p>
          </table:table-cell>
          <table:table-cell office:value-type="string" table:style-name="ce13">
            <text:p>07.3 Servizi ospedalieri</text:p>
          </table:table-cell>
          <table:table-cell office:value-type="string" table:style-name="ce10">
            <text:p>09.8 Istruzione non altrove classificato</text:p>
          </table:table-cell>
          <table:table-cell office:value-type="string" table:style-name="ce12">
            <text:p>09.8 Istruzione non altrove classificato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float" office:value="144697756.71329665" table:style-name="ce14">
            <text:p><text:s/>144.697.756,71<text:s/></text:p>
          </table:table-cell>
          <table:table-cell office:value-type="float" office:value="9621980.9696999993" table:style-name="ce15">
            <text:p><text:s/>9.621.980,97<text:s/></text:p>
          </table:table-cell>
          <table:table-cell office:value-type="float" office:value="503632.35769999993" table:style-name="ce16">
            <text:p><text:s/>503.632,36<text:s/></text:p>
          </table:table-cell>
          <table:table-cell office:value-type="float" office:value="142907005.60248864" table:style-name="ce14">
            <text:p><text:s/>142.907.005,60<text:s/></text:p>
          </table:table-cell>
          <table:table-cell office:value-type="float" office:value="806420.88400000054" table:style-name="ce16">
            <text:p><text:s/>806.420,88<text:s/></text:p>
          </table:table-cell>
          <table:table-cell office:value-type="float" office:value="26046254.525699977" table:style-name="ce17">
            <text:p><text:s/>26.046.254,53<text:s/></text:p>
          </table:table-cell>
          <table:table-cell office:value-type="float" office:value="439944.20000000019" table:style-name="ce14">
            <text:p><text:s/>439.944,20<text:s/></text:p>
          </table:table-cell>
          <table:table-cell office:value-type="float" office:value="29674588.847100001" table:style-name="ce16">
            <text:p><text:s/>29.674.588,85<text:s/></text:p>
          </table:table-cell>
          <table:table-cell office:value-type="float" office:value="354697584.09998518" table:style-name="ce18">
            <text:p><text:s/>354.697.584,10<text:s/>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20"/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number-columns-repeated="8" table:style-name="ce19"/>
          <table:table-cell table:number-columns-repeated="16375" table:style-name="ce1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unige</meta:initial-creator>
    <dc:creator>Francesca Merialdo</dc:creator>
    <meta:creation-date>2019-05-03T08:46:23Z</meta:creation-date>
    <dc:date>2024-05-08T07:26:29Z</dc:date>
  </office:meta>
</office:document-meta>
</file>