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36">
      <style:text-properties fo:font-size="9pt" style:font-size-asian="9pt" style:font-size-complex="9pt"/>
    </style:style>
    <style:style style:name="ce6" style:family="table-cell" style:parent-style-name="Default" style:data-style-name="N37"/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36">
      <style:text-properties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ext-properties fo:font-style="italic" style:font-style-asian="italic" style:font-style-complex="italic"/>
    </style:style>
    <style:style style:name="ce10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36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fo:font-size="14pt" style:font-size-asian="14pt" style:font-size-complex="14pt"/>
    </style:style>
    <style:style style:name="ce1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36"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0.529166666666667cm" style:use-optimal-column-width="true"/>
    </style:style>
    <style:style style:name="co2" style:family="table-column">
      <style:table-column-properties fo:break-before="auto" style:column-width="0.608541666666667cm" style:use-optimal-column-width="true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4.4727083333333cm" style:use-optimal-column-width="true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3.75708333333333cm" style:use-optimal-column-width="true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3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9" table:number-columns-repeated="16374" table:default-cell-style-name="ce1"/>
        <table:table-row table:style-name="ro1">
          <table:table-cell table:number-columns-repeated="5" table:style-name="ce1"/>
          <table:table-cell office:value-type="string" table:style-name="ce20">
            <text:p>2018</text:p>
          </table:table-cell>
          <table:table-cell office:value-type="string" table:style-name="ce20">
            <text:p>2017</text:p>
          </table:table-cell>
          <table:table-cell office:value-type="string" table:style-name="ce20">
            <text:p>DELTA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)</text:p>
          </table:table-cell>
          <table:table-cell table:number-columns-repeated="2" table:style-name="ce14"/>
          <table:table-cell office:value-type="string" table:style-name="ce14">
            <text:p>PROVENTI OPERATIVI</text:p>
          </table:table-cell>
          <table:table-cell table:style-name="ce2"/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12">
            <text:p>I<text:s/></text:p>
          </table:table-cell>
          <table:table-cell table:style-name="ce13"/>
          <table:table-cell office:value-type="string" table:style-name="ce13">
            <text:p>PROVENTI PROPRI</text:p>
          </table:table-cell>
          <table:table-cell table:style-name="ce13"/>
          <table:table-cell office:value-type="float" office:value="70628951.409999996" table:style-name="ce11">
            <text:p>70.628.951,41</text:p>
          </table:table-cell>
          <table:table-cell office:value-type="float" office:value="74469975.920000002" table:style-name="ce11">
            <text:p>74.469.975,92</text:p>
          </table:table-cell>
          <table:table-cell office:value-type="float" office:value="-3841024.5100000016" table:style-name="ce11">
            <text:p>-3.841.024,51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10">
            <text:p>1)</text:p>
          </table:table-cell>
          <table:table-cell office:value-type="string" table:style-name="ce10">
            <text:p>Proventi per la didattica</text:p>
          </table:table-cell>
          <table:table-cell office:value-type="float" office:value="1" table:style-name="ce9">
            <text:p>1</text:p>
          </table:table-cell>
          <table:table-cell office:value-type="float" office:value="46301941.539999999" table:style-name="ce8">
            <text:p>46.301.941,54</text:p>
          </table:table-cell>
          <table:table-cell office:value-type="float" office:value="53090356.710000001" table:style-name="ce8">
            <text:p>53.090.356,71</text:p>
          </table:table-cell>
          <table:table-cell office:value-type="float" office:value="-6788415.1700000018" table:style-name="ce8">
            <text:p>-6.788.415,17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10">
            <text:p>2)</text:p>
          </table:table-cell>
          <table:table-cell office:value-type="string" table:style-name="ce10">
            <text:p>Proventi da ricerche commissionate e trasferimento tecnologico</text:p>
          </table:table-cell>
          <table:table-cell office:value-type="float" office:value="2" table:style-name="ce9">
            <text:p>2</text:p>
          </table:table-cell>
          <table:table-cell office:value-type="float" office:value="12774812.790000001" table:style-name="ce8">
            <text:p>12.774.812,79</text:p>
          </table:table-cell>
          <table:table-cell office:value-type="float" office:value="11033045.469999999" table:style-name="ce8">
            <text:p>11.033.045,47</text:p>
          </table:table-cell>
          <table:table-cell office:value-type="float" office:value="1741767.3200000022" table:style-name="ce8">
            <text:p>1.741.767,32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10">
            <text:p>3)</text:p>
          </table:table-cell>
          <table:table-cell office:value-type="string" table:style-name="ce10">
            <text:p>Proventi da ricerche con finanziamenti competitivi</text:p>
          </table:table-cell>
          <table:table-cell office:value-type="float" office:value="3" table:style-name="ce9">
            <text:p>3</text:p>
          </table:table-cell>
          <table:table-cell office:value-type="float" office:value="11552197.08" table:style-name="ce8">
            <text:p>11.552.197,08</text:p>
          </table:table-cell>
          <table:table-cell office:value-type="float" office:value="10346573.740000002" table:style-name="ce8">
            <text:p>10.346.573,74</text:p>
          </table:table-cell>
          <table:table-cell office:value-type="float" office:value="1205623.339999998" table:style-name="ce8">
            <text:p>1.205.623,34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12">
            <text:p>II<text:s/></text:p>
          </table:table-cell>
          <table:table-cell table:style-name="ce13"/>
          <table:table-cell office:value-type="string" table:style-name="ce13">
            <text:p>CONTRIBUTI</text:p>
          </table:table-cell>
          <table:table-cell table:style-name="ce13"/>
          <table:table-cell office:value-type="float" office:value="215110678.43000001" table:style-name="ce11">
            <text:p>215.110.678,43</text:p>
          </table:table-cell>
          <table:table-cell office:value-type="float" office:value="215255434.44999999" table:style-name="ce11">
            <text:p>215.255.434,45</text:p>
          </table:table-cell>
          <table:table-cell office:value-type="float" office:value="-144756.01999994484" table:style-name="ce11">
            <text:p>-144.756,02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10">
            <text:p>1)</text:p>
          </table:table-cell>
          <table:table-cell office:value-type="string" table:style-name="ce10">
            <text:p>Contributi Miur e altre Amministrazioni centrali</text:p>
          </table:table-cell>
          <table:table-cell office:value-type="float" office:value="5" table:style-name="ce1">
            <text:p>5</text:p>
          </table:table-cell>
          <table:table-cell office:value-type="float" office:value="199647829.07000002" table:style-name="ce8">
            <text:p>199.647.829,07</text:p>
          </table:table-cell>
          <table:table-cell office:value-type="float" office:value="199819977.77999997" table:style-name="ce8">
            <text:p>199.819.977,78</text:p>
          </table:table-cell>
          <table:table-cell office:value-type="float" office:value="-172148.70999994874" table:style-name="ce8">
            <text:p>-172.148,71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10">
            <text:p>2)</text:p>
          </table:table-cell>
          <table:table-cell office:value-type="string" table:style-name="ce10">
            <text:p>Contributi Regioni e Province autonome</text:p>
          </table:table-cell>
          <table:table-cell office:value-type="float" office:value="6" table:style-name="ce1">
            <text:p>6</text:p>
          </table:table-cell>
          <table:table-cell office:value-type="float" office:value="2587633.63" table:style-name="ce8">
            <text:p>2.587.633,63</text:p>
          </table:table-cell>
          <table:table-cell office:value-type="float" office:value="1875692.1" table:style-name="ce8">
            <text:p>1.875.692,10</text:p>
          </table:table-cell>
          <table:table-cell office:value-type="float" office:value="711941.5299999998" table:style-name="ce8">
            <text:p>711.941,53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10">
            <text:p>3)</text:p>
          </table:table-cell>
          <table:table-cell office:value-type="string" table:style-name="ce10">
            <text:p>Contributi altre Amministrazioni locali</text:p>
          </table:table-cell>
          <table:table-cell office:value-type="float" office:value="7" table:style-name="ce1">
            <text:p>7</text:p>
          </table:table-cell>
          <table:table-cell office:value-type="float" office:value="71347.889999999985" table:style-name="ce8">
            <text:p>71.347,89</text:p>
          </table:table-cell>
          <table:table-cell office:value-type="float" office:value="76568.56" table:style-name="ce8">
            <text:p>76.568,56</text:p>
          </table:table-cell>
          <table:table-cell office:value-type="float" office:value="-5220.6700000000128" table:style-name="ce8">
            <text:p>-5.220,67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10">
            <text:p>4)</text:p>
          </table:table-cell>
          <table:table-cell office:value-type="string" table:style-name="ce10">
            <text:p>Contributi dall'Unione Europea e dal Resto del Mondo</text:p>
          </table:table-cell>
          <table:table-cell office:value-type="float" office:value="8" table:style-name="ce1">
            <text:p>8</text:p>
          </table:table-cell>
          <table:table-cell office:value-type="float" office:value="3079818.27" table:style-name="ce8">
            <text:p>3.079.818,27</text:p>
          </table:table-cell>
          <table:table-cell office:value-type="float" office:value="2852043.34" table:style-name="ce8">
            <text:p>2.852.043,34</text:p>
          </table:table-cell>
          <table:table-cell office:value-type="float" office:value="227774.93000000017" table:style-name="ce8">
            <text:p>227.774,93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10">
            <text:p>5)</text:p>
          </table:table-cell>
          <table:table-cell office:value-type="string" table:style-name="ce10">
            <text:p>Contributi da Università</text:p>
          </table:table-cell>
          <table:table-cell office:value-type="float" office:value="9" table:style-name="ce1">
            <text:p>9</text:p>
          </table:table-cell>
          <table:table-cell office:value-type="float" office:value="365288.85" table:style-name="ce8">
            <text:p>365.288,85</text:p>
          </table:table-cell>
          <table:table-cell office:value-type="float" office:value="1060791.3599999999" table:style-name="ce8">
            <text:p>1.060.791,36</text:p>
          </table:table-cell>
          <table:table-cell office:value-type="float" office:value="-695502.50999999989" table:style-name="ce8">
            <text:p>-695.502,51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10">
            <text:p>6)</text:p>
          </table:table-cell>
          <table:table-cell office:value-type="string" table:style-name="ce10">
            <text:p>Contributi da altri (pubblici)</text:p>
          </table:table-cell>
          <table:table-cell office:value-type="float" office:value="10" table:style-name="ce1">
            <text:p>10</text:p>
          </table:table-cell>
          <table:table-cell office:value-type="float" office:value="6291811.290000001" table:style-name="ce8">
            <text:p>6.291.811,29</text:p>
          </table:table-cell>
          <table:table-cell office:value-type="float" office:value="5518823.299999997" table:style-name="ce8">
            <text:p>5.518.823,30</text:p>
          </table:table-cell>
          <table:table-cell office:value-type="float" office:value="772987.99000000395" table:style-name="ce8">
            <text:p>772.987,99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10">
            <text:p>7)</text:p>
          </table:table-cell>
          <table:table-cell office:value-type="string" table:style-name="ce10">
            <text:p>Contributi da altri (privati)</text:p>
          </table:table-cell>
          <table:table-cell office:value-type="float" office:value="11" table:style-name="ce1">
            <text:p>11</text:p>
          </table:table-cell>
          <table:table-cell office:value-type="float" office:value="3066949.43" table:style-name="ce8">
            <text:p>3.066.949,43</text:p>
          </table:table-cell>
          <table:table-cell office:value-type="float" office:value="4051538.0100000002" table:style-name="ce8">
            <text:p>4.051.538,01</text:p>
          </table:table-cell>
          <table:table-cell office:value-type="float" office:value="-984588.58000000007" table:style-name="ce8">
            <text:p>-984.588,58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12">
            <text:p>III<text:s/></text:p>
          </table:table-cell>
          <table:table-cell table:style-name="ce13"/>
          <table:table-cell office:value-type="string" table:style-name="ce13">
            <text:p>PROVENTI PER ATTIVITA' ASSISTENZIALE</text:p>
          </table:table-cell>
          <table:table-cell office:value-type="float" office:value="12" table:style-name="ce1">
            <text:p>12</text:p>
          </table:table-cell>
          <table:table-cell office:value-type="float" office:value="13565457.719999999" table:style-name="ce11">
            <text:p>13.565.457,72</text:p>
          </table:table-cell>
          <table:table-cell office:value-type="float" office:value="13166102.08" table:style-name="ce11">
            <text:p>13.166.102,08</text:p>
          </table:table-cell>
          <table:table-cell office:value-type="float" office:value="399355.63999999873" table:style-name="ce11">
            <text:p>399.355,64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12">
            <text:p>IV</text:p>
          </table:table-cell>
          <table:table-cell table:style-name="ce13"/>
          <table:table-cell office:value-type="string" table:style-name="ce13">
            <text:p>PROVENTI PER GESTIONE DIRETTA INTERVENTI PER IL DIRITTO ALLO STUDIO (*)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12">
            <text:p>V</text:p>
          </table:table-cell>
          <table:table-cell table:style-name="ce13"/>
          <table:table-cell office:value-type="string" table:style-name="ce13">
            <text:p>ALTRI PROVENTI E RICAVI DIVERSI</text:p>
          </table:table-cell>
          <table:table-cell office:value-type="float" office:value="14" table:style-name="ce1">
            <text:p>14</text:p>
          </table:table-cell>
          <table:table-cell office:value-type="float" office:value="1200690.9099999999" table:style-name="ce11">
            <text:p>1.200.690,91</text:p>
          </table:table-cell>
          <table:table-cell office:value-type="float" office:value="2370760.9699999997" table:style-name="ce11">
            <text:p>2.370.760,97</text:p>
          </table:table-cell>
          <table:table-cell office:value-type="float" office:value="-1170070.0599999998" table:style-name="ce11">
            <text:p>-1.170.070,06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12">
            <text:p>VI</text:p>
          </table:table-cell>
          <table:table-cell table:style-name="ce13"/>
          <table:table-cell office:value-type="string" table:style-name="ce13">
            <text:p>VARIAZIONE DELLE RIMANENZE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12">
            <text:p>VII</text:p>
          </table:table-cell>
          <table:table-cell table:style-name="ce13"/>
          <table:table-cell office:value-type="string" table:style-name="ce13">
            <text:p>INCREMENTO DELLE IMMOBILIZZAZIONI PER LAVORI INTERNI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7" table:style-name="ce1"/>
        </table:table-row>
        <table:table-row table:style-name="ro5">
          <table:table-cell table:number-columns-repeated="3" table:style-name="ce1"/>
          <table:table-cell office:value-type="string" table:style-name="ce14">
            <text:p>TOTALE PROVENTI <text:s/>A)</text:p>
          </table:table-cell>
          <table:table-cell table:style-name="ce13"/>
          <table:table-cell office:value-type="float" office:value="300505778.47000009" table:style-name="ce15">
            <text:p>300.505.778,47</text:p>
          </table:table-cell>
          <table:table-cell office:value-type="float" office:value="305262273.42000002" table:style-name="ce15">
            <text:p>305.262.273,42</text:p>
          </table:table-cell>
          <table:table-cell office:value-type="float" office:value="-4756494.9499999471" table:style-name="ce15">
            <text:p>-4.756.494,95</text:p>
          </table:table-cell>
          <table:table-cell table:number-columns-repeated="16376"/>
        </table:table-row>
        <table:table-row table:style-name="ro4">
          <table:table-cell table:number-columns-repeated="5" table:style-name="ce1"/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14">
            <text:p>B)</text:p>
          </table:table-cell>
          <table:table-cell table:number-columns-repeated="2" table:style-name="ce14"/>
          <table:table-cell office:value-type="string" table:style-name="ce14">
            <text:p>COSTI OPERATIVI</text:p>
          </table:table-cell>
          <table:table-cell table:style-name="ce1"/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12">
            <text:p>VIII</text:p>
          </table:table-cell>
          <table:table-cell table:style-name="ce13"/>
          <table:table-cell office:value-type="string" table:style-name="ce13">
            <text:p>COSTI DEL PERSONALE</text:p>
          </table:table-cell>
          <table:table-cell table:style-name="ce13"/>
          <table:table-cell office:value-type="float" office:value="188383149.92000005" table:style-name="ce11">
            <text:p>188.383.149,92</text:p>
          </table:table-cell>
          <table:table-cell office:value-type="float" office:value="190047426.87" table:style-name="ce11">
            <text:p>190.047.426,87</text:p>
          </table:table-cell>
          <table:table-cell office:value-type="float" office:value="-1664276.9499999462" table:style-name="ce11">
            <text:p>-1.664.276,95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10">
            <text:p>1)</text:p>
          </table:table-cell>
          <table:table-cell office:value-type="string" table:style-name="ce10">
            <text:p>Costi del personale dedicato alla ricerca e alla didattica</text:p>
          </table:table-cell>
          <table:table-cell table:style-name="ce10"/>
          <table:table-cell office:value-type="float" office:value="130643418.65000002" table:style-name="ce8">
            <text:p>130.643.418,65</text:p>
          </table:table-cell>
          <table:table-cell office:value-type="float" office:value="132595059" table:style-name="ce8">
            <text:p>132.595.059,00</text:p>
          </table:table-cell>
          <table:table-cell office:value-type="float" office:value="-1951640.3499999745" table:style-name="ce8">
            <text:p>-1.951.640,35</text:p>
          </table:table-cell>
          <table:table-cell table:number-columns-repeated="16376"/>
        </table:table-row>
        <table:table-row table:style-name="ro4">
          <table:table-cell table:number-columns-repeated="3" table:style-name="ce1"/>
          <table:table-cell office:value-type="string" table:style-name="ce7">
            <text:p>a) docenti/ricercatori</text:p>
          </table:table-cell>
          <table:table-cell office:value-type="float" office:value="17" table:style-name="ce1">
            <text:p>17</text:p>
          </table:table-cell>
          <table:table-cell office:value-type="float" office:value="113619185.68000004" table:style-name="ce5">
            <text:p>113.619.185,68</text:p>
          </table:table-cell>
          <table:table-cell office:value-type="float" office:value="114326631.11000001" table:style-name="ce5">
            <text:p>114.326.631,11</text:p>
          </table:table-cell>
          <table:table-cell office:value-type="float" office:value="-707445.42999997735" table:style-name="ce5">
            <text:p>-707.445,43</text:p>
          </table:table-cell>
          <table:table-cell table:number-columns-repeated="16376"/>
        </table:table-row>
        <table:table-row table:style-name="ro4">
          <table:table-cell table:number-columns-repeated="3" table:style-name="ce1"/>
          <table:table-cell office:value-type="string" table:style-name="ce7">
            <text:p>b) collaborazioni scientifiche (collaboratori, assegnisti, ecc.)</text:p>
          </table:table-cell>
          <table:table-cell office:value-type="float" office:value="18" table:style-name="ce1">
            <text:p>18</text:p>
          </table:table-cell>
          <table:table-cell office:value-type="float" office:value="10340223.130000001" table:style-name="ce21">
            <text:p>10.340.223,13</text:p>
          </table:table-cell>
          <table:table-cell office:value-type="float" office:value="11517461.039999999" table:style-name="ce21">
            <text:p>11.517.461,04</text:p>
          </table:table-cell>
          <table:table-cell office:value-type="float" office:value="-1177237.9099999983" table:style-name="ce5">
            <text:p>-1.177.237,91</text:p>
          </table:table-cell>
          <table:table-cell table:number-columns-repeated="16376"/>
        </table:table-row>
        <table:table-row table:style-name="ro4">
          <table:table-cell table:number-columns-repeated="3" table:style-name="ce1"/>
          <table:table-cell office:value-type="string" table:style-name="ce7">
            <text:p>c) docenti a contratto</text:p>
          </table:table-cell>
          <table:table-cell office:value-type="float" office:value="19" table:style-name="ce1">
            <text:p>19</text:p>
          </table:table-cell>
          <table:table-cell office:value-type="float" office:value="2266127.1900000004" table:style-name="ce5">
            <text:p>2.266.127,19</text:p>
          </table:table-cell>
          <table:table-cell office:value-type="float" office:value="2439774.9900000002" table:style-name="ce5">
            <text:p>2.439.774,99</text:p>
          </table:table-cell>
          <table:table-cell office:value-type="float" office:value="-173647.79999999981" table:style-name="ce5">
            <text:p>-173.647,80</text:p>
          </table:table-cell>
          <table:table-cell table:number-columns-repeated="16376"/>
        </table:table-row>
        <table:table-row table:style-name="ro4">
          <table:table-cell table:number-columns-repeated="3" table:style-name="ce1"/>
          <table:table-cell office:value-type="string" table:style-name="ce7">
            <text:p>d) esperti linguistici</text:p>
          </table:table-cell>
          <table:table-cell office:value-type="float" office:value="20" table:style-name="ce1">
            <text:p>20</text:p>
          </table:table-cell>
          <table:table-cell office:value-type="float" office:value="627251.91" table:style-name="ce5">
            <text:p>627.251,91</text:p>
          </table:table-cell>
          <table:table-cell office:value-type="float" office:value="653500.76" table:style-name="ce5">
            <text:p>653.500,76</text:p>
          </table:table-cell>
          <table:table-cell office:value-type="float" office:value="-26248.849999999977" table:style-name="ce5">
            <text:p>-26.248,85</text:p>
          </table:table-cell>
          <table:table-cell table:number-columns-repeated="16376"/>
        </table:table-row>
        <table:table-row table:style-name="ro4">
          <table:table-cell table:number-columns-repeated="3" table:style-name="ce1"/>
          <table:table-cell office:value-type="string" table:style-name="ce7">
            <text:p>e) altro personale dedicato alla ricerca e alla didattica</text:p>
          </table:table-cell>
          <table:table-cell office:value-type="float" office:value="21" table:style-name="ce1">
            <text:p>21</text:p>
          </table:table-cell>
          <table:table-cell office:value-type="float" office:value="3790630.7400000007" table:style-name="ce5">
            <text:p>3.790.630,74</text:p>
          </table:table-cell>
          <table:table-cell office:value-type="float" office:value="3657691.0999999996" table:style-name="ce5">
            <text:p>3.657.691,10</text:p>
          </table:table-cell>
          <table:table-cell office:value-type="float" office:value="132939.64000000106" table:style-name="ce5">
            <text:p>132.939,64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10">
            <text:p>2)</text:p>
          </table:table-cell>
          <table:table-cell office:value-type="string" table:style-name="ce10">
            <text:p>Costi del personale dirigente e tecnico-amministrativo</text:p>
          </table:table-cell>
          <table:table-cell office:value-type="float" office:value="22" table:style-name="ce1">
            <text:p>22</text:p>
          </table:table-cell>
          <table:table-cell office:value-type="float" office:value="57739731.270000026" table:style-name="ce8">
            <text:p>57.739.731,27</text:p>
          </table:table-cell>
          <table:table-cell office:value-type="float" office:value="57452367.869999997" table:style-name="ce8">
            <text:p>57.452.367,87</text:p>
          </table:table-cell>
          <table:table-cell office:value-type="float" office:value="287363.40000002831" table:style-name="ce8">
            <text:p>287.363,40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16">
            <text:p>IX</text:p>
          </table:table-cell>
          <table:table-cell table:style-name="ce13"/>
          <table:table-cell office:value-type="string" table:style-name="ce13">
            <text:p>COSTI DELLA GESTIONE CORRENTE</text:p>
          </table:table-cell>
          <table:table-cell table:style-name="ce13"/>
          <table:table-cell office:value-type="float" office:value="93013072.709999993" table:style-name="ce11">
            <text:p>93.013.072,71</text:p>
          </table:table-cell>
          <table:table-cell office:value-type="float" office:value="86485295.789999992" table:style-name="ce11">
            <text:p>86.485.295,79</text:p>
          </table:table-cell>
          <table:table-cell office:value-type="float" office:value="6527776.9199999953" table:style-name="ce11">
            <text:p>6.527.776,92</text:p>
          </table:table-cell>
          <table:table-cell table:number-columns-repeated="16376"/>
        </table:table-row>
        <table:table-row table:style-name="ro4">
          <table:table-cell table:style-name="ce1"/>
          <table:table-cell table:style-name="ce3"/>
          <table:table-cell office:value-type="string" table:style-name="ce10">
            <text:p>1)</text:p>
          </table:table-cell>
          <table:table-cell office:value-type="string" table:style-name="ce10">
            <text:p>Costi per sostegno agli studenti</text:p>
          </table:table-cell>
          <table:table-cell office:value-type="float" office:value="23" table:style-name="ce1">
            <text:p>23</text:p>
          </table:table-cell>
          <table:table-cell office:value-type="float" office:value="41104378.969999999" table:style-name="ce8">
            <text:p>41.104.378,97</text:p>
          </table:table-cell>
          <table:table-cell office:value-type="float" office:value="38158882.060000002" table:style-name="ce8">
            <text:p>38.158.882,06</text:p>
          </table:table-cell>
          <table:table-cell office:value-type="float" office:value="2945496.9099999964" table:style-name="ce8">
            <text:p>2.945.496,91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10">
            <text:p>2)</text:p>
          </table:table-cell>
          <table:table-cell office:value-type="string" table:style-name="ce10">
            <text:p>Costi per il diritto allo studio (*)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8"/>
          <table:table-cell office:value-type="float" office:value="0" table:style-name="ce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10">
            <text:p>3)</text:p>
          </table:table-cell>
          <table:table-cell office:value-type="string" table:style-name="ce10">
            <text:p>Costi per l'attività editoriale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8"/>
          <table:table-cell office:value-type="float" office:value="0" table:style-name="ce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10">
            <text:p>4)</text:p>
          </table:table-cell>
          <table:table-cell office:value-type="string" table:style-name="ce10">
            <text:p>Trasferimenti a partner di progetti coordinati</text:p>
          </table:table-cell>
          <table:table-cell office:value-type="float" office:value="26" table:style-name="ce1">
            <text:p>26</text:p>
          </table:table-cell>
          <table:table-cell office:value-type="float" office:value="4948622.7000000011" table:style-name="ce8">
            <text:p>4.948.622,70</text:p>
          </table:table-cell>
          <table:table-cell office:value-type="float" office:value="5299220.82" table:style-name="ce8">
            <text:p>5.299.220,82</text:p>
          </table:table-cell>
          <table:table-cell office:value-type="float" office:value="-350598.11999999918" table:style-name="ce8">
            <text:p>-350.598,12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10">
            <text:p>5)</text:p>
          </table:table-cell>
          <table:table-cell office:value-type="string" table:style-name="ce10">
            <text:p>Acquisto materiale consumo per laboratori</text:p>
          </table:table-cell>
          <table:table-cell office:value-type="float" office:value="27" table:style-name="ce1">
            <text:p>27</text:p>
          </table:table-cell>
          <table:table-cell office:value-type="float" office:value="2184014.86" table:style-name="ce8">
            <text:p>2.184.014,86</text:p>
          </table:table-cell>
          <table:table-cell office:value-type="float" office:value="2254583.38" table:style-name="ce8">
            <text:p>2.254.583,38</text:p>
          </table:table-cell>
          <table:table-cell office:value-type="float" office:value="-70568.520000000019" table:style-name="ce8">
            <text:p>-70.568,52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10">
            <text:p>6)</text:p>
          </table:table-cell>
          <table:table-cell office:value-type="string" table:style-name="ce10">
            <text:p>Variazioni delle rimanenze di materiale di consumo per laboratori</text:p>
          </table:table-cell>
          <table:table-cell office:value-type="float" office:value="28" table:style-name="ce1">
            <text:p>28</text:p>
          </table:table-cell>
          <table:table-cell table:number-columns-repeated="2" table:style-name="ce8"/>
          <table:table-cell office:value-type="float" office:value="0" table:style-name="ce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10">
            <text:p>7)</text:p>
          </table:table-cell>
          <table:table-cell office:value-type="string" table:style-name="ce10">
            <text:p>Acquisto di libri, periodici, materiale bibliografico</text:p>
          </table:table-cell>
          <table:table-cell office:value-type="float" office:value="29" table:style-name="ce1">
            <text:p>29</text:p>
          </table:table-cell>
          <table:table-cell office:value-type="float" office:value="3540239.89" table:style-name="ce8">
            <text:p>3.540.239,89</text:p>
          </table:table-cell>
          <table:table-cell office:value-type="float" office:value="3446771.83" table:style-name="ce8">
            <text:p>3.446.771,83</text:p>
          </table:table-cell>
          <table:table-cell office:value-type="float" office:value="93468.060000000056" table:style-name="ce8">
            <text:p>93.468,06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10">
            <text:p>8)</text:p>
          </table:table-cell>
          <table:table-cell office:value-type="string" table:style-name="ce10">
            <text:p>Acquisto di servizi e collaborazioni tecnico-gestionali</text:p>
          </table:table-cell>
          <table:table-cell office:value-type="float" office:value="30" table:style-name="ce1">
            <text:p>30</text:p>
          </table:table-cell>
          <table:table-cell office:value-type="float" office:value="30856591.709999997" table:style-name="ce8">
            <text:p>30.856.591,71</text:p>
          </table:table-cell>
          <table:table-cell office:value-type="float" office:value="27956523.919999998" table:style-name="ce8">
            <text:p>27.956.523,92</text:p>
          </table:table-cell>
          <table:table-cell office:value-type="float" office:value="2900067.7899999991" table:style-name="ce8">
            <text:p>2.900.067,79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10">
            <text:p>9)</text:p>
          </table:table-cell>
          <table:table-cell office:value-type="string" table:style-name="ce10">
            <text:p>Acquisto altri materiali</text:p>
          </table:table-cell>
          <table:table-cell office:value-type="float" office:value="31" table:style-name="ce1">
            <text:p>31</text:p>
          </table:table-cell>
          <table:table-cell office:value-type="float" office:value="2000377.1099999999" table:style-name="ce8">
            <text:p>2.000.377,11</text:p>
          </table:table-cell>
          <table:table-cell office:value-type="float" office:value="1516265.08" table:style-name="ce8">
            <text:p>1.516.265,08</text:p>
          </table:table-cell>
          <table:table-cell office:value-type="float" office:value="484112.0299999998" table:style-name="ce8">
            <text:p>484.112,03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10">
            <text:p>10)</text:p>
          </table:table-cell>
          <table:table-cell office:value-type="string" table:style-name="ce10">
            <text:p>Variazione delle rimanenze di materiali</text:p>
          </table:table-cell>
          <table:table-cell office:value-type="float" office:value="32" table:style-name="ce1">
            <text:p>32</text:p>
          </table:table-cell>
          <table:table-cell table:number-columns-repeated="2" table:style-name="ce8"/>
          <table:table-cell office:value-type="float" office:value="0" table:style-name="ce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10">
            <text:p>11)</text:p>
          </table:table-cell>
          <table:table-cell office:value-type="string" table:style-name="ce10">
            <text:p>Costi per godimento di beni di terzi</text:p>
          </table:table-cell>
          <table:table-cell office:value-type="float" office:value="33" table:style-name="ce1">
            <text:p>33</text:p>
          </table:table-cell>
          <table:table-cell office:value-type="float" office:value="1668485.5199999998" table:style-name="ce8">
            <text:p>1.668.485,52</text:p>
          </table:table-cell>
          <table:table-cell office:value-type="float" office:value="2277076.5699999998" table:style-name="ce8">
            <text:p>2.277.076,57</text:p>
          </table:table-cell>
          <table:table-cell office:value-type="float" office:value="-608591.05000000005" table:style-name="ce8">
            <text:p>-608.591,05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10">
            <text:p>12)</text:p>
          </table:table-cell>
          <table:table-cell office:value-type="string" table:style-name="ce10">
            <text:p>Altri costi<text:s/></text:p>
          </table:table-cell>
          <table:table-cell office:value-type="float" office:value="34" table:style-name="ce1">
            <text:p>34</text:p>
          </table:table-cell>
          <table:table-cell office:value-type="float" office:value="6710361.9499999983" table:style-name="ce8">
            <text:p>6.710.361,95</text:p>
          </table:table-cell>
          <table:table-cell office:value-type="float" office:value="5575972.1299999999" table:style-name="ce8">
            <text:p>5.575.972,13</text:p>
          </table:table-cell>
          <table:table-cell office:value-type="float" office:value="1134389.8199999984" table:style-name="ce8">
            <text:p>1.134.389,8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6">
            <text:p>X</text:p>
          </table:table-cell>
          <table:table-cell table:style-name="ce13"/>
          <table:table-cell office:value-type="string" table:style-name="ce13">
            <text:p>AMMORTAMENTI E SVALUTAZIONI</text:p>
          </table:table-cell>
          <table:table-cell table:style-name="ce13"/>
          <table:table-cell office:value-type="float" office:value="8683820.6400000006" table:style-name="ce11">
            <text:p>8.683.820,64</text:p>
          </table:table-cell>
          <table:table-cell office:value-type="float" office:value="8036895.0300000003" table:style-name="ce11">
            <text:p>8.036.895,03</text:p>
          </table:table-cell>
          <table:table-cell office:value-type="float" office:value="646925.61000000057" table:style-name="ce11">
            <text:p>646.925,61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10">
            <text:p>1)</text:p>
          </table:table-cell>
          <table:table-cell office:value-type="string" table:style-name="ce10">
            <text:p>Ammortamenti immobilizzazioni immateriali</text:p>
          </table:table-cell>
          <table:table-cell office:value-type="float" office:value="35" table:style-name="ce1">
            <text:p>35</text:p>
          </table:table-cell>
          <table:table-cell office:value-type="float" office:value="1748305.5599999998" table:style-name="ce8">
            <text:p>1.748.305,56</text:p>
          </table:table-cell>
          <table:table-cell office:value-type="float" office:value="1646077.37" table:style-name="ce8">
            <text:p>1.646.077,37</text:p>
          </table:table-cell>
          <table:table-cell office:value-type="float" office:value="102228.18999999971" table:style-name="ce8">
            <text:p>102.228,19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10">
            <text:p>2)</text:p>
          </table:table-cell>
          <table:table-cell office:value-type="string" table:style-name="ce10">
            <text:p>Ammortamenti immobilizzazioni materiali</text:p>
          </table:table-cell>
          <table:table-cell office:value-type="float" office:value="36" table:style-name="ce1">
            <text:p>36</text:p>
          </table:table-cell>
          <table:table-cell office:value-type="float" office:value="6935515.080000001" table:style-name="ce8">
            <text:p>6.935.515,08</text:p>
          </table:table-cell>
          <table:table-cell office:value-type="float" office:value="6390817.6600000001" table:style-name="ce8">
            <text:p>6.390.817,66</text:p>
          </table:table-cell>
          <table:table-cell office:value-type="float" office:value="544697.42000000086" table:style-name="ce8">
            <text:p>544.697,42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10">
            <text:p>3)</text:p>
          </table:table-cell>
          <table:table-cell office:value-type="string" table:style-name="ce10">
            <text:p>Svalutazioni immobilizzazioni</text:p>
          </table:table-cell>
          <table:table-cell office:value-type="float" office:value="37" table:style-name="ce1">
            <text:p>37</text:p>
          </table:table-cell>
          <table:table-cell table:number-columns-repeated="2" table:style-name="ce8"/>
          <table:table-cell office:value-type="float" office:value="0" table:style-name="ce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10">
            <text:p>4)</text:p>
          </table:table-cell>
          <table:table-cell office:value-type="string" table:style-name="ce10">
            <text:p>Svalutazioni dei crediti compresi nell'attivo circolante e delle disponibilità liquide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16">
            <text:p>XI</text:p>
          </table:table-cell>
          <table:table-cell table:style-name="ce13"/>
          <table:table-cell office:value-type="string" table:style-name="ce13">
            <text:p>ACCANTONAMENTI PER RISCHI E ONERI</text:p>
          </table:table-cell>
          <table:table-cell office:value-type="float" office:value="39" table:style-name="ce1">
            <text:p>39</text:p>
          </table:table-cell>
          <table:table-cell office:value-type="float" office:value="2590904.33" table:style-name="ce11">
            <text:p>2.590.904,33</text:p>
          </table:table-cell>
          <table:table-cell office:value-type="float" office:value="520390.38" table:style-name="ce11">
            <text:p>520.390,38</text:p>
          </table:table-cell>
          <table:table-cell office:value-type="float" office:value="2070513.9500000002" table:style-name="ce11">
            <text:p>2.070.513,95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6">
            <text:p>XII</text:p>
          </table:table-cell>
          <table:table-cell table:style-name="ce13"/>
          <table:table-cell office:value-type="string" table:style-name="ce13">
            <text:p>ONERI DIVERSI DI GESTIONE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7" table:style-name="ce1"/>
        </table:table-row>
        <table:table-row table:style-name="ro3">
          <table:table-cell table:number-columns-repeated="3" table:style-name="ce1"/>
          <table:table-cell office:value-type="string" table:style-name="ce14">
            <text:p>TOTALE COSTI <text:s/>B)</text:p>
          </table:table-cell>
          <table:table-cell table:style-name="ce1"/>
          <table:table-cell office:value-type="float" office:value="292670947.60000002" table:style-name="ce15">
            <text:p>292.670.947,60</text:p>
          </table:table-cell>
          <table:table-cell office:value-type="float" office:value="285090008.06999993" table:style-name="ce15">
            <text:p>285.090.008,07</text:p>
          </table:table-cell>
          <table:table-cell office:value-type="float" office:value="7580939.5300000496" table:style-name="ce15">
            <text:p>7.580.939,53</text:p>
          </table:table-cell>
          <table:table-cell table:number-columns-repeated="16376" table:style-name="ce1"/>
        </table:table-row>
        <table:table-row table:style-name="ro6">
          <table:table-cell table:number-columns-repeated="3" table:style-name="ce1"/>
          <table:table-cell office:value-type="string" table:style-name="ce14">
            <text:p>DIFFERENZA TRA PROVENTI E COSTI OPERATIVI (A-B)</text:p>
          </table:table-cell>
          <table:table-cell table:style-name="ce1"/>
          <table:table-cell office:value-type="float" office:value="7834830.8700000644" table:style-name="ce15">
            <text:p>7.834.830,87</text:p>
          </table:table-cell>
          <table:table-cell office:value-type="float" office:value="20172265.350000083" table:style-name="ce15">
            <text:p>20.172.265,35</text:p>
          </table:table-cell>
          <table:table-cell office:value-type="float" office:value="-12337434.479999997" table:style-name="ce15">
            <text:p>-12.337.434,48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4">
            <text:p>C)</text:p>
          </table:table-cell>
          <table:table-cell table:number-columns-repeated="2" table:style-name="ce13"/>
          <table:table-cell office:value-type="string" table:style-name="ce14">
            <text:p>PROVENTI ED ONERI FINANZIARI</text:p>
          </table:table-cell>
          <table:table-cell table:style-name="ce13"/>
          <table:table-cell office:value-type="float" office:value="-352553.52999999997" table:style-name="ce15">
            <text:p>-352.553,53</text:p>
          </table:table-cell>
          <table:table-cell office:value-type="float" office:value="-398860.95000000007" table:style-name="ce15">
            <text:p>-398.860,95</text:p>
          </table:table-cell>
          <table:table-cell office:value-type="float" office:value="46307.420000000129" table:style-name="ce15">
            <text:p>46.307,42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1)</text:p>
          </table:table-cell>
          <table:table-cell office:value-type="string" table:style-name="ce10">
            <text:p>Proventi finanziari</text:p>
          </table:table-cell>
          <table:table-cell office:value-type="float" office:value="41" table:style-name="ce1">
            <text:p>41</text:p>
          </table:table-cell>
          <table:table-cell office:value-type="float" office:value="178605.48" table:style-name="ce8">
            <text:p>178.605,48</text:p>
          </table:table-cell>
          <table:table-cell office:value-type="float" office:value="193146.1" table:style-name="ce8">
            <text:p>193.146,10</text:p>
          </table:table-cell>
          <table:table-cell office:value-type="float" office:value="-14540.619999999995" table:style-name="ce8">
            <text:p>-14.540,62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2)</text:p>
          </table:table-cell>
          <table:table-cell office:value-type="string" table:style-name="ce10">
            <text:p>Interessi ed altri oneri finanziari</text:p>
          </table:table-cell>
          <table:table-cell office:value-type="float" office:value="42" table:style-name="ce1">
            <text:p>42</text:p>
          </table:table-cell>
          <table:table-cell office:value-type="float" office:value="-527678.79999999993" table:style-name="ce8">
            <text:p>-527.678,80</text:p>
          </table:table-cell>
          <table:table-cell office:value-type="float" office:value="-590896.43000000005" table:style-name="ce8">
            <text:p>-590.896,43</text:p>
          </table:table-cell>
          <table:table-cell office:value-type="float" office:value="63217.630000000121" table:style-name="ce8">
            <text:p>63.217,63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3)</text:p>
          </table:table-cell>
          <table:table-cell office:value-type="string" table:style-name="ce10">
            <text:p>Utili e Perdite su cambi</text:p>
          </table:table-cell>
          <table:table-cell office:value-type="float" office:value="43" table:style-name="ce1">
            <text:p>43</text:p>
          </table:table-cell>
          <table:table-cell office:value-type="float" office:value="-3480.21" table:style-name="ce8">
            <text:p>-3.480,21</text:p>
          </table:table-cell>
          <table:table-cell office:value-type="float" office:value="-1110.6199999999999" table:style-name="ce8">
            <text:p>-1.110,62</text:p>
          </table:table-cell>
          <table:table-cell office:value-type="float" office:value="-2369.59" table:style-name="ce8">
            <text:p>-2.369,59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4">
            <text:p>D)</text:p>
          </table:table-cell>
          <table:table-cell table:number-columns-repeated="2" table:style-name="ce13"/>
          <table:table-cell office:value-type="string" table:style-name="ce14">
            <text:p>RETTIFICHE DI VALORE DI ATTIVITA' FINANZIARIE</text:p>
          </table:table-cell>
          <table:table-cell table:style-name="ce13"/>
          <table:table-cell office:value-type="float" office:value="-16006.31" table:style-name="ce15">
            <text:p>-16.006,31</text:p>
          </table:table-cell>
          <table:table-cell office:value-type="float" office:value="-26006" table:style-name="ce15">
            <text:p>-26.006,00</text:p>
          </table:table-cell>
          <table:table-cell office:value-type="float" office:value="9999.69" table:style-name="ce15">
            <text:p>9.999,69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1)</text:p>
          </table:table-cell>
          <table:table-cell office:value-type="string" table:style-name="ce10">
            <text:p>Rivalutazioni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2)</text:p>
          </table:table-cell>
          <table:table-cell office:value-type="string" table:style-name="ce10">
            <text:p>Svalutazioni</text:p>
          </table:table-cell>
          <table:table-cell office:value-type="float" office:value="45" table:style-name="ce1">
            <text:p>45</text:p>
          </table:table-cell>
          <table:table-cell office:value-type="float" office:value="-16006.31" table:style-name="ce8">
            <text:p>-16.006,31</text:p>
          </table:table-cell>
          <table:table-cell office:value-type="float" office:value="-26006" table:style-name="ce8">
            <text:p>-26.006,00</text:p>
          </table:table-cell>
          <table:table-cell office:value-type="float" office:value="9999.69" table:style-name="ce8">
            <text:p>9.999,69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4">
            <text:p>E)</text:p>
          </table:table-cell>
          <table:table-cell table:number-columns-repeated="2" table:style-name="ce14"/>
          <table:table-cell office:value-type="string" table:style-name="ce14">
            <text:p>PROVENTI ED ONERI STRAORDINARI</text:p>
          </table:table-cell>
          <table:table-cell table:style-name="ce13"/>
          <table:table-cell office:value-type="float" office:value="303096.37" table:style-name="ce15">
            <text:p>303.096,37</text:p>
          </table:table-cell>
          <table:table-cell office:value-type="float" office:value="-619873.32999999984" table:style-name="ce15">
            <text:p>-619.873,33</text:p>
          </table:table-cell>
          <table:table-cell office:value-type="float" office:value="922969.69999999984" table:style-name="ce15">
            <text:p>922.969,70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1)</text:p>
          </table:table-cell>
          <table:table-cell office:value-type="string" table:style-name="ce10">
            <text:p>Proventi</text:p>
          </table:table-cell>
          <table:table-cell office:value-type="float" office:value="46" table:style-name="ce1">
            <text:p>46</text:p>
          </table:table-cell>
          <table:table-cell office:value-type="float" office:value="985967.66" table:style-name="ce8">
            <text:p>985.967,66</text:p>
          </table:table-cell>
          <table:table-cell office:value-type="float" office:value="680696.23" table:style-name="ce8">
            <text:p>680.696,23</text:p>
          </table:table-cell>
          <table:table-cell office:value-type="float" office:value="305271.43000000005" table:style-name="ce8">
            <text:p>305.271,43</text:p>
          </table:table-cell>
          <table:table-cell table:style-name="ce1"/>
          <table:table-cell table:style-name="ce6"/>
          <table:table-cell table:number-columns-repeated="16374"/>
        </table:table-row>
        <table:table-row table:style-name="ro4">
          <table:table-cell table:number-columns-repeated="2" table:style-name="ce1"/>
          <table:table-cell office:value-type="string" table:style-name="ce10">
            <text:p>2)</text:p>
          </table:table-cell>
          <table:table-cell office:value-type="string" table:style-name="ce10">
            <text:p>Oneri</text:p>
          </table:table-cell>
          <table:table-cell office:value-type="float" office:value="47" table:style-name="ce1">
            <text:p>47</text:p>
          </table:table-cell>
          <table:table-cell office:value-type="float" office:value="-682871.29" table:style-name="ce8">
            <text:p>-682.871,29</text:p>
          </table:table-cell>
          <table:table-cell office:value-type="float" office:value="-1300569.5599999998" table:style-name="ce8">
            <text:p>-1.300.569,56</text:p>
          </table:table-cell>
          <table:table-cell office:value-type="float" office:value="617698.26999999979" table:style-name="ce8">
            <text:p>617.698,27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4">
            <text:p>F)</text:p>
          </table:table-cell>
          <table:table-cell table:number-columns-repeated="2" table:style-name="ce14"/>
          <table:table-cell office:value-type="string" table:style-name="ce14">
            <text:p>IMPOSTE SUL REDDITO DELL'ESERCIZIO CORRENTI, DIFFERITE ANTICIPATE</text:p>
          </table:table-cell>
          <table:table-cell office:value-type="float" office:value="48" table:style-name="ce1">
            <text:p>48</text:p>
          </table:table-cell>
          <table:table-cell office:value-type="float" office:value="-135618.63" table:style-name="ce15">
            <text:p>-135.618,63</text:p>
          </table:table-cell>
          <table:table-cell office:value-type="float" office:value="-137573.76000000001" table:style-name="ce15">
            <text:p>-137.573,76</text:p>
          </table:table-cell>
          <table:table-cell office:value-type="float" office:value="1955.1300000000047" table:style-name="ce15">
            <text:p>1.955,13</text:p>
          </table:table-cell>
          <table:table-cell table:number-columns-repeated="16376" table:style-name="ce1"/>
        </table:table-row>
        <table:table-row table:style-name="ro8">
          <table:table-cell table:number-columns-repeated="3" table:style-name="ce1"/>
          <table:table-cell office:value-type="string" table:style-name="ce18">
            <text:p>RISULTATO DI ESERCIZIO</text:p>
          </table:table-cell>
          <table:table-cell table:style-name="ce17"/>
          <table:table-cell office:value-type="float" office:value="7633748.7700000647" table:style-name="ce19">
            <text:p>7.633.748,77</text:p>
          </table:table-cell>
          <table:table-cell office:value-type="float" office:value="18989951.310000084" table:style-name="ce19">
            <text:p>18.989.951,31</text:p>
          </table:table-cell>
          <table:table-cell office:value-type="float" office:value="-11356202.539999997" table:style-name="ce19">
            <text:p>-11.356.202,54</text:p>
          </table:table-cell>
          <table:table-cell table:style-name="ce6"/>
          <table:table-cell table:number-columns-repeated="16375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<text:s/>(*) Gli interventi per il diritto allo studio sono gestiti direttamente dall'Agenzia Alfa (ex ARSSU)</text:p>
          </table:table-cell>
          <table:table-cell table:number-columns-repeated="4" table:style-name="ce1"/>
          <table:table-cell table:style-name="ce4"/>
          <table:table-cell table:style-name="ce1"/>
          <table:table-cell table:style-name="ce6"/>
          <table:table-cell table:number-columns-repeated="16376"/>
        </table:table-row>
        <table:table-row table:number-rows-repeated="104851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-</number:text>
      <number:number number:decimal-places="2" number:min-decimal-places="2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NTO</text:span><text:span text:style-name="T1"> </text:span><text:span text:style-name="T1">ECONOMICO</text:span><text:span text:style-name="T1"> </text:span><text:span text:style-name="T1">2018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CSITA</meta:initial-creator>
    <dc:creator>fulvio principiano</dc:creator>
    <meta:creation-date>2012-12-07T08:00:19Z</meta:creation-date>
    <dc:date>2024-03-25T15:00:03Z</dc:date>
    <meta:print-date>2019-04-18T09:15:39Z</meta:print-date>
  </office:meta>
</office:document-meta>
</file>