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8.41375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7.77875cm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50.6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8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5" table:default-cell-style-name="ce18"/>
        <table:table-column table:style-name="co6" table:default-cell-style-name="ce1"/>
        <table:table-column table:style-name="co7" table:default-cell-style-name="ce18"/>
        <table:table-column table:style-name="co8" table:default-cell-style-name="ce18"/>
        <table:table-column table:style-name="co6" table:default-cell-style-name="ce1"/>
        <table:table-column table:style-name="co9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Incarico</text:p>
          </table:table-cell>
          <table:table-cell office:value-type="string" table:style-name="ce2">
            <text:p>Cognome <text:s text:c="7"/>Nome<text:s text:c="14"/></text:p>
          </table:table-cell>
          <table:table-cell office:value-type="string" table:style-name="ce2">
            <text:p>Qualifica</text:p>
          </table:table-cell>
          <table:table-cell office:value-type="string" table:style-name="ce2">
            <text:p>Denominazione settore scientifico disciplinare</text:p>
          </table:table-cell>
          <table:table-cell office:value-type="string" table:style-name="ce2">
            <text:p>Struttura di afferenza</text:p>
          </table:table-cell>
          <table:table-cell office:value-type="string" table:style-name="ce2">
            <text:p>Riferimenti normativi</text:p>
          </table:table-cell>
          <table:table-cell office:value-type="string" table:style-name="ce2">
            <text:p>Competenze</text:p>
          </table:table-cell>
          <table:table-cell office:value-type="string" table:style-name="ce2">
            <text:p>Estremi del provvedimento di nomina</text:p>
          </table:table-cell>
          <table:table-cell office:value-type="string" table:style-name="ce3">
            <text:p>Durata del mandato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Presidente del Sistema Bibliotecario di Ateneo e della Commissione di Ateneo per le Biblioteche</text:p>
          </table:table-cell>
          <table:table-cell office:value-type="string" table:style-name="ce6">
            <text:p>DACREMA Nicoletta</text:p>
          </table:table-cell>
          <table:table-cell office:value-type="string" table:style-name="ce6">
            <text:p>professore ordinario</text:p>
          </table:table-cell>
          <table:table-cell office:value-type="string" table:style-name="ce5">
            <text:p>L-LIN/13 - letteratura tedesca</text:p>
          </table:table-cell>
          <table:table-cell office:value-type="string" table:style-name="ce5">
            <text:p>dipartimento di lingue e culture moderne</text:p>
          </table:table-cell>
          <table:table-cell office:value-type="string" table:number-columns-spanned="1" table:number-rows-spanned="15" table:style-name="ce19">
            <text:p>D.R. n. 710 del 23.2.2018: regolamento per l'organizzazione e il funzionamento del Sistema ibliotecario di Ateneo <text:s/>(https://unige.it/regolamenti/org/index_altrireg.html)</text:p>
          </table:table-cell>
          <table:table-cell office:value-type="string" table:number-columns-spanned="1" table:number-rows-spanned="15" table:style-name="ce20">
            <text:p>La commissione:</text:p>
            <text:p>a) propone agli organi di governo dell’Ateneo le linee di sviluppo del sistema e gli indirizzi generali in merito all’evoluzione dei servizi bibliotecari dell’Ateneo;</text:p>
            <text:p>b) formula motivate richieste agli organi di governo dell’Ateneo in merito al fabbisogno delle risorse umane, finanziarie, strumentali e di spazi da assegnare al sistema bibliotecario;</text:p>
            <text:p>c) formula gli indirizzi generali in merito allo sviluppo delle collezioni documentali, con particolare riguardo alle collezioni di risorse elettroniche di interesse generale per l’Ateneo;</text:p>
            <text:p>d) esprime pareri in merito agli interventi edilizi che riguardano le strutture bibliotecarie, alla costituzione e disattivazione di biblioteche di scuola, ai depositi librari di Ateneo e agli spazi di studio comune attrezzati</text:p>
            <text:p>(learning space), e in merito a quanto attiene alla fruizione, conservazione ed archiviazione del patrimonio librario e documentale del sistema;</text:p>
            <text:p>e) esprime parere sui regolamenti delle biblioteche di scuola, e sulle loro successive modifiche;</text:p>
            <text:p>f) propone agli organi competenti dell’Ateneo la stipula di convenzioni e contratti per il sistema;</text:p>
            <text:p>g) approva la relazione annuale sul sistema da trasmettere agli organi di governo dell’Ateneo;</text:p>
            <text:p>h) delibera la partecipazione del sistema a progetti nazionali e internazionali nell’ambito dei servizi di biblioteca e di documentazione scientifica;</text:p>
            <text:p>i) delibera i criteri di composizione del budget annuale del sistema;</text:p>
            <text:p>j) delibera annualmente i criteri per la suddivisione del budget destinato alle biblioteche di scuola dagli organi di governo dell’Ateneo;</text:p>
            <text:p>k) delibera la proposta annuale di budget del servizio sistema bibliotecario di Ateneo, predisposto dal capo servizio.</text:p>
            <text:p/>
            <text:p/>
          </table:table-cell>
          <table:table-cell office:value-type="string" table:style-name="ce8">
            <text:p>D.R. n. 4109 del 3.10.2022</text:p>
          </table:table-cell>
          <table:table-cell office:value-type="string" table:style-name="ce9">
            <text:p>Decorrenza: 25.10.2022</text:p>
            <text:p>Termine: 24.10.202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residente della biblioteca della scuola di scienze m.f.n.</text:p>
          </table:table-cell>
          <table:table-cell office:value-type="string" table:style-name="ce6">
            <text:p>DE MARI CASARETO DAL VERME Filippo</text:p>
          </table:table-cell>
          <table:table-cell office:value-type="string" table:style-name="ce6">
            <text:p>professore ordinario</text:p>
          </table:table-cell>
          <table:table-cell office:value-type="string" table:style-name="ce5">
            <text:p>MAT/05 - analisi matematica</text:p>
          </table:table-cell>
          <table:table-cell office:value-type="string" table:style-name="ce5">
            <text:p>dipartimento di matematica (DIMA)</text:p>
          </table:table-cell>
          <table:covered-table-cell/>
          <table:covered-table-cell/>
          <table:table-cell office:value-type="string" table:number-columns-spanned="1" table:number-rows-spanned="9" table:style-name="ce19">
            <text:p>D.R. n. 960 <text:s/>del 7.3.2022</text:p>
          </table:table-cell>
          <table:table-cell office:value-type="string" table:style-name="ce9">
            <text:p>Decorrenza: 23.2.2022</text:p>
            <text:p>Termine: 31.10.2024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Presidente della biblioteca della scuola di scienze mediche e farmaceutiche</text:p>
          </table:table-cell>
          <table:table-cell office:value-type="string" table:style-name="ce6">
            <text:p>SCHENONE Angelo</text:p>
          </table:table-cell>
          <table:table-cell office:value-type="string" table:style-name="ce6">
            <text:p>professore ordinario</text:p>
          </table:table-cell>
          <table:table-cell office:value-type="string" table:style-name="ce5">
            <text:p>MED/26 - neurologia</text:p>
          </table:table-cell>
          <table:table-cell office:value-type="string" table:style-name="ce5">
            <text:p>dipartimento di neuroscienze, riabilitazione, oftalmologia, genetica e scienze materno-infantili (DINOGMI)</text:p>
          </table:table-cell>
          <table:covered-table-cell/>
          <table:covered-table-cell/>
          <table:covered-table-cell/>
          <table:table-cell office:value-type="string" table:style-name="ce9">
            <text:p>Decorrenza: 3.3.2022</text:p>
            <text:p>Termine: 31.10.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residente della biblioteca della scuola di scienze sociali</text:p>
          </table:table-cell>
          <table:table-cell office:value-type="string" table:style-name="ce6">
            <text:p>CAVALLETTI Barbara</text:p>
          </table:table-cell>
          <table:table-cell office:value-type="string" table:style-name="ce6">
            <text:p>professore associato</text:p>
          </table:table-cell>
          <table:table-cell office:value-type="string" table:style-name="ce10">
            <text:p>SECS-P/03 - scienza delle finanze</text:p>
          </table:table-cell>
          <table:table-cell office:value-type="string" table:style-name="ce10">
            <text:p>dipartimento di economia</text:p>
          </table:table-cell>
          <table:covered-table-cell/>
          <table:covered-table-cell/>
          <table:covered-table-cell/>
          <table:table-cell office:value-type="string" table:style-name="ce9">
            <text:p>Decorrenza: 25.1.2022</text:p>
            <text:p>Termine: 31.10.2024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Presidente della biblioteca della scuola di scienze umanistiche</text:p>
          </table:table-cell>
          <table:table-cell office:value-type="string" table:style-name="ce6">
            <text:p>CAMERA Francesco</text:p>
          </table:table-cell>
          <table:table-cell office:value-type="string" table:style-name="ce6">
            <text:p>professore ordinario</text:p>
          </table:table-cell>
          <table:table-cell office:value-type="string" table:style-name="ce11">
            <text:p>M-FIL/01 - filosofia teoretica</text:p>
          </table:table-cell>
          <table:table-cell office:value-type="string" table:style-name="ce11">
            <text:p>dipartimento di antichità, filosofia e storia (DAFIST)</text:p>
          </table:table-cell>
          <table:covered-table-cell/>
          <table:covered-table-cell/>
          <table:covered-table-cell/>
          <table:table-cell office:value-type="string" table:style-name="ce9">
            <text:p>Decorrenza: 24.1.2022</text:p>
            <text:p>Termine: 31.10.2023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Presidente della biblioteca della scuola politecnica</text:p>
          </table:table-cell>
          <table:table-cell office:value-type="string" table:style-name="ce6">
            <text:p>UBALDI Marina</text:p>
          </table:table-cell>
          <table:table-cell office:value-type="string" table:style-name="ce6">
            <text:p>professore ordinario</text:p>
          </table:table-cell>
          <table:table-cell office:value-type="string" table:style-name="ce5">
            <text:p>ING-IND/08 – macchine a fluido</text:p>
          </table:table-cell>
          <table:table-cell office:value-type="string" table:style-name="ce5">
            <text:p>dipartimento di ingegneria meccanica, energetica, gestionale e dei trasporti (DIME)</text:p>
          </table:table-cell>
          <table:covered-table-cell/>
          <table:covered-table-cell/>
          <table:covered-table-cell/>
          <table:table-cell office:value-type="string" table:style-name="ce9">
            <text:p>Decorrenza: 14.2.2022</text:p>
            <text:p>Termine: 31.10.202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rettore della biblioteca della scuola di scienze m.f.n.</text:p>
          </table:table-cell>
          <table:table-cell office:value-type="string" table:style-name="ce6">
            <text:p>ROGNONI Marcella</text:p>
          </table:table-cell>
          <table:table-cell office:value-type="string" table:style-name="ce13">
            <text:p>cat. EP - area biblioteche</text:p>
          </table:table-cell>
          <table:table-cell table:number-columns-repeated="2" table:style-name="ce5"/>
          <table:covered-table-cell/>
          <table:covered-table-cell/>
          <table:covered-table-cell/>
          <table:table-cell office:value-type="string" table:style-name="ce14">
            <text:p>Decorrenza: 1.4.2021</text:p>
            <text:p>Termine: /</text:p>
          </table:table-cell>
          <table:table-cell table:number-columns-repeated="16375"/>
        </table:table-row>
        <table:table-row table:style-name="ro6">
          <table:table-cell office:value-type="string" table:style-name="ce5">
            <text:p>Direttore della biblioteca della scuola di scienze mediche e farmaceutiche</text:p>
          </table:table-cell>
          <table:table-cell office:value-type="string" table:style-name="ce6">
            <text:p>TESTONI Laura</text:p>
          </table:table-cell>
          <table:table-cell office:value-type="string" table:style-name="ce13">
            <text:p>cat. D - area biblioteche</text:p>
          </table:table-cell>
          <table:table-cell table:number-columns-repeated="2" table:style-name="ce5"/>
          <table:covered-table-cell/>
          <table:covered-table-cell/>
          <table:covered-table-cell/>
          <table:table-cell office:value-type="string" table:style-name="ce14">
            <text:p>Decorrenza: 1.4.2021</text:p>
            <text:p>Termine: /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rettore della biblioteca della scuola di scienze sociali</text:p>
          </table:table-cell>
          <table:table-cell office:value-type="string" table:style-name="ce6">
            <text:p>PORCILE Monica</text:p>
          </table:table-cell>
          <table:table-cell office:value-type="string" table:style-name="ce13">
            <text:p>cat. D - area biblioteche</text:p>
          </table:table-cell>
          <table:table-cell table:number-columns-repeated="2" table:style-name="ce15"/>
          <table:covered-table-cell/>
          <table:covered-table-cell/>
          <table:covered-table-cell/>
          <table:table-cell office:value-type="string" table:style-name="ce14">
            <text:p>Decorrenza: 1.9.2018</text:p>
            <text:p>Termine: /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rettore della biblioteca della scuola di scienze umanistiche</text:p>
          </table:table-cell>
          <table:table-cell office:value-type="string" table:style-name="ce6">
            <text:p>SPISA Carmen</text:p>
          </table:table-cell>
          <table:table-cell office:value-type="string" table:style-name="ce13">
            <text:p>cat. D - area biblioteche</text:p>
          </table:table-cell>
          <table:table-cell table:style-name="ce15"/>
          <table:table-cell office:value-type="string" table:style-name="ce5">
            <text:p><text:s/></text:p>
          </table:table-cell>
          <table:covered-table-cell/>
          <table:covered-table-cell/>
          <table:covered-table-cell/>
          <table:table-cell office:value-type="string" table:style-name="ce14">
            <text:p>Decorrenza: 14.1.2019</text:p>
            <text:p>Termine: /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Direttore della biblioteca della scuola politecnica</text:p>
          </table:table-cell>
          <table:table-cell office:value-type="string" table:style-name="ce6">
            <text:p>BAGNASCO Paola</text:p>
          </table:table-cell>
          <table:table-cell office:value-type="string" table:style-name="ce6">
            <text:p>categoria D – area biblioteche</text:p>
          </table:table-cell>
          <table:table-cell table:number-columns-repeated="2" table:style-name="ce15"/>
          <table:covered-table-cell/>
          <table:covered-table-cell/>
          <table:table-cell office:value-type="string" table:style-name="ce7">
            <text:p>D.R. n. 5418 del 6.12.2022</text:p>
          </table:table-cell>
          <table:table-cell office:value-type="string" table:style-name="ce14">
            <text:p>Decorrenza: 1.12.2022</text:p>
            <text:p>Termine: /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Rappresentante degli studenti, dei dottorandi e degli specializzandi</text:p>
          </table:table-cell>
          <table:table-cell office:value-type="string" table:style-name="ce6">
            <text:p>VICARD Ethel</text:p>
          </table:table-cell>
          <table:table-cell table:style-name="ce16"/>
          <table:table-cell table:style-name="ce15"/>
          <table:table-cell office:value-type="string" table:style-name="ce11">
            <text:p>biblioteca della scuola scienze sociali</text:p>
          </table:table-cell>
          <table:covered-table-cell/>
          <table:covered-table-cell/>
          <table:table-cell office:value-type="string" table:number-columns-spanned="1" table:number-rows-spanned="4" table:style-name="ce19">
            <text:p>D.R. n. 960 <text:s/>del 7.3.2022</text:p>
          </table:table-cell>
          <table:table-cell office:value-type="string" table:style-name="ce9">
            <text:p>Decorrenza: 7.3.2022</text:p>
            <text:p>Termine: 1.12.2024</text:p>
          </table:table-cell>
          <table:table-cell table:number-columns-repeated="16375"/>
        </table:table-row>
        <table:table-row table:style-name="ro8">
          <table:table-cell office:value-type="string" table:style-name="ce12">
            <text:p>Rappresentante del personale</text:p>
          </table:table-cell>
          <table:table-cell office:value-type="string" table:style-name="ce6">
            <text:p>BASSO Simona</text:p>
          </table:table-cell>
          <table:table-cell office:value-type="string" table:style-name="ce13">
            <text:p>cat. C - area biblioteche</text:p>
          </table:table-cell>
          <table:table-cell table:style-name="ce15"/>
          <table:table-cell office:value-type="string" table:style-name="ce11">
            <text:p>biblioteca della scuola scienze umanistiche</text:p>
          </table:table-cell>
          <table:covered-table-cell/>
          <table:covered-table-cell/>
          <table:covered-table-cell/>
          <table:table-cell office:value-type="string" table:style-name="ce9">
            <text:p>Decorrenza: 7.3.2022</text:p>
            <text:p>Termine: 28.12.2024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Rappresentante del centro dati, informatica e telematica di Ateneo (CeDIA)</text:p>
          </table:table-cell>
          <table:table-cell office:value-type="string" table:style-name="ce6">
            <text:p>GATTI Cristina</text:p>
          </table:table-cell>
          <table:table-cell office:value-type="string" table:style-name="ce11">
            <text:p>cat. EP - area tecnica, tecnico-scientifica ed elaborazione dati</text:p>
          </table:table-cell>
          <table:table-cell table:style-name="ce15"/>
          <table:table-cell office:value-type="string" table:style-name="ce5">
            <text:p>centro dati, informatica e telematica di Ateneo (CeDIA)</text:p>
          </table:table-cell>
          <table:covered-table-cell/>
          <table:covered-table-cell/>
          <table:covered-table-cell/>
          <table:table-cell office:value-type="string" table:style-name="ce9">
            <text:p>Decorrenza: 7.3.2022</text:p>
            <text:p>Termine: 30.11.2023</text:p>
          </table:table-cell>
          <table:table-cell table:number-columns-repeated="16375"/>
        </table:table-row>
        <table:table-row table:style-name="ro1">
          <table:table-cell office:value-type="string" table:style-name="ce12">
            <text:p>Capo del servizio sistema bibliotecario di Ateneo</text:p>
          </table:table-cell>
          <table:table-cell office:value-type="string" table:style-name="ce6">
            <text:p>ROGNONI Marcella</text:p>
          </table:table-cell>
          <table:table-cell office:value-type="string" table:style-name="ce13">
            <text:p>cat. EP - area biblioteche</text:p>
          </table:table-cell>
          <table:table-cell table:number-columns-repeated="2" table:style-name="ce15"/>
          <table:covered-table-cell/>
          <table:covered-table-cell/>
          <table:covered-table-cell/>
          <table:table-cell office:value-type="string" table:style-name="ce17">
            <text:p>Decorrenza: 1.1.2022</text:p>
            <text:p>Termine: /</text:p>
          </table:table-cell>
          <table:table-cell table:number-columns-repeated="16375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Print_Area" table:cell-range-address="Foglio1.$A$1:Foglio1.$I$9" table:base-cell-address="Foglio1.$A$1"/>
        </table:named-expressions>
      </table:table>
      <table:table table:name="Foglio2" table:style-name="ta2">
        <table:table-column table:style-name="co9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9" table:number-columns-repeated="1024" table:default-cell-style-name="ce1"/>
        <table:table-column table:style-name="co10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38188976377953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88976377953in" fo:margin-left="0in" fo:margin-right="0in" fo:margin-bottom="0in"/>
      </style:header-style>
      <style:footer-style>
        <style:header-footer-properties fo:min-height="0.23818897637795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Roberta Lombardi</meta:initial-creator>
    <dc:creator>Utente Windows</dc:creator>
    <meta:creation-date>2018-06-18T05:47:42Z</meta:creation-date>
    <dc:date>2022-12-07T08:54:30Z</dc:date>
    <meta:editing-cycles>2</meta:editing-cycles>
    <meta:editing-duration>PT60S</meta:editing-duration>
    <meta:user-defined meta:name="ContentTypeId">0x010100A9172C3C56442248A18C9780164EFCB4</meta:user-defined>
  </office:meta>
</office:document-meta>
</file>