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ce23" style:family="table-cell" style:parent-style-name="Default" style:data-style-name="N36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8">
            <text:p>ESERCIZIO 2019</text:p>
            <text:p>Secondo trimestre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9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4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table:style-name="ce9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0"/>
        </table:table-row>
        <table:table-row table:style-name="ro13">
          <table:table-cell table:style-name="ce9"/>
          <table:table-cell office:value-type="string" table:number-columns-spanned="2" table:number-rows-spanned="1" table:style-name="ce22">
            <text:p>II trimestre 2019</text:p>
          </table:table-cell>
          <table:covered-table-cell/>
          <table:table-cell office:value-type="float" office:value="-7.0360495412456796" table:number-columns-spanned="2" table:number-rows-spanned="1" table:style-name="ce23">
            <text:p>-7,036</text:p>
          </table:table-cell>
          <table:covered-table-cell/>
          <table:table-cell table:number-columns-repeated="16379" table:style-name="ce10"/>
        </table:table-row>
        <table:table-row table:number-rows-repeated="2" table:style-name="ro3">
          <table:table-cell table:style-name="ce2"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4" table:style-name="ce2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4"/>
          <table:table-cell table:style-name="ce2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905511811023622in" fo:margin-right="0.905511811023622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464566929134in" fo:margin-left="0.905511811023622in" fo:margin-right="0.905511811023622in" fo:margin-bottom="0in"/>
      </style:header-style>
      <style:footer-style>
        <style:header-footer-properties fo:min-height="0.433464566929134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5-04-23T11:47:14Z</meta:creation-date>
    <dc:date>2019-07-23T09:14:25Z</dc:date>
    <meta:print-date>2019-04-15T07:11:07Z</meta:print-date>
    <meta:editing-cycles>2</meta:editing-cycles>
    <meta:editing-duration>PT395S</meta:editing-duration>
  </office:meta>
</office:document-meta>
</file>