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6.13833333333333cm" style:use-optimal-column-width="true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24.34166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iglio_di_amministrazione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13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Incarico di indirizzo politico amministrativo</text:p>
          </table:table-cell>
          <table:table-cell office:value-type="string" table:style-name="ce2">
            <text:p>nome e cognome</text:p>
          </table:table-cell>
          <table:table-cell office:value-type="string" table:style-name="ce3">
            <text:p>qualifica</text:p>
          </table:table-cell>
          <table:table-cell office:value-type="string" table:style-name="ce2">
            <text:p>denominazione settore scientifico disciplinare</text:p>
          </table:table-cell>
          <table:table-cell office:value-type="string" table:style-name="ce2">
            <text:p>area scientifica</text:p>
          </table:table-cell>
          <table:table-cell office:value-type="string" table:style-name="ce2">
            <text:p>struttura di afferenza e di servizio</text:p>
          </table:table-cell>
          <table:table-cell office:value-type="string" table:style-name="ce4">
            <text:p>Riferimenti normativi</text:p>
          </table:table-cell>
          <table:table-cell office:value-type="string" table:style-name="ce4">
            <text:p>Competenze</text:p>
          </table:table-cell>
          <table:table-cell office:value-type="string" table:style-name="ce4">
            <text:p>Estremi del provvedimento di nomina</text:p>
          </table:table-cell>
          <table:table-cell office:value-type="string" table:style-name="ce4">
            <text:p>Durata del mandat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Rettore</text:p>
          </table:table-cell>
          <table:table-cell office:value-type="string" table:style-name="ce7">
            <text:p>Federico DELFINO</text:p>
          </table:table-cell>
          <table:table-cell office:value-type="string" table:style-name="ce8">
            <text:p>professore ordinario a tempo pieno</text:p>
          </table:table-cell>
          <table:table-cell office:value-type="string" table:style-name="ce7">
            <text:p>ING-IND/33 - sistemi elettrici per l'energia</text:p>
          </table:table-cell>
          <table:table-cell office:value-type="string" table:style-name="ce9">
            <text:p>/</text:p>
          </table:table-cell>
          <table:table-cell office:value-type="string" table:style-name="ce7">
            <text:p>Dipartimento di ingegneria navale, elettrica, elettronica e delle telecomunicazioni (DITEN)</text:p>
          </table:table-cell>
          <table:table-cell office:value-type="string" table:number-columns-spanned="1" table:number-rows-spanned="11" table:style-name="ce29">
            <text:p>L. 30.12.2010, n. 240: art. 2, comma 1, lett. h)</text:p>
            <text:p/>
            <text:p>Statuto: da art. 20 ad art. 23</text:p>
            <text:p/>
            <text:p>Regolamento generale: Titolo V - capi I, III e IV</text:p>
          </table:table-cell>
          <table:table-cell office:value-type="string" table:number-columns-spanned="1" table:number-rows-spanned="11" table:style-name="ce30">
            <text:p>1. Il consiglio di amministrazione determina le strategie generali di sviluppo dell’Ateneo, tenuto conto delle proposte del senato accademico.</text:p>
            <text:p>2. Definisce ogni anno, su proposta del rettore e acquisite le linee programmatiche proposte dal senato accademico, gli indirizzi generali per il bilancio di previsione dell’anno successivo e ne dà tempestiva comunicazione alle strutture dell’Ateneo.</text:p>
            <text:p>3. Su proposta del rettore e tenuto conto degli obiettivi didattici e di ricerca definiti dal senato accademico, approva a maggioranza dei componenti i documenti di bilancio, che costituiscono il quadro informativo economico-patrimoniale ai sensi delle vigenti disposizioni di legge, e il piano triennale di attività e sviluppo dell’Ateneo. Vigila sulla sostenibilità finanziaria delle attività dell’Ateneo. Approva il bilancio sociale ove presentato.</text:p>
            <text:p>4. Designa, su proposta del rettore, il direttore generale, sentito il senato accademico.</text:p>
            <text:p>5. Tenuto conto delle eventuali proposte del senato accademico e degli indirizzi generali per il bilancio di previsione, determina e alloca specifiche risorse finanziarie all’amministrazione centrale, alle scuole, ai dipartimenti, al sistema bibliotecario e alle altre strutture dell’Ateneo.</text:p>
            <text:p>6. Assegna ai dipartimenti, sentiti il senato accademico e le scuole, le risorse destinate al reclutamento del personale docente. Indica le linee guida per il reclutamento dei docenti.</text:p>
            <text:p>7. Autorizza il rettore a sottoscrivere il contratto integrativo del personale tecnico-amministrativo. Definisce le esigenze annuali e triennali e formula le linee guida in ordine alla assunzione, alla progressione di carriera e alla distribuzione tra le strutture del personale tecnico-amministrativo, di concerto con il direttore generale.</text:p>
            <text:p>8. Approva a maggioranza dei componenti le proposte di chiamata formulate dai dipartimenti.</text:p>
            <text:p>9. Sentito il consiglio della scuola, approva le proposte di attivazione, disattivazione o soppressione dei corsi di studio presentate dai dipartimenti, previo parere favorevole del senato accademico e del nucleo di valutazione.</text:p>
            <text:p>10. Delibera, previo parere del senato accademico, la creazione di centri di servizio di interesse dell’Ateneo e l’istituzione e soppressione delle sedi distaccate.</text:p>
            <text:p>11. Senza la rappresentanza degli studenti delibera le sanzioni disciplinari per i docenti, ovvero dispone l’archiviazione del procedimento conformemente al parere vincolante espresso dal collegio di disciplina.</text:p>
            <text:p>12. Determina annualmente l’ammontare delle contribuzioni studentesche, tenuto conto delle proposte del senato accademico.</text:p>
            <text:p>13. Approva i contratti e le convenzioni che comportino l’assunzione di oneri finanziari, economici o patrimoniali a carico del bilancio di Ateneo.</text:p>
            <text:p>14. Formula linee di indirizzo e vigila sulla conservazione, sulla valorizzazione e sulla destinazione del patrimonio dell’Ateneo.</text:p>
            <text:p>15. Approva i protocolli d’intesa e ogni altro atto convenzionale stipulato con il servizio sanitario regionale ai fini della gestione dell’attività assistenziale e clinica, sentito il parere della scuola di riferimento, e vigila sulla loro applicazione.</text:p>
            <text:p/>
            <text:p/>
          </table:table-cell>
          <table:table-cell office:value-type="string" table:style-name="ce11">
            <text:p>D.M. MUR n. 820 del 30.10.2020</text:p>
            <text:p/>
          </table:table-cell>
          <table:table-cell office:value-type="string" table:style-name="ce12">
            <text:p>decorrenza: 1.11.2020</text:p>
            <text:p>termine: 31.10.202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Docenti appartenenti alle aree scientifiche da 1 a 9</text:p>
          </table:table-cell>
          <table:table-cell office:value-type="string" table:style-name="ce7">
            <text:p>Gilberto FILACI</text:p>
          </table:table-cell>
          <table:table-cell office:value-type="string" table:style-name="ce7">
            <text:p>professore ordinario a tempo pieno</text:p>
          </table:table-cell>
          <table:table-cell office:value-type="string" table:style-name="ce7">
            <text:p>MED/46 - scienze tecniche di medicina di laboratorio</text:p>
          </table:table-cell>
          <table:table-cell office:value-type="string" table:style-name="ce7">
            <text:p>06 - scienze mediche</text:p>
          </table:table-cell>
          <table:table-cell office:value-type="string" table:style-name="ce7">
            <text:p>Dipartimento di medicina interna e specialità mediche (DIMI)</text:p>
          </table:table-cell>
          <table:covered-table-cell/>
          <table:covered-table-cell/>
          <table:table-cell office:value-type="string" table:number-columns-spanned="1" table:number-rows-spanned="5" table:style-name="ce31">
            <text:p>D.R. n. 4463 del 4.11.2020</text:p>
          </table:table-cell>
          <table:table-cell office:value-type="string" table:number-columns-spanned="1" table:number-rows-spanned="5" table:style-name="ce29">
            <text:p>decorrenza: 1.11.2020</text:p>
            <text:p>termine: 31.10.20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Docenti appartenenti alle aree scientifiche da 1 a 9</text:p>
          </table:table-cell>
          <table:table-cell office:value-type="string" table:style-name="ce7">
            <text:p>Alessandro PETROLINI</text:p>
          </table:table-cell>
          <table:table-cell office:value-type="string" table:style-name="ce7">
            <text:p>professore ordinario a tempo pieno</text:p>
          </table:table-cell>
          <table:table-cell office:value-type="string" table:style-name="ce7">
            <text:p>FIS/01- fisica sperimentale</text:p>
          </table:table-cell>
          <table:table-cell office:value-type="string" table:style-name="ce7">
            <text:p>02 - scienze fisiche</text:p>
          </table:table-cell>
          <table:table-cell office:value-type="string" table:style-name="ce7">
            <text:p>Dipartimento di fisica (DIFI)</text:p>
          </table:table-cell>
          <table:covered-table-cell/>
          <table:covered-table-cell/>
          <table:covered-table-cell/>
          <table:covered-table-cell/>
          <table:table-cell table:number-columns-repeated="16374" table:style-name="ce13"/>
        </table:table-row>
        <table:table-row table:style-name="ro3">
          <table:table-cell office:value-type="string" table:style-name="ce6">
            <text:p>Docenti appartenenti alle aree scientifiche da 10 a 14</text:p>
          </table:table-cell>
          <table:table-cell office:value-type="string" table:style-name="ce15">
            <text:p>Paola IVALDI</text:p>
          </table:table-cell>
          <table:table-cell office:value-type="string" table:style-name="ce7">
            <text:p>professore ordinario a tempo pieno</text:p>
          </table:table-cell>
          <table:table-cell office:value-type="string" table:style-name="ce16">
            <text:p>IUS/13 - diritto internazionale</text:p>
          </table:table-cell>
          <table:table-cell office:value-type="string" table:style-name="ce15">
            <text:p>12 - scienze giuridiche</text:p>
          </table:table-cell>
          <table:table-cell office:value-type="string" table:style-name="ce7">
            <text:p>Dipartimento di giurisprudenza</text:p>
          </table:table-cell>
          <table:covered-table-cell/>
          <table:covered-table-cell/>
          <table:covered-table-cell/>
          <table:covered-table-cell/>
          <table:table-cell table:number-columns-repeated="16374" table:style-name="ce13"/>
        </table:table-row>
        <table:table-row table:style-name="ro3">
          <table:table-cell office:value-type="string" table:style-name="ce6">
            <text:p>Docenti appartenenti alle aree scientifiche da 10 a 14</text:p>
          </table:table-cell>
          <table:table-cell office:value-type="string" table:style-name="ce15">
            <text:p>Teresina TORRE</text:p>
          </table:table-cell>
          <table:table-cell office:value-type="string" table:style-name="ce7">
            <text:p>professore ordinario a tempo pieno</text:p>
          </table:table-cell>
          <table:table-cell office:value-type="string" table:style-name="ce16">
            <text:p>SECS-P/10 - organizzazione aziendale</text:p>
          </table:table-cell>
          <table:table-cell office:value-type="string" table:style-name="ce15">
            <text:p>13 - scienze economiche e statistiche</text:p>
          </table:table-cell>
          <table:table-cell office:value-type="string" table:style-name="ce7">
            <text:p>Dipartimento di economia</text:p>
          </table:table-cell>
          <table:covered-table-cell/>
          <table:covered-table-cell/>
          <table:covered-table-cell/>
          <table:covered-table-cell/>
          <table:table-cell table:number-columns-repeated="16374" table:style-name="ce13"/>
        </table:table-row>
        <table:table-row table:style-name="ro4">
          <table:table-cell office:value-type="string" table:style-name="ce9">
            <text:p>Rappresentante del personale tecnico amministrativo a tempo indeterminato (n. 1)</text:p>
          </table:table-cell>
          <table:table-cell office:value-type="string" table:style-name="ce15">
            <text:p>Daniele SEVERINI</text:p>
          </table:table-cell>
          <table:table-cell office:value-type="string" table:style-name="ce15">
            <text:p>cat. D - area amministrativa -gestionale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7">
            <text:p>Centro di servizio di simulazione formazione avanzata (SIMAV)</text:p>
          </table:table-cell>
          <table:covered-table-cell/>
          <table:covered-table-cell/>
          <table:covered-table-cell/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6">
            <text:p>Rappresentanti degli studenti, dei dottorandi e degli specializzandi</text:p>
          </table:table-cell>
          <table:table-cell office:value-type="string" table:style-name="ce17">
            <text:p>Anna Benedetta BARBATO</text:p>
          </table:table-cell>
          <table:table-cell office:value-type="string" table:style-name="ce18">
            <text:p>studente</text:p>
          </table:table-cell>
          <table:table-cell table:style-name="ce9"/>
          <table:table-cell table:style-name="ce19"/>
          <table:table-cell table:style-name="ce9"/>
          <table:covered-table-cell/>
          <table:covered-table-cell/>
          <table:table-cell office:value-type="string" table:number-columns-spanned="1" table:number-rows-spanned="2" table:style-name="ce31">
            <text:p>D.R. n. 2398 del 28.5.2021</text:p>
          </table:table-cell>
          <table:table-cell office:value-type="string" table:number-columns-spanned="1" table:number-rows-spanned="2" table:style-name="ce29">
            <text:p>decorrenza: 1.11.2021</text:p>
            <text:p>termine: 31.10.202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6">
            <text:p>Rappresentanti degli studenti, dei dottorandi e degli specializzandi</text:p>
          </table:table-cell>
          <table:table-cell office:value-type="string" table:style-name="ce19">
            <text:p><text:s/>in corso di sostituzione</text:p>
          </table:table-cell>
          <table:table-cell office:value-type="string" table:style-name="ce18">
            <text:p>studente</text:p>
          </table:table-cell>
          <table:table-cell table:style-name="ce20"/>
          <table:table-cell table:style-name="ce19"/>
          <table:table-cell table:style-name="ce9"/>
          <table:covered-table-cell/>
          <table:covered-table-cell/>
          <table:covered-table-cell/>
          <table:covered-table-cell/>
          <table:table-cell table:number-columns-repeated="16374" table:style-name="ce13"/>
        </table:table-row>
        <table:table-row table:style-name="ro3">
          <table:table-cell office:value-type="string" table:style-name="ce21">
            <text:p>Componente esterno all’Ateneo</text:p>
          </table:table-cell>
          <table:table-cell office:value-type="string" table:style-name="ce15">
            <text:p>Maurizio CAVIGLIA</text:p>
          </table:table-cell>
          <table:table-cell office:value-type="string" table:style-name="ce22">
            <text:p>segretario generale della camera di commercio di Genova</text:p>
          </table:table-cell>
          <table:table-cell table:style-name="ce23"/>
          <table:table-cell table:style-name="ce24"/>
          <table:table-cell table:style-name="ce8"/>
          <table:covered-table-cell/>
          <table:covered-table-cell/>
          <table:table-cell office:value-type="string" table:style-name="ce14">
            <text:p>D.R. n. 4463 del 4.11.2020</text:p>
          </table:table-cell>
          <table:table-cell office:value-type="string" table:style-name="ce10">
            <text:p>decorrenza: 1.11.2020</text:p>
            <text:p>termine: 31.10.2024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1">
            <text:p>Componente esterno all’Ateneo</text:p>
          </table:table-cell>
          <table:table-cell office:value-type="string" table:style-name="ce15">
            <text:p>Marta COSULICH</text:p>
          </table:table-cell>
          <table:table-cell office:value-type="string" table:style-name="ce22">
            <text:p>imprenditrice</text:p>
          </table:table-cell>
          <table:table-cell table:style-name="ce23"/>
          <table:table-cell table:style-name="ce24"/>
          <table:table-cell table:style-name="ce8"/>
          <table:covered-table-cell/>
          <table:covered-table-cell/>
          <table:table-cell office:value-type="string" table:style-name="ce14">
            <text:p>D.R. n. 4463 del 4.11.2020</text:p>
          </table:table-cell>
          <table:table-cell office:value-type="string" table:style-name="ce10">
            <text:p>decorrenza: 1.11.2020</text:p>
            <text:p>termine: 31.10.2024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1">
            <text:p>Componente esterno all’Ateneo</text:p>
          </table:table-cell>
          <table:table-cell office:value-type="string" table:style-name="ce26">
            <text:p>Maurizio MICHELINI</text:p>
          </table:table-cell>
          <table:table-cell office:value-type="string" table:style-name="ce22">
            <text:p>dirigente</text:p>
          </table:table-cell>
          <table:table-cell table:style-name="ce18"/>
          <table:table-cell table:style-name="ce27"/>
          <table:table-cell table:style-name="ce9"/>
          <table:covered-table-cell/>
          <table:covered-table-cell/>
          <table:table-cell office:value-type="string" table:style-name="ce14">
            <text:p>D.R. n. 1599 del 3.4.2023</text:p>
          </table:table-cell>
          <table:table-cell office:value-type="string" table:style-name="ce10">
            <text:p>decorrenza: 3.4.2023</text:p>
            <text:p>termine: 31.10.2024</text:p>
          </table:table-cell>
          <table:table-cell table:number-columns-repeated="16374" table:style-name="ce13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consiglio_di_amministrazione.$A$1:consiglio_di_amministrazione.$J$17" table:base-cell-address="consiglio_di_amministrazione.$A$1"/>
        </table:named-expressions>
      </table:table>
      <table:table table:name="Foglio2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Roberta Lombardi</meta:initial-creator>
    <dc:creator>Utente Windows</dc:creator>
    <meta:creation-date>2006-09-25T09:17:32Z</meta:creation-date>
    <dc:date>2023-07-10T13:39:02Z</dc:date>
    <meta:editing-cycles>3</meta:editing-cycles>
    <meta:editing-duration>PT400S</meta:editing-duration>
  </office:meta>
</office:document-meta>
</file>