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C6E0B4"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order="thin solid #000000" style:vertical-align="middle" fo:background-color="#C6E0B4"/>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E2EFDA"/>
    </style:style>
    <style:style style:name="ce8" style:family="table-cell" style:parent-style-name="Default" style:data-style-name="N0">
      <style:table-cell-properties style:vertical-align="middle" fo:background-color="#E2EFDA"/>
      <style:text-properties fo:font-size="20pt" style:font-size-asian="20pt" style:font-size-complex="20pt"/>
    </style:style>
    <style:style style:name="ce9" style:family="table-cell" style:parent-style-name="Default" style:data-style-name="N0">
      <style:table-cell-properties style:vertical-align="middle" fo:background-color="#FFFFFF"/>
      <style:text-properties fo:font-size="20pt" style:font-size-asian="20pt" style:font-size-complex="20pt"/>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color="#FF0000" style:font-name="Arial" style:font-name-asian="Arial" style:font-name-complex="Arial"/>
    </style:style>
    <style:style style:name="ce1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FF0000"/>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FF0000" style:font-name="Arial" style:font-name-asian="Arial" style:font-name-complex="Arial"/>
    </style:style>
    <style:style style:name="ce1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fo:color="#FF0000" style:font-name="Arial" style:font-name-asian="Arial" style:font-name-complex="Arial"/>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Arial" style:font-name-asian="Arial" style:font-name-complex="Arial"/>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000000" style:font-name="Arial" style:font-name-asian="Arial" style:font-name-complex="Arial"/>
    </style:style>
    <style:style style:name="ce17" style:family="table-cell" style:parent-style-name="Default" style:data-style-name="N0">
      <style:table-cell-properties fo:border-top="none" fo:border-bottom="none" fo:border-left="thin solid #000000" fo:border-right="none" style:vertical-align="top" fo:wrap-option="wrap" style:repeat-content="false"/>
      <style:paragraph-properties fo:text-align="justify"/>
      <style:text-properties fo:color="#000000" style:font-name="Arial" style:font-name-asian="Arial" style:font-name-complex="Arial" style:text-underline-style="solid" style:text-underline-type="single"/>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color="#000000" style:font-name="Arial" style:font-name-asian="Arial" style:font-name-complex="Arial"/>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color="#000000" style:font-name="Arial" style:font-name-asian="Arial" style:font-name-complex="Arial" style:text-underline-style="solid" style:text-underline-type="single"/>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style:font-name="Arial" style:font-name-asian="Arial" style:font-name-complex="Arial"/>
    </style:style>
    <style:style style:name="ce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000000" style:font-name="Arial" style:font-name-asian="Arial" style:font-name-complex="Arial" style:text-underline-style="solid" style:text-underline-type="single"/>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text-underline-style="solid" style:text-underline-type="single"/>
    </style:style>
    <style:style style:name="ce2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text-properties fo:color="#000000" style:font-name="Arial" style:font-name-asian="Arial" style:font-name-complex="Arial"/>
    </style:style>
    <style:style style:name="ce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Arial" style:font-name-asian="Arial" style:font-name-complex="Arial"/>
    </style:style>
    <style:style style:name="ce2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Arial" style:font-name-asian="Arial" style:font-name-complex="Arial" style:text-underline-style="solid" style:text-underline-type="single"/>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font-name="Arial" style:font-name-asian="Arial" style:font-name-complex="Arial"/>
    </style:style>
    <style:style style:name="ce28"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30" style:family="table-cell" style:parent-style-name="Default" style:data-style-name="N34">
      <style:table-cell-properties fo:border="thin solid #000000" style:vertical-align="middle" fo:background-color="#FFFFFF"/>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Arial" style:font-name-asian="Arial" style:font-name-complex="Arial" style:text-underline-style="solid" style:text-underline-type="single"/>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fo:color="#000000" style:font-name="Arial" style:font-name-asian="Arial" style:font-name-complex="Arial"/>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top" fo:wrap-option="wrap" fo:background-color="#FFFFFF" style:repeat-content="false"/>
      <style:paragraph-properties fo:text-align="justify"/>
      <style:text-properties fo:color="#000000" style:font-name="Arial" style:font-name-asian="Arial" style:font-name-complex="Arial"/>
    </style:style>
    <style:style style:name="ce35"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style:style>
    <style:style style:name="ce36"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style:style>
    <style:style style:name="ce37"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style:text-underline-style="solid" style:text-underline-type="single"/>
    </style:style>
    <style:style style:name="ce3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justify"/>
      <style:text-properties fo:color="#000000" style:font-name="Arial" style:font-name-asian="Arial" style:font-name-complex="Arial" style:text-underline-style="solid" style:text-underline-type="single"/>
    </style:style>
    <style:style style:name="ce3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justify"/>
      <style:text-properties fo:color="#000000" style:font-name="Arial" style:font-name-asian="Arial" style:font-name-complex="Arial"/>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justify"/>
      <style:text-properties fo:color="#000000" style:font-name="Arial" style:font-name-asian="Arial" style:font-name-complex="Arial"/>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justify"/>
      <style:text-properties fo:color="#000000" style:font-name="Arial" style:font-name-asian="Arial" style:font-name-complex="Arial"/>
    </style:style>
    <style:style style:name="ce4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justify"/>
      <style:text-properties fo:color="#000000" style:font-name="Arial" style:font-name-asian="Arial" style:font-name-complex="Arial"/>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Default" style:data-style-name="N34">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34">
      <style:table-cell-properties fo:border-top="none" fo:border-bottom="none" fo:border-left="thin solid #000000" fo:border-right="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Default" style:data-style-name="N34">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8pt" style:font-size-asian="18pt" style:font-size-complex="18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8pt" style:font-size-asian="18pt" style:font-size-complex="18pt"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8pt" style:font-size-asian="18pt" style:font-size-complex="18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56" style:family="table-cell" style:parent-style-name="Default" style:data-style-name="N34">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57" style:family="table-cell" style:parent-style-name="Default" style:data-style-name="N34">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58" style:family="table-cell" style:parent-style-name="Default" style:data-style-name="N34">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60" style:family="table-cell" style:parent-style-name="Default" style:data-style-name="N0">
      <style:table-cell-properties style:vertical-align="middle" fo:background-color="#FFF2CC"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61" style:family="table-cell" style:parent-style-name="Default"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6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justify"/>
      <style:text-properties fo:color="#000000" style:font-name="Arial" style:font-name-asian="Arial" style:font-name-complex="Arial"/>
    </style:style>
    <style:style style:name="ce6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justify"/>
      <style:text-properties fo:color="#000000" style:font-name="Arial" style:font-name-asian="Arial" style:font-name-complex="Arial"/>
    </style:style>
    <style:style style:name="ce64" style:family="table-cell" style:parent-style-name="Default" style:data-style-name="N34">
      <style:table-cell-properties fo:border-top="thin solid #000000" fo:border-bottom="none" fo:border-left="thin solid #000000" fo:border-right="thin solid #000000" style:vertical-align="middle" fo:background-color="#FFFFFF"/>
      <style:text-properties fo:font-size="14pt" style:font-size-asian="14pt" style:font-size-complex="14pt" fo:font-weight="bold" style:font-weight-asian="bold" style:font-weight-complex="bold"/>
    </style:style>
    <style:style style:name="ce65" style:family="table-cell" style:parent-style-name="Default" style:data-style-name="N34">
      <style:table-cell-properties fo:border-top="none" fo:border-bottom="none" fo:border-left="thin solid #000000" fo:border-right="thin solid #000000" style:vertical-align="middle" fo:background-color="#FFFFFF"/>
      <style:text-properties fo:font-size="14pt" style:font-size-asian="14pt" style:font-size-complex="14pt" fo:font-weight="bold" style:font-weight-asian="bold" style:font-weight-complex="bold"/>
    </style:style>
    <style:style style:name="ce66" style:family="table-cell" style:parent-style-name="Default" style:data-style-name="N34">
      <style:table-cell-properties fo:border-top="none" fo:border-bottom="thin solid #000000" fo:border-left="thin solid #000000" fo:border-right="thin solid #000000" style:vertical-align="middle" fo:background-color="#FFFFFF"/>
      <style:text-properties fo:font-size="14pt" style:font-size-asian="14pt" style:font-size-complex="14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70"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fo:font-size="20pt" style:font-size-asian="20pt" style:font-size-complex="20pt" fo:font-style="italic" style:font-style-asian="italic" style:font-style-complex="italic"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center"/>
      <style:text-properties fo:font-size="20pt" style:font-size-asian="20pt" style:font-size-complex="20pt" fo:font-style="italic" style:font-style-asian="italic" style:font-style-complex="italic"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fo:font-size="20pt" style:font-size-asian="20pt" style:font-size-complex="20pt" fo:font-style="italic" style:font-style-asian="italic" style:font-style-complex="italic"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middle" fo:background-color="#FFF2CC"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7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14pt" style:font-size-asian="14pt" style:font-size-complex="14pt"/>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14pt" style:font-size-asian="14pt" style:font-size-complex="14pt"/>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7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justify"/>
      <style:text-properties fo:color="#FF0000" style:font-name="Arial" style:font-name-asian="Arial" style:font-name-complex="Arial"/>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justify"/>
      <style:text-properties fo:color="#FF0000" style:font-name="Arial" style:font-name-asian="Arial" style:font-name-complex="Arial"/>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text-underline-style="solid" style:text-underline-type="single"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text-underline-style="solid" style:text-underline-type="single"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text-underline-style="solid" style:text-underline-type="single" fo:font-weight="bold" style:font-weight-asian="bold" style:font-weight-complex="bold"/>
    </style:style>
    <style:style style:name="ce84" style:family="table-cell" style:parent-style-name="Default" style:data-style-name="N34">
      <style:table-cell-properties fo:border="thin solid #000000"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85"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style:text-underline-style="solid" style:text-underline-type="single" fo:font-weight="bold" style:font-weight-asian="bold" style:font-weight-complex="bold"/>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89" style:family="table-cell" style:parent-style-name="Default" style:data-style-name="N0">
      <style:table-cell-properties fo:border="thin solid #000000" style:vertical-align="middle" fo:background-color="#E2EFDA" style:repeat-content="false"/>
      <style:paragraph-properties fo:text-align="center"/>
      <style:text-properties fo:font-size="20pt" style:font-size-asian="20pt" style:font-size-complex="20pt" fo:font-style="italic" style:font-style-asian="italic" style:font-style-complex="italic" fo:font-weight="bold" style:font-weight-asian="bold" style:font-weight-complex="bold"/>
    </style:style>
    <style:style style:name="ce90" style:family="table-cell" style:parent-style-name="Default" style:data-style-name="N0">
      <style:table-cell-properties fo:border="thin solid #000000" style:vertical-align="middle" fo:background-color="#FFF2CC"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91"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2" style:family="table-cell" style:parent-style-name="Default" style:data-style-name="N34">
      <style:table-cell-properties fo:border="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8pt" style:font-size-asian="18pt" style:font-size-complex="18pt" fo:font-weight="bold" style:font-weight-asian="bold" style:font-weight-complex="bold"/>
    </style:style>
    <style:style style:name="ce94" style:family="table-cell" style:parent-style-name="Default" style:data-style-name="N34">
      <style:table-cell-properties fo:border="thin solid #000000" style:vertical-align="middle" fo:background-color="#FFFFFF"/>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19"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4041666666667cm"/>
    </style:style>
    <style:style style:name="co2" style:family="table-column">
      <style:table-column-properties fo:break-before="auto" style:column-width="0.555625cm"/>
    </style:style>
    <style:style style:name="co3" style:family="table-column">
      <style:table-column-properties fo:break-before="auto" style:column-width="11.90625cm"/>
    </style:style>
    <style:style style:name="co4" style:family="table-column">
      <style:table-column-properties fo:break-before="auto" style:column-width="28.1252083333333cm"/>
    </style:style>
    <style:style style:name="co5" style:family="table-column">
      <style:table-column-properties fo:break-before="auto" style:column-width="4.49791666666667cm"/>
    </style:style>
    <style:style style:name="co6" style:family="table-column">
      <style:table-column-properties fo:break-before="auto" style:column-width="1.69333333333333cm"/>
    </style:style>
    <style:style style:name="ro1" style:family="table-row">
      <style:table-row-properties style:row-height="43.9pt" style:use-optimal-row-height="false" fo:break-before="auto"/>
    </style:style>
    <style:style style:name="ro2" style:family="table-row">
      <style:table-row-properties style:row-height="69.6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19.15pt" style:use-optimal-row-height="false" fo:break-before="auto"/>
    </style:style>
    <style:style style:name="ro8" style:family="table-row">
      <style:table-row-properties style:row-height="198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2.6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135.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272.25pt" style:use-optimal-row-height="false" fo:break-before="auto"/>
    </style:style>
    <style:style style:name="ro18" style:family="table-row">
      <style:table-row-properties style:row-height="28.15pt" style:use-optimal-row-height="false" fo:break-before="auto"/>
    </style:style>
    <style:style style:name="ro19" style:family="table-row">
      <style:table-row-properties style:row-height="16.9pt" style:use-optimal-row-height="false" fo:break-before="auto"/>
    </style:style>
    <style:style style:name="ro20" style:family="table-row">
      <style:table-row-properties style:row-height="182.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328.5pt" style:use-optimal-row-height="false" fo:break-before="auto"/>
    </style:style>
    <style:style style:name="ro23" style:family="table-row">
      <style:table-row-properties style:row-height="20.4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8.25pt" style:use-optimal-row-height="false" fo:break-before="auto"/>
    </style:style>
    <style:style style:name="ro28" style:family="table-row">
      <style:table-row-properties style:row-height="393.75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22.9pt" style:use-optimal-row-height="false" fo:break-before="auto"/>
    </style:style>
    <style:style style:name="ro33" style:family="table-row">
      <style:table-row-properties style:row-height="332.25pt" style:use-optimal-row-height="false" fo:break-before="auto"/>
    </style:style>
    <style:style style:name="ro34" style:family="table-row">
      <style:table-row-properties style:row-height="47.45pt" style:use-optimal-row-height="false" fo:break-before="auto"/>
    </style:style>
    <style:style style:name="ro35" style:family="table-row">
      <style:table-row-properties style:row-height="9.75pt" style:use-optimal-row-height="false" fo:break-before="auto"/>
    </style:style>
    <style:style style:name="ro36" style:family="table-row">
      <style:table-row-properties style:row-height="355.5pt" style:use-optimal-row-height="false" fo:break-before="auto"/>
    </style:style>
    <style:style style:name="ro37" style:family="table-row">
      <style:table-row-properties style:row-height="108.75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33.75pt" style:use-optimal-row-height="false" fo:break-before="auto"/>
    </style:style>
    <style:style style:name="ro41" style:family="table-row">
      <style:table-row-properties style:row-height="24.6pt" style:use-optimal-row-height="false" fo:break-before="auto"/>
    </style:style>
    <style:style style:name="ro42" style:family="table-row">
      <style:table-row-properties style:row-height="362.25pt" style:use-optimal-row-height="false" fo:break-before="auto"/>
    </style:style>
    <style:style style:name="ro43" style:family="table-row">
      <style:table-row-properties style:row-height="6.75pt" style:use-optimal-row-height="false" fo:break-before="auto"/>
    </style:style>
    <style:style style:name="ro44" style:family="table-row">
      <style:table-row-properties style:row-height="341.25pt" style:use-optimal-row-height="false" fo:break-before="auto"/>
    </style:style>
    <style:style style:name="ro45" style:family="table-row">
      <style:table-row-properties style:row-height="40.9pt" style:use-optimal-row-height="false" fo:break-before="auto"/>
    </style:style>
    <style:style style:name="ro46" style:family="table-row">
      <style:table-row-properties style:row-height="17.25pt" style:use-optimal-row-height="false" fo:break-before="auto"/>
    </style:style>
    <style:style style:name="ro47" style:family="table-row">
      <style:table-row-properties style:row-height="22.15pt" style:use-optimal-row-height="false" fo:break-before="auto"/>
    </style:style>
    <style:style style:name="ro48" style:family="table-row">
      <style:table-row-properties style:row-height="12pt" style:use-optimal-row-height="false" fo:break-before="auto"/>
    </style:style>
    <style:style style:name="ro49" style:family="table-row">
      <style:table-row-properties style:row-height="27pt" style:use-optimal-row-height="false" fo:break-before="auto"/>
    </style:style>
    <style:style style:name="ro50" style:family="table-row">
      <style:table-row-properties style:row-height="318pt" style:use-optimal-row-height="false" fo:break-before="auto"/>
    </style:style>
    <style:style style:name="ro51" style:family="table-row">
      <style:table-row-properties style:row-height="409.5pt" style:use-optimal-row-height="false" fo:break-before="auto"/>
    </style:style>
    <style:style style:name="ro52" style:family="table-row">
      <style:table-row-properties style:row-height="31.5pt" style:use-optimal-row-height="false" fo:break-before="auto"/>
    </style:style>
    <style:style style:name="ro53" style:family="table-row">
      <style:table-row-properties style:row-height="344.25pt" style:use-optimal-row-height="false" fo:break-before="auto"/>
    </style:style>
    <style:style style:name="ro54" style:family="table-row">
      <style:table-row-properties style:row-height="59.25pt" style:use-optimal-row-height="false" fo:break-before="auto"/>
    </style:style>
    <style:style style:name="ro5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epilogo_progetti" table:style-name="ta1">
        <table:table-column table:style-name="co1" table:default-cell-style-name="ce7"/>
        <table:table-column table:style-name="co2" table:default-cell-style-name="ce10"/>
        <table:table-column table:style-name="co3" table:default-cell-style-name="ce1"/>
        <table:table-column table:style-name="co4" table:default-cell-style-name="ce4"/>
        <table:table-column table:style-name="co5" table:default-cell-style-name="ce4"/>
        <table:table-column table:style-name="co1" table:number-columns-repeated="54" table:default-cell-style-name="ce7"/>
        <table:table-column table:style-name="co6" table:number-columns-repeated="16325" table:default-cell-style-name="ce1"/>
        <table:table-row table:style-name="ro1">
          <table:table-cell table:style-name="ce7"/>
          <table:table-cell office:value-type="string" table:number-columns-spanned="4" table:number-rows-spanned="1" table:style-name="ce89">
            <text:p>Attività di formazione culturali e sociali autogestite 2021 (fondi 2020)</text:p>
          </table:table-cell>
          <table:covered-table-cell table:number-columns-repeated="3"/>
          <table:table-cell table:number-columns-repeated="54" table:style-name="ce8"/>
          <table:table-cell table:number-columns-repeated="16325" table:style-name="ce9"/>
        </table:table-row>
        <table:table-row table:style-name="ro2">
          <table:table-cell table:style-name="ce7"/>
          <table:table-cell office:value-type="string" table:style-name="ce6">
            <text:p>N.<text:s/></text:p>
          </table:table-cell>
          <table:table-cell office:value-type="string" table:style-name="ce2">
            <text:p>GRUPPI/ASSOCIAZIONI RICHIEDENTI</text:p>
          </table:table-cell>
          <table:table-cell office:value-type="string" table:style-name="ce3">
            <text:p>PROGETTI PROPOSTI</text:p>
          </table:table-cell>
          <table:table-cell office:value-type="string" table:style-name="ce3">
            <text:p>CONTRIBUTO<text:s/></text:p>
            <text:p>ASSEGNATO</text:p>
          </table:table-cell>
          <table:table-cell table:number-columns-repeated="54" table:style-name="ce7"/>
          <table:table-cell table:number-columns-repeated="16325"/>
        </table:table-row>
        <table:table-row table:style-name="ro3">
          <table:table-cell table:style-name="ce7"/>
          <table:table-cell office:value-type="string" table:number-columns-spanned="4" table:number-rows-spanned="1" table:style-name="ce90">
            <text:p>Gruppi/associazioni che hanno ottenuto un finanziamento nell’anno precedente</text:p>
          </table:table-cell>
          <table:covered-table-cell table:number-columns-repeated="3"/>
          <table:table-cell table:number-columns-repeated="54" table:style-name="ce7"/>
          <table:table-cell table:number-columns-repeated="16325"/>
        </table:table-row>
        <table:table-row table:style-name="ro4">
          <table:table-cell table:style-name="ce7"/>
          <table:table-cell office:value-type="float" office:value="1" table:number-columns-spanned="1" table:number-rows-spanned="7" table:style-name="ce85">
            <text:p>1</text:p>
          </table:table-cell>
          <table:table-cell office:value-type="string" table:number-columns-spanned="1" table:number-rows-spanned="7" table:style-name="ce88">
            <text:p/>
            <text:p><text:span text:style-name="T11">Gruppo<text:s/></text:span></text:p>
            <text:p><text:span text:style-name="T11">AMICI DEL JAZZ</text:span></text:p>
            <text:p><text:span text:style-name="T9"/></text:p>
            <text:p/>
            <text:p/>
          </table:table-cell>
          <table:table-cell office:value-type="string" table:style-name="ce20">
            <text:p><text:span text:style-name="T12">Oggetto</text:span>:<text:s/><text:span text:style-name="T13">manifestazione musicale</text:span><text:span text:style-name="T14"><text:s/>"CONCERTO E MASTERCLASS JAZZ"</text:span></text:p>
          </table:table-cell>
          <table:table-cell office:value-type="currency" office:value="4200" table:number-columns-spanned="1" table:number-rows-spanned="7" table:style-name="ce84">
            <text:p><text:s/>€ 4.200,00<text:s/></text:p>
          </table:table-cell>
          <table:table-cell table:number-columns-repeated="54" table:style-name="ce7"/>
          <table:table-cell table:number-columns-repeated="16325"/>
        </table:table-row>
        <table:table-row table:style-name="ro5">
          <table:table-cell table:style-name="ce7"/>
          <table:covered-table-cell/>
          <table:covered-table-cell/>
          <table:table-cell office:value-type="string" table:style-name="ce18">
            <text:p><text:span text:style-name="T12">Periodo</text:span>: ottobre 2021 (in base alla disponibilità dell'artista invitato);</text:p>
          </table:table-cell>
          <table:covered-table-cell/>
          <table:table-cell table:number-columns-repeated="54" table:style-name="ce7"/>
          <table:table-cell table:number-columns-repeated="16325"/>
        </table:table-row>
        <table:table-row table:style-name="ro6">
          <table:table-cell table:style-name="ce7"/>
          <table:covered-table-cell/>
          <table:covered-table-cell/>
          <table:table-cell office:value-type="string" table:style-name="ce18">
            <text:p><text:span text:style-name="T12">Luogo</text:span>: Aula della Meridiana (Unige) e Louisiana Jazz Club (Genova);</text:p>
          </table:table-cell>
          <table:covered-table-cell/>
          <table:table-cell table:number-columns-repeated="54" table:style-name="ce7"/>
          <table:table-cell table:number-columns-repeated="16325"/>
        </table:table-row>
        <table:table-row table:style-name="ro5">
          <table:table-cell table:style-name="ce7"/>
          <table:covered-table-cell/>
          <table:covered-table-cell/>
          <table:table-cell office:value-type="string" table:style-name="ce18">
            <text:p><text:span text:style-name="T12">N. partecipanti stimato</text:span>: 250.</text:p>
          </table:table-cell>
          <table:covered-table-cell/>
          <table:table-cell table:number-columns-repeated="54" table:style-name="ce7"/>
          <table:table-cell table:number-columns-repeated="16325"/>
        </table:table-row>
        <table:table-row table:style-name="ro5">
          <table:table-cell table:style-name="ce7"/>
          <table:covered-table-cell/>
          <table:covered-table-cell/>
          <table:table-cell table:style-name="ce14"/>
          <table:covered-table-cell/>
          <table:table-cell table:number-columns-repeated="54" table:style-name="ce7"/>
          <table:table-cell table:number-columns-repeated="16325"/>
        </table:table-row>
        <table:table-row table:style-name="ro7">
          <table:table-cell table:style-name="ce7"/>
          <table:covered-table-cell/>
          <table:covered-table-cell/>
          <table:table-cell office:value-type="string" table:style-name="ce17">
            <text:p>Descrizione:</text:p>
          </table:table-cell>
          <table:covered-table-cell/>
          <table:table-cell table:number-columns-repeated="54" table:style-name="ce7"/>
          <table:table-cell table:number-columns-repeated="16325"/>
        </table:table-row>
        <table:table-row table:style-name="ro8">
          <table:table-cell table:style-name="ce7"/>
          <table:covered-table-cell/>
          <table:covered-table-cell/>
          <table:table-cell office:value-type="string" table:style-name="ce40">
            <text:p>Organizzazione di una manifestazione musicale con la partecipazione della cantante americana Deborah J. Carter, musicista di fama internazionale e docente al Conservatorio di San Sebastian in Spagna. La vocalist sarà accompagnata da un trio di musicisti.</text:p>
            <text:p>Nel giorno in cui si svolgerà la manifestazione, sono previsti:<text:s/></text:p>
            <text:p>- una<text:span text:style-name="T14"><text:s/>masterclass<text:s/></text:span>pomeridiana (dalle ore 15 alle ore 17), tenuta dalla stessa Deborah J. Carter, rivolta a studenti, musicisti e auditori, durante la quale saranno affrontate varie tematiche: la voce nella storia del jazz, l'importanza della musica afroamericana nel tessuto sociale contemporaneo, la musica come strumento di comunicazione e aggregazione, il messaggio sociale della musica jazz (sarà presente un'interprete);<text:s/></text:p>
            <text:p>- un<text:s/><text:span text:style-name="T14">concerto</text:span><text:s/>serale (con inizio alle ore 21.30 circa) presso il Louisiana Jazz Club, con esibizione del quartetto musicale.</text:p>
            <text:p>L'intero evento, a ingresso gratuito, sarà ampiamente pubblicizzato tramite vari canali (via internet, utilizzando la pagina facebook "JAZZEVENTI"; tramite l'affissione di volantini presso alcune biblioteche e presso le strutture universitarie; tramite mailing list del Louisiana Jazz Club, che conta circa 350 studenti universitari appassionati di musica jazz iscritti a Unige; tramite invio di email ai partecipanti alla manifestazione musicale organizzata nell'anno precedente) con l'obiettivo di coinvolgere il maggior numero di studenti.</text:p>
            <text:p>L'iniziativa vuole offrire la straordinaria opportunità di ascoltare, dal vivo, una delle più grandi interpreti al mondo della musica afroamericana, con l'intento di approfondire e divulgare, attraverso l'incontro e il confronto con l'artista, gli aspetti socio-culturali della cultura jazzistica.<text:s/></text:p>
            <text:p/>
          </table:table-cell>
          <table:covered-table-cell/>
          <table:table-cell table:number-columns-repeated="54" table:style-name="ce7"/>
          <table:table-cell table:number-columns-repeated="16325"/>
        </table:table-row>
        <table:table-row table:style-name="ro4">
          <table:table-cell table:style-name="ce7"/>
          <table:table-cell office:value-type="float" office:value="2" table:number-columns-spanned="1" table:number-rows-spanned="7" table:style-name="ce85">
            <text:p>2</text:p>
          </table:table-cell>
          <table:table-cell office:value-type="string" table:number-columns-spanned="1" table:number-rows-spanned="7" table:style-name="ce86">
            <text:p><text:span text:style-name="T11">Associazione<text:s/></text:span></text:p>
            <text:p><text:span text:style-name="T11">SCIUMEGU</text:span></text:p>
            <text:p><text:span text:style-name="T9"/></text:p>
            <text:p/>
            <text:p/>
          </table:table-cell>
          <table:table-cell office:value-type="string" table:style-name="ce20">
            <text:p><text:span text:style-name="T12">Oggetto</text:span>:<text:s/><text:span text:style-name="T13">conferenze/seminari, App Android e iOS, sito web<text:s/></text:span><text:span text:style-name="T14">“SCIUMEGU”</text:span></text:p>
          </table:table-cell>
          <table:table-cell office:value-type="currency" office:value="658" table:number-columns-spanned="1" table:number-rows-spanned="7" table:style-name="ce84">
            <text:p><text:s/>€ 658,00<text:s/></text:p>
          </table:table-cell>
          <table:table-cell table:number-columns-repeated="54" table:style-name="ce7"/>
          <table:table-cell table:number-columns-repeated="16325" table:style-name="ce5"/>
        </table:table-row>
        <table:table-row table:style-name="ro9">
          <table:table-cell table:style-name="ce7"/>
          <table:covered-table-cell/>
          <table:covered-table-cell/>
          <table:table-cell office:value-type="string" table:style-name="ce18">
            <text:p><text:span text:style-name="T12">Periodo</text:span>: iniziativa a carattere permanente;</text:p>
          </table:table-cell>
          <table:covered-table-cell/>
          <table:table-cell table:number-columns-repeated="54" table:style-name="ce7"/>
          <table:table-cell table:number-columns-repeated="16325" table:style-name="ce5"/>
        </table:table-row>
        <table:table-row table:style-name="ro10">
          <table:table-cell table:style-name="ce7"/>
          <table:covered-table-cell/>
          <table:covered-table-cell/>
          <table:table-cell office:value-type="string" table:style-name="ce18">
            <text:p><text:span text:style-name="T12">Luogo</text:span>: per conferenze, aule della Scuola di Scienze Mediche e Farmaceutiche (se disponibili), da individuare in base alle indicazioni delle autorità sanitarie (in caso di impossibilità allo svolgimento "in presenza", previsto svolgimento con modalità online);</text:p>
          </table:table-cell>
          <table:covered-table-cell/>
          <table:table-cell table:number-columns-repeated="54" table:style-name="ce7"/>
          <table:table-cell table:number-columns-repeated="16325" table:style-name="ce5"/>
        </table:table-row>
        <table:table-row table:style-name="ro11">
          <table:table-cell table:style-name="ce7"/>
          <table:covered-table-cell/>
          <table:covered-table-cell/>
          <table:table-cell office:value-type="string" table:style-name="ce24">
            <text:p><text:span text:style-name="T12">N. partecipanti stimato</text:span>: 2500.</text:p>
          </table:table-cell>
          <table:covered-table-cell/>
          <table:table-cell table:number-columns-repeated="54" table:style-name="ce7"/>
          <table:table-cell table:number-columns-repeated="16325" table:style-name="ce5"/>
        </table:table-row>
        <table:table-row table:style-name="ro12">
          <table:table-cell table:style-name="ce7"/>
          <table:covered-table-cell/>
          <table:covered-table-cell/>
          <table:table-cell table:style-name="ce11"/>
          <table:covered-table-cell/>
          <table:table-cell table:number-columns-repeated="54" table:style-name="ce7"/>
          <table:table-cell table:number-columns-repeated="16325" table:style-name="ce5"/>
        </table:table-row>
        <table:table-row table:style-name="ro13">
          <table:table-cell table:style-name="ce7"/>
          <table:covered-table-cell/>
          <table:covered-table-cell/>
          <table:table-cell office:value-type="string" table:style-name="ce19">
            <text:p>Descrizione</text:p>
          </table:table-cell>
          <table:covered-table-cell/>
          <table:table-cell table:number-columns-repeated="54" table:style-name="ce7"/>
          <table:table-cell table:number-columns-repeated="16325" table:style-name="ce5"/>
        </table:table-row>
        <table:table-row table:style-name="ro14">
          <table:table-cell table:style-name="ce7"/>
          <table:covered-table-cell/>
          <table:covered-table-cell/>
          <table:table-cell office:value-type="string" table:style-name="ce43">
            <text:p>Il progetto include le seguenti attività:</text:p>
            <text:p>1. mantenimento del<text:s/><text:span text:style-name="T14">portale internet <text:s/>“www.sciumegu.it” e<text:s/></text:span>dell'<text:span text:style-name="T14">applicazione per smartphone "Sciumegu"</text:span>: la piattaforma fornisce informazioni e materiale di studio agli studenti del corso di laurea in Medicina e Chirurgia, con forum di discussione e sistema di condivisione degli appunti. La fornitura del servizio prevede l'affitto di server e database, la partecipazione ad Apple Developer Program e a Google Play Developer Console (per la pubblicazione dell'applicazione su App Store e Google Play Store), le spese per il dominio del sito "Sciumegu.it" e per il servizio di elasticmail.<text:s/></text:p>
            <text:p>E' prevista, altresì, la richiesta di una consulenza tecnico-informatica per la gestione del sito e dell'app, al fine di migliorarne le prestazioni;</text:p>
            <text:p>2. nel corso dell'anno, organizzazione di<text:s/><text:span text:style-name="T14">conferenze in campo medico e sanitario</text:span>, che saranno inserite nel piano ADE. Sono previste in particolare: "Graduation Survival Kit" (inizio aprile 2021); "Oltre la clinica: un medico, mille professioni" (maggio 2021); "Specialità all'estero" (giugno 2021); "Volontariato all'estero" (luglio 2021).<text:s/></text:p>
            <text:p/>
            <text:p><text:s text:c="22"/></text:p>
          </table:table-cell>
          <table:covered-table-cell/>
          <table:table-cell table:number-columns-repeated="54" table:style-name="ce7"/>
          <table:table-cell table:number-columns-repeated="16325" table:style-name="ce5"/>
        </table:table-row>
        <table:table-row table:style-name="ro15">
          <table:table-cell table:style-name="ce7"/>
          <table:table-cell office:value-type="float" office:value="3" table:number-columns-spanned="1" table:number-rows-spanned="7" table:style-name="ce85">
            <text:p>3</text:p>
          </table:table-cell>
          <table:table-cell office:value-type="string" table:number-columns-spanned="1" table:number-rows-spanned="7" table:style-name="ce88">
            <text:p><text:span text:style-name="T11">Gruppo 60 studenti universitari</text:span></text:p>
            <text:p><text:span text:style-name="T8"/></text:p>
            <text:p><text:span text:style-name="T8"/></text:p>
            <text:p/>
          </table:table-cell>
          <table:table-cell office:value-type="string" table:style-name="ce31">
            <text:p>Oggetto:<text:span text:style-name="T4"><text:s text:c="2"/></text:span><text:span text:style-name="T13">conferenza/seminario<text:s/></text:span><text:span text:style-name="T14">"2nd COMPUTER SCIENCE WORKSHOP"</text:span></text:p>
          </table:table-cell>
          <table:table-cell office:value-type="currency" office:value="2500" table:number-columns-spanned="1" table:number-rows-spanned="7" table:style-name="ce84">
            <text:p><text:s/>€ 2.500,00<text:s/></text:p>
          </table:table-cell>
          <table:table-cell table:number-columns-repeated="54" table:style-name="ce7"/>
          <table:table-cell table:number-columns-repeated="16325" table:style-name="ce5"/>
        </table:table-row>
        <table:table-row table:style-name="ro9">
          <table:table-cell table:style-name="ce7"/>
          <table:covered-table-cell/>
          <table:covered-table-cell/>
          <table:table-cell office:value-type="string" table:style-name="ce16">
            <text:p><text:span text:style-name="T12">Periodo</text:span>: settembre 2021;</text:p>
          </table:table-cell>
          <table:covered-table-cell/>
          <table:table-cell table:number-columns-repeated="54" table:style-name="ce7"/>
          <table:table-cell table:number-columns-repeated="16325" table:style-name="ce5"/>
        </table:table-row>
        <table:table-row table:style-name="ro11">
          <table:table-cell table:style-name="ce7"/>
          <table:covered-table-cell/>
          <table:covered-table-cell/>
          <table:table-cell office:value-type="string" table:style-name="ce16">
            <text:p><text:span text:style-name="T12">Luogo</text:span>: locali DIBRIS - Valletta Puggia (Via Dodecaneso, Genova) o modalità virtuale con piattaforme ad hoc;</text:p>
          </table:table-cell>
          <table:covered-table-cell/>
          <table:table-cell table:number-columns-repeated="54" table:style-name="ce7"/>
          <table:table-cell table:number-columns-repeated="16325" table:style-name="ce5"/>
        </table:table-row>
        <table:table-row table:style-name="ro11">
          <table:table-cell table:style-name="ce7"/>
          <table:covered-table-cell/>
          <table:covered-table-cell/>
          <table:table-cell office:value-type="string" table:style-name="ce16">
            <text:p><text:span text:style-name="T12">N. partecipanti stimato</text:span>: 100.</text:p>
          </table:table-cell>
          <table:covered-table-cell/>
          <table:table-cell table:number-columns-repeated="54" table:style-name="ce7"/>
          <table:table-cell table:number-columns-repeated="16325" table:style-name="ce5"/>
        </table:table-row>
        <table:table-row table:style-name="ro12">
          <table:table-cell table:style-name="ce7"/>
          <table:covered-table-cell/>
          <table:covered-table-cell/>
          <table:table-cell table:style-name="ce13"/>
          <table:covered-table-cell/>
          <table:table-cell table:number-columns-repeated="54" table:style-name="ce7"/>
          <table:table-cell table:number-columns-repeated="16325" table:style-name="ce5"/>
        </table:table-row>
        <table:table-row table:style-name="ro16">
          <table:table-cell table:style-name="ce7"/>
          <table:covered-table-cell/>
          <table:covered-table-cell/>
          <table:table-cell office:value-type="string" table:style-name="ce21">
            <text:p>Descrizione</text:p>
          </table:table-cell>
          <table:covered-table-cell/>
          <table:table-cell table:number-columns-repeated="54" table:style-name="ce7"/>
          <table:table-cell table:number-columns-repeated="16325" table:style-name="ce5"/>
        </table:table-row>
        <table:table-row table:style-name="ro17">
          <table:table-cell table:style-name="ce7"/>
          <table:covered-table-cell/>
          <table:covered-table-cell/>
          <table:table-cell office:value-type="string" table:style-name="ce44">
            <text:p>Organizzazione della 2^ edizione del Computer Science Workshop (CSW), evento che vuole aggregare dottorandi, studenti, ricercatori e aziende, per favorire il confronto su tematiche inerenti alla ricerca in Computer Science. I temi trattati saranno di particolare interesse per gli studenti dei corsi di studio in Informatica, Matematica, Fisica e per gli indirizzi di Ingegneria dell'Informazione.</text:p>
            <text:p>L'iniziativa si svolgerà nel corso di una giornata. Sono previsti:<text:s/></text:p>
            <text:p>-<text:s/><text:span text:style-name="T14">quattro talk</text:span><text:s/><text:span text:style-name="T14">di ricercatori di rilevanza internazionale</text:span>, che potranno riguardare sia diversi ambiti della ricerca in Computer Scienze, sia temi più generali inerenti all'attività di ricerca (organizzazione e scrittura di paper e progetti scientifici, finanziamento e valutazione di progetti, ecc.);</text:p>
            <text:p>- una<text:s/><text:span text:style-name="T14">poster session</text:span><text:s/>in cui i dottorandi potranno interagire con i docenti intervenuti, illustrando lo stato del proprio lavoro di ricerca, e le aziende coinvolte presenteranno gli ambiti di loro interesse e le opportunità lavorative disponibili per dottorandi e studenti.</text:p>
            <text:p>La partecipazione all'evento sarà aperta a studenti, dottorandi e docenti di Informatica ma chiunque interessato ai temi trattati potrà partecipare, previa iscrizione online.</text:p>
            <text:p>Per la divulgazione dell'iniziativa, è previsto in via principale l'utilizzo di canali telematici (social network Facebook e Instagram) e invio di comunicazioni email alle liste dell'Ateneo; in prossimità dell'evento, saranno affissi manifesti e distribuiti volantini.</text:p>
            <text:p>Informazioni sulla prima edizione dell'evento, svoltasi in data 11 giugno 2019, <text:s/>sono reperibili all'indirizzo: http://phd.dibris.unige.it/csse/index.php/activities-and-credits/computer-science-workshop.<text:s/></text:p>
            <text:p>La 2^ edizione del workshop, inizialmente prevista nel corso dell'anno solare 2020, non è stata realizzata a causa della pandemia e delle correlate misure restrittive (il gruppo non è riuscito a riorganizzare l’evento in modalità telematica entro il termine di scadenza previsto per lo svolgimento delle attività).<text:s/></text:p>
            <text:p>Quest’anno, saranno contemplate due modalità di svolgimento alternative (in presenza/telematica), per scegliere quella più appropriata in funzione dell'andamento dell'emergenza sanitaria e dalle eventuali misure restrittive in vigore nel periodo previsto per la realizzazione dell'iniziativa.<text:s/></text:p>
          </table:table-cell>
          <table:covered-table-cell/>
          <table:table-cell table:number-columns-repeated="54" table:style-name="ce7"/>
          <table:table-cell table:number-columns-repeated="16325" table:style-name="ce5"/>
        </table:table-row>
        <table:table-row table:style-name="ro18">
          <table:table-cell table:style-name="ce7"/>
          <table:table-cell office:value-type="float" office:value="4" table:number-columns-spanned="1" table:number-rows-spanned="7" table:style-name="ce85">
            <text:p>4</text:p>
          </table:table-cell>
          <table:table-cell office:value-type="string" table:number-columns-spanned="1" table:number-rows-spanned="7" table:style-name="ce86">
            <text:p><text:span text:style-name="T11">Associazione</text:span></text:p>
            <text:p><text:span text:style-name="T11">S. I. S. M.</text:span></text:p>
            <text:p><text:span text:style-name="T19">Segretariato Italiano Studenti in Medicina APS - Sede locale di Genova</text:span></text:p>
            <text:p/>
            <text:p/>
          </table:table-cell>
          <table:table-cell office:value-type="string" table:style-name="ce20">
            <text:p><text:span text:style-name="T12">Oggetto</text:span>:<text:span text:style-name="T14"><text:s/></text:span><text:span text:style-name="T13">mobilità studentesca internazionale</text:span><text:span text:style-name="T14"><text:s/>“PROFESSIONAL AND RESEARCH EXCHANGE”</text:span></text:p>
          </table:table-cell>
          <table:table-cell office:value-type="currency" office:value="11500" table:number-columns-spanned="1" table:number-rows-spanned="7" table:style-name="ce84">
            <text:p><text:s/>€ 11.500,00<text:s/></text:p>
          </table:table-cell>
          <table:table-cell table:number-columns-repeated="54" table:style-name="ce7"/>
          <table:table-cell table:number-columns-repeated="16325" table:style-name="ce5"/>
        </table:table-row>
        <table:table-row table:style-name="ro19">
          <table:table-cell table:style-name="ce7"/>
          <table:covered-table-cell/>
          <table:covered-table-cell/>
          <table:table-cell office:value-type="string" table:style-name="ce18">
            <text:p><text:span text:style-name="T12">Periodo</text:span>: 1/4/2021 - 15/12/2021;</text:p>
          </table:table-cell>
          <table:covered-table-cell/>
          <table:table-cell table:number-columns-repeated="54" table:style-name="ce7"/>
          <table:table-cell table:number-columns-repeated="16325" table:style-name="ce5"/>
        </table:table-row>
        <table:table-row table:style-name="ro19">
          <table:table-cell table:style-name="ce7"/>
          <table:covered-table-cell/>
          <table:covered-table-cell/>
          <table:table-cell office:value-type="string" table:style-name="ce18">
            <text:p><text:span text:style-name="T12">Luogo</text:span>: Scuola di scienze mediche e farmaceutiche;</text:p>
          </table:table-cell>
          <table:covered-table-cell/>
          <table:table-cell table:number-columns-repeated="54" table:style-name="ce7"/>
          <table:table-cell table:number-columns-repeated="16325" table:style-name="ce5"/>
        </table:table-row>
        <table:table-row table:style-name="ro16">
          <table:table-cell table:style-name="ce7"/>
          <table:covered-table-cell/>
          <table:covered-table-cell/>
          <table:table-cell office:value-type="string" table:style-name="ce18">
            <text:p><text:span text:style-name="T12">N. partecipanti stimato</text:span>: 84, di cui 42 studenti stranieri incoming e 42 studenti Unige outgoing.</text:p>
          </table:table-cell>
          <table:covered-table-cell/>
          <table:table-cell table:number-columns-repeated="54" table:style-name="ce7"/>
          <table:table-cell table:number-columns-repeated="16325" table:style-name="ce5"/>
        </table:table-row>
        <table:table-row table:style-name="ro12">
          <table:table-cell table:style-name="ce7"/>
          <table:covered-table-cell/>
          <table:covered-table-cell/>
          <table:table-cell table:style-name="ce12"/>
          <table:covered-table-cell/>
          <table:table-cell table:number-columns-repeated="54" table:style-name="ce7"/>
          <table:table-cell table:number-columns-repeated="16325" table:style-name="ce5"/>
        </table:table-row>
        <table:table-row table:style-name="ro7">
          <table:table-cell table:style-name="ce7"/>
          <table:covered-table-cell/>
          <table:covered-table-cell/>
          <table:table-cell office:value-type="string" table:style-name="ce23">
            <text:p>Descrizione</text:p>
            <text:p/>
          </table:table-cell>
          <table:covered-table-cell/>
          <table:table-cell table:number-columns-repeated="54" table:style-name="ce7"/>
          <table:table-cell table:number-columns-repeated="16325" table:style-name="ce5"/>
        </table:table-row>
        <table:table-row table:style-name="ro20">
          <table:table-cell table:style-name="ce7"/>
          <table:covered-table-cell/>
          <table:covered-table-cell/>
          <table:table-cell office:value-type="string" table:style-name="ce32">
            <text:p>Programma di scambio bilaterale tra studenti di Medicina di tutto il mondo, membri dell’IFMSA (International Federation of Medical Students’ Association). L’iniziativa consente a 42 studenti stranieri provenienti da stati Europei ed Extraeuropei di frequentare un reparto ospedaliero o un laboratorio di ricerca presso l’Università di Genova per la durata di un mese, sotto la supervisione di un tutor. Agli studenti ospitati saranno garantiti vitto (almeno 1 pasto gratuito giornaliero) e alloggio presso le strutture dell'Agenzia Ligure per gli Studenti e l’Orientamento (ALISEO).</text:p>
            <text:p>Trattandosi di uno scambio bilaterale, 42 studenti genovesi potranno compiere la stessa esperienza presso una struttura universitaria straniera. Per gli studenti dell'Università di Genova che partiranno con il progetto Campagna Scambi, sono previsti uno screening linguistico e un evento formativo propedeutico.</text:p>
            <text:p>Ai progetti di scambio si accede tramite un concorso regolato da un bando annuale.<text:s/></text:p>
            <text:p>Lo scopo dell’iniziativa è quello di favorire la formazione dei futuri medici e la crescita della comunità medica globale: attraverso un'attività professionalizzante in un altro paese, il futuro medico ha l'opportunità di acquisire abilità e conoscenze che arricchiscono il suo bagaglio culturale e professionale.</text:p>
            <text:p/>
          </table:table-cell>
          <table:covered-table-cell/>
          <table:table-cell table:number-columns-repeated="54" table:style-name="ce7"/>
          <table:table-cell table:number-columns-repeated="16325" table:style-name="ce5"/>
        </table:table-row>
        <table:table-row table:style-name="ro19">
          <table:table-cell table:style-name="ce7"/>
          <table:table-cell office:value-type="float" office:value="5" table:number-columns-spanned="1" table:number-rows-spanned="7" table:style-name="ce85">
            <text:p>5</text:p>
          </table:table-cell>
          <table:table-cell office:value-type="string" table:number-columns-spanned="1" table:number-rows-spanned="7" table:style-name="ce86">
            <text:p><text:span text:style-name="T11">Associazione<text:s/></text:span></text:p>
            <text:p><text:span text:style-name="T11">WORKING</text:span></text:p>
            <text:p/>
            <text:p/>
          </table:table-cell>
          <table:table-cell office:value-type="string" table:style-name="ce15">
            <text:p>Oggetto:<text:s/><text:span text:style-name="T13">conferenza/seminario</text:span><text:s/>-<text:span text:style-name="T17"><text:s/></text:span><text:span text:style-name="T13">visita d’istruzione</text:span><text:span text:style-name="T14"><text:s/>“INCONTRIAMO LE ISTITUZIONI E CHI LE VIVE”</text:span></text:p>
          </table:table-cell>
          <table:table-cell office:value-type="currency" office:value="7100" table:number-columns-spanned="1" table:number-rows-spanned="7" table:style-name="ce84">
            <text:p><text:s/>€ 7.100,00<text:s/></text:p>
          </table:table-cell>
          <table:table-cell table:number-columns-repeated="54" table:style-name="ce7"/>
          <table:table-cell table:number-columns-repeated="16325" table:style-name="ce5"/>
        </table:table-row>
        <table:table-row table:style-name="ro19">
          <table:table-cell table:style-name="ce7"/>
          <table:covered-table-cell/>
          <table:covered-table-cell/>
          <table:table-cell office:value-type="string" table:style-name="ce16">
            <text:p><text:span text:style-name="T12">Periodo</text:span>: autunno 2021;</text:p>
          </table:table-cell>
          <table:covered-table-cell/>
          <table:table-cell table:number-columns-repeated="54" table:style-name="ce7"/>
          <table:table-cell table:number-columns-repeated="16325" table:style-name="ce5"/>
        </table:table-row>
        <table:table-row table:style-name="ro19">
          <table:table-cell table:style-name="ce7"/>
          <table:covered-table-cell/>
          <table:covered-table-cell/>
          <table:table-cell office:value-type="string" table:style-name="ce16">
            <text:p><text:span text:style-name="T12">Luogo</text:span>: Aula Magna Unige o modalità online (conferenza); Roma (visita d'sitruzione);</text:p>
          </table:table-cell>
          <table:covered-table-cell/>
          <table:table-cell table:number-columns-repeated="54" table:style-name="ce7"/>
          <table:table-cell table:number-columns-repeated="16325" table:style-name="ce5"/>
        </table:table-row>
        <table:table-row table:style-name="ro21">
          <table:table-cell table:style-name="ce7"/>
          <table:covered-table-cell/>
          <table:covered-table-cell/>
          <table:table-cell office:value-type="string" table:style-name="ce25">
            <text:p><text:span text:style-name="T12">N. partecipanti stimato</text:span>: <text:s/>per la conferenza, le aspettative di partecipazione dipendono dalla capienza dell’aula in relazione al contesto pandemico e alle disposizioni normative in vigore per il contenimento dell'emergenza sanitaria; per il viaggio a Roma, previsti <text:s/>n. 40 partecipanti (10 posti riservati agli organizzatori);</text:p>
          </table:table-cell>
          <table:covered-table-cell/>
          <table:table-cell table:number-columns-repeated="54" table:style-name="ce7"/>
          <table:table-cell table:number-columns-repeated="16325" table:style-name="ce5"/>
        </table:table-row>
        <table:table-row table:style-name="ro19">
          <table:table-cell table:style-name="ce7"/>
          <table:covered-table-cell/>
          <table:covered-table-cell/>
          <table:table-cell table:style-name="ce11"/>
          <table:covered-table-cell/>
          <table:table-cell table:number-columns-repeated="54" table:style-name="ce7"/>
          <table:table-cell table:number-columns-repeated="16325" table:style-name="ce5"/>
        </table:table-row>
        <table:table-row table:style-name="ro19">
          <table:table-cell table:style-name="ce7"/>
          <table:covered-table-cell/>
          <table:covered-table-cell/>
          <table:table-cell office:value-type="string" table:style-name="ce21">
            <text:p>Descrizione</text:p>
          </table:table-cell>
          <table:covered-table-cell/>
          <table:table-cell table:number-columns-repeated="54" table:style-name="ce7"/>
          <table:table-cell table:number-columns-repeated="16325" table:style-name="ce5"/>
        </table:table-row>
        <table:table-row table:style-name="ro22">
          <table:table-cell table:style-name="ce7"/>
          <table:covered-table-cell/>
          <table:covered-table-cell/>
          <table:table-cell office:value-type="string" table:style-name="ce43">
            <text:p>Il progetto proposto include le seguenti attività:</text:p>
            <text:p><text:span text:style-name="T14">1</text:span>. nel mese di ottobre 2021, organizzazione di una<text:s/><text:span text:style-name="T14">viaggio culturale a Roma</text:span>, per la visita di determinati siti istituzionali: in primo luogo, la Corte Costituzionale, con partecipazione a un’udienza pubblica e possibile incontro con un giudice costituzionale; in secondo luogo, uno dei due rami del Parlamento, per assistere a una seduta, con possibile incontro con alcuni parlamentari o con funzionari in servizio presso tale organo; infine, visita di altri enti con possibilità di conoscere personalità di spicco operanti in tali contesti (nelle edizioni precedenti, sono stati visitati, ad esempio, il Palazzo del Quirinale, il Consiglio Superiore della Magistratura, la Corte di Cassazione, la Banca d'Italia, alcuni Ministeri, Autorità indipendenti e Archivi).</text:p>
            <text:p>E’ previsto un soggiorno di 3 giorni. L’iniziativa sarà rivolta, in primo luogo, agli studenti di Giurisprudenza e, in caso di posti disponibili, anche ad altri studenti della Scuola di Scienze sociali (Scienze politiche ed Economia). La modalità di assegnazione dei posti è stata illustrata nella richiesta di finanziamento (all. 1 bis). L’evento sarà pubblicizzato tramite la pubblicazione di una locandina sui social network e sul sito internet dei Dipartimenti interessati;</text:p>
            <text:p><text:span text:style-name="T14">2</text:span>. in occasione della ricorrenza del ventesimo anniversario del<text:s/><text:span text:style-name="T14">G8 di Genova</text:span>, organizzazione di un<text:s/><text:span text:style-name="T14">incontro culturale</text:span><text:s/>volto ad analizzare tale evento storico e le conseguenze prodottesi sul piano giuridico negli anni seguenti. Per approfondire il tema trattato, è prevista la partecipazione di alcuni relatori, tra i quali la Prof.ssa Marta Cartabia, ex Presidente della Corte costituzionale e attuale Ministro della Giustizia, che si è sempre dimostrata disponibile a incontrare gli studenti nel corso delle visite d'istruzione realizzate a Roma negli anni precedenti. Se il quadro sanitario lo consentintirà, l’incontro sarà organizzato in presenza nell'Aula Magna della sede dell'Università (Via Balbi 5). In alternativa, è prevista la modalità telematica (in tal caso, seguiranno contatti tra l’Associazione e gli uffici preposti per la trasmissione dell'incontro tramite i canali social dell’Ateneo).</text:p>
            <text:p>Il finanziamento richiesto sarà utilizzato:<text:s/></text:p>
            <text:p>- relativamente all'attività n. 1, per la parziale copertura delle spese di viaggio e soggiorno: gli studenti partecipanti saranno tenuti al versamento di una quota per la partecipazione alle spese;</text:p>
            <text:p>- relativamente all'attività n. 2, per il rimborso dei relatori (viaggio, pernottamento, eventuale cachet).</text:p>
            <text:p>Lo scopo del progetto è quello di approfondire la conoscenza del diritto e il funzionamento delle istituzioni in maniera dinamica e interattiva, attraverso visite d'istruzione e incontri formativi, con il contatto diretto con soggetti che operano, a vario titolo, nel settore.</text:p>
            <text:p/>
            <text:p/>
            <text:p/>
          </table:table-cell>
          <table:covered-table-cell/>
          <table:table-cell table:number-columns-repeated="54" table:style-name="ce7"/>
          <table:table-cell table:number-columns-repeated="16325" table:style-name="ce22"/>
        </table:table-row>
        <table:table-row table:style-name="ro23">
          <table:table-cell table:style-name="ce7"/>
          <table:table-cell office:value-type="float" office:value="6" table:number-columns-spanned="1" table:number-rows-spanned="7" table:style-name="ce85">
            <text:p>6</text:p>
          </table:table-cell>
          <table:table-cell office:value-type="string" table:number-columns-spanned="1" table:number-rows-spanned="7" table:style-name="ce88">
            <text:p><text:span text:style-name="T11">Associazione</text:span></text:p>
            <text:p><text:span text:style-name="T11">IANUA STUDENTI E ALUMNI</text:span></text:p>
            <text:p/>
          </table:table-cell>
          <table:table-cell office:value-type="string" table:style-name="ce15">
            <text:p>Oggetto:<text:s/><text:span text:style-name="T13">serie di</text:span><text:s/><text:span text:style-name="T13">conferenze/seminari</text:span><text:span text:style-name="T14"><text:s/>"LinkedIn Stars (Il lavoro nell'era 4.0)"</text:span></text:p>
          </table:table-cell>
          <table:table-cell office:value-type="currency" office:value="4820" table:number-columns-spanned="1" table:number-rows-spanned="7" table:style-name="ce84">
            <text:p><text:s/>€ 4.820,00<text:s/></text:p>
          </table:table-cell>
          <table:table-cell table:number-columns-repeated="54" table:style-name="ce7"/>
          <table:table-cell table:number-columns-repeated="16325" table:style-name="ce22"/>
        </table:table-row>
        <table:table-row table:style-name="ro24">
          <table:table-cell table:style-name="ce7"/>
          <table:covered-table-cell/>
          <table:covered-table-cell/>
          <table:table-cell office:value-type="string" table:style-name="ce16">
            <text:p><text:span text:style-name="T12">Periodo</text:span>: da 1/4/2021 a<text:span text:style-name="T14"><text:s/></text:span>15/12/2021;<text:s/></text:p>
          </table:table-cell>
          <table:covered-table-cell/>
          <table:table-cell table:number-columns-repeated="54" table:style-name="ce7"/>
          <table:table-cell table:number-columns-repeated="16325" table:style-name="ce22"/>
        </table:table-row>
        <table:table-row table:style-name="ro25">
          <table:table-cell table:style-name="ce7"/>
          <table:covered-table-cell/>
          <table:covered-table-cell/>
          <table:table-cell office:value-type="string" table:style-name="ce16">
            <text:p><text:span text:style-name="T12">Luogo</text:span>: sedi Unige/piattaforme online;</text:p>
          </table:table-cell>
          <table:covered-table-cell/>
          <table:table-cell table:number-columns-repeated="54" table:style-name="ce7"/>
          <table:table-cell table:number-columns-repeated="16325" table:style-name="ce22"/>
        </table:table-row>
        <table:table-row table:style-name="ro26">
          <table:table-cell table:style-name="ce7"/>
          <table:covered-table-cell/>
          <table:covered-table-cell/>
          <table:table-cell office:value-type="string" table:style-name="ce25">
            <text:p><text:span text:style-name="T12">N. partecipanti stimato</text:span>: 400.</text:p>
          </table:table-cell>
          <table:covered-table-cell/>
          <table:table-cell table:number-columns-repeated="54" table:style-name="ce7"/>
          <table:table-cell table:number-columns-repeated="16325" table:style-name="ce22"/>
        </table:table-row>
        <table:table-row table:style-name="ro27">
          <table:table-cell table:style-name="ce7"/>
          <table:covered-table-cell/>
          <table:covered-table-cell/>
          <table:table-cell table:style-name="ce13"/>
          <table:covered-table-cell/>
          <table:table-cell table:number-columns-repeated="54" table:style-name="ce7"/>
          <table:table-cell table:number-columns-repeated="16325" table:style-name="ce22"/>
        </table:table-row>
        <table:table-row table:style-name="ro23">
          <table:table-cell table:style-name="ce7"/>
          <table:covered-table-cell/>
          <table:covered-table-cell/>
          <table:table-cell office:value-type="string" table:style-name="ce21">
            <text:p>Descrizione</text:p>
          </table:table-cell>
          <table:covered-table-cell/>
          <table:table-cell table:number-columns-repeated="54" table:style-name="ce7"/>
          <table:table-cell table:number-columns-repeated="16325" table:style-name="ce22"/>
        </table:table-row>
        <table:table-row table:style-name="ro28">
          <table:table-cell table:style-name="ce7"/>
          <table:covered-table-cell/>
          <table:covered-table-cell/>
          <table:table-cell office:value-type="string" table:style-name="ce43">
            <text:p>Realizzazione di quattro eventi di tipo seminariale finalizzati alla trattazione di temi fortemente legati alla vita “online”, con la partecipazione di "LinkedIn Stars", personalità di spicco del mondo digitale professionale, presenti sul Social Network LinkedIn, che con la loro esperienza ispirano e coinvolgono ogni giorno migliaia di giovani in tutta Italia.</text:p>
            <text:p>E' previsto un format interattivo che permetta agli studenti di mettersi alla prova in prima persona, attraverso il confronto e la sperimentazione. Gli studenti partecipanti potranno interfacciarsi con professionisti che operano sul web, carpendone preziosi consigli, spunti di riflessione e motivazione.<text:s text:c="2"/></text:p>
            <text:p>L'obiettivo è quello di aiutare i giovani genovesi, in particolare gli studenti universitari, a integrare le conoscenze acquisite nella formazione accademica, acquisendo un vantaggio competitivo nella ricerca di un'occupazione, per affrontare al meglio i cambiamenti del mercato del lavoro, in particolare a seguito della pandemia Covid-19: nel corso dell'emergenza sanitaria , il web e i social media hanno acquisito un ruolo fondamentale, rappresentando un “luogo” di confronto, di intrattenimento, di informazione e, per molti, di lavoro.</text:p>
            <text:p>I temi trattati saranno:</text:p>
            <text:p>1. Digital Marketing e Business Online;</text:p>
            <text:p>2. Come presentarsi alle aziende nell’era digitale, suggerimenti per il CV e il per colloquio, ecc.;</text:p>
            <text:p>3. Giornalismo 4.0, a portata di smartphone;</text:p>
            <text:p>4. Supporto psicologico nell’emergenza COVID-19.</text:p>
            <text:p>Al termine di ogni evento si terrà un quiz relativo agli argomenti trattati: gli studenti partecipanti che otterranno il punteggio più alto saranno premiati con un corso di approfondimento su piattaforma online.</text:p>
            <text:p>L'Associazione ha individuato tre possibili modalità di svolgimento, in funzione delle disposizioni normative vigenti nel momento di realizzazione di ciascun evento:</text:p>
            <text:p>- modalità A - totalmente online: relatori, moderatori e pubblico parteciperanno da remoto;</text:p>
            <text:p>- modalità B - parzialmente online: relatori e moderatori si troveranno dal vivo (rispettando le norme di distanziamento sociale e di protezione individuale) ma l’evento sarà trasmesso live e il pubblico potrà seguirlo in streaming;</text:p>
            <text:p>- modalità C - in presenza, con pubblico ridotto, nel pieno rispetto delle misure di sicurezza previste. L’evento sarà, inoltre, registrato e trasmesso in streaming per consentirne <text:s/>comunque la visione online.</text:p>
            <text:p>Gli eventi saranno pubblicizzati attraverso il sito internet<text:s/><text:span text:style-name="T17">www.isaianua.it</text:span><text:s/>e i canali social dell'Associazione, nonché tramite affissione di locandine e distribuzione di volantini.</text:p>
            <text:p>Gli incontri saranno registrati e alcune “pillole” saranno pubblicate sui social media, in modo da raggiungere la platea degli studenti anche dopo la conclusione dell’evento.</text:p>
            <text:p/>
          </table:table-cell>
          <table:covered-table-cell/>
          <table:table-cell table:number-columns-repeated="54" table:style-name="ce7"/>
          <table:table-cell table:number-columns-repeated="16325" table:style-name="ce22"/>
        </table:table-row>
        <table:table-row table:style-name="ro29">
          <table:table-cell table:style-name="ce7"/>
          <table:table-cell office:value-type="float" office:value="7" table:number-columns-spanned="1" table:number-rows-spanned="7" table:style-name="ce85">
            <text:p>7</text:p>
          </table:table-cell>
          <table:table-cell office:value-type="string" table:number-columns-spanned="1" table:number-rows-spanned="7" table:style-name="ce86">
            <text:p><text:span text:style-name="T11">Gruppo 60 studenti universitari</text:span></text:p>
            <text:p/>
          </table:table-cell>
          <table:table-cell office:value-type="string" table:style-name="ce15">
            <text:p>Oggetto:<text:s/><text:span text:style-name="T13">conferenze/seminari</text:span><text:span text:style-name="T14"><text:s/></text:span><text:span text:style-name="T13">- manifestazione musicale - hackaton</text:span><text:span text:style-name="T14"/></text:p>
            <text:p><text:span text:style-name="T14"><text:s text:c="15"/>"USB - Universal Serial Brief - #digitalcommunication #talk #hackaton"</text:span></text:p>
          </table:table-cell>
          <table:table-cell office:value-type="currency" office:value="20000" table:number-columns-spanned="1" table:number-rows-spanned="7" table:style-name="ce84">
            <text:p><text:s/>€ 20.000,00<text:s/></text:p>
          </table:table-cell>
          <table:table-cell table:number-columns-repeated="54" table:style-name="ce7"/>
          <table:table-cell table:number-columns-repeated="16325" table:style-name="ce22"/>
        </table:table-row>
        <table:table-row table:style-name="ro19">
          <table:table-cell table:style-name="ce7"/>
          <table:covered-table-cell/>
          <table:covered-table-cell/>
          <table:table-cell office:value-type="string" table:style-name="ce16">
            <text:p><text:span text:style-name="T12">Periodo</text:span>: settembre/ottobre 2021;</text:p>
          </table:table-cell>
          <table:covered-table-cell/>
          <table:table-cell table:number-columns-repeated="54" table:style-name="ce7"/>
          <table:table-cell table:number-columns-repeated="16325" table:style-name="ce22"/>
        </table:table-row>
        <table:table-row table:style-name="ro30">
          <table:table-cell table:style-name="ce7"/>
          <table:covered-table-cell/>
          <table:covered-table-cell/>
          <table:table-cell office:value-type="string" table:style-name="ce16">
            <text:p><text:span text:style-name="T12">Luogo</text:span>: spazi di Ateneo, da individuare in base alle disposizioni Covid-19 e alla disponibilità delle strutture (per i talk con ospiti e l'evento musicale conclusivo, sono previsti l'auditorium di Casa Paganini e/o la chiesa sconsacrata di San Salvatore; per l'hackaton, si utilizzeranno gli spazi del Dipartimento di Architettura e Design);</text:p>
          </table:table-cell>
          <table:covered-table-cell/>
          <table:table-cell table:number-columns-repeated="54" table:style-name="ce7"/>
          <table:table-cell table:number-columns-repeated="16325" table:style-name="ce22"/>
        </table:table-row>
        <table:table-row table:style-name="ro19">
          <table:table-cell table:style-name="ce7"/>
          <table:covered-table-cell/>
          <table:covered-table-cell/>
          <table:table-cell office:value-type="string" table:style-name="ce26">
            <text:p>N. partecipanti stimato<text:span text:style-name="T4">: 200</text:span><text:span text:style-name="T6">.</text:span></text:p>
          </table:table-cell>
          <table:covered-table-cell/>
          <table:table-cell table:number-columns-repeated="54" table:style-name="ce7"/>
          <table:table-cell table:number-columns-repeated="16325" table:style-name="ce22"/>
        </table:table-row>
        <table:table-row table:style-name="ro31">
          <table:table-cell table:style-name="ce7"/>
          <table:covered-table-cell/>
          <table:covered-table-cell/>
          <table:table-cell table:style-name="ce42"/>
          <table:covered-table-cell/>
          <table:table-cell table:number-columns-repeated="54" table:style-name="ce7"/>
          <table:table-cell table:number-columns-repeated="16325" table:style-name="ce22"/>
        </table:table-row>
        <table:table-row table:style-name="ro32">
          <table:table-cell table:style-name="ce7"/>
          <table:covered-table-cell/>
          <table:covered-table-cell/>
          <table:table-cell office:value-type="string" table:style-name="ce21">
            <text:p>Descrizione</text:p>
          </table:table-cell>
          <table:covered-table-cell/>
          <table:table-cell table:number-columns-repeated="54" table:style-name="ce7"/>
          <table:table-cell table:number-columns-repeated="16325" table:style-name="ce22"/>
        </table:table-row>
        <table:table-row table:style-name="ro33">
          <table:table-cell table:style-name="ce7"/>
          <table:covered-table-cell/>
          <table:covered-table-cell/>
          <table:table-cell office:value-type="string" table:style-name="ce43">
            <text:p>Evento a scopo culturale promosso da una rappresentanza di dottorandi del Dipartimento di Architettura e Design. L'intento è quello di proseguire il percorso avviato con le iniziative "VHS –<text:s/><text:span text:style-name="T17">#visual #human #social</text:span>" e "DVD – Digital Visions of Dynamic cities", realizzate nei due anni precedenti, ampliando l'offerta culturale, sia dal punto di vista delle attività proposte, sia da quello dei temi trattati.<text:s/></text:p>
            <text:p>La tematica principale dell'evento USB riprende quella di VHS. In tale occasione, era stata posta l'attenzione sul tema della “progettazione” applicata all’ambito audiovisivo, andando a sottolineare come le regole di “buona progettazione” siano interdisciplinari e applicabili in differenti contesti, dal settore del design del prodotto, alla comunicazione grafica. In questo caso, la "comunicazione" sarà declinata attraverso le tecniche di rappresentazione illustrative di animazione digitale.</text:p>
            <text:p>Le attività si svolgeranno secondo tre filoni principali:</text:p>
            <text:p>1. le<text:s/><text:span text:style-name="T20">serate di talk con ospiti</text:span><text:span text:style-name="T3"><text:s/>si svolgeranno con cadenza settimanale, in orario tardo pomeridiano/serale, nel mese di settembre; sono previsti due ospiti a serata, che in prima battuta interverranno singolarmente e, in un secondo tempo, all'interno di un dibattito aperto ai partecipanti;</text:span></text:p>
            <text:p><text:span text:style-name="T3">2. <text:s/>l’</text:span><text:span text:style-name="T20">hackaton</text:span><text:span text:style-name="T3"><text:s/>si svolgerà dopo le serate di talk, presumibilmente nella prima settimana di ottobre; i partecipanti lavoreranno in gruppi multidisciplinari per l’elaborazione di diverse proposte che saranno proiettate durante l’evento musicale tenuto a fine manifestazione;</text:span></text:p>
            <text:p><text:span text:style-name="T3">3.<text:s/></text:span><text:span text:style-name="T20">evento musicale conclusivo</text:span><text:span text:style-name="T3">, durante il quale la performance musicale sarà accompagnata dalla presentazione degli output realizzati dagli studenti durante l'hackaton.</text:span></text:p>
            <text:p><text:span text:style-name="T3">Gli ospiti al momento ipotizzati sono: Corrado Grilli, Younuts, Studio Dumbar, Vasjen Katro (Baugasm), Caffè Design, Freeda, Filippo Rossi, Christoph Niemann.</text:span></text:p>
            <text:p><text:span text:style-name="T3">Per l’evento musicale conclusivo, saranno contattati: Mecna, DeProducers, Lowtopic.</text:span></text:p>
            <text:p><text:span text:style-name="T3">L’intera manifestazione sarà realizzata in collaborazione con l’Associazione di promozione culturale Urka (vedi documento informativo prodotto), rispettando le disposizioni normative conseguenti all’emergenza Covid-19 e i protocolli di sicurezza definiti dall’Università.</text:span></text:p>
            <text:p><text:span text:style-name="T3">In caso di impossibilità a svolgere l'iniziativa "in presenza" a causa dell'emergenza sanitaria, i talk con ospiti e l'hackaton saranno organizzati in modalità online su piattaforma Teams, mentre l'evento conclusivo sarà rimodulato con previsione di uno spazio espositivo visitabile tramite accessi contingentati per un periodo di tempo più prolungato. In tale ipotesi, la voce di spesa che andrà a ridursi è quella relativa al rimborso relatori ( si stima una riduzione del 50%).</text:span><text:span text:style-name="T1"/></text:p>
            <text:p/>
          </table:table-cell>
          <table:covered-table-cell/>
          <table:table-cell table:number-columns-repeated="54" table:style-name="ce7"/>
          <table:table-cell table:number-columns-repeated="16325" table:style-name="ce22"/>
        </table:table-row>
        <table:table-row table:style-name="ro34">
          <table:table-cell table:style-name="ce7"/>
          <table:table-cell office:value-type="float" office:value="8" table:number-columns-spanned="1" table:number-rows-spanned="7" table:style-name="ce53">
            <text:p>8</text:p>
          </table:table-cell>
          <table:table-cell office:value-type="string" table:number-columns-spanned="1" table:number-rows-spanned="8" table:style-name="ce87">
            <text:p><text:span text:style-name="T11">Associazione<text:s/></text:span><text:span text:style-name="T8"/></text:p>
            <text:p><text:span text:style-name="T11">IDEE GIOVANI UNIGE</text:span></text:p>
            <text:p/>
          </table:table-cell>
          <table:table-cell office:value-type="string" table:style-name="ce27">
            <text:p><text:span text:style-name="T12">Oggetto</text:span>:<text:s/><text:span text:style-name="T13">viaggio per celebrazioni Falcone-Borsellino</text:span><text:span text:style-name="T17"><text:s/>-<text:s/></text:span><text:span text:style-name="T13">ciclo di conferenze/seminari - realizzazione opere artistiche<text:s text:c="6"/></text:span></text:p>
            <text:p><text:span text:style-name="T13"><text:s text:c="9"/></text:span><text:span text:style-name="T14"><text:s text:c="7"/>"Legalità e cittadinanza attiva - come la pandemia ha cambiato la società in cui viviamo"</text:span></text:p>
          </table:table-cell>
          <table:table-cell office:value-type="currency" office:value="15800" table:number-columns-spanned="1" table:number-rows-spanned="8" table:style-name="ce84">
            <text:p><text:s/>€ 15.800,00<text:s/></text:p>
          </table:table-cell>
          <table:table-cell table:number-columns-repeated="54" table:style-name="ce7"/>
          <table:table-cell table:number-columns-repeated="16325" table:style-name="ce22"/>
        </table:table-row>
        <table:table-row table:style-name="ro9">
          <table:table-cell table:style-name="ce7"/>
          <table:covered-table-cell/>
          <table:covered-table-cell/>
          <table:table-cell office:value-type="string" table:style-name="ce18">
            <text:p><text:span text:style-name="T12">Periodo</text:span>: da aprile a novembre 2021;</text:p>
          </table:table-cell>
          <table:covered-table-cell/>
          <table:table-cell table:number-columns-repeated="54" table:style-name="ce7"/>
          <table:table-cell table:number-columns-repeated="16325" table:style-name="ce22"/>
        </table:table-row>
        <table:table-row table:style-name="ro9">
          <table:table-cell table:style-name="ce7"/>
          <table:covered-table-cell/>
          <table:covered-table-cell/>
          <table:table-cell office:value-type="string" table:style-name="ce18">
            <text:p><text:span text:style-name="T12">Luogo</text:span>: Liguria (sede Ateneo) - Palermo;</text:p>
          </table:table-cell>
          <table:covered-table-cell/>
          <table:table-cell table:number-columns-repeated="54" table:style-name="ce7"/>
          <table:table-cell table:number-columns-repeated="16325" table:style-name="ce22"/>
        </table:table-row>
        <table:table-row table:style-name="ro9">
          <table:table-cell table:style-name="ce7"/>
          <table:covered-table-cell/>
          <table:covered-table-cell/>
          <table:table-cell office:value-type="string" table:style-name="ce18">
            <text:p><text:span text:style-name="T12">N. partecipanti stimato</text:span>: 2.000.</text:p>
          </table:table-cell>
          <table:covered-table-cell/>
          <table:table-cell table:number-columns-repeated="54" table:style-name="ce7"/>
          <table:table-cell table:number-columns-repeated="16325" table:style-name="ce22"/>
        </table:table-row>
        <table:table-row table:style-name="ro35">
          <table:table-cell table:style-name="ce7"/>
          <table:covered-table-cell/>
          <table:covered-table-cell/>
          <table:table-cell table:style-name="ce28"/>
          <table:covered-table-cell/>
          <table:table-cell table:number-columns-repeated="54" table:style-name="ce7"/>
          <table:table-cell table:number-columns-repeated="16325" table:style-name="ce22"/>
        </table:table-row>
        <table:table-row table:style-name="ro9">
          <table:table-cell table:style-name="ce7"/>
          <table:covered-table-cell/>
          <table:covered-table-cell/>
          <table:table-cell office:value-type="string" table:style-name="ce23">
            <text:p>Descrizione</text:p>
            <text:p/>
          </table:table-cell>
          <table:covered-table-cell/>
          <table:table-cell table:number-columns-repeated="54" table:style-name="ce7"/>
          <table:table-cell table:number-columns-repeated="16325" table:style-name="ce22"/>
        </table:table-row>
        <table:table-row table:style-name="ro36">
          <table:table-cell table:style-name="ce7"/>
          <table:covered-table-cell/>
          <table:covered-table-cell/>
          <table:table-cell office:value-type="string" table:number-columns-spanned="1" table:number-rows-spanned="2" table:style-name="ce80">
            <text:p><text:span text:style-name="T4">In continuità con le iniziative realizzate negli anni precedenti nell'ambito del progetto "Mafia Mafie", l’Associazione propone la realizzazione di una serie di attività, con l'obiettivo di ampliare l'orizzonte della legalità e della cittadinanza attiva, coinvolgendo attivamente gli studenti e rendendoli partecipi di un cambiamento culturale.</text:span></text:p>
            <text:p><text:span text:style-name="T12">1^ fase</text:span><text:span text:style-name="T4">. Nel mese di maggio, è prevista la<text:s/></text:span><text:span text:style-name="T14">partecipazione alle celebrazioni che si terranno a Palermo in onore dei giudici Falcone e Borsellino</text:span><text:span text:style-name="T4">: l'Associazione, ambasciatrice dell’Università di Genova, invierà una delegazione in rappresentanza dell'Ateneo, per portare il proprio contributo nell'ambito del progetto di interscambio universitario "PalermochiamaItalia”, con l'obiettivo di continuare a sensibilizzare gli studenti e la cittadinanza sui temi della legalità e della lotta alla criminalità organizzata.<text:s/></text:span></text:p>
            <text:p><text:span text:style-name="T4">In occasione delle celebrazioni, l'Associazione illustrerà il presente progetto culturale agli altri Atenei presenti, per aderire alla nuova edizione del bando intitolato “</text:span><text:span text:style-name="T17">Università per la Legalità</text:span><text:span text:style-name="T4">” promosso dalla Fondazione Falcone, dal Ministero dell’Istruzione, dell’Università e della Ricerca (MIUR), dalla Conferenza dei Rettori delle Università Italiane (CRUI) e dal Consiglio Nazionale degli Studenti Universitari (CNSU).</text:span></text:p>
            <text:p><text:span text:style-name="T4">Il progetto "Università per la legalità", a partire dal 2016, ha avviato un percorso di collaborazione tra gli Atenei con l'obiettivo di promuovere la cultura della memoria, dell’impegno e della legalità nel mondo accademico, attraverso il coinvolgimento delle realtà studentesche. L'Università di Genova, tramite i rappresentanti dell'Associazione Idee Giovani Unige, ha fin da subito aderito al progetto e portato annualmente il proprio contributo.</text:span></text:p>
            <text:p><text:span text:style-name="T12">2^ fase</text:span><text:span text:style-name="T4">. Organizzazione di un<text:s/></text:span><text:span text:style-name="T14">ciclo di conferenze</text:span><text:span text:style-name="T4">,<text:s/></text:span><text:span text:style-name="T14">laboratori e momenti di confronto<text:s/></text:span><text:span text:style-name="T4">tra studenti universitari, aperti anche alla cittadinanza, al fine di fornire una fotografia dell’impatto della pandemia sulla nostra società:</text:span><text:s/></text:p>
            <text:p><text:span text:style-name="T4">- Il pianeta si è ripreso i suoi spazi come mai era successo prima; cosa dobbiamo fare affinché non si torni alla situazione pre-covid?</text:span></text:p>
            <text:p><text:span text:style-name="T4">- L’impatto del COVID-19 sulla popolazione studentesca, un approccio psichiatrico e psicologico.</text:span></text:p>
            <text:p><text:span text:style-name="T4">- Analisi del fenomeno criminalità organizzata &amp; legalità: come le organizzazioni criminali organizzate hanno approfittato della pandemia/situazione di estrema difficoltà causata dal Covid-19?</text:span></text:p>
            <text:p><text:span text:style-name="T4">- Come la pandemia ha cambiato l’UE che conoscevamo? In che modo l’UE avrebbe potuto affrontare meglio la crisi? (Recovery Fund, creazione debito comune, maxi piano investimento, collaborazione e solidarietà paesi europei, azione rapida in risposta alla crisi ecc.).</text:span></text:p>
            <text:p><text:span text:style-name="T4">- Come è cambiata la didattica e qual è stata la risposta degli studenti?</text:span></text:p>
            <text:p><text:span text:style-name="T4">In caso di impossibilità a svolgere gli incontri "in presenza" a causa dell'emergenza sanitaria, le conferenze saranno organizzate con modalità online tramite piattaforme telematiche. In tale ipotesi, la voce di spesa che andrà presumibilmente a ridursi è quella relativa al rimborso relatori ma è previsto un aumento dei costi relativi alla pubblicizzazione degli eventi.</text:span></text:p>
            <text:p><text:span text:style-name="T12">3° fase</text:span><text:span text:style-name="T4">.</text:span><text:span text:style-name="T14"><text:s/>Realizzazione di opere artistiche ecosostenibili</text:span><text:span text:style-name="T4"><text:s/>negli spazi universitari, quale mezzo comunicativo per trasmettere un messaggio di sensibilizzazione ai temi trattati nelle fasi precedenti, con particolare attenzione al tema della sostenibilità. Oltre alla creazione di murales, sono previsti altri tipi di interventi, quali ad esempio la piantumazione di alberi e la realizzazione di aiuole. L'Associazione richiederà la consulenza di artisti e professionisti in modo che la realizzazione sia di alto livello e di estrema rilevanza artistica e culturale. E' previsto l'utilizzo di materiali innovativi.</text:span></text:p>
            <text:p><text:span text:style-name="T4">Il filo conduttore di tutte le iniziative sarà il tema della "legalità", inteso nelle sue molteplici accezioni.</text:span></text:p>
            <text:p><text:span text:style-name="T4">La promozione del progetto sarà effettuata tramite sponsorizzazioni sui social network e su siti web e attraverso inserzioni sui giornali.</text:span></text:p>
            <text:p/>
            <text:p/>
          </table:table-cell>
          <table:covered-table-cell/>
          <table:table-cell table:number-columns-repeated="54" table:style-name="ce7"/>
          <table:table-cell table:number-columns-repeated="16325" table:style-name="ce22"/>
        </table:table-row>
        <table:table-row table:style-name="ro37">
          <table:table-cell table:style-name="ce7"/>
          <table:table-cell table:style-name="ce41"/>
          <table:covered-table-cell/>
          <table:covered-table-cell/>
          <table:covered-table-cell/>
          <table:table-cell table:number-columns-repeated="54" table:style-name="ce7"/>
          <table:table-cell table:number-columns-repeated="16325" table:style-name="ce22"/>
        </table:table-row>
        <table:table-row table:style-name="ro38">
          <table:table-cell table:style-name="ce7"/>
          <table:table-cell office:value-type="float" office:value="9" table:number-columns-spanned="1" table:number-rows-spanned="7" table:style-name="ce85">
            <text:p>9</text:p>
          </table:table-cell>
          <table:table-cell office:value-type="string" table:number-columns-spanned="1" table:number-rows-spanned="8" table:style-name="ce86">
            <text:p><text:span text:style-name="T11">N. 2 Rappresentanti Dottorandi<text:s/></text:span></text:p>
            <text:p><text:span text:style-name="T11">Collegio Docenti</text:span></text:p>
            <text:p><text:span text:style-name="T11">DOTTORATO in DIRITTO</text:span></text:p>
            <text:p/>
          </table:table-cell>
          <table:table-cell office:value-type="string" table:style-name="ce38">
            <text:p>Oggetto<text:span text:style-name="T4">:<text:s/></text:span><text:span text:style-name="T13">rivista/pubblicazione</text:span><text:span text:style-name="T4"><text:s/></text:span><text:span text:style-name="T14">"DISCOVER ZENA: la prima guida della città per dottorandi scritta da dottorandi"</text:span></text:p>
            <text:p><text:span text:style-name="T14"><text:s text:c="16"/></text:span><text:span text:style-name="T13">conferenze/seminari<text:s/></text:span><text:span text:style-name="T14"><text:s/>"SEMINARI SULLE COMPETENZE TRASVERSALI DEI DOTTORANDI"</text:span></text:p>
          </table:table-cell>
          <table:table-cell office:value-type="currency" office:value="5700" table:number-columns-spanned="1" table:number-rows-spanned="8" table:style-name="ce84">
            <text:p><text:s/>€ 5.700,00<text:s/></text:p>
          </table:table-cell>
          <table:table-cell table:number-columns-repeated="54" table:style-name="ce7"/>
          <table:table-cell table:number-columns-repeated="16325" table:style-name="ce22"/>
        </table:table-row>
        <table:table-row table:style-name="ro39">
          <table:table-cell table:style-name="ce7"/>
          <table:covered-table-cell/>
          <table:covered-table-cell/>
          <table:table-cell office:value-type="string" table:style-name="ce35">
            <text:p><text:span text:style-name="T12">Periodo</text:span>: per "DISCOVER ZENA" entro 15 dicembre 2021; per "SEMINARI DOTTORANDI" aprile-giugno 2021;</text:p>
          </table:table-cell>
          <table:covered-table-cell/>
          <table:table-cell table:number-columns-repeated="54" table:style-name="ce7"/>
          <table:table-cell table:number-columns-repeated="16325" table:style-name="ce22"/>
        </table:table-row>
        <table:table-row table:style-name="ro21">
          <table:table-cell table:style-name="ce7"/>
          <table:covered-table-cell/>
          <table:covered-table-cell/>
          <table:table-cell office:value-type="string" table:style-name="ce35">
            <text:p><text:span text:style-name="T12">Luogo</text:span>: per "DISCOVER ZENA" aule a disposizione degli studenti presso le Scuole dell'Ateneo e siti di interesse storico-culturale della città di Genova; per "SEMINARI DOTTORANDI" previsto svolgimento da remoto (via Teams);</text:p>
          </table:table-cell>
          <table:covered-table-cell/>
          <table:table-cell table:number-columns-repeated="54" table:style-name="ce7"/>
          <table:table-cell table:number-columns-repeated="16325" table:style-name="ce22"/>
        </table:table-row>
        <table:table-row table:style-name="ro40">
          <table:table-cell table:style-name="ce7"/>
          <table:covered-table-cell/>
          <table:covered-table-cell/>
          <table:table-cell office:value-type="string" table:style-name="ce36">
            <text:p><text:span text:style-name="T12">N. partecipanti stimato</text:span>: per "DISCOVER ZENA" n. 15/20 partecipanti all'attività di raccolta e curatela di un volume riepilogativo delle iniziative programmate; studenti e dottorandi dell'Ateneo quali autori e destinatari delle medesime iniziative; per i SEMINARI DOTTRANDI" n. 40-160 partecipanti.</text:p>
          </table:table-cell>
          <table:covered-table-cell/>
          <table:table-cell table:number-columns-repeated="54" table:style-name="ce7"/>
          <table:table-cell table:number-columns-repeated="16325" table:style-name="ce22"/>
        </table:table-row>
        <table:table-row table:style-name="ro41">
          <table:table-cell table:style-name="ce7"/>
          <table:covered-table-cell/>
          <table:covered-table-cell/>
          <table:table-cell office:value-type="string" table:style-name="ce37">
            <text:p>Descrizione</text:p>
          </table:table-cell>
          <table:covered-table-cell/>
          <table:table-cell table:number-columns-repeated="54" table:style-name="ce7"/>
          <table:table-cell table:number-columns-repeated="16325" table:style-name="ce22"/>
        </table:table-row>
        <table:table-row table:style-name="ro42">
          <table:table-cell table:style-name="ce7"/>
          <table:covered-table-cell/>
          <table:covered-table-cell/>
          <table:table-cell office:value-type="string" table:style-name="ce39">
            <text:p>L'Associazione ADI, rappresentativa dei Dottorandi e Dottori di ricerca (sede di Genova) propone due iniziative, profondamente interconnesse. L'intento unitario, rappresentato già dalla natura stessa dell'associazione proponente, è quello di promuovere il benessere dei dottorandi, offrendo un percorso di accompagnamento, parallelo a quello di didattica/ricerca offerto dall'Ateneo: si incomincia con una guida che accoglie i neo iscritti a un corso di dottorato, per proseguire e concludere con momenti di approfondimento che consentano ai partecipanti di mettere a frutto le competenze acquisite, per poterle spendere sia nel contesto accademico che in quello professionale.<text:s/></text:p>
            <text:p>Qualora la Commissione ritenesse di non ravvisare la connessione tra le due attività, l'Associazione chiede di considerare la proposta "Seminari sulle competenze trasversali dei dottorandi", nella consapevolezza che potrà rivelarsi maggiormente utile per i dottorandi che conseguiranno il titolo a seguito dell'emergenza pandemica.</text:p>
            <text:p/>
            <text:p><text:span text:style-name="T14">Iniziativa<text:s/></text:span><text:span text:style-name="T18">DISCOVER ZENA</text:span><text:span text:style-name="T14"><text:s/>- contributo richiesto<text:s/></text:span><text:span text:style-name="T18">€ 1.700,00</text:span></text:p>
            <text:p>La prima proposta è<text:s/><text:span text:style-name="T12">già a buon punto di elaborazione in quanto partita, ufficialmente, lo scorso anno</text:span><text:s/>(<text:span text:style-name="T17">perché approvata dalla Commissione in fase di assegnazione fondi 2019</text:span>) ma non portata a termine a causa dell'emergenza sanitaria. Essa consiste nella realizzazione di una pubblicazione sulla città di Genova, articolata in due parti fondamentali:<text:s/></text:p>
            <text:p>- la prima parte includerà due sezioni, una dedicata ai luoghi centrali della cultura genovese (dove verrà dato spazio al polo bibliotecario, alle aule dedicate allo studio, alla lettura e alla ricerca, nonché agli enti che promuovono la cultura come strumento di sviluppo personale e collettivo) e l'altra ai siti di interesse paesaggistico e culturale presenti in città;</text:p>
            <text:p>- la seconda parte (<text:span text:style-name="T17">aggiornamento 2021</text:span>) nasce dalla volontà e dall'esigenza di supportare i neo dottorandi, italiani fuori sede e stranieri, per agevolarne l'inserimento nella realtà genovese: includerà informazioni di carattere pratico, quali ad esempio come cercare un alloggio, come richiedere il codice fiscale, quali sono i<text:s/><text:span text:style-name="T17">benefits</text:span><text:s/>che la condizione di dottorando offre, come richiedere assistenza medica.</text:p>
            <text:p>Lo scopo della pubblicazione è quello di dare supporto agli<text:s/><text:span text:style-name="T17">incoming PhD students</text:span>, nonché quello di dare conto delle iniziative presenti sul territorio e di indicare possibili percorsi/progetti di ulteriore o nuova valorizzazione della città, attraverso il coinvolgimento dei dottorandi dell'Ateneo e di Associazioni attive sul territorio, potenzialmente interessate al progetto.<text:s/></text:p>
            <text:p>Sotto il profilo didattico-formativo, l'iniziativa potrà fornire a studenti e dottorandi spunti importanti per lo sviluppo delle proprie idee e inclinazioni, oltre che indicare luoghi, enti e associazioni utili al loro percorso didattico.</text:p>
            <text:p>La guida sarà disponibile per l'inizio del nuovo ciclo di Dottorato.</text:p>
            <text:p><text:s text:c="109"/><text:span text:style-name="T6"/></text:p>
            <text:p><text:span text:style-name="T6"/></text:p>
            <text:p/>
          </table:table-cell>
          <table:covered-table-cell/>
          <table:table-cell table:number-columns-repeated="54" table:style-name="ce7"/>
          <table:table-cell table:number-columns-repeated="16325" table:style-name="ce22"/>
        </table:table-row>
        <table:table-row table:style-name="ro43">
          <table:table-cell table:style-name="ce7"/>
          <table:covered-table-cell/>
          <table:covered-table-cell/>
          <table:table-cell table:style-name="ce34"/>
          <table:covered-table-cell/>
          <table:table-cell table:number-columns-repeated="54" table:style-name="ce7"/>
          <table:table-cell table:number-columns-repeated="16325" table:style-name="ce22"/>
        </table:table-row>
        <table:table-row table:style-name="ro44">
          <table:table-cell table:style-name="ce7"/>
          <table:table-cell table:style-name="ce33"/>
          <table:covered-table-cell/>
          <table:table-cell office:value-type="string" table:style-name="ce39">
            <text:p><text:span text:style-name="T14">Iniziativa<text:s/></text:span><text:span text:style-name="T18">SEMINARI SULLE COMPETENZE TRASVERSALI DEI DOTTORANDI</text:span><text:span text:style-name="T14"><text:s/>- contributo richiesto<text:s/></text:span><text:span text:style-name="T18">€ 4.000,00</text:span></text:p>
            <text:p>Nella consapevolezza che l’Università italiana è in grado di assorbire solo una parte molto limitata dei dottori e dottoresse di ricerca che forma (circa il 10%, fonte: VIII <text:s/>indagine ADI), è da tempo in atto una profonda riflessione sulla loro collocazione nel mercato del Iavoro.</text:p>
            <text:p>Il progetto mira ad avvalersi dei servizi offerti da agenzie per il lavoro specificamente dedicate aIl’universo dei dottorati - quali ad esempio "Find Your Doctor" (https://www.findyourdoc.org/), in forma di workshop (presumibilmente a distanza), con l'obiettivo di mettere a disposizione dei dottorandi e delle dottorande che immaginano una carriera al di fuori dell'accademia tutti i migliori strumenti per affrontare al meglio un ambiente spesso poco noto, alla Iuce del loro percorso dottorale.</text:p>
            <text:p>Già diverse università italiane (Milano-Unimi, Torino, Trieste, Verona, etc.) si sono avvalse di servizi di questo tipo, alcune (ad es. Ferrara) anche per il tramite dei contributi per le attività culturali studentesche, con feedback positivi.</text:p>
            <text:p>I workshop previsti, individuati in base agli interessi dei potenziali partecipanti, sono i seguenti:</text:p>
            <text:p>-<text:s/><text:span text:style-name="T14">Skills e occupabilità</text:span>: scenari d’impiego dei<text:s/><text:span text:style-name="T17">PhD</text:span><text:s/>e questione delle competenze trasferibili. Self-assessment e comunicazione delle proprie skills;</text:p>
            <text:p>-<text:s/><text:span text:style-name="T14">Transizione di carriera e pregiudizio</text:span>: pregiudizio e consapevolezza nell’affrontare il mercato del lavoro: conoscere il contesto e i pregiudizi in atto e sé stessi per valorizzarsi correttamente nella cover letter e nel curriculum;</text:p>
            <text:p>-<text:s/><text:span text:style-name="T14">Self-assessment e orientamento</text:span>: quali carriere fuori dall'accademia? Verso quale contesto orientarsi e come accedervi affrontando al meglio il colloquio di Iavoro?;</text:p>
            <text:p>-<text:s/><text:span text:style-name="T14">Valori e conflitti</text:span>: resistenze e tensioni Iegate alla transizione fuori dall’accademia: verso un ascolto di sé e del contesto.</text:p>
            <text:p>Tutti i workshop, con una parte pratica, avranno une durate di 3/4 ore e saranno aperti, ciascuno, a n. 40 dottorandi e dottorande; se necessario, per favorire la più ampia partecipazione, si potrà prevedere un tetto massimo di workshop per partecipante.</text:p>
            <text:p>In ossequio alla rinnovata sensibiIità sulle questioni di genere, è previsto un ulteriore workshop sulle<text:s/><text:span text:style-name="T14">dottorande nell’ambito delle materie STEM</text:span>, volto ad analizzare le difficoltà che una giovane donna in un ruolo tecnico può trovarsi ad affrontare nel mondo del Iavoro a causa di quei pregiudizi che ancora si rinvengono in determinati contesti.</text:p>
            <text:p>Il progetto è redatto nella consapevolezza della presenza di servizi di orientamento al lavoro offerti dall’Università di Genova, i quali però sono specificatamente rivolti a chi ha conseguito una laurea.</text:p>
            <text:p/>
          </table:table-cell>
          <table:covered-table-cell/>
          <table:table-cell table:number-columns-repeated="54" table:style-name="ce7"/>
          <table:table-cell table:number-columns-repeated="16325" table:style-name="ce22"/>
        </table:table-row>
        <table:table-row table:style-name="ro45">
          <table:table-cell table:style-name="ce7"/>
          <table:table-cell office:value-type="string" table:number-columns-spanned="4" table:number-rows-spanned="1" table:style-name="ce90">
            <text:p>Nuovi gruppi/associazioni<text:span text:style-name="T7"><text:s/>(non finanziati nell'anno precedente)<text:s/></text:span></text:p>
          </table:table-cell>
          <table:covered-table-cell table:number-columns-repeated="3"/>
          <table:table-cell table:number-columns-repeated="54" table:style-name="ce7"/>
          <table:table-cell table:number-columns-repeated="16325"/>
        </table:table-row>
        <table:table-row table:style-name="ro15">
          <table:table-cell table:style-name="ce7"/>
          <table:table-cell office:value-type="float" office:value="1" table:number-columns-spanned="1" table:number-rows-spanned="8" table:style-name="ce85">
            <text:p>1</text:p>
          </table:table-cell>
          <table:table-cell office:value-type="string" table:number-columns-spanned="1" table:number-rows-spanned="8" table:style-name="ce93">
            <text:p>Gruppo 60 studenti universitari<text:s/></text:p>
            <text:p>"Al Spot"<text:s/></text:p>
            <text:p/>
          </table:table-cell>
          <table:table-cell office:value-type="string" table:style-name="ce15">
            <text:p><text:span text:style-name="T12">Oggetto</text:span>:<text:span text:style-name="T13"><text:s/>conferenze/seminari - cineforum - competizioni, laboratori<text:s text:c="2"/></text:span><text:span text:style-name="T14">"AI Spot"</text:span></text:p>
          </table:table-cell>
          <table:table-cell office:value-type="currency" office:value="18500" table:number-columns-spanned="1" table:number-rows-spanned="8" table:style-name="ce94">
            <text:p><text:s/>€ 18.500,00<text:s/></text:p>
          </table:table-cell>
          <table:table-cell table:number-columns-repeated="54" table:style-name="ce7"/>
          <table:table-cell table:number-columns-repeated="16325"/>
        </table:table-row>
        <table:table-row table:style-name="ro5">
          <table:table-cell table:style-name="ce7"/>
          <table:covered-table-cell/>
          <table:covered-table-cell/>
          <table:table-cell office:value-type="string" table:style-name="ce16">
            <text:p><text:span text:style-name="T12">Periodo</text:span>: 1/4/2021 - 15/12/2021;</text:p>
          </table:table-cell>
          <table:covered-table-cell/>
          <table:table-cell table:number-columns-repeated="54" table:style-name="ce7"/>
          <table:table-cell table:number-columns-repeated="16325"/>
        </table:table-row>
        <table:table-row table:style-name="ro46">
          <table:table-cell table:style-name="ce7"/>
          <table:covered-table-cell/>
          <table:covered-table-cell/>
          <table:table-cell office:value-type="string" table:style-name="ce16">
            <text:p><text:span text:style-name="T12">Luogo</text:span>: virtuale/spazi Unige (se disponibili);</text:p>
          </table:table-cell>
          <table:covered-table-cell/>
          <table:table-cell table:number-columns-repeated="54" table:style-name="ce7"/>
          <table:table-cell table:number-columns-repeated="16325"/>
        </table:table-row>
        <table:table-row table:style-name="ro47">
          <table:table-cell table:style-name="ce7"/>
          <table:covered-table-cell/>
          <table:covered-table-cell/>
          <table:table-cell office:value-type="string" table:style-name="ce16">
            <text:p><text:span text:style-name="T12">N. partecipanti stimato</text:span>: 50-100.</text:p>
          </table:table-cell>
          <table:covered-table-cell/>
          <table:table-cell table:number-columns-repeated="54" table:style-name="ce7"/>
          <table:table-cell table:number-columns-repeated="16325"/>
        </table:table-row>
        <table:table-row table:style-name="ro48">
          <table:table-cell table:style-name="ce7"/>
          <table:covered-table-cell/>
          <table:covered-table-cell/>
          <table:table-cell table:style-name="ce16"/>
          <table:covered-table-cell/>
          <table:table-cell table:number-columns-repeated="54" table:style-name="ce7"/>
          <table:table-cell table:number-columns-repeated="16325"/>
        </table:table-row>
        <table:table-row table:style-name="ro49">
          <table:table-cell table:style-name="ce7"/>
          <table:covered-table-cell/>
          <table:covered-table-cell/>
          <table:table-cell office:value-type="string" table:style-name="ce21">
            <text:p>Descrizione</text:p>
          </table:table-cell>
          <table:covered-table-cell/>
          <table:table-cell table:number-columns-repeated="54" table:style-name="ce7"/>
          <table:table-cell table:number-columns-repeated="16325"/>
        </table:table-row>
        <table:table-row table:style-name="ro50">
          <table:table-cell table:style-name="ce7"/>
          <table:covered-table-cell/>
          <table:covered-table-cell/>
          <table:table-cell office:value-type="string" table:number-columns-spanned="1" table:number-rows-spanned="2" table:style-name="ce63">
            <text:p>AI Spot vuole essere la prima comunità di entusiasti della tecnologia dell'Università di Genova. E' un'iniziativa nascente creata dagli studenti per gli studenti, con l'obiettivo di promuovere l'innovazione e coltivare una società fondata sulla tecnologia. Il tema principale delle varie attività proposte sarà l'intelligenza artificiale.<text:s/></text:p>
            <text:p>E' previsto il coinvolgimento sia della comunità universitaria, cercando sinergie tra diversi dipartimenti e laboratori, sia di gruppi esterni e aziende, nazionali e internazionali. Il fine prioritario è quello di creare una rete di pensatori indipendenti, un gruppo affiatato di menti brillanti che possa portare il proprio contributo nel campo della tecnologia, in particolare dell’intelligenza artificiale, promuovendo il dibattito e la conoscenza sui progressi allo stato dell’arte.</text:p>
            <text:p>Si vuole creare un crossover a cinque punte tra:</text:p>
            <text:p>1. studenti;</text:p>
            <text:p>2. aziende;</text:p>
            <text:p>3. esperti in materia;</text:p>
            <text:p>4. gruppi specializzati;</text:p>
            <text:p>5. accademici.</text:p>
            <text:p>Sono previsti sia eventi tecnici per i più esperti (workshops, competitions, CS Hub), sia eventi di divulgazione (film screenings, interactive media).</text:p>
            <text:p>● "<text:span text:style-name="T14">Attività tecniche</text:span>"<text:s/></text:p>
            <text:p>Sono aperte a tutti gli studenti motivati, con l'obiettivo di far conoscere tecnologie allo stato dell’arte per la prossima generazione di macchine intelligenti:<text:s/></text:p>
            <text:p><text:span text:style-name="T14">a</text:span>.<text:s/><text:span text:style-name="T12">Workshops</text:span>: corsi misti di teoria e programmazione, con posti limitati e registrazione obbligatoria; sono previsti requisiti di partecipazione (competenze di programmazione); <text:s/>è previsto, altresì, il rilascio di attestati di partecipazione (possibilmente spendibili come attività extracurriculari, laddove previsto, in accordo con i coordinatori dei corsi di laurea). Saranno coinvolti relatori interni ed esterni all'Ateneo e associazioni per l'organizzazione delle attività; le lezioni saranno trasmesse in streaming. Luogo: aule e laboratori dell'Ateneo/modalità virtuale. Previsto rinfresco per i partecipanti, in caso di eventi con sessioni prolungate.</text:p>
            <text:p>Calendario provvisorio: Reinforcement Learning with JAX; Introduction to Falkon; Analytics with Tableau; Mobile-centered Machine Learning with TF Lite + Flutter;</text:p>
            <text:p><text:span text:style-name="T14">b</text:span>.<text:s/><text:span text:style-name="T12">Competitions</text:span>: competizioni locali in cui i partecipanti si sfidano su problemi di intelligenza artificiale e data science; posti limitati con registrazione obbligatoria; possono essere previsti requisiti di partecipazione in base alle attività (competenze di programmazione); sarà creato un comitato scientifico composto da professori e studenti dell'Ateneo per la selezione dei problemi e la valutazione delle soluzioni; è previsto il coinvolgimento di alcune associazioni per l'organizzazione delle attività e l'intervento di relatori esterni all'Ateneo. Luogo: aule e laboratori dell'Ateneo/modalità virtuale. Previsto rinfresco per i partecipanti, in caso di eventi con sessioni prolungate.</text:p>
            <text:p>Calendario provvisorio: Data Science Interviews Academy; AI Quiz/Debate;</text:p>
            <text:p><text:span text:style-name="T14">c</text:span>.<text:s/><text:span text:style-name="T12">C-S Hub</text:span>: creazione di un incubatore per competizioni e start-up (C-S Hub = Challanges-Startup Hub); si vuole creare all'interno della comunità studentesca un luogo di aggregazione reale e virtuale che favorisca la nascita di team, sia per la partecipazione a competizioni (nazionali e internazionali), sia per lo sviluppo di idee imprenditoriali in ambito IA; si organizzeranno incontri tematici. Luogo: aule e laboratori dell'Ateneo/modalità virtuale.</text:p>
            <text:p>Calendario da definire in funzione della pubblicazione di bandi e apertura di competizioni.</text:p>
            <text:p>● "<text:span text:style-name="T14">Divulgazione</text:span>"<text:s/></text:p>
            <text:p>Attività aperte a tutti, con l'obiettivo di diffondere le notizie più rilevanti su tecnologie e intelligenza artificiale:</text:p>
            <text:p>a.<text:s/><text:span text:style-name="T12">Film Screenings</text:span>: proiezione di film documentari (inchieste giornalistiche, eventi di interesse scientifico, interviste, ecc.) su tematiche legate alla diffusione delle tecnologie di intelligenza artificiale e al loro impatto sulla società; è prevista la partecipazione di relatori esterni e il coinvolgimento di associazioni ai fini organizzativi; sono previste, altresì, attività extra, collegate alle proiezioni; posti limitati con registrazione obbligatoria. Luogo: sala cinema.<text:s/></text:p>
            <text:p>Calendario provvisorio film: Coded Bias; AlphaGo; Naked AI; The Debater; Iperconnessi;</text:p>
            <text:p>b.<text:s/><text:span text:style-name="T12">Interactive media</text:span>: organizzazione di eventi, che includono meetup dal vivo o virtuali, per discutere delle tendenze nel campo dell'intelligenza artificiale e di Machine <text:s/>Learning; i principali temi trattati saranno l'impatto dell'IA sulla società e le più promettenti applicazioni industriali. Luogo: sale conferenze dell'Ateneo /modalità virtuale.</text:p>
            <text:p>Calendario provvisorio: L'intelligenza artificiale a Genova - tra passato, presente e futuro; Io sono - L'uomo nel tempo dell'IA; The Human Brain Project - Fumetti e cervelli; Intelligenza artificiale e arte; Intelligenza artificiale generale e coscienza.</text:p>
            <text:p/>
            <text:p>Per ulteriori dettagli, si rimanda al documento illustrativo prodotto dagli studenti, a integrazione degli allegati 1 e 2.<text:s/></text:p>
            <text:p>Compatibilmente con l'andamento dell'emergenza sanitaria, le attività saranno svolte "in presenza", garantendo il rispetto delle norme anti-Covid: se tale modalità di svolgimento non sarà consentita, <text:s/>si ricorrerà alla modalità virtuale (nel documento di dettaglio sono state evidenziate le possibili ricadute sul budget).</text:p>
            <text:p>A prescindere dalla modalità di svolgimento delle attività, attraverso l'applicazione Slack, verrà creata una comunità virtuale, uno spazio di aggregazione e condivisione con canali tematici e sezioni informative dedicate alle varie iniziative. Uno degli obiettivi principali del progetto è quello di coinvolgere gli studenti come parte attiva: sarà data a tutti la possibilità di proporre idee e organizzare nuovi eventi.</text:p>
            <text:p/>
            <text:p/>
            <text:p/>
            <text:p/>
            <text:p/>
            <text:p/>
            <text:p/>
            <text:p/>
          </table:table-cell>
          <table:covered-table-cell/>
          <table:table-cell table:number-columns-repeated="54" table:style-name="ce7"/>
          <table:table-cell table:number-columns-repeated="16325"/>
        </table:table-row>
        <table:table-row table:style-name="ro51">
          <table:table-cell table:style-name="ce7"/>
          <table:covered-table-cell/>
          <table:covered-table-cell/>
          <table:covered-table-cell/>
          <table:covered-table-cell/>
          <table:table-cell table:number-columns-repeated="54" table:style-name="ce7"/>
          <table:table-cell table:number-columns-repeated="16325"/>
        </table:table-row>
        <table:table-row table:style-name="ro25">
          <table:table-cell table:style-name="ce7"/>
          <table:table-cell office:value-type="float" office:value="2" table:number-columns-spanned="1" table:number-rows-spanned="6" table:style-name="ce85">
            <text:p>2</text:p>
          </table:table-cell>
          <table:table-cell office:value-type="string" table:number-columns-spanned="1" table:number-rows-spanned="6" table:style-name="ce93">
            <text:p>Associazione<text:s/></text:p>
            <text:p>SINISTRA UNIVERSITARIA Genova</text:p>
            <text:p/>
          </table:table-cell>
          <table:table-cell office:value-type="string" table:style-name="ce15">
            <text:p>Oggetto:<text:s/><text:span text:style-name="T13">conferenze/seminari</text:span><text:s/>-<text:s/><text:span text:style-name="T13">visita d’istruzion</text:span><text:span text:style-name="T14">e “GENERAZIONI”</text:span></text:p>
          </table:table-cell>
          <table:table-cell office:value-type="currency" office:value="5690" table:number-columns-spanned="1" table:number-rows-spanned="6" table:style-name="ce92">
            <text:p><text:s/>€ 5.690,00<text:s/></text:p>
          </table:table-cell>
          <table:table-cell table:number-columns-repeated="54" table:style-name="ce7"/>
          <table:table-cell table:number-columns-repeated="16325"/>
        </table:table-row>
        <table:table-row table:style-name="ro25">
          <table:table-cell table:style-name="ce7"/>
          <table:covered-table-cell/>
          <table:covered-table-cell/>
          <table:table-cell office:value-type="string" table:style-name="ce16">
            <text:p><text:span text:style-name="T12">Periodo</text:span>: maggio/ottobre 2021;</text:p>
          </table:table-cell>
          <table:covered-table-cell/>
          <table:table-cell table:number-columns-repeated="54" table:style-name="ce7"/>
          <table:table-cell table:number-columns-repeated="16325"/>
        </table:table-row>
        <table:table-row table:style-name="ro25">
          <table:table-cell table:style-name="ce7"/>
          <table:covered-table-cell/>
          <table:covered-table-cell/>
          <table:table-cell office:value-type="string" table:style-name="ce16">
            <text:p><text:span text:style-name="T12">Luogo</text:span>: Genova/Bologna;</text:p>
          </table:table-cell>
          <table:covered-table-cell/>
          <table:table-cell table:number-columns-repeated="54" table:style-name="ce7"/>
          <table:table-cell table:number-columns-repeated="16325"/>
        </table:table-row>
        <table:table-row table:style-name="ro25">
          <table:table-cell/>
          <table:covered-table-cell/>
          <table:covered-table-cell/>
          <table:table-cell office:value-type="string" table:style-name="ce25">
            <text:p><text:span text:style-name="T12">N. partecipanti stimato</text:span>: 30+30+30;</text:p>
          </table:table-cell>
          <table:covered-table-cell/>
          <table:table-cell table:number-columns-repeated="16379"/>
        </table:table-row>
        <table:table-row table:style-name="ro52">
          <table:table-cell/>
          <table:covered-table-cell/>
          <table:covered-table-cell/>
          <table:table-cell office:value-type="string" table:style-name="ce19">
            <text:p>Descrizione</text:p>
          </table:table-cell>
          <table:covered-table-cell/>
          <table:table-cell table:number-columns-repeated="16379"/>
        </table:table-row>
        <table:table-row table:style-name="ro53">
          <table:table-cell/>
          <table:covered-table-cell/>
          <table:covered-table-cell/>
          <table:table-cell office:value-type="string" table:style-name="ce32">
            <text:p>Il progetto proposto include tre eventi culturali: si volge lo sguardo al passato con l'evento G8, per poi spostare l'attenzione sulla situazione attuale con l'evento Sanità e sulle prospettive future con l'evento Festival Pandora.<text:s/></text:p>
            <text:p><text:span text:style-name="T18">Evento G8</text:span><text:s/></text:p>
            <text:p>In occasione del ventennale dei fatti del G8 di Genova, si vogliono analizzare e approfondire le sue ripercussioni sulla società, anche alla luce dei processi conseguenti al caso Diaz. L’evento vuole essere anche un espediente per spingere sempre più studenti a informarsi sulla città di Genova e a vivere attivamente la vita universitaria.<text:span text:style-name="T18"/></text:p>
            <text:p>E'<text:span text:style-name="T14"><text:s/></text:span>previsto nel periodo giugno/luglio 2021, in presenza (presso Aula Magna Unige o altra aula a seconda delle disponibilità) o a distanza, con modalità telematica. Il finanziamento richiesto è<text:s/><text:span text:style-name="T14">€ 770</text:span>: rimborso spese relatori (€ 350*2); pubblicità € 20; roll Up € 50.</text:p>
            <text:p><text:span text:style-name="T18">Evento Sanità</text:span></text:p>
            <text:p>L'obiettivo è analizzare la situazione sanitaria nel nostro paese, la reale possibilità di accesso alle cure, la discrepanza tra la realtà e l'articolo 32 della Costituzione e il ruolo che le nuove generazioni possono avere nel colmarla, affinché la salute sia davvero un diritto di tutti.<text:s/></text:p>
            <text:p>E' previsto nel mese di maggio 2021, in presenza (spazi Unige) o a distanza, con modalità telematica. Il finanziamento richiesto è<text:s/><text:span text:style-name="T14">€ 720</text:span>: rimborso spese relatori (€ 350*2); pubblicità € 20.</text:p>
            <text:p><text:span text:style-name="T18">Evento Festival</text:span></text:p>
            <text:p>Nel mese di ottobre 2021, partecipazione a un importante festival culturale organizzato annualmente dalla rivista “Pandora” (https://www.pandorarivista.it/festival/), quale occasione di arricchimento culturale sia per le tematiche trattate (https://www.pandorarivista.it/about/), sia per la qualità dell’informazione.<text:s/><text:span text:style-name="T18"/></text:p>
            <text:p>La manifestazione si svolgerà a Bologna. E' previsto un soggiorno di due giorni. Il finanziamento richiesto, pari a<text:span text:style-name="T14"><text:s/>€ 4.200</text:span><text:s/>[(trasporto € 70 + alloggio € 70)*n. massimo 30 partecipanti], sarà utilizzato per la copertura delle spese di viaggio (in treno) e pernottamento (una notte): ai partecipanti sarà richiesta una quota di € 15 per la partecipazione alle spese. Il principale criterio di selezione per l'adesione all’evento sarà l'avvenuta partecipazione ai due eventi precedenti e, a seguire, la preferenza per gli iscritti ai primi anni dei corsi (così da incentivare la partecipazione delle matricole, principali studenti danneggiati dalla didattica a distanza).</text:p>
            <text:p/>
            <text:p/>
            <text:p/>
            <text:p/>
          </table:table-cell>
          <table:covered-table-cell/>
          <table:table-cell table:number-columns-repeated="16379"/>
        </table:table-row>
        <table:table-row table:style-name="ro54">
          <table:table-cell/>
          <table:table-cell office:value-type="string" table:number-columns-spanned="2" table:number-rows-spanned="1" table:style-name="ce91">
            <text:p><text:span text:style-name="T5">N. 11</text:span><text:s text:c="2"/>R I C H I E S TE</text:p>
          </table:table-cell>
          <table:covered-table-cell/>
          <table:table-cell office:value-type="string" table:style-name="ce29">
            <text:p>T O T A L E <text:s text:c="2"/>G E N E R A L E</text:p>
          </table:table-cell>
          <table:table-cell office:value-type="currency" office:value="96468" table:formula="of:=SUM([.E4:.E83])" table:style-name="ce30">
            <text:p><text:s/>€ 96.468,00<text:s/></text:p>
          </table:table-cell>
          <table:table-cell table:number-columns-repeated="16379"/>
        </table:table-row>
        <table:table-row table:style-name="ro11">
          <table:table-cell/>
          <table:table-cell table:number-columns-repeated="58" table:style-name="ce7"/>
          <table:table-cell table:number-columns-repeated="16325"/>
        </table:table-row>
        <table:table-row table:style-name="ro55">
          <table:table-cell/>
          <table:table-cell table:number-columns-repeated="58" table:style-name="ce7"/>
          <table:table-cell table:number-columns-repeated="16325"/>
        </table:table-row>
        <table:table-row table:number-rows-repeated="10" table:style-name="ro55">
          <table:table-cell table:style-name="ce7"/>
          <table:table-cell table:number-columns-repeated="16383" table:style-name="ce7"/>
        </table:table-row>
        <table:table-row table:number-rows-repeated="77" table:style-name="ro55">
          <table:table-cell table:number-columns-repeated="16384" table:style-name="ce7"/>
        </table:table-row>
        <table:table-row table:number-rows-repeated="1048403" table:style-name="ro55">
          <table:table-cell table:number-columns-repeated="16384"/>
        </table:table-row>
        <table:named-expressions>
          <table:named-range table:name="Print_Area" table:cell-range-address="Riepilogo_progetti.$B$1:Riepilogo_progetti.$E$84" table:base-cell-address="Riepilogo_progett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in" fo:margin-right="0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omina Damisella</meta:initial-creator>
    <dc:creator> </dc:creator>
    <meta:creation-date>2016-11-18T11:49:29Z</meta:creation-date>
    <dc:date>2021-05-26T14:50:21Z</dc:date>
    <meta:print-date>2021-04-12T14:50:59Z</meta:print-date>
  </office:meta>
</office:document-meta>
</file>