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Migliaia" style:data-style-name="N35"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Migliaia_32_3" style:data-style-name="N35">
      <style:table-cell-properties fo:background-color="transparent"/>
      <style:text-properties fo:color="#000000"/>
    </style:style>
    <style:style style:name="ce20" style:family="table-cell" style:parent-style-name="Migliaia" style:data-style-name="N35"/>
    <style:style style:name="ce21" style:family="table-cell" style:parent-style-name="Migliaia_32_3" style:data-style-name="N35">
      <style:text-properties fo:color="#000000"/>
    </style:style>
    <style:style style:name="ce22" style:family="table-cell" style:parent-style-name="Migliaia_32_3" style:data-style-name="N35">
      <style:text-properties fo:color="#000000"/>
    </style:style>
    <style:style style:name="ce23" style:family="table-cell" style:parent-style-name="Migliaia_32_3" style:data-style-name="N35">
      <style:text-properties fo:color="#000000"/>
    </style:style>
    <style:style style:name="ce24" style:family="table-cell" style:parent-style-name="Migliaia_32_3" style:data-style-name="N35">
      <style:text-properties fo:color="#000000"/>
    </style:style>
    <style:style style:name="ce25" style:family="table-cell" style:parent-style-name="Migliaia_32_3" style:data-style-name="N35">
      <style:text-properties fo:color="#000000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office:value-type="string" table:style-name="ce11">
            <text:p>Budget 2024</text:p>
          </table:table-cell>
          <table:table-cell office:value-type="string" table:style-name="ce26">
            <text:p>Budget 2025</text:p>
          </table:table-cell>
          <table:table-cell office:value-type="string" table:style-name="ce11">
            <text:p>Budget 20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)</text:p>
          </table:table-cell>
          <table:table-cell table:number-columns-repeated="2" table:style-name="ce2"/>
          <table:table-cell office:value-type="string" table:style-name="ce2">
            <text:p>PROVENTI OPERATIVI</text:p>
          </table:table-cell>
          <table:table-cell table:style-name="ce2"/>
          <table:table-cell table:style-name="ce6"/>
          <table:table-cell table:style-name="ce1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">
            <text:p>I<text:s/></text:p>
          </table:table-cell>
          <table:table-cell table:style-name="ce1"/>
          <table:table-cell office:value-type="string" table:style-name="ce2">
            <text:p>PROVENTI PROPRI</text:p>
          </table:table-cell>
          <table:table-cell table:style-name="ce1"/>
          <table:table-cell office:value-type="float" office:value="74653683" table:formula="of:=SUM([.F4:.F6])" table:style-name="ce10">
            <text:p>74.653.683,00</text:p>
          </table:table-cell>
          <table:table-cell office:value-type="float" office:value="69581862" table:formula="of:=SUM([.G4:.G6])" table:style-name="ce10">
            <text:p>69.581.862,00</text:p>
          </table:table-cell>
          <table:table-cell office:value-type="float" office:value="73206578" table:formula="of:=SUM([.H4:.H6])" table:style-name="ce10">
            <text:p>73.206.578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per la didattica</text:p>
          </table:table-cell>
          <table:table-cell office:value-type="float" office:value="1" table:style-name="ce1">
            <text:p>1</text:p>
          </table:table-cell>
          <table:table-cell office:value-type="float" office:value="45080508" table:style-name="ce6">
            <text:p>45.080.508,00</text:p>
          </table:table-cell>
          <table:table-cell office:value-type="float" office:value="46064008" table:style-name="ce19">
            <text:p><text:s/>46.064.008,00<text:s/></text:p>
          </table:table-cell>
          <table:table-cell office:value-type="float" office:value="51064008" table:style-name="ce6">
            <text:p>51.064.008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Proventi da ricerche commissionate e trasferimento tecnologico</text:p>
          </table:table-cell>
          <table:table-cell office:value-type="float" office:value="2" table:style-name="ce1">
            <text:p>2</text:p>
          </table:table-cell>
          <table:table-cell office:value-type="float" office:value="9327234" table:style-name="ce6">
            <text:p>9.327.234,00</text:p>
          </table:table-cell>
          <table:table-cell office:value-type="float" office:value="8363770" table:style-name="ce19">
            <text:p><text:s/>8.363.770,00<text:s/></text:p>
          </table:table-cell>
          <table:table-cell office:value-type="float" office:value="8101630" table:style-name="ce6">
            <text:p>8.101.63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Proventi da ricerche con finanziamenti competitivi</text:p>
          </table:table-cell>
          <table:table-cell office:value-type="float" office:value="3" table:style-name="ce1">
            <text:p>3</text:p>
          </table:table-cell>
          <table:table-cell office:value-type="float" office:value="20245941" table:style-name="ce6">
            <text:p>20.245.941,00</text:p>
          </table:table-cell>
          <table:table-cell office:value-type="float" office:value="15154084" table:style-name="ce19">
            <text:p><text:s/>15.154.084,00<text:s/></text:p>
          </table:table-cell>
          <table:table-cell office:value-type="float" office:value="14040940" table:style-name="ce6">
            <text:p>14.040.94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II<text:s/></text:p>
          </table:table-cell>
          <table:table-cell table:style-name="ce1"/>
          <table:table-cell office:value-type="string" table:style-name="ce2">
            <text:p>CONTRIBUTI</text:p>
          </table:table-cell>
          <table:table-cell table:style-name="ce1"/>
          <table:table-cell office:value-type="float" office:value="271880631" table:formula="of:=SUM([.F8:.F14])" table:style-name="ce10">
            <text:p>271.880.631,00</text:p>
          </table:table-cell>
          <table:table-cell office:value-type="float" office:value="269409914" table:formula="of:=SUM([.G8:.G14])" table:style-name="ce10">
            <text:p>269.409.914,00</text:p>
          </table:table-cell>
          <table:table-cell office:value-type="float" office:value="269185480" table:formula="of:=SUM([.H8:.H14])" table:style-name="ce10">
            <text:p>269.185.48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55579248" table:style-name="ce6">
            <text:p>255.579.248,00</text:p>
          </table:table-cell>
          <table:table-cell office:value-type="float" office:value="254180165" table:style-name="ce21">
            <text:p><text:s/>254.180.165,00<text:s/></text:p>
          </table:table-cell>
          <table:table-cell office:value-type="float" office:value="254933238" table:style-name="ce6">
            <text:p>254.933.238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3772709" table:style-name="ce6">
            <text:p>3.772.709,00</text:p>
          </table:table-cell>
          <table:table-cell office:value-type="float" office:value="3697709" table:style-name="ce22">
            <text:p><text:s/>3.697.709,00<text:s/></text:p>
          </table:table-cell>
          <table:table-cell office:value-type="float" office:value="3677709" table:style-name="ce6">
            <text:p>3.677.709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5000" table:style-name="ce6">
            <text:p>5.000,00</text:p>
          </table:table-cell>
          <table:table-cell table:style-name="ce13"/>
          <table:table-cell office:value-type="float" office:value="17200" table:style-name="ce6">
            <text:p>17.20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2854451" table:style-name="ce6">
            <text:p>2.854.451,00</text:p>
          </table:table-cell>
          <table:table-cell office:value-type="float" office:value="2912251" table:style-name="ce23">
            <text:p><text:s/>2.912.251,00<text:s/></text:p>
          </table:table-cell>
          <table:table-cell office:value-type="float" office:value="2673251" table:style-name="ce6">
            <text:p>2.673.251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706149" table:style-name="ce6">
            <text:p>706.149,00</text:p>
          </table:table-cell>
          <table:table-cell office:value-type="float" office:value="686149" table:style-name="ce24">
            <text:p><text:s/>686.149,00<text:s/></text:p>
          </table:table-cell>
          <table:table-cell office:value-type="float" office:value="686149" table:style-name="ce6">
            <text:p>686.149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5785165" table:style-name="ce6">
            <text:p>5.785.165,00</text:p>
          </table:table-cell>
          <table:table-cell office:value-type="float" office:value="5217495" table:style-name="ce25">
            <text:p><text:s/>5.217.495,00<text:s/></text:p>
          </table:table-cell>
          <table:table-cell office:value-type="float" office:value="4826688" table:style-name="ce6">
            <text:p>4.826.688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3177909" table:style-name="ce6">
            <text:p>3.177.909,00</text:p>
          </table:table-cell>
          <table:table-cell office:value-type="float" office:value="2716145" table:style-name="ce20">
            <text:p><text:s/>2.716.145,00<text:s/></text:p>
          </table:table-cell>
          <table:table-cell office:value-type="float" office:value="2371245" table:style-name="ce6">
            <text:p>2.371.24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III<text:s/></text:p>
          </table:table-cell>
          <table:table-cell table:style-name="ce1"/>
          <table:table-cell office:value-type="string" table:style-name="ce2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7206952" table:style-name="ce10">
            <text:p>17.206.952,00</text:p>
          </table:table-cell>
          <table:table-cell office:value-type="float" office:value="17206952" table:style-name="ce16">
            <text:p><text:s/>17.206.952,00<text:s/></text:p>
          </table:table-cell>
          <table:table-cell office:value-type="float" office:value="17206952" table:style-name="ce16">
            <text:p><text:s/>17.206.952,00<text:s/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IV</text:p>
          </table:table-cell>
          <table:table-cell table:style-name="ce1"/>
          <table:table-cell office:value-type="string" table:style-name="ce2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V</text:p>
          </table:table-cell>
          <table:table-cell table:style-name="ce1"/>
          <table:table-cell office:value-type="string" table:style-name="ce2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23533065" table:style-name="ce15">
            <text:p>23.533.065,00</text:p>
          </table:table-cell>
          <table:table-cell office:value-type="float" office:value="23137752" table:style-name="ce16">
            <text:p><text:s/>23.137.752,00<text:s/></text:p>
          </table:table-cell>
          <table:table-cell office:value-type="float" office:value="22787907" table:style-name="ce10">
            <text:p>22.787.907,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3"/>
          <table:table-cell table:style-name="ce1"/>
          <table:table-cell office:value-type="string" table:style-name="ce9">
            <text:p><text:s/>1) di cui "Utilizzo di riserve di Patrimonio Netto derivanti dalla contabilità finanziaria"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F18]-[.G18]" table:style-name="ce7">
            <text:p>-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VI</text:p>
          </table:table-cell>
          <table:table-cell table:style-name="ce1"/>
          <table:table-cell office:value-type="string" table:style-name="ce2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VII</text:p>
          </table:table-cell>
          <table:table-cell table:style-name="ce1"/>
          <table:table-cell office:value-type="string" table:style-name="ce2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6"/>
        </table:table-row>
        <table:table-row table:style-name="ro3">
          <table:table-cell table:number-columns-repeated="3" table:style-name="ce1"/>
          <table:table-cell office:value-type="string" table:style-name="ce2">
            <text:p>TOTALE PROVENTI <text:s/>A)</text:p>
          </table:table-cell>
          <table:table-cell table:style-name="ce1"/>
          <table:table-cell office:value-type="float" office:value="387274331" table:formula="of:=[.F3]+[.F7]+[.F15]+[.F16]+[.F17]+[.F19]+[.F20]" table:style-name="ce10">
            <text:p>387.274.331,00</text:p>
          </table:table-cell>
          <table:table-cell office:value-type="float" office:value="379336480" table:formula="of:=[.G3]+[.G7]+[.G15]+[.G16]+[.G17]+[.G19]+[.G20]" table:style-name="ce10">
            <text:p>379.336.480,00</text:p>
          </table:table-cell>
          <table:table-cell office:value-type="float" office:value="382386917" table:formula="of:=[.H3]+[.H7]+[.H15]+[.H16]+[.H17]+[.H19]+[.H20]" table:style-name="ce10">
            <text:p>382.386.917,00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6"/>
          <table:table-cell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B)</text:p>
          </table:table-cell>
          <table:table-cell table:number-columns-repeated="2" table:style-name="ce2"/>
          <table:table-cell office:value-type="string" table:style-name="ce2">
            <text:p>COSTI OPERATIVI</text:p>
          </table:table-cell>
          <table:table-cell table:style-name="ce1"/>
          <table:table-cell table:style-name="ce6"/>
          <table:table-cell table:style-name="ce15"/>
          <table:table-cell table:style-name="ce10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VIII</text:p>
          </table:table-cell>
          <table:table-cell table:style-name="ce1"/>
          <table:table-cell office:value-type="string" table:style-name="ce2">
            <text:p>COSTI DEL PERSONALE</text:p>
          </table:table-cell>
          <table:table-cell table:style-name="ce1"/>
          <table:table-cell office:value-type="float" office:value="216695708" table:formula="of:=[.F25]+[.F31]" table:style-name="ce10">
            <text:p>216.695.708,00</text:p>
          </table:table-cell>
          <table:table-cell office:value-type="float" office:value="214630593" table:formula="of:=[.G25]+[.G31]" table:style-name="ce10">
            <text:p>214.630.593,00</text:p>
          </table:table-cell>
          <table:table-cell office:value-type="float" office:value="214699569" table:formula="of:=[.H25]+[.H31]" table:style-name="ce10">
            <text:p>214.699.569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sti del personale dedicato alla ricerca e alla didattica</text:p>
          </table:table-cell>
          <table:table-cell table:style-name="ce1"/>
          <table:table-cell office:value-type="float" office:value="157901380" table:formula="of:=SUM([.F26:.F30])" table:style-name="ce6">
            <text:p>157.901.380,00</text:p>
          </table:table-cell>
          <table:table-cell office:value-type="float" office:value="155321158" table:formula="of:=SUM([.G26:.G30])" table:style-name="ce13">
            <text:p>155.321.158,00</text:p>
          </table:table-cell>
          <table:table-cell office:value-type="float" office:value="155177675" table:formula="of:=SUM([.H26:.H30])" table:style-name="ce13">
            <text:p>155.177.675,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9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39518005" table:formula="of:=148797394-9279389" table:style-name="ce6">
            <text:p>139.518.005,00</text:p>
          </table:table-cell>
          <table:table-cell office:value-type="float" office:value="138060824" table:formula="of:=147247967-9187143" table:style-name="ce20">
            <text:p><text:s/>138.060.824,00<text:s/></text:p>
          </table:table-cell>
          <table:table-cell office:value-type="float" office:value="138322029" table:formula="of:=147526626-9204597" table:style-name="ce17">
            <text:p>138.322.029,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9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1028822" table:formula="of:=11135128-106306" table:style-name="ce6">
            <text:p>11.028.822,00</text:p>
          </table:table-cell>
          <table:table-cell office:value-type="float" office:value="10946141" table:formula="of:=11048394-102253" table:style-name="ce20">
            <text:p><text:s/>10.946.141,00<text:s/></text:p>
          </table:table-cell>
          <table:table-cell office:value-type="float" office:value="10913708" table:formula="of:=11013725-100017" table:style-name="ce17">
            <text:p>10.913.708,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9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3397462" table:formula="of:=3631699-234237" table:style-name="ce6">
            <text:p>3.397.462,00</text:p>
          </table:table-cell>
          <table:table-cell office:value-type="float" office:value="2866817" table:formula="of:=3064469-197652" table:style-name="ce20">
            <text:p><text:s/>2.866.817,00<text:s/></text:p>
          </table:table-cell>
          <table:table-cell office:value-type="float" office:value="2737084" table:formula="of:=2925792-188708" table:style-name="ce17">
            <text:p>2.737.084,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9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1024913" table:formula="of:=1093165-68252" table:style-name="ce6">
            <text:p>1.024.913,00</text:p>
          </table:table-cell>
          <table:table-cell office:value-type="float" office:value="1026917" table:formula="of:=1095300-68383" table:style-name="ce20">
            <text:p><text:s/>1.026.917,00<text:s/></text:p>
          </table:table-cell>
          <table:table-cell office:value-type="float" office:value="1028951" table:formula="of:=1097467-68516" table:style-name="ce17">
            <text:p>1.028.951,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9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2932178" table:formula="of:=2932178" table:style-name="ce6">
            <text:p>2.932.178,00</text:p>
          </table:table-cell>
          <table:table-cell office:value-type="float" office:value="2420459" table:formula="of:=2422459-2000" table:style-name="ce20">
            <text:p><text:s/>2.420.459,00<text:s/></text:p>
          </table:table-cell>
          <table:table-cell office:value-type="float" office:value="2175903" table:formula="of:=2177903-2000" table:style-name="ce17">
            <text:p>2.175.903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8794328" table:formula="of:=62557440-3763112" table:style-name="ce6">
            <text:p>58.794.328,00</text:p>
          </table:table-cell>
          <table:table-cell office:value-type="float" office:value="59309435" table:formula="of:=63095863+2000-3788428" table:style-name="ce20">
            <text:p><text:s/>59.309.435,00<text:s/></text:p>
          </table:table-cell>
          <table:table-cell office:value-type="float" office:value="59521894" table:formula="of:=63318647+2000-3798753" table:style-name="ce17">
            <text:p>59.521.894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IX</text:p>
          </table:table-cell>
          <table:table-cell table:style-name="ce1"/>
          <table:table-cell office:value-type="string" table:style-name="ce2">
            <text:p>COSTI DELLA GESTIONE CORRENTE</text:p>
          </table:table-cell>
          <table:table-cell table:style-name="ce1"/>
          <table:table-cell office:value-type="float" office:value="156325236" table:formula="of:=SUM([.F33:.F44])" table:style-name="ce10">
            <text:p>156.325.236,00</text:p>
          </table:table-cell>
          <table:table-cell office:value-type="float" office:value="149418421" table:formula="of:=SUM([.G33:.G44])" table:style-name="ce10">
            <text:p>149.418.421,00</text:p>
          </table:table-cell>
          <table:table-cell office:value-type="float" office:value="144925565" table:formula="of:=SUM([.H33:.H44])" table:style-name="ce10">
            <text:p>144.925.565,00</text:p>
          </table:table-cell>
          <table:table-cell table:number-columns-repeated="16376"/>
        </table:table-row>
        <table:table-row table:style-name="ro2">
          <table:table-cell/>
          <table:table-cell table:style-name="ce5"/>
          <table:table-cell office:value-type="string" table:style-name="ce1">
            <text:p>1)</text:p>
          </table:table-cell>
          <table:table-cell office:value-type="string" table:style-name="ce4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73377859" table:style-name="ce6">
            <text:p>73.377.859,00</text:p>
          </table:table-cell>
          <table:table-cell office:value-type="float" office:value="72987482" table:style-name="ce20">
            <text:p><text:s/>72.987.482,00<text:s/></text:p>
          </table:table-cell>
          <table:table-cell office:value-type="float" office:value="72693041" table:style-name="ce17">
            <text:p>72.693.041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4)</text:p>
          </table:table-cell>
          <table:table-cell office:value-type="string" table:style-name="ce4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1494447" table:style-name="ce6">
            <text:p>1.494.447,00</text:p>
          </table:table-cell>
          <table:table-cell office:value-type="float" office:value="1496060" table:style-name="ce20">
            <text:p><text:s/>1.496.060,00<text:s/></text:p>
          </table:table-cell>
          <table:table-cell office:value-type="float" office:value="1239303" table:style-name="ce17">
            <text:p>1.239.303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5)</text:p>
          </table:table-cell>
          <table:table-cell office:value-type="string" table:style-name="ce4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389259" table:style-name="ce6">
            <text:p>2.389.259,00</text:p>
          </table:table-cell>
          <table:table-cell office:value-type="float" office:value="2052203" table:style-name="ce20">
            <text:p><text:s/>2.052.203,00<text:s/></text:p>
          </table:table-cell>
          <table:table-cell office:value-type="float" office:value="1844188" table:style-name="ce17">
            <text:p>1.844.188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6)</text:p>
          </table:table-cell>
          <table:table-cell office:value-type="string" table:style-name="ce4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7)</text:p>
          </table:table-cell>
          <table:table-cell office:value-type="string" table:style-name="ce4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986475" table:style-name="ce6">
            <text:p>3.986.475,00</text:p>
          </table:table-cell>
          <table:table-cell office:value-type="float" office:value="4006475" table:style-name="ce20">
            <text:p><text:s/>4.006.475,00<text:s/></text:p>
          </table:table-cell>
          <table:table-cell office:value-type="float" office:value="4006475" table:style-name="ce17">
            <text:p>4.006.475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8)</text:p>
          </table:table-cell>
          <table:table-cell office:value-type="string" table:style-name="ce4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40998124" table:style-name="ce6">
            <text:p>40.998.124,00</text:p>
          </table:table-cell>
          <table:table-cell office:value-type="float" office:value="39236993" table:style-name="ce20">
            <text:p><text:s/>39.236.993,00<text:s/></text:p>
          </table:table-cell>
          <table:table-cell office:value-type="float" office:value="37646746" table:style-name="ce17">
            <text:p>37.646.746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9)</text:p>
          </table:table-cell>
          <table:table-cell office:value-type="string" table:style-name="ce4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544398" table:style-name="ce6">
            <text:p>1.544.398,00</text:p>
          </table:table-cell>
          <table:table-cell office:value-type="float" office:value="1444670" table:style-name="ce20">
            <text:p><text:s/>1.444.670,00<text:s/></text:p>
          </table:table-cell>
          <table:table-cell office:value-type="float" office:value="1246663" table:style-name="ce17">
            <text:p>1.246.663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0)</text:p>
          </table:table-cell>
          <table:table-cell office:value-type="string" table:style-name="ce1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1)</text:p>
          </table:table-cell>
          <table:table-cell office:value-type="string" table:style-name="ce4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788921" table:style-name="ce6">
            <text:p>1.788.921,00</text:p>
          </table:table-cell>
          <table:table-cell office:value-type="float" office:value="1730178" table:style-name="ce20">
            <text:p><text:s/>1.730.178,00<text:s/></text:p>
          </table:table-cell>
          <table:table-cell office:value-type="float" office:value="1695509" table:style-name="ce17">
            <text:p>1.695.509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2)</text:p>
          </table:table-cell>
          <table:table-cell office:value-type="string" table:style-name="ce1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30745753" table:style-name="ce6">
            <text:p>30.745.753,00</text:p>
          </table:table-cell>
          <table:table-cell office:value-type="float" office:value="26464360" table:style-name="ce20">
            <text:p><text:s/>26.464.360,00<text:s/></text:p>
          </table:table-cell>
          <table:table-cell office:value-type="float" office:value="24553640" table:style-name="ce17">
            <text:p>24.553.640,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X</text:p>
          </table:table-cell>
          <table:table-cell table:style-name="ce1"/>
          <table:table-cell office:value-type="string" table:style-name="ce2">
            <text:p>AMMORTAMENTI E SVALUTAZIONI</text:p>
          </table:table-cell>
          <table:table-cell table:style-name="ce1"/>
          <table:table-cell office:value-type="float" office:value="11413063" table:formula="of:=[.F46]+[.F47]+[.F48]+[.F49]" table:style-name="ce10">
            <text:p>11.413.063,00</text:p>
          </table:table-cell>
          <table:table-cell office:value-type="float" office:value="11836348" table:formula="of:=[.G46]+[.G47]+[.G48]+[.G49]" table:style-name="ce10">
            <text:p>11.836.348,00</text:p>
          </table:table-cell>
          <table:table-cell office:value-type="float" office:value="12214924" table:formula="of:=[.H46]+[.H47]+[.H48]+[.H49]" table:style-name="ce10">
            <text:p>12.214.924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)</text:p>
          </table:table-cell>
          <table:table-cell office:value-type="string" table:style-name="ce4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2364327" table:style-name="ce6">
            <text:p>2.364.327,00</text:p>
          </table:table-cell>
          <table:table-cell office:value-type="float" office:value="2765613" table:style-name="ce20">
            <text:p><text:s/>2.765.613,00<text:s/></text:p>
          </table:table-cell>
          <table:table-cell office:value-type="float" office:value="3089212" table:style-name="ce17">
            <text:p>3.089.212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9048736" table:style-name="ce6">
            <text:p>9.048.736,00</text:p>
          </table:table-cell>
          <table:table-cell office:value-type="float" office:value="9070735" table:style-name="ce20">
            <text:p><text:s/>9.070.735,00<text:s/></text:p>
          </table:table-cell>
          <table:table-cell office:value-type="float" office:value="9125712" table:style-name="ce17">
            <text:p>9.125.712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Svalutazioni dei crediti compresi nell'attivo circolante e n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">
            <text:p>XI</text:p>
          </table:table-cell>
          <table:table-cell table:style-name="ce1"/>
          <table:table-cell office:value-type="string" table:style-name="ce2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">
            <text:p>XII</text:p>
          </table:table-cell>
          <table:table-cell table:style-name="ce1"/>
          <table:table-cell office:value-type="string" table:style-name="ce2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5" table:style-name="ce10">
            <text:p>531.715,00</text:p>
          </table:table-cell>
          <table:table-cell office:value-type="float" office:value="531715" table:style-name="ce16">
            <text:p><text:s/>531.715,00<text:s/></text:p>
          </table:table-cell>
          <table:table-cell office:value-type="float" office:value="531715" table:style-name="ce15">
            <text:p>531.715,0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2">
            <text:p>TOTALE COSTI <text:s/>OPERATIVI B)</text:p>
          </table:table-cell>
          <table:table-cell table:style-name="ce1"/>
          <table:table-cell office:value-type="float" office:value="384965722" table:formula="of:=[.F24]+[.F32]+[.F45]+[.F50]+[.F51]" table:style-name="ce10">
            <text:p>384.965.722,00</text:p>
          </table:table-cell>
          <table:table-cell office:value-type="float" office:value="376417077" table:formula="of:=[.G24]+[.G32]+[.G45]+[.G50]+[.G51]" table:style-name="ce10">
            <text:p>376.417.077,00</text:p>
          </table:table-cell>
          <table:table-cell office:value-type="float" office:value="372371773" table:formula="of:=[.H24]+[.H32]+[.H45]+[.H50]+[.H51]" table:style-name="ce10">
            <text:p>372.371.773,00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2">
            <text:p>DIFFERENZA TRA PROVENTI E COSTI OPERATIVI (A-B)</text:p>
          </table:table-cell>
          <table:table-cell table:style-name="ce1"/>
          <table:table-cell office:value-type="float" office:value="2308609" table:formula="of:=[.F21]-[.F52]" table:style-name="ce10">
            <text:p>2.308.609,00</text:p>
          </table:table-cell>
          <table:table-cell office:value-type="float" office:value="2919403" table:formula="of:=[.G21]-[.G52]" table:style-name="ce10">
            <text:p>2.919.403,00</text:p>
          </table:table-cell>
          <table:table-cell office:value-type="float" office:value="10015144" table:formula="of:=[.H21]-[.H52]" table:style-name="ce10">
            <text:p>10.015.144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C)</text:p>
          </table:table-cell>
          <table:table-cell table:number-columns-repeated="2" table:style-name="ce1"/>
          <table:table-cell office:value-type="string" table:style-name="ce2">
            <text:p>PROVENTI ED ONERI FINANZIARI</text:p>
          </table:table-cell>
          <table:table-cell table:style-name="ce1"/>
          <table:table-cell office:value-type="float" office:value="56610" table:formula="of:=SUM([.F55:.F57])" table:style-name="ce10">
            <text:p>56.610,00</text:p>
          </table:table-cell>
          <table:table-cell office:value-type="float" office:value="-210739" table:formula="of:=SUM([.G55:.G57])" table:style-name="ce10">
            <text:p>-210.739,00</text:p>
          </table:table-cell>
          <table:table-cell office:value-type="float" office:value="-435930" table:formula="of:=SUM([.H55:.H57])" table:style-name="ce10">
            <text:p>-435.93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357050" table:style-name="ce6">
            <text:p>357.050,00</text:p>
          </table:table-cell>
          <table:table-cell office:value-type="float" office:value="210050" table:style-name="ce20">
            <text:p><text:s/>210.050,00<text:s/></text:p>
          </table:table-cell>
          <table:table-cell office:value-type="float" office:value="131050" table:style-name="ce17">
            <text:p>131.05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4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300440" table:style-name="ce6">
            <text:p>-300.440,00</text:p>
          </table:table-cell>
          <table:table-cell office:value-type="float" office:value="-420789" table:style-name="ce20">
            <text:p>-420.789,00<text:s/></text:p>
          </table:table-cell>
          <table:table-cell office:value-type="float" office:value="-566980" table:style-name="ce17">
            <text:p>-566.98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4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[.F57]-[.G57]" table:style-name="ce6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D)</text:p>
          </table:table-cell>
          <table:table-cell table:number-columns-repeated="2" table:style-name="ce1"/>
          <table:table-cell office:value-type="string" table:style-name="ce2">
            <text:p>RETTIFICHE DI VALORE DI ATTIVITA' FINANZIARIE</text:p>
          </table:table-cell>
          <table:table-cell table:style-name="ce1"/>
          <table:table-cell office:value-type="float" office:value="0" table:formula="of:=[.F59]+[.F60]" table:style-name="ce6">
            <text:p>-</text:p>
          </table:table-cell>
          <table:table-cell office:value-type="float" office:value="0" table:formula="of:=[.G59]+[.G60]" table:style-name="ce13">
            <text:p>-</text:p>
          </table:table-cell>
          <table:table-cell office:value-type="float" office:value="0" table:formula="of:=[.H59]-[.H60]" table:style-name="ce6">
            <text:p>-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[.F59]-[.G59]" table:style-name="ce6">
            <text:p>-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4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[.F60]-[.G60]" table:style-name="ce6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E)</text:p>
          </table:table-cell>
          <table:table-cell table:number-columns-repeated="2" table:style-name="ce2"/>
          <table:table-cell office:value-type="string" table:style-name="ce2">
            <text:p>PROVENTI ED ONERI STRAORDINARI</text:p>
          </table:table-cell>
          <table:table-cell table:style-name="ce1"/>
          <table:table-cell office:value-type="float" office:value="-140300" table:formula="of:=SUM([.F62:.F63])" table:style-name="ce10">
            <text:p>-140.300,00</text:p>
          </table:table-cell>
          <table:table-cell office:value-type="float" office:value="-133700" table:formula="of:=SUM([.G62:.G63])" table:style-name="ce10">
            <text:p>-133.700,00</text:p>
          </table:table-cell>
          <table:table-cell office:value-type="float" office:value="-133700" table:formula="of:=SUM([.H62:.H63])" table:style-name="ce10">
            <text:p>-133.70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6">
            <text:p>-</text:p>
          </table:table-cell>
          <table:table-cell table:style-name="ce14"/>
          <table:table-cell office:value-type="float" office:value="0" table:style-name="ce17">
            <text:p>-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40300" table:style-name="ce6">
            <text:p>-140.300,00</text:p>
          </table:table-cell>
          <table:table-cell office:value-type="float" office:value="-133700" table:style-name="ce20">
            <text:p>-133.700,00<text:s/></text:p>
          </table:table-cell>
          <table:table-cell office:value-type="float" office:value="-133700" table:style-name="ce27">
            <text:p>-133.7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F)</text:p>
          </table:table-cell>
          <table:table-cell table:number-columns-repeated="2" table:style-name="ce2"/>
          <table:table-cell office:value-type="string" table:style-name="ce2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3751296" table:formula="of:=-300000-13451296" table:style-name="ce15">
            <text:p>-13.751.296,00</text:p>
          </table:table-cell>
          <table:table-cell office:value-type="float" office:value="-13543859" table:formula="of:=-200000-13343859" table:style-name="ce15">
            <text:p>-13.543.859,00</text:p>
          </table:table-cell>
          <table:table-cell office:value-type="float" office:value="-13560591" table:formula="of:=-200000-13360591" table:style-name="ce15">
            <text:p>-13.560.591,00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2">
            <text:p>RISULTATO ECONOMICO PRESUNTO</text:p>
          </table:table-cell>
          <table:table-cell table:style-name="ce1"/>
          <table:table-cell office:value-type="float" office:value="-11526377" table:formula="of:=[.F53]+[.F54]+[.F58]+[.F61]+[.F64]" table:style-name="ce10">
            <text:p>-11.526.377,00</text:p>
          </table:table-cell>
          <table:table-cell office:value-type="float" office:value="-10968895" table:formula="of:=[.G53]+[.G54]+[.G58]+[.G61]+[.G64]" table:style-name="ce10">
            <text:p>-10.968.895,00</text:p>
          </table:table-cell>
          <table:table-cell office:value-type="float" office:value="-4115077" table:formula="of:=[.H53]+[.H54]+[.H58]+[.H61]+[.H64]" table:style-name="ce10">
            <text:p>-4.115.077,00</text:p>
          </table:table-cell>
          <table:table-cell table:style-name="ce8"/>
          <table:table-cell table:number-columns-repeated="16375"/>
        </table:table-row>
        <table:table-row table:style-name="ro6">
          <table:table-cell table:number-columns-repeated="3" table:style-name="ce1"/>
          <table:table-cell office:value-type="string" table:style-name="ce12">
            <text:p>UTILIZZO DI RISERVE DI PATRIMONIO NETTO DERIVANTI DALLA CONTABILITA' ECONOMICO-PATRIMONIALE</text:p>
          </table:table-cell>
          <table:table-cell office:value-type="float" office:value="49" table:style-name="ce1">
            <text:p>49</text:p>
          </table:table-cell>
          <table:table-cell office:value-type="float" office:value="11526377" table:style-name="ce16">
            <text:p><text:s/>11.526.377,00<text:s/></text:p>
          </table:table-cell>
          <table:table-cell office:value-type="float" office:value="10968895" table:style-name="ce16">
            <text:p><text:s/>10.968.895,00<text:s/></text:p>
          </table:table-cell>
          <table:table-cell office:value-type="float" office:value="4115077" table:style-name="ce16">
            <text:p><text:s/>4.115.077,00<text:s/>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2">
            <text:p>RISULTATO A PAREGGIO</text:p>
          </table:table-cell>
          <table:table-cell table:style-name="ce1"/>
          <table:table-cell office:value-type="float" office:value="0" table:formula="of:=[.F66]+[.F65]" table:style-name="ce16">
            <text:p><text:s/>-<text:s text:c="3"/></text:p>
          </table:table-cell>
          <table:table-cell office:value-type="float" office:value="0" table:formula="of:=[.G66]+[.G65]" table:style-name="ce16">
            <text:p><text:s/>-<text:s text:c="3"/></text:p>
          </table:table-cell>
          <table:table-cell office:value-type="float" office:value="0" table:formula="of:=[.H66]+[.H65]" table:style-name="ce16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style-name="ce6"/>
          <table:table-cell table:style-name="ce14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14">
            <text:p><text:s/>(*) Gli interventi per il diritto allo studio sono gestiti direttamente dall'Agenzia Aliseo<text:s/></text:p>
          </table:table-cell>
          <table:table-cell table:number-columns-repeated="4" table:style-name="ce14"/>
          <table:table-cell table:style-name="ce13"/>
          <table:table-cell table:number-columns-repeated="16378" table:style-name="ce14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Foglio1.$A$1:Foglio1.$H$6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TRIENNALE</text:span><text:span text:style-name="T1"> </text:span><text:span text:style-name="T1">2024/2026</text:span></text:p>
        <text:p><text:span text:style-name="T1"><text:s/>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SITA</meta:initial-creator>
    <dc:creator>fulvio principiano</dc:creator>
    <meta:creation-date>2012-12-07T08:00:19Z</meta:creation-date>
    <dc:date>2024-01-09T15:17:40Z</dc:date>
    <meta:print-date>2023-12-06T16:16:51Z</meta:print-date>
  </office:meta>
</office:document-meta>
</file>