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Migliaia" style:data-style-name="N35">
      <style:table-cell-properties fo:background-color="transparent"/>
    </style:style>
    <style:style style:name="ce1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Migliaia" style:data-style-name="N35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5" table:style-name="ce1"/>
          <table:table-cell office:value-type="string" table:style-name="ce2">
            <text:p>2023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)</text:p>
          </table:table-cell>
          <table:table-cell table:number-columns-repeated="2" table:style-name="ce3"/>
          <table:table-cell office:value-type="string" table:style-name="ce3">
            <text:p>PROVENTI OPERATIVI</text:p>
          </table:table-cell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I<text:s/></text:p>
          </table:table-cell>
          <table:table-cell table:style-name="ce7"/>
          <table:table-cell office:value-type="string" table:style-name="ce7">
            <text:p>PROVENTI PROPRI</text:p>
          </table:table-cell>
          <table:table-cell table:style-name="ce7"/>
          <table:table-cell office:value-type="float" office:value="94073640.829999998" table:formula="of:=[.F4]+[.F5]+[.F6]" table:style-name="ce8">
            <text:p>94.073.640,83</text:p>
          </table:table-cell>
          <table:table-cell office:value-type="float" office:value="80813535.680000007" table:formula="of:=[.G4]+[.G5]+[.G6]" table:style-name="ce8">
            <text:p>80.813.535,68</text:p>
          </table:table-cell>
          <table:table-cell office:value-type="float" office:value="13260105.150000004" table:formula="of:=[.H4]+[.H5]+[.H6]" table:style-name="ce8">
            <text:p>13.260.105,1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per la didattica</text:p>
          </table:table-cell>
          <table:table-cell office:value-type="float" office:value="1" table:style-name="ce10">
            <text:p>1</text:p>
          </table:table-cell>
          <table:table-cell office:value-type="float" office:value="46996175.409999996" table:style-name="ce5">
            <text:p>46.996.175,41</text:p>
          </table:table-cell>
          <table:table-cell office:value-type="float" office:value="47175453.299999997" table:style-name="ce5">
            <text:p>47.175.453,30</text:p>
          </table:table-cell>
          <table:table-cell office:value-type="float" office:value="-179277.8900000006" table:formula="of:=[.F4]-[.G4]" table:style-name="ce11">
            <text:p>-179.277,8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float" office:value="2" table:style-name="ce10">
            <text:p>2</text:p>
          </table:table-cell>
          <table:table-cell office:value-type="float" office:value="11649156.439999999" table:style-name="ce12">
            <text:p><text:s/>11.649.156,44<text:s/></text:p>
          </table:table-cell>
          <table:table-cell office:value-type="float" office:value="12189299.620000001" table:style-name="ce5">
            <text:p>12.189.299,62</text:p>
          </table:table-cell>
          <table:table-cell office:value-type="float" office:value="-540143.18000000156" table:formula="of:=[.F5]-[.G5]" table:style-name="ce11">
            <text:p>-540.143,1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Proventi da ricerche con finanziamenti competitivi</text:p>
          </table:table-cell>
          <table:table-cell office:value-type="float" office:value="3" table:style-name="ce10">
            <text:p>3</text:p>
          </table:table-cell>
          <table:table-cell office:value-type="float" office:value="35428308.980000004" table:style-name="ce5">
            <text:p>35.428.308,98</text:p>
          </table:table-cell>
          <table:table-cell office:value-type="float" office:value="21448782.759999998" table:style-name="ce5">
            <text:p>21.448.782,76</text:p>
          </table:table-cell>
          <table:table-cell office:value-type="float" office:value="13979526.220000006" table:formula="of:=[.F6]-[.G6]" table:style-name="ce11">
            <text:p>13.979.526,2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<text:s/></text:p>
          </table:table-cell>
          <table:table-cell table:style-name="ce7"/>
          <table:table-cell office:value-type="string" table:style-name="ce7">
            <text:p>CONTRIBUTI</text:p>
          </table:table-cell>
          <table:table-cell table:style-name="ce7"/>
          <table:table-cell office:value-type="float" office:value="259002766.93000004" table:formula="of:=SUM([.F8:.F14])" table:style-name="ce8">
            <text:p>259.002.766,93</text:p>
          </table:table-cell>
          <table:table-cell office:value-type="float" office:value="261189811" table:formula="of:=SUM([.G8:.G14])" table:style-name="ce8">
            <text:p>261.189.811,00</text:p>
          </table:table-cell>
          <table:table-cell office:value-type="float" office:value="-2187044.0699999779" table:formula="of:=SUM([.H8:.H14])" table:style-name="ce8">
            <text:p>-2.187.044,0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43511643.76000002" table:style-name="ce5">
            <text:p>243.511.643,76</text:p>
          </table:table-cell>
          <table:table-cell office:value-type="float" office:value="242770463.41" table:style-name="ce5">
            <text:p>242.770.463,41</text:p>
          </table:table-cell>
          <table:table-cell office:value-type="float" office:value="741180.35000002384" table:formula="of:=[.F8]-[.G8]" table:style-name="ce11">
            <text:p>741.180,3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929235.69000000006" table:style-name="ce5">
            <text:p>929.235,69</text:p>
          </table:table-cell>
          <table:table-cell office:value-type="float" office:value="368693.92" table:style-name="ce5">
            <text:p>368.693,92</text:p>
          </table:table-cell>
          <table:table-cell office:value-type="float" office:value="560541.77" table:formula="of:=[.F9]-[.G9]" table:style-name="ce11">
            <text:p>560.541,7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174999.84000000003" table:style-name="ce5">
            <text:p>174.999,84</text:p>
          </table:table-cell>
          <table:table-cell office:value-type="float" office:value="149671.44" table:style-name="ce5">
            <text:p>149.671,44</text:p>
          </table:table-cell>
          <table:table-cell office:value-type="float" office:value="25328.400000000023" table:formula="of:=[.F10]-[.G10]" table:style-name="ce11">
            <text:p>25.328,4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4)</text:p>
          </table:table-cell>
          <table:table-cell office:value-type="string" table:style-name="ce9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3342288.74" table:style-name="ce5">
            <text:p>3.342.288,74</text:p>
          </table:table-cell>
          <table:table-cell office:value-type="float" office:value="3616594.52" table:style-name="ce5">
            <text:p>3.616.594,52</text:p>
          </table:table-cell>
          <table:table-cell office:value-type="float" office:value="-274305.7799999998" table:formula="of:=[.F11]-[.G11]" table:style-name="ce11">
            <text:p>-274.305,7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5)</text:p>
          </table:table-cell>
          <table:table-cell office:value-type="string" table:style-name="ce9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823617.78" table:style-name="ce5">
            <text:p>823.617,78</text:p>
          </table:table-cell>
          <table:table-cell office:value-type="float" office:value="226712.57" table:style-name="ce5">
            <text:p>226.712,57</text:p>
          </table:table-cell>
          <table:table-cell office:value-type="float" office:value="596905.21" table:formula="of:=[.F12]-[.G12]" table:style-name="ce11">
            <text:p>596.905,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6)</text:p>
          </table:table-cell>
          <table:table-cell office:value-type="string" table:style-name="ce9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780975.6900000004" table:style-name="ce5">
            <text:p>5.780.975,69</text:p>
          </table:table-cell>
          <table:table-cell office:value-type="float" office:value="9885559.870000001" table:style-name="ce5">
            <text:p>9.885.559,87</text:p>
          </table:table-cell>
          <table:table-cell office:value-type="float" office:value="-4104584.1800000006" table:formula="of:=[.F13]-[.G13]" table:style-name="ce11">
            <text:p>-4.104.584,1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7)</text:p>
          </table:table-cell>
          <table:table-cell office:value-type="string" table:style-name="ce9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4440005.4299999988" table:style-name="ce5">
            <text:p>4.440.005,43</text:p>
          </table:table-cell>
          <table:table-cell office:value-type="float" office:value="4172115.27" table:style-name="ce5">
            <text:p>4.172.115,27</text:p>
          </table:table-cell>
          <table:table-cell office:value-type="float" office:value="267890.15999999875" table:formula="of:=[.F14]-[.G14]" table:style-name="ce11">
            <text:p>267.890,1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I<text:s/></text:p>
          </table:table-cell>
          <table:table-cell table:style-name="ce7"/>
          <table:table-cell office:value-type="string" table:style-name="ce7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4969551.059999999" table:style-name="ce5">
            <text:p>14.969.551,06</text:p>
          </table:table-cell>
          <table:table-cell office:value-type="float" office:value="14566279.359999999" table:style-name="ce5">
            <text:p>14.566.279,36</text:p>
          </table:table-cell>
          <table:table-cell office:value-type="float" office:value="403271.69999999925" table:formula="of:=[.F15]-[.G15]" table:style-name="ce8">
            <text:p>403.271,7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V</text:p>
          </table:table-cell>
          <table:table-cell table:style-name="ce7"/>
          <table:table-cell office:value-type="string" table:style-name="ce7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formula="of:=[.F16]-[.G16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5061231.12" table:style-name="ce5">
            <text:p>5.061.231,12</text:p>
          </table:table-cell>
          <table:table-cell office:value-type="float" office:value="3822680.5300000003" table:style-name="ce5">
            <text:p>3.822.680,53</text:p>
          </table:table-cell>
          <table:table-cell office:value-type="float" office:value="1238550.5899999999" table:formula="of:=[.F17]-[.G17]" table:style-name="ce8">
            <text:p>1.238.550,5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VI</text:p>
          </table:table-cell>
          <table:table-cell table:style-name="ce7"/>
          <table:table-cell office:value-type="string" table:style-name="ce7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-1983.75" table:style-name="ce5">
            <text:p>-1.983,75</text:p>
          </table:table-cell>
          <table:table-cell office:value-type="float" office:value="68160.510000000009" table:style-name="ce5">
            <text:p>68.160,51</text:p>
          </table:table-cell>
          <table:table-cell office:value-type="float" office:value="-70144.260000000009" table:formula="of:=[.F18]-[.G18]" table:style-name="ce8">
            <text:p>-70.144,2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VII</text:p>
          </table:table-cell>
          <table:table-cell table:style-name="ce7"/>
          <table:table-cell office:value-type="string" table:style-name="ce7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9]-[.G19]" table:style-name="ce8">
            <text:p>-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3">
            <text:p>TOTALE PROVENTI OPERATIVI A)</text:p>
          </table:table-cell>
          <table:table-cell table:style-name="ce7"/>
          <table:table-cell office:value-type="float" office:value="373105206.19000006" table:formula="of:=[.F3]+[.F7]+[.F15]+[.F16]+[.F17]+[.F18]+[.F19]" table:style-name="ce13">
            <text:p>373.105.206,19</text:p>
          </table:table-cell>
          <table:table-cell office:value-type="float" office:value="360460467.07999998" table:formula="of:=[.G3]+[.G7]+[.G15]+[.G16]+[.G17]+[.G18]+[.G19]" table:style-name="ce13">
            <text:p>360.460.467,08</text:p>
          </table:table-cell>
          <table:table-cell office:value-type="float" office:value="12644739.110000025" table:formula="of:=[.H3]+[.H7]+[.H15]+[.H16]+[.H17]+[.H18]+[.H19]" table:style-name="ce13">
            <text:p>12.644.739,11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B)</text:p>
          </table:table-cell>
          <table:table-cell table:number-columns-repeated="2" table:style-name="ce3"/>
          <table:table-cell office:value-type="string" table:style-name="ce3">
            <text:p>COSTI OPERATIVI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VIII</text:p>
          </table:table-cell>
          <table:table-cell table:style-name="ce7"/>
          <table:table-cell office:value-type="string" table:style-name="ce7">
            <text:p>COSTI DEL PERSONALE (**)</text:p>
          </table:table-cell>
          <table:table-cell table:style-name="ce7"/>
          <table:table-cell office:value-type="float" office:value="205565537.60999998" table:formula="of:=[.F24]+[.F30]" table:style-name="ce8">
            <text:p>205.565.537,61</text:p>
          </table:table-cell>
          <table:table-cell office:value-type="float" office:value="198380404.20000005" table:formula="of:=[.G24]+[.G30]" table:style-name="ce8">
            <text:p>198.380.404,20</text:p>
          </table:table-cell>
          <table:table-cell office:value-type="float" office:value="7185133.4099999852" table:formula="of:=[.H24]+[.H30]" table:style-name="ce8">
            <text:p>7.185.133,41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sti del personale dedicato alla ricerca e alla didattica</text:p>
          </table:table-cell>
          <table:table-cell table:style-name="ce9"/>
          <table:table-cell office:value-type="float" office:value="150910463.32999998" table:formula="of:=SUM([.F25:.F29])" table:style-name="ce11">
            <text:p>150.910.463,33</text:p>
          </table:table-cell>
          <table:table-cell office:value-type="float" office:value="141950478.25000003" table:formula="of:=SUM([.G25:.G29])" table:style-name="ce11">
            <text:p>141.950.478,25</text:p>
          </table:table-cell>
          <table:table-cell office:value-type="float" office:value="8959985.079999987" table:formula="of:=SUM([.H25:.H29])" table:style-name="ce11">
            <text:p>8.959.985,08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4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31207975.56999999" table:formula="of:=139741037.54-8533061.97" table:style-name="ce5">
            <text:p>131.207.975,57</text:p>
          </table:table-cell>
          <table:table-cell office:value-type="float" office:value="125307378.37" table:formula="of:=133404283.62-8096905.25" table:style-name="ce15">
            <text:p>125.307.378,37</text:p>
          </table:table-cell>
          <table:table-cell office:value-type="float" office:value="5900597.1999999881" table:formula="of:=[.F25]-[.G25]" table:style-name="ce15">
            <text:p>5.900.597,20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14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1206433.109999999" table:formula="of:=11262514.52-56081.41" table:style-name="ce5">
            <text:p>11.206.433,11</text:p>
          </table:table-cell>
          <table:table-cell office:value-type="float" office:value="10134194.710000001" table:formula="of:=10191210.38-57015.67" table:style-name="ce15">
            <text:p>10.134.194,71</text:p>
          </table:table-cell>
          <table:table-cell office:value-type="float" office:value="1072238.3999999985" table:formula="of:=[.F26]-[.G26]" table:style-name="ce15">
            <text:p>1.072.238,40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14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599190.39" table:formula="of:=2711195.23-112004.84" table:style-name="ce5">
            <text:p>2.599.190,39</text:p>
          </table:table-cell>
          <table:table-cell office:value-type="float" office:value="2609471.38" table:formula="of:=2726683.38-117212" table:style-name="ce15">
            <text:p>2.609.471,38</text:p>
          </table:table-cell>
          <table:table-cell office:value-type="float" office:value="-10280.989999999758" table:formula="of:=[.F27]-[.G27]" table:style-name="ce15">
            <text:p>-10.280,99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14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1600230.47" table:formula="of:=1644005.91-43775.44" table:style-name="ce5">
            <text:p>1.600.230,47</text:p>
          </table:table-cell>
          <table:table-cell office:value-type="float" office:value="536108.29999999993" table:formula="of:=569968.23-33859.93" table:style-name="ce15">
            <text:p>536.108,30</text:p>
          </table:table-cell>
          <table:table-cell office:value-type="float" office:value="1064122.17" table:formula="of:=[.F28]-[.G28]" table:style-name="ce15">
            <text:p>1.064.122,17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14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4296633.79" table:style-name="ce5">
            <text:p>4.296.633,79</text:p>
          </table:table-cell>
          <table:table-cell office:value-type="float" office:value="3363325.49" table:style-name="ce15">
            <text:p>3.363.325,49</text:p>
          </table:table-cell>
          <table:table-cell office:value-type="float" office:value="933308.29999999981" table:formula="of:=[.F29]-[.G29]" table:style-name="ce15">
            <text:p>933.308,3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4655074.280000001" table:formula="of:=57861576.24-3206501.96" table:style-name="ce5">
            <text:p>54.655.074,28</text:p>
          </table:table-cell>
          <table:table-cell office:value-type="float" office:value="56429925.950000003" table:formula="of:=59700350.89-3270424.94" table:style-name="ce15">
            <text:p>56.429.925,95</text:p>
          </table:table-cell>
          <table:table-cell office:value-type="float" office:value="-1774851.6700000018" table:formula="of:=[.F30]-[.G30]" table:style-name="ce11">
            <text:p>-1.774.851,6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">
            <text:p>IX</text:p>
          </table:table-cell>
          <table:table-cell table:style-name="ce7"/>
          <table:table-cell office:value-type="string" table:style-name="ce7">
            <text:p>COSTI DELLA GESTIONE CORRENTE</text:p>
          </table:table-cell>
          <table:table-cell table:style-name="ce7"/>
          <table:table-cell office:value-type="float" office:value="115605007.02999999" table:formula="of:=SUM([.F32:.F43])" table:style-name="ce8">
            <text:p>115.605.007,03</text:p>
          </table:table-cell>
          <table:table-cell office:value-type="float" office:value="107460224.26000001" table:formula="of:=SUM([.G32:.G43])" table:style-name="ce8">
            <text:p>107.460.224,26</text:p>
          </table:table-cell>
          <table:table-cell office:value-type="float" office:value="8144782.7699999763" table:formula="of:=SUM([.H32:.H43])" table:style-name="ce8">
            <text:p>8.144.782,7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table:style-name="ce19"/>
          <table:table-cell office:value-type="string" table:style-name="ce9">
            <text:p>1)</text:p>
          </table:table-cell>
          <table:table-cell office:value-type="string" table:style-name="ce9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58444019.629999988" table:style-name="ce5">
            <text:p>58.444.019,63</text:p>
          </table:table-cell>
          <table:table-cell office:value-type="float" office:value="53781432.209999993" table:style-name="ce15">
            <text:p>53.781.432,21</text:p>
          </table:table-cell>
          <table:table-cell office:value-type="float" office:value="4662587.4199999943" table:formula="of:=[.F32]-[.G32]" table:style-name="ce11">
            <text:p>4.662.587,42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33]-[.G33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34]-[.G34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6562500.9499999993" table:style-name="ce5">
            <text:p>6.562.500,95</text:p>
          </table:table-cell>
          <table:table-cell office:value-type="float" office:value="3789161.08" table:style-name="ce15">
            <text:p>3.789.161,08</text:p>
          </table:table-cell>
          <table:table-cell office:value-type="float" office:value="2773339.8699999992" table:formula="of:=[.F35]-[.G35]" table:style-name="ce11">
            <text:p>2.773.339,87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5)</text:p>
          </table:table-cell>
          <table:table-cell office:value-type="string" table:style-name="ce9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3099809.67" table:style-name="ce5">
            <text:p>3.099.809,67</text:p>
          </table:table-cell>
          <table:table-cell office:value-type="float" office:value="2696249.34" table:style-name="ce15">
            <text:p>2.696.249,34</text:p>
          </table:table-cell>
          <table:table-cell office:value-type="float" office:value="403560.33000000007" table:formula="of:=[.F36]-[.G36]" table:style-name="ce11">
            <text:p>403.560,33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6)</text:p>
          </table:table-cell>
          <table:table-cell office:value-type="string" table:style-name="ce9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37]-[.G3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7)</text:p>
          </table:table-cell>
          <table:table-cell office:value-type="string" table:style-name="ce9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967992.6599999997" table:style-name="ce5">
            <text:p>3.967.992,66</text:p>
          </table:table-cell>
          <table:table-cell office:value-type="float" office:value="3706442.92" table:style-name="ce15">
            <text:p>3.706.442,92</text:p>
          </table:table-cell>
          <table:table-cell office:value-type="float" office:value="261549.73999999976" table:formula="of:=[.F38]-[.G38]" table:style-name="ce11">
            <text:p>261.549,7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8)</text:p>
          </table:table-cell>
          <table:table-cell office:value-type="string" table:style-name="ce9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4880439.949999996" table:style-name="ce5">
            <text:p>34.880.439,95</text:p>
          </table:table-cell>
          <table:table-cell office:value-type="float" office:value="34211987.550000012" table:style-name="ce15">
            <text:p>34.211.987,55</text:p>
          </table:table-cell>
          <table:table-cell office:value-type="float" office:value="668452.39999998361" table:formula="of:=[.F39]-[.G39]" table:style-name="ce11">
            <text:p>668.452,4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9)</text:p>
          </table:table-cell>
          <table:table-cell office:value-type="string" table:style-name="ce9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892556.45" table:style-name="ce5">
            <text:p>1.892.556,45</text:p>
          </table:table-cell>
          <table:table-cell office:value-type="float" office:value="1676477.8900000001" table:style-name="ce15">
            <text:p>1.676.477,89</text:p>
          </table:table-cell>
          <table:table-cell office:value-type="float" office:value="216078.55999999982" table:formula="of:=[.F40]-[.G40]" table:style-name="ce11">
            <text:p>216.078,5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0)</text:p>
          </table:table-cell>
          <table:table-cell office:value-type="string" table:style-name="ce9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41]-[.G41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1)</text:p>
          </table:table-cell>
          <table:table-cell office:value-type="string" table:style-name="ce9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488707.31" table:style-name="ce5">
            <text:p>1.488.707,31</text:p>
          </table:table-cell>
          <table:table-cell office:value-type="float" office:value="1388844.02" table:style-name="ce15">
            <text:p>1.388.844,02</text:p>
          </table:table-cell>
          <table:table-cell office:value-type="float" office:value="99863.290000000037" table:formula="of:=[.F42]-[.G42]" table:style-name="ce11">
            <text:p>99.863,2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2)</text:p>
          </table:table-cell>
          <table:table-cell office:value-type="string" table:style-name="ce9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5268980.41" table:style-name="ce5">
            <text:p>5.268.980,41</text:p>
          </table:table-cell>
          <table:table-cell office:value-type="float" office:value="6209629.2500000009" table:style-name="ce15">
            <text:p>6.209.629,25</text:p>
          </table:table-cell>
          <table:table-cell office:value-type="float" office:value="-940648.84000000078" table:formula="of:=[.F43]-[.G43]" table:style-name="ce11">
            <text:p>-940.648,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X</text:p>
          </table:table-cell>
          <table:table-cell table:style-name="ce7"/>
          <table:table-cell office:value-type="string" table:style-name="ce7">
            <text:p>AMMORTAMENTI E SVALUTAZIONI</text:p>
          </table:table-cell>
          <table:table-cell table:style-name="ce7"/>
          <table:table-cell office:value-type="float" office:value="11591896.890000001" table:formula="of:=SUM([.F45:.F48])" table:style-name="ce8">
            <text:p>11.591.896,89</text:p>
          </table:table-cell>
          <table:table-cell office:value-type="float" office:value="10647083.91" table:formula="of:=SUM([.G45:.G48])" table:style-name="ce8">
            <text:p>10.647.083,91</text:p>
          </table:table-cell>
          <table:table-cell office:value-type="float" office:value="944812.97999999882" table:formula="of:=SUM([.H45:.H48])" table:style-name="ce8">
            <text:p>944.812,9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)</text:p>
          </table:table-cell>
          <table:table-cell office:value-type="string" table:style-name="ce9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008087.63" table:style-name="ce5">
            <text:p>2.008.087,63</text:p>
          </table:table-cell>
          <table:table-cell office:value-type="float" office:value="1841694.9400000002" table:style-name="ce15">
            <text:p>1.841.694,94</text:p>
          </table:table-cell>
          <table:table-cell office:value-type="float" office:value="166392.68999999971" table:formula="of:=[.F45]-[.G45]" table:style-name="ce11">
            <text:p>166.392,6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9583809.2599999998" table:style-name="ce5">
            <text:p>9.583.809,26</text:p>
          </table:table-cell>
          <table:table-cell office:value-type="float" office:value="8805388.9700000007" table:style-name="ce15">
            <text:p>8.805.388,97</text:p>
          </table:table-cell>
          <table:table-cell office:value-type="float" office:value="778420.28999999911" table:formula="of:=[.F46]-[.G46]" table:style-name="ce11">
            <text:p>778.420,2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47]-[.G4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F48]-[.G48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7">
            <text:p>XI</text:p>
          </table:table-cell>
          <table:table-cell table:style-name="ce7"/>
          <table:table-cell office:value-type="string" table:style-name="ce7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7899971.3300000001" table:style-name="ce5">
            <text:p>7.899.971,33</text:p>
          </table:table-cell>
          <table:table-cell office:value-type="float" office:value="10809807.130000001" table:style-name="ce15">
            <text:p>10.809.807,13</text:p>
          </table:table-cell>
          <table:table-cell office:value-type="float" office:value="-2909835.8000000007" table:formula="of:=[.F49]-[.G49]" table:style-name="ce8">
            <text:p>-2.909.835,8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">
            <text:p>XII</text:p>
          </table:table-cell>
          <table:table-cell table:style-name="ce7"/>
          <table:table-cell office:value-type="string" table:style-name="ce7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40243.59" table:style-name="ce5">
            <text:p>540.243,59</text:p>
          </table:table-cell>
          <table:table-cell office:value-type="float" office:value="531714.19999999995" table:style-name="ce15">
            <text:p>531.714,20</text:p>
          </table:table-cell>
          <table:table-cell office:value-type="float" office:value="8529.390000000014" table:formula="of:=[.F50]-[.G50]" table:style-name="ce8">
            <text:p>8.529,39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TOTALE COSTI OPERATIVI (B)</text:p>
          </table:table-cell>
          <table:table-cell table:style-name="ce1"/>
          <table:table-cell office:value-type="float" office:value="341202656.44999993" table:formula="of:=[.F23]+[.F31]+[.F44]+[.F49]+[.F50]" table:style-name="ce13">
            <text:p>341.202.656,45</text:p>
          </table:table-cell>
          <table:table-cell office:value-type="float" office:value="327829233.70000005" table:formula="of:=[.G23]+[.G31]+[.G44]+[.G49]+[.G50]" table:style-name="ce13">
            <text:p>327.829.233,70</text:p>
          </table:table-cell>
          <table:table-cell office:value-type="float" office:value="13373422.749999961" table:formula="of:=[.H23]+[.H31]+[.H44]+[.H49]+[.H50]" table:style-name="ce13">
            <text:p>13.373.422,75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3">
            <text:p>DIFFERENZA TRA PROVENTI E COSTI OPERATIVI (A-B)</text:p>
          </table:table-cell>
          <table:table-cell table:style-name="ce1"/>
          <table:table-cell office:value-type="float" office:value="31902549.740000129" table:formula="of:=[.F20]-[.F51]" table:style-name="ce13">
            <text:p>31.902.549,74</text:p>
          </table:table-cell>
          <table:table-cell office:value-type="float" office:value="32631233.379999936" table:formula="of:=[.G20]-[.G51]" table:style-name="ce13">
            <text:p>32.631.233,38</text:p>
          </table:table-cell>
          <table:table-cell office:value-type="float" office:value="-728683.6399999354" table:formula="of:=[.H20]-[.H51]" table:style-name="ce13">
            <text:p>-728.683,64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7">
          <table:table-cell office:value-type="string" table:style-name="ce3">
            <text:p>C)</text:p>
          </table:table-cell>
          <table:table-cell table:number-columns-repeated="2" table:style-name="ce7"/>
          <table:table-cell office:value-type="string" table:style-name="ce3">
            <text:p>PROVENTI ED ONERI FINANZIARI</text:p>
          </table:table-cell>
          <table:table-cell table:style-name="ce7"/>
          <table:table-cell office:value-type="float" office:value="164382.03" table:formula="of:=SUM([.F54:.F56])" table:style-name="ce13">
            <text:p>164.382,03</text:p>
          </table:table-cell>
          <table:table-cell office:value-type="float" office:value="19560.26000000002" table:formula="of:=SUM([.G54:.G56])" table:style-name="ce13">
            <text:p>19.560,26</text:p>
          </table:table-cell>
          <table:table-cell office:value-type="float" office:value="144821.76999999996" table:formula="of:=SUM([.H54:.H56])" table:style-name="ce13">
            <text:p>144.821,77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503891.22" table:style-name="ce5">
            <text:p>503.891,22</text:p>
          </table:table-cell>
          <table:table-cell office:value-type="float" office:value="402723.54" table:style-name="ce11">
            <text:p>402.723,54</text:p>
          </table:table-cell>
          <table:table-cell office:value-type="float" office:value="101167.67999999999" table:formula="of:=[.F54]-[.G54]" table:style-name="ce11">
            <text:p>101.167,6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33625.11" table:style-name="ce5">
            <text:p>-333.625,11</text:p>
          </table:table-cell>
          <table:table-cell office:value-type="float" office:value="-379853.82999999996" table:style-name="ce11">
            <text:p>-379.853,83</text:p>
          </table:table-cell>
          <table:table-cell office:value-type="float" office:value="46228.719999999972" table:formula="of:=[.F55]-[.G55]" table:style-name="ce11">
            <text:p>46.228,7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5884.08" table:style-name="ce5">
            <text:p>-5.884,08</text:p>
          </table:table-cell>
          <table:table-cell office:value-type="float" office:value="-3309.45" table:style-name="ce11">
            <text:p>-3.309,45</text:p>
          </table:table-cell>
          <table:table-cell office:value-type="float" office:value="-2574.63" table:formula="of:=[.F56]-[.G56]" table:style-name="ce11">
            <text:p>-2.574,6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D)</text:p>
          </table:table-cell>
          <table:table-cell table:number-columns-repeated="2" table:style-name="ce7"/>
          <table:table-cell office:value-type="string" table:style-name="ce3">
            <text:p>RETTIFICHE DI VALORE DI ATTIVITA' FINANZIARIE</text:p>
          </table:table-cell>
          <table:table-cell table:style-name="ce7"/>
          <table:table-cell office:value-type="float" office:value="-29336.16" table:formula="of:=SUM([.F58:.F59])" table:style-name="ce13">
            <text:p>-29.336,16</text:p>
          </table:table-cell>
          <table:table-cell office:value-type="float" office:value="0" table:formula="of:=SUM([.G58:.G59])" table:style-name="ce13">
            <text:p>-</text:p>
          </table:table-cell>
          <table:table-cell office:value-type="float" office:value="-29336.16" table:formula="of:=SUM([.H58:.H59])" table:style-name="ce13">
            <text:p>-29.336,1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58]-[.G58]" table:style-name="ce11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29336.16" table:style-name="ce5">
            <text:p>-29.336,16</text:p>
          </table:table-cell>
          <table:table-cell table:style-name="ce11"/>
          <table:table-cell office:value-type="float" office:value="-29336.16" table:formula="of:=[.F59]-[.G59]" table:style-name="ce11">
            <text:p>-29.336,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)</text:p>
          </table:table-cell>
          <table:table-cell table:number-columns-repeated="2" table:style-name="ce3"/>
          <table:table-cell office:value-type="string" table:style-name="ce3">
            <text:p>PROVENTI ED ONERI STRAORDINARI</text:p>
          </table:table-cell>
          <table:table-cell table:style-name="ce7"/>
          <table:table-cell office:value-type="float" office:value="745588.57" table:formula="of:=SUM([.F61:.F62])" table:style-name="ce13">
            <text:p>745.588,57</text:p>
          </table:table-cell>
          <table:table-cell office:value-type="float" office:value="967680.81" table:formula="of:=SUM([.G61:.G62])" table:style-name="ce13">
            <text:p>967.680,81</text:p>
          </table:table-cell>
          <table:table-cell office:value-type="float" office:value="-222092.24000000011" table:formula="of:=SUM([.H61:.H62])" table:style-name="ce13">
            <text:p>-222.092,2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1684588.33" table:style-name="ce5">
            <text:p>1.684.588,33</text:p>
          </table:table-cell>
          <table:table-cell office:value-type="float" office:value="1665048.3900000001" table:style-name="ce11">
            <text:p>1.665.048,39</text:p>
          </table:table-cell>
          <table:table-cell office:value-type="float" office:value="19539.939999999944" table:formula="of:=[.F61]-[.G61]" table:style-name="ce11">
            <text:p>19.539,94</text:p>
          </table:table-cell>
          <table:table-cell table:style-name="ce1"/>
          <table:table-cell table:style-name="ce20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938999.76000000013" table:style-name="ce5">
            <text:p>-938.999,76</text:p>
          </table:table-cell>
          <table:table-cell office:value-type="float" office:value="-697367.58000000007" table:style-name="ce11">
            <text:p>-697.367,58</text:p>
          </table:table-cell>
          <table:table-cell office:value-type="float" office:value="-241632.18000000005" table:formula="of:=[.F62]-[.G62]" table:style-name="ce11">
            <text:p>-241.632,1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3" table:style-name="ce11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3">
            <text:p>Risultato prima delle imposte (A-B+/-C+/-D+/-E)</text:p>
          </table:table-cell>
          <table:table-cell table:style-name="ce7"/>
          <table:table-cell office:value-type="float" office:value="32783184.18000013" table:formula="of:=[.F20]-[.F51]+[.F53]+[.F57]+[.F60]" table:style-name="ce13">
            <text:p>32.783.184,18</text:p>
          </table:table-cell>
          <table:table-cell office:value-type="float" office:value="33618474.449999936" table:formula="of:=[.G20]-[.G51]+[.G53]+[.G57]+[.G60]" table:style-name="ce13">
            <text:p>33.618.474,45</text:p>
          </table:table-cell>
          <table:table-cell office:value-type="float" office:value="-835290.26999980584" table:formula="of:=[.F64]-[.G64]" table:style-name="ce13">
            <text:p>-835.290,2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F)</text:p>
          </table:table-cell>
          <table:table-cell table:number-columns-repeated="2" table:style-name="ce3"/>
          <table:table-cell office:value-type="string" table:style-name="ce3">
            <text:p>IMPOSTE SUL REDDITO DELL'ESERCIZIO CORRENTI, DIFFERITE ANTICIPATE (**)</text:p>
          </table:table-cell>
          <table:table-cell office:value-type="float" office:value="48" table:style-name="ce1">
            <text:p>48</text:p>
          </table:table-cell>
          <table:table-cell office:value-type="float" office:value="-12156854.379999999" table:formula="of:=-205428.76-11951425.62" table:style-name="ce13">
            <text:p>-12.156.854,38</text:p>
          </table:table-cell>
          <table:table-cell office:value-type="float" office:value="-11851387.979999999" table:style-name="ce13">
            <text:p>-11.851.387,98</text:p>
          </table:table-cell>
          <table:table-cell office:value-type="float" office:value="-305466.40000000037" table:formula="of:=[.F65]-[.G65]" table:style-name="ce13">
            <text:p>-305.466,40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21">
            <text:p>RISULTATO DI ESERCIZIO</text:p>
          </table:table-cell>
          <table:table-cell table:style-name="ce22"/>
          <table:table-cell office:value-type="float" office:value="20626329.800000131" table:formula="of:=SUM([.F64:.F65])" table:style-name="ce23">
            <text:p>20.626.329,80</text:p>
          </table:table-cell>
          <table:table-cell office:value-type="float" office:value="21767086.469999939" table:formula="of:=[.G52]+[.G53]+[.G57]+[.G60]+[.G65]" table:style-name="ce23">
            <text:p>21.767.086,47</text:p>
          </table:table-cell>
          <table:table-cell office:value-type="float" office:value="-1140756.6699999359" table:formula="of:=[.H52]+[.H53]+[.H57]+[.H60]+[.H65]" table:style-name="ce23">
            <text:p>-1.140.756,67</text:p>
          </table:table-cell>
          <table:table-cell table:style-name="ce20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iseo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style-name="ce1">
            <text:p>(**)</text:p>
          </table:table-cell>
          <table:table-cell office:value-type="string" table:number-columns-spanned="7" table:number-rows-spanned="1" table:style-name="ce24">
            <text:p>In ottemperanza alle disposizioni della terza edizione del Manuale Tecnico Operativo, l’IRAP è stata esposta nel Conto Economico nella sezione delle imposte sul reddito dell’esercizio correnti, differite, anticipate. I costi del personale sono stati pertanto rappresentati al netto dell’IRAP e la stessa è stata indicata nella sopracitata sezione delle imposte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25"/>
          <table:table-cell table:style-name="ce26"/>
          <table:table-cell table:style-name="ce20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27"/>
          <table:table-cell table:style-name="ce28"/>
          <table:table-cell table:number-columns-repeated="16377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CE.$A$1:CE.$H$69" table:base-cell-address="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trizia Damonte</meta:initial-creator>
    <dc:creator>Patrizia Damonte</dc:creator>
    <meta:creation-date>2024-05-15T09:05:48Z</meta:creation-date>
    <dc:date>2024-05-15T09:06:41Z</dc:date>
  </office:meta>
</office:document-meta>
</file>