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style:repeat-content="false"/>
      <style:paragraph-properties fo:text-align="center"/>
    </style:style>
    <style:style style:name="co1" style:family="table-column">
      <style:table-column-properties fo:break-before="auto" style:column-width="1.87854166666667cm"/>
    </style:style>
    <style:style style:name="co2" style:family="table-column">
      <style:table-column-properties fo:break-before="auto" style:column-width="4.70958333333333cm"/>
    </style:style>
    <style:style style:name="co3" style:family="table-column">
      <style:table-column-properties fo:break-before="auto" style:column-width="23.65375cm"/>
    </style:style>
    <style:style style:name="co4" style:family="table-column">
      <style:table-column-properties fo:break-before="auto" style:column-width="9.94833333333333cm"/>
    </style:style>
    <style:style style:name="co5" style:family="table-column">
      <style:table-column-properties fo:break-before="auto" style:column-width="9.78958333333333cm"/>
    </style:style>
    <style:style style:name="ro1" style:family="table-row">
      <style:table-row-properties style:row-height="17.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16376" table:default-cell-style-name="ce1"/>
        <table:table-row table:style-name="ro1">
          <table:table-cell office:value-type="string" table:number-columns-spanned="6" table:number-rows-spanned="1" table:style-name="ce6">
            <text:p>AREA DIDATTICA E INTERNAZIONALIZZAZIONE<text:s/></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6">
            <text:p>DECRETI RETTORALI <text:s text:c="2"/>I sem 2019 Area Didattica e internazionalizzazione<text:s/></text:p>
          </table:table-cell>
          <table:covered-table-cell table:number-columns-repeated="5"/>
          <table:table-cell table:number-columns-repeated="16378" table:style-name="ce1"/>
        </table:table-row>
        <table:table-row table:style-name="ro3">
          <table:table-cell office:value-type="string" table:style-name="ce4">
            <text:p>Numero Documento</text:p>
          </table:table-cell>
          <table:table-cell office:value-type="string" table:style-name="ce4">
            <text:p>Anno Documento</text:p>
          </table:table-cell>
          <table:table-cell office:value-type="string" table:style-name="ce5">
            <text:p>Tipologia</text:p>
          </table:table-cell>
          <table:table-cell office:value-type="string" table:style-name="ce4">
            <text:p>Data Documento</text:p>
          </table:table-cell>
          <table:table-cell office:value-type="string" table:style-name="ce5">
            <text:p>Oggetto</text:p>
          </table:table-cell>
          <table:table-cell office:value-type="string" table:style-name="ce4">
            <text:p>Ufficio Creatore</text:p>
          </table:table-cell>
          <table:table-cell office:value-type="string" table:style-name="ce5">
            <text:p>Annullato</text:p>
          </table:table-cell>
          <table:table-cell office:value-type="string" table:style-name="ce5">
            <text:p>Note</text:p>
          </table:table-cell>
          <table:table-cell table:number-columns-repeated="16376"/>
        </table:table-row>
        <table:table-row table:style-name="ro4">
          <table:table-cell office:value-type="string" table:style-name="ce2">
            <text:p>6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09</text:p>
          </table:table-cell>
          <table:table-cell office:value-type="string" table:style-name="ce1">
            <text:p>Annullata procedura concorsuale per l'attribuzione di n. 1 premio di studio biennale intitolato "Mario Baistrocchi - Pietro Falcidieno"</text:p>
          </table:table-cell>
          <table:table-cell office:value-type="string" table:style-name="ce1">
            <text:p>DIDA - Settore Anagrafe Reddituale,Tasse,Contrib e Benef. Univ.</text:p>
          </table:table-cell>
          <table:table-cell table:number-columns-repeated="16378" table:style-name="ce1"/>
        </table:table-row>
        <table:table-row table:style-name="ro4">
          <table:table-cell office:value-type="string" table:style-name="ce2">
            <text:p>7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medicina sperimental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8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neuroscienz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8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della salut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8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della salut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8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neuroscienz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8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della salut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della salut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della salut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della salut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e tecnologie della chimica e dei materiali</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e tecnologie della chimica e dei materiali</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e tecnologie della chimica e dei materiali</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e tecnologie per l'ambiente e il territorio (STAT)</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e tecnologie della chimica e dei materiali</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e tecnologie della chimica e dei materiali</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medicina speriment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0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e tecnologie per l'ambiente e il territorio (STAT)</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0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e del concorso per l'ammissione al corso di Dottorato di ricerca in scienze e tecnologie per l'ambiente e il territorio STAT</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0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i del concorso per l'ammissione al corso di Dottorato di ricerca in Medicina speriment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0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i del concorso per l'ammissione al corso di Dottorato di ricerca in Medicina speriment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0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i del concorso per l'ammissione al corso di Dottorato di ricerca in Metodi matematici per l'analisi dei dati<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0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i del concorso per l'ammissione al corso di Dottorato di ricerca in Matematica e applicazioni</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0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i del concorso per l'ammissione al corso di Dottorato di ricerca in Logistica e Trasporti</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0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i del concorso per l'ammissione al corso di Dottorato di ricerca in Joint Doctorate in Interactive and Cognitive Environumen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0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i del concorso per l'ammissione al corso di Dottorato di ricerca in Joint Doctorate in Interactive and Cognitive Environments<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1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0</text:p>
          </table:table-cell>
          <table:table-cell office:value-type="string" table:style-name="ce1">
            <text:p>Vincitori del concorso per l'ammissione al corso di Dottorato di ricerca in Letterature e culture classiche e modern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1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1</text:p>
          </table:table-cell>
          <table:table-cell office:value-type="string" table:style-name="ce1">
            <text:p>Vincitori del concorso per l'ammissione al corso di Dottorato di Ricerca in Ingegneria civile chimica e ambient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Costituzione Commissione prove d'esame per la seconda sessione 2018 esami di stato professione Medico Chirurg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ichiarati vincitori del concorso per l'ammissione al corso di Dottorato di Ricerca in Informatica e ingegneria dei sistemi/Computer science and engineering</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ichiarati vincitori del concorso per l'ammissione al corso di Dottorato di Ricerca in immunologia clinica e sperimentale<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ichiarati vincitori del concorso per l'ammissione al corso di Dottorato di Ricerca in Fisica e Nanoscienz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ichiarati vincitori del concorso per l'ammissione al corso di Dottorato di Ricerca in Ingegneria Meccanica, Energia e Gestion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ichiarati vincitori del concorso per l'ammissione al corso di Dottorato di Ricerca Fisic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ichiarati vincitori del concorso per l'ammissione al corso di Dottorato di Ricerca in Ingegneria Meccanica, Energetica e Gestion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ichiarati vincitori del concorso per l'ammissione al corso di Dottorato di Ricerca in Ingegneria civile, chimica e ambient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ichiarati vincitori del concorso per l'ammissione al corso di Dottorato di Ricerca in Ingegneria civile, chimica e ambient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ichiarati vincitori del concorso per l'ammissione al corso di Dottorato di Ricerca in Ingegneria Meccanica E Gestion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decadenza del Dott. Novelli Manuele dall'iscrizione alla Scuola di specializzazione in Anestesia, Rianimazione, Terapia Intensiva e del dolore<text:s text:c="3"/></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Sono dichiarati vincitori del concorso per l'ammissione al corso di Dottorato di Ricerca in Informatica e ingegneria dei sistemi /Computer science and system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Sono dichiarati vincitori del concorso per l'ammissione al corso di Dottorato di Ricerca in Diritt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Sono dichiarati vincitori del concorso per l'ammissione al corso di Dottorato di Ricerca in Ingegneria meccanica, energetica e gestion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Sono dichiarati vincitori del concorso per l'ammissione al corso di Dottorato di Ricerca in Ingegneria Meccanica, Energetica e Gestion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Sono dichiarati vincitori del concorso per l'ammissione al corso di Dottorato di Ricerca in Ingegneria delle macchine e dei sistemi per l'energia, l'ambiente e la propulsion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Sono dichiarati vincitori del concorso per l'ammissione al corso di Dottorato di Ricerca in Ingegneria delle macchine e dei sistemi per l'energia l'ambiente e i trasporti</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Sono dichiarati vincitori del concorso per l'ammissione al corso di Dottorato di Ricerca in Informatica e ingegneria dei sistemi /computer Science and System Engineering</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4</text:p>
          </table:table-cell>
          <table:table-cell office:value-type="string" table:style-name="ce1">
            <text:p>Sono dichiarati vincitori del concorso per l'ammissione al corso di Dottorato di Ricerca in Ingegneria civile, chimica e ambient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2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7</text:p>
          </table:table-cell>
          <table:table-cell office:value-type="string" table:style-name="ce1">
            <text:p>iscrizione in soprannumero del Dott. Andrea Zucchini al Master Universitario di I livello in "Riabilitazione dei disordini muscoloscheletrici" <text:s/>a.a. 2018/2019</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35</text:p>
          </table:table-cell>
          <table:table-cell office:value-type="string" table:style-name="ce2">
            <text:p>2019</text:p>
          </table:table-cell>
          <table:table-cell office:value-type="string" table:style-name="ce1">
            <text:p>Decreto del Direttore Generale</text:p>
          </table:table-cell>
          <table:table-cell office:value-type="string" table:style-name="ce2">
            <text:p>2019-01-18</text:p>
          </table:table-cell>
          <table:table-cell office:value-type="string" table:style-name="ce1">
            <text:p>nomina del tecnico informatico e del personale di vigilanza per le procedure di svolgimento dei test linguistici riservati agli studenti candidati per partecioare ai Bandi Erasmus+ <text:s text:c="2"/>2019/2010</text:p>
          </table:table-cell>
          <table:table-cell office:value-type="string" table:style-name="ce1">
            <text:p>DIDA - Servizio Internazionalizazzione</text:p>
          </table:table-cell>
          <table:table-cell table:number-columns-repeated="16378"/>
        </table:table-row>
        <table:table-row table:style-name="ro4">
          <table:table-cell office:value-type="string" table:style-name="ce2">
            <text:p>25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18</text:p>
          </table:table-cell>
          <table:table-cell office:value-type="string" table:style-name="ce1">
            <text:p>equipollenza dl titolo di Barahona Patricia Mari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6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costituzione Commissione giudicatrice per il conseguimento del titolo di Dottore di ricerca<text:s text:c="2"/></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6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approvazione degli atti <text:s/>e della graduatoria di merito del concorso a 11 posti per l'ammissione alla Scuola di specializzazione in <text:s/>Beni Storico Artistici per l'a.a 2018/2019</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6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decadenza del dott. Gavotti Cesare <text:s/>dall'iscrizione alla Scuola do specializzazione in Fisica Medica<text:s text:c="2"/></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7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iscrizione in soprannumero della dott.ssa Benedetta Comunello al Master Universitario di I livello in "Riabilitazione dei disordini muscoloscheletrici " a.a. 2018/2019</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vincitori del concorso per 17 posti <text:s/>per l'ammissione al corso di Dottorato di ricerca in filosofia - curricula Mente scienza e linguaggio / Etica e teoria politica / Storia del pensiero filosofico e scientifico /Teoretic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vincitori del concorso per 6 posti per l'ammissione al corso di Dottorato di ricerca in Studio e valorizzazione del patrimonio storico, artistico architettonico e ambientale<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7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vincitori del concorso per 5 posti per l'ammissione al corso di Dottorato di ricerca in Scienze sociali<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vincitori del concorso per 3 posti per l'ammissione al corso di Dottorato di ricerca in Scienze sociali<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vincitori del concorso per 3 posti per l'ammissione al corso di Dottorato di ricerca in Scienze sociali - curriculum Psicologia e scienze cognitive<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vincitori del concorso per 4 posti per l'ammissione al corso di Dottorato di ricerca in Scienze sociali - curriculum <text:s/>Migrazioni e processi interculturali<text:s text:c="3"/></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vincitori del concorso per 9 posti per l'ammissione al corso di Dottorato di ricerca in Scienze pediatriche<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8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1</text:p>
          </table:table-cell>
          <table:table-cell office:value-type="string" table:style-name="ce1">
            <text:p>vincitori del concorso per 1 posti per l'ammissione al corso di Dottorato di ricerca in Scienze pediatriche - curriculum Malattie muscolari neurodegenerative e metabolich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0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3</text:p>
          </table:table-cell>
          <table:table-cell office:value-type="string" table:style-name="ce1">
            <text:p>vincitori del concorso per 5 posti per l' ammissione al corso di Dottorato di Ricerca in Scienze e tecnologie per l' ingegneria elettronica e delle telecomunicazioni - curriculum Elettromagnetismo, elettronica, telecomunicazioni<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0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3</text:p>
          </table:table-cell>
          <table:table-cell office:value-type="string" table:style-name="ce1">
            <text:p>vincitori del concorso per 7 posti per l'ammissione al corso di Dottorato di Ricerca in Scienze e tecnologie per l'ingegneria elettronica e delle telecomunicazioni - curriculum Visione computazionale, riconoscimento e apprendimento automatic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1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3</text:p>
          </table:table-cell>
          <table:table-cell office:value-type="string" table:style-name="ce1">
            <text:p>vincitori del concorso per 4 posti per l'ammissione al corso di Dottorato di Ricerca in Scienze e tecnologie per l'ingegneria elettrica, l'ingegneria navale, i sistemi complessi per la mobilità - curriculum Ingegneria nav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1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3</text:p>
          </table:table-cell>
          <table:table-cell office:value-type="string" table:style-name="ce1">
            <text:p>vincitori del concorso per 2 posti per l'ammissione al corso di Dottorato di Ricerca in Scienze e tecnologie per l'ingegneria elettronica e delle telecomunicazioni - curriculum Ambienti cognitivi interattivi</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1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3</text:p>
          </table:table-cell>
          <table:table-cell office:value-type="string" table:style-name="ce1">
            <text:p>vincitori del concorso per 4 posti per l'ammissione al corso di Dottorato di Ricerca in Scienze e tecnologie per l'ingegneria elettrica, l'ingegneria navale, i sistemi complessi per la mobilità - curriculum Ingegneria elettri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1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3</text:p>
          </table:table-cell>
          <table:table-cell office:value-type="string" table:style-name="ce1">
            <text:p>vincitori del concorso per 1 posto per l'ammissione al corso di Dottorato di Ricerca in Scienze pediatriche - curriculum Endocrinologia e diabetolog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1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3</text:p>
          </table:table-cell>
          <table:table-cell office:value-type="string" table:style-name="ce1">
            <text:p>vincitori del concorso per 1 posto per l'ammissione al corso di Dottorato di Ricerca in Scienze pediatriche - curriculum Geneti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1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3</text:p>
          </table:table-cell>
          <table:table-cell office:value-type="string" table:style-name="ce1">
            <text:p>vincitori del concorso per 1 posto per l'ammissione al corso di Dottorato di Ricerca in Scienze pediatriche - curriculum Patologia feto-perinatale e pediatri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1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3</text:p>
          </table:table-cell>
          <table:table-cell office:value-type="string" table:style-name="ce1">
            <text:p>vincitori del concorso per 2 posti per l'ammissione al corso di Dottorato di Ricerca in Scienze pediatriche - curriculum Reumatologia pediatri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2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4</text:p>
          </table:table-cell>
          <table:table-cell office:value-type="string" table:style-name="ce1">
            <text:p>Al Prof NIKLAS FORSBERG è conferita la posizione di visiting professor per svolgere le attività previste dal piano didattico-scientifico<text:s/></text:p>
          </table:table-cell>
          <table:table-cell office:value-type="string" table:style-name="ce1">
            <text:p>DIDA - Servizio Internazionalizazzione</text:p>
          </table:table-cell>
          <table:table-cell table:number-columns-repeated="16378"/>
        </table:table-row>
        <table:table-row table:style-name="ro4">
          <table:table-cell office:value-type="string" table:style-name="ce2">
            <text:p>33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4</text:p>
          </table:table-cell>
          <table:table-cell office:value-type="string" table:style-name="ce1">
            <text:p>riconoscimento curriculum accademico dello studente Rasetto <text:s/>Marc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3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4</text:p>
          </table:table-cell>
          <table:table-cell office:value-type="string" table:style-name="ce1">
            <text:p>riconoscimento curriculum accademico di Nicolini Edoard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3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4</text:p>
          </table:table-cell>
          <table:table-cell office:value-type="string" table:style-name="ce1">
            <text:p>costituzione della Commissione giudicatrice <text:s/>per il conseguimento del titolo di Dottore di ricerc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5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5</text:p>
          </table:table-cell>
          <table:table-cell office:value-type="string" table:style-name="ce1">
            <text:p>Conferite Borse di studio a seguito della verifica del mantenimento dei requisiti di merit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8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29</text:p>
          </table:table-cell>
          <table:table-cell office:value-type="string" table:style-name="ce1">
            <text:p>Revoca Borsa di studio dott.ssa Costantini Veglio An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9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30</text:p>
          </table:table-cell>
          <table:table-cell office:value-type="string" table:style-name="ce1">
            <text:p>Equipollenza titolo conseguito da GAIBOR MORETA JIMENA PATRIC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9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30</text:p>
          </table:table-cell>
          <table:table-cell office:value-type="string" table:style-name="ce1">
            <text:p>E' indetto per l'anno accademico 2018/19 il concorso per titoli ed esami a numero quattro posti per l'ammissione alla scuola di specializzazione in Microbiologia e Virolog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39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1-30</text:p>
          </table:table-cell>
          <table:table-cell office:value-type="string" table:style-name="ce1">
            <text:p>Costituzione Commissioni Giudicatrici per il conseguimento del titolo di dottorato di ricerc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44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1</text:p>
          </table:table-cell>
          <table:table-cell office:value-type="string" table:style-name="ce1">
            <text:p>Conferiti N. 3 premi di laurea "Dipartimento di scienze politiche <text:s/>- Scuola di scienze sociali anno 2017 - dottori: Gazzi, Ciaccia, Ferrand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44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1</text:p>
          </table:table-cell>
          <table:table-cell office:value-type="string" table:style-name="ce1">
            <text:p>costituzione Commissione giudicatrice per il conseguimento del titolo di Dottore di Ricerc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45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4</text:p>
          </table:table-cell>
          <table:table-cell office:value-type="string" table:style-name="ce1">
            <text:p>Ammissione secondo anno del corso di laurea in scienze e tecniche psicologiche studente Diaz Henao Emmanuel</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45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4</text:p>
          </table:table-cell>
          <table:table-cell office:value-type="string" table:style-name="ce1">
            <text:p>Alla prof.ssa Alison Steven è conferita la posizione di visiting professor per svolgere le attività previste dal piano didattico-scientifico</text:p>
          </table:table-cell>
          <table:table-cell office:value-type="string" table:style-name="ce1">
            <text:p>DIDA - Servizio Internazionalizazzione</text:p>
          </table:table-cell>
          <table:table-cell table:number-columns-repeated="16378"/>
        </table:table-row>
        <table:table-row table:style-name="ro4">
          <table:table-cell office:value-type="string" table:style-name="ce2">
            <text:p>46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5</text:p>
          </table:table-cell>
          <table:table-cell office:value-type="string" table:style-name="ce1">
            <text:p>Indetto pubblico concorso per n. 4 posti per l'ammissione ai corsi di dottorato di ricerca nell'ambito progetto CE Horizon 2020MSCA-INTEGRAT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46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5</text:p>
          </table:table-cell>
          <table:table-cell office:value-type="string" table:style-name="ce1">
            <text:p>Equipollenza titolo conseguito dal sig. Monroy Martinez Fernand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4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5</text:p>
          </table:table-cell>
          <table:table-cell office:value-type="string" table:style-name="ce1">
            <text:p>attivazione per l'a.a. 2018/2019 del Master Universitario di I livello in "Advanced Welding Engineering (MAWE)" III edizion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48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6</text:p>
          </table:table-cell>
          <table:table-cell office:value-type="string" table:style-name="ce1">
            <text:p>Premio di studio "Alessandro Fontana" assegnato al sig. Elia Maioli</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48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6</text:p>
          </table:table-cell>
          <table:table-cell office:value-type="string" table:style-name="ce1">
            <text:p>Premio si studio intitolato "Alessandro Fontana" è conferito alla sig.ra Roberta Caviglioli</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50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7</text:p>
          </table:table-cell>
          <table:table-cell office:value-type="string" table:style-name="ce1">
            <text:p>costituzione Commissione Giudicatrice <text:s/>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0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7</text:p>
          </table:table-cell>
          <table:table-cell office:value-type="string" table:style-name="ce1">
            <text:p>conferimento di borsa di studio di importo lordo pari a € 11.507,49 a Moreschi Lu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0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7</text:p>
          </table:table-cell>
          <table:table-cell office:value-type="string" table:style-name="ce1">
            <text:p>Si approva cambio di denominazione del corso di laurea magistrale di nuova istituzione da Marine officer at management level a Maritime Science and Technology</text:p>
          </table:table-cell>
          <table:table-cell office:value-type="string" table:style-name="ce1">
            <text:p>DIDA - Settore Offerta Formativa</text:p>
          </table:table-cell>
          <table:table-cell table:number-columns-repeated="16378"/>
        </table:table-row>
        <table:table-row table:style-name="ro4">
          <table:table-cell office:value-type="string" table:style-name="ce2">
            <text:p>52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08</text:p>
          </table:table-cell>
          <table:table-cell office:value-type="string" table:style-name="ce1">
            <text:p>Attivazione <text:s/>Master II livello in "Cybersecurity and critical infrastructure protection"</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3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1</text:p>
          </table:table-cell>
          <table:table-cell office:value-type="string" table:style-name="ce1">
            <text:p>Importo della Borsa di studio elevato del 50% al dott. Acciai Matte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3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1</text:p>
          </table:table-cell>
          <table:table-cell office:value-type="string" table:style-name="ce1">
            <text:p>Importo della Borsa di Studio è elevato del 50% alla dott.ssa Adamo Gret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3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1</text:p>
          </table:table-cell>
          <table:table-cell office:value-type="string" table:style-name="ce1">
            <text:p>Importo della borsa di studio elevata al 50% alla dott.ssa Balbi Matild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3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1</text:p>
          </table:table-cell>
          <table:table-cell office:value-type="string" table:style-name="ce1">
            <text:p>Importo elevato al 50% della borsa di studio alla dott.ssa Canepa Ester</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3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1</text:p>
          </table:table-cell>
          <table:table-cell office:value-type="string" table:style-name="ce1">
            <text:p>Importo elevato del 50% della Borsa di studio conferita alla dott.ssa Catena Silvia</text:p>
          </table:table-cell>
          <table:table-cell office:value-type="string" table:style-name="ce1">
            <text:p>DIDA - Settore Supporto all'Area</text:p>
          </table:table-cell>
          <table:table-cell table:number-columns-repeated="16378"/>
        </table:table-row>
        <table:table-row table:style-name="ro4">
          <table:table-cell office:value-type="string" table:style-name="ce2">
            <text:p>54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1</text:p>
          </table:table-cell>
          <table:table-cell office:value-type="string" table:style-name="ce1">
            <text:p>Importo elevato del 50% della Borsa di studio conferita alla dott.ssa Denevi Giul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4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1</text:p>
          </table:table-cell>
          <table:table-cell office:value-type="string" table:style-name="ce1">
            <text:p>Importo elevato del 50% della Borsa di studio conferita alla dott. Iacono Massimilian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4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1</text:p>
          </table:table-cell>
          <table:table-cell office:value-type="string" table:style-name="ce1">
            <text:p>Importo elevato del 50% della Borsa di studio conferita alla dott. Piaggio Benedett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6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sig. Bazzazan Rez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6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Andrade Mosquera Sonia Leonor</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6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Shmilli Klevi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6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DECKER LUA JOSE LUIS<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6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MONTECEHAZ HILARY JOVANN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6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PAREJA RODRIGUEZ JOSELYNE VERONI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6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MATEO GARCIA EVELYN ESMERLY</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7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ALARCON COELLO NUBIA HELG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7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MELZANI GIOVANNI</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BATTISTINI GIACOM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ALVARADO CLAUDIO YENY ROSARI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7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AGHO JOSEPH KAMTCHOUOM</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IDILI ALESSANDR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JECHIU IRI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AHMED JAWAD</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ELBANNA DOAA YOUSSEF ABDOU YOUSSEF - Ingegneria elettri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8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FOUZI KAWTER</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8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HATTAB ARIG<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8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LAGHMARAI ARAFET<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8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NEMTSEVA YUL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9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ZHENG XINYAN</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9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ELBANNA ASMAA YOUSSEF ASDOU YOUSSEF</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9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ELSEIDI ABDELRAHMAN ELNAYYER FARID ALI</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9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KIBOU KHALIL<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59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nnullamento iscrizione 2018/19 - OUDRA MOHAMMED</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59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utorizzazione concessione dell'esonero parziale delle tasse seconda rata al sig. Michele Chierici</text:p>
          </table:table-cell>
          <table:table-cell office:value-type="string" table:style-name="ce1">
            <text:p>DIDA - Settore Anagrafe Reddituale,Tasse,Contrib e Benef. Univ.</text:p>
          </table:table-cell>
          <table:table-cell table:number-columns-repeated="16378" table:style-name="ce1"/>
        </table:table-row>
        <table:table-row table:style-name="ro5">
          <table:table-cell office:value-type="string" table:style-name="ce2">
            <text:p>59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Aggiornamento composizione Commissione didattica di ateneo</text:p>
          </table:table-cell>
          <table:table-cell office:value-type="string" table:style-name="ce1">
            <text:p>DIDA - Settore Offerta Formativa</text:p>
          </table:table-cell>
          <table:table-cell office:value-type="string" table:style-name="ce2">
            <text:p>true</text:p>
          </table:table-cell>
          <table:table-cell office:value-type="string" table:style-name="ce3">
            <text:p>si annulla il seguente decreto in quanto è stato modificato dall'ufficio e sostituito con il seguente n. 672.</text:p>
            <text:p>Si precisa che il decreto annullato non è mai stato pubblicato.</text:p>
          </table:table-cell>
          <table:table-cell table:number-columns-repeated="16376"/>
        </table:table-row>
        <table:table-row table:style-name="ro4">
          <table:table-cell office:value-type="string" table:style-name="ce2">
            <text:p>59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2</text:p>
          </table:table-cell>
          <table:table-cell office:value-type="string" table:style-name="ce1">
            <text:p>Commissione giudicatrice per il conseguimento del titolo di dottore di ricerca<text:s/></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62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4</text:p>
          </table:table-cell>
          <table:table-cell office:value-type="string" table:style-name="ce1">
            <text:p>Equipollenza titolo di studio conseguito da Grommel Bianca</text:p>
          </table:table-cell>
          <table:table-cell office:value-type="string" table:style-name="ce1">
            <text:p>DIDA - Settore Segr. Stud. Dip. Scuola Scienze Umanistiche</text:p>
          </table:table-cell>
          <table:table-cell table:number-columns-repeated="16378" table:style-name="ce1"/>
        </table:table-row>
        <table:table-row table:style-name="ro4">
          <table:table-cell office:value-type="string" table:style-name="ce2">
            <text:p>65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5</text:p>
          </table:table-cell>
          <table:table-cell office:value-type="string" table:style-name="ce1">
            <text:p>Costituzione Commissione Giudicatrice per il conseguimento del titolo di Dottore di Ricerc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65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5</text:p>
          </table:table-cell>
          <table:table-cell office:value-type="string" table:style-name="ce1">
            <text:p>La costituzione Commissione giudicatrice per il conseguimento del titolo di Dotttore di ricerc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65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5</text:p>
          </table:table-cell>
          <table:table-cell office:value-type="string" table:style-name="ce1">
            <text:p>annullamento iscrizione di Launo Monica<text:s text:c="2"/></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65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5</text:p>
          </table:table-cell>
          <table:table-cell office:value-type="string" table:style-name="ce1">
            <text:p>annullamento iscrizione di Lo Schiavo Domenico Mari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65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5</text:p>
          </table:table-cell>
          <table:table-cell office:value-type="string" table:style-name="ce1">
            <text:p>costituzione Commissioni giudicatrici per il conseguimento del titolo di Dottore di ricerca<text:s/></text:p>
          </table:table-cell>
          <table:table-cell office:value-type="string" table:style-name="ce1">
            <text:p>DIDA - Servizio Segreterie Studenti</text:p>
          </table:table-cell>
          <table:table-cell table:number-columns-repeated="16378" table:style-name="ce1"/>
        </table:table-row>
        <table:table-row table:style-name="ro6">
          <table:table-cell office:value-type="string" table:style-name="ce2">
            <text:p>65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5</text:p>
          </table:table-cell>
          <table:table-cell office:value-type="string" table:style-name="ce1">
            <text:p>annullamento iscrizione di Elbanna Asmaa Youssef Abdou Youssef</text:p>
          </table:table-cell>
          <table:table-cell office:value-type="string" table:style-name="ce1">
            <text:p>DIDA - Servizio Segreterie Studenti</text:p>
          </table:table-cell>
          <table:table-cell office:value-type="string" table:style-name="ce2">
            <text:p>true</text:p>
          </table:table-cell>
          <table:table-cell office:value-type="string" table:style-name="ce3">
            <text:p>si chiede annullamento di questo decreto perché già repertoriato con numero 579 <text:s/>del 12 febbraio 2019 .<text:s/></text:p>
            <text:p/>
            <text:p/>
            <text:p>Si precisa che il decreto di cui si chiede annullamento non è mai stato pubblicato</text:p>
          </table:table-cell>
          <table:table-cell table:number-columns-repeated="16376"/>
        </table:table-row>
        <table:table-row table:style-name="ro6">
          <table:table-cell office:value-type="string" table:style-name="ce2">
            <text:p>6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5</text:p>
          </table:table-cell>
          <table:table-cell office:value-type="string" table:style-name="ce1">
            <text:p>annullamento iscrizione di Iudra Mohammed</text:p>
          </table:table-cell>
          <table:table-cell office:value-type="string" table:style-name="ce1">
            <text:p>DIDA - Servizio Segreterie Studenti</text:p>
          </table:table-cell>
          <table:table-cell office:value-type="string" table:style-name="ce2">
            <text:p>true</text:p>
          </table:table-cell>
          <table:table-cell office:value-type="string" table:style-name="ce3">
            <text:p>si chiede annullamento di questo decreto perché già repertoriato con numero 594 <text:s/>del 12 febbraio 2019 .<text:s/></text:p>
            <text:p/>
            <text:p/>
            <text:p>Si precisa che il decreto di cui si chiede annullamento non è mai stato pubblicato</text:p>
          </table:table-cell>
          <table:table-cell table:number-columns-repeated="16376"/>
        </table:table-row>
        <table:table-row table:style-name="ro6">
          <table:table-cell office:value-type="string" table:style-name="ce2">
            <text:p>65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5</text:p>
          </table:table-cell>
          <table:table-cell office:value-type="string" table:style-name="ce1">
            <text:p>annullamento iscrizione di Kibou Khalil</text:p>
          </table:table-cell>
          <table:table-cell office:value-type="string" table:style-name="ce1">
            <text:p>DIDA - Servizio Segreterie Studenti</text:p>
          </table:table-cell>
          <table:table-cell office:value-type="string" table:style-name="ce2">
            <text:p>true</text:p>
          </table:table-cell>
          <table:table-cell office:value-type="string" table:style-name="ce3">
            <text:p>si chiede annullamento di questo decreto perché già repertoriato con numero 593 <text:s/>del 12 febbraio 2019 .<text:s/></text:p>
            <text:p/>
            <text:p/>
            <text:p>Si precisa che il decreto di cui si chiede annullamento non è mai stato pubblicato</text:p>
          </table:table-cell>
          <table:table-cell table:number-columns-repeated="16376"/>
        </table:table-row>
        <table:table-row table:style-name="ro6">
          <table:table-cell office:value-type="string" table:style-name="ce2">
            <text:p>65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5</text:p>
          </table:table-cell>
          <table:table-cell office:value-type="string" table:style-name="ce1">
            <text:p>annullamento iscrizione di Elseidi Abdelrahman Elnayyer Farid Ali</text:p>
          </table:table-cell>
          <table:table-cell office:value-type="string" table:style-name="ce1">
            <text:p>DIDA - Servizio Segreterie Studenti</text:p>
          </table:table-cell>
          <table:table-cell office:value-type="string" table:style-name="ce2">
            <text:p>true</text:p>
          </table:table-cell>
          <table:table-cell office:value-type="string" table:style-name="ce3">
            <text:p>si chiede annullamento di questo decreto perché già repertoriato con numero 592 <text:s/>del 12 febbraio 2019 .<text:s/></text:p>
            <text:p/>
            <text:p/>
            <text:p>Si precisa che il decreto di cui si chiede annullamento non è mai stato pubblicato</text:p>
          </table:table-cell>
          <table:table-cell table:number-columns-repeated="16376"/>
        </table:table-row>
        <table:table-row table:style-name="ro4">
          <table:table-cell office:value-type="string" table:style-name="ce2">
            <text:p>67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18</text:p>
          </table:table-cell>
          <table:table-cell office:value-type="string" table:style-name="ce1">
            <text:p>Nomina "Commissione Didattica"</text:p>
          </table:table-cell>
          <table:table-cell office:value-type="string" table:style-name="ce1">
            <text:p>DIDA - Settore Offerta Formativa</text:p>
          </table:table-cell>
          <table:table-cell table:number-columns-repeated="16378" table:style-name="ce1"/>
        </table:table-row>
        <table:table-row table:style-name="ro4">
          <table:table-cell office:value-type="string" table:style-name="ce2">
            <text:p>73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1</text:p>
          </table:table-cell>
          <table:table-cell office:value-type="string" table:style-name="ce1">
            <text:p>Equipollenza titolo sig.ra De Oliveira Andressa<text:s/></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73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1</text:p>
          </table:table-cell>
          <table:table-cell office:value-type="string" table:style-name="ce1">
            <text:p>E' stato emanato il bando di concorso per l'ammissione al Master Universitario di II livello in Criminologia e scienze Psicofirensi</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73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1</text:p>
          </table:table-cell>
          <table:table-cell office:value-type="string" table:style-name="ce1">
            <text:p>Costituzione Commissione Giudicatric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74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1</text:p>
          </table:table-cell>
          <table:table-cell office:value-type="string" table:style-name="ce1">
            <text:p>Concessione esonero parziale delle tasse e contributi di terza rata per l'anno 2018/19 al sig. Castelli Giancarlo</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74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2</text:p>
          </table:table-cell>
          <table:table-cell office:value-type="string" table:style-name="ce1">
            <text:p>Elevato del 50% l'importo della Borsa di studio conferita al dott. Bazzani Carl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74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2</text:p>
          </table:table-cell>
          <table:table-cell office:value-type="string" table:style-name="ce1">
            <text:p>Elevato del 50% l'importo della Borsa di studio conferita al dott. Panicucci Chiar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74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2</text:p>
          </table:table-cell>
          <table:table-cell office:value-type="string" table:style-name="ce1">
            <text:p>Elevato del 50% l'importo della Borsa di studio conferita al dott. Costa Gabrie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79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5</text:p>
          </table:table-cell>
          <table:table-cell office:value-type="string" table:style-name="ce1">
            <text:p>Commissione giudicatric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0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6</text:p>
          </table:table-cell>
          <table:table-cell office:value-type="string" table:style-name="ce1">
            <text:p>elevazione del 50% dell'importo della borsa di studio <text:s/>per Barban Federic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1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6</text:p>
          </table:table-cell>
          <table:table-cell office:value-type="string" table:style-name="ce1">
            <text:p>costituzione Commission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1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6</text:p>
          </table:table-cell>
          <table:table-cell office:value-type="string" table:style-name="ce1">
            <text:p>costituzione Commission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3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8</text:p>
          </table:table-cell>
          <table:table-cell office:value-type="string" table:style-name="ce1">
            <text:p>Nomina Docenti quali Componenti della Commissione per assegnazione borse di studio<text:s/></text:p>
          </table:table-cell>
          <table:table-cell office:value-type="string" table:style-name="ce1">
            <text:p>DIDA - Servizio Internazionalizazzione</text:p>
          </table:table-cell>
          <table:table-cell table:number-columns-repeated="16378"/>
        </table:table-row>
        <table:table-row table:style-name="ro4">
          <table:table-cell office:value-type="string" table:style-name="ce2">
            <text:p>85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8</text:p>
          </table:table-cell>
          <table:table-cell office:value-type="string" table:style-name="ce1">
            <text:p>elevazione del 50% dell'importo della borsa di studio conferita a Canepa Patrizio Flavio Fortunat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5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8</text:p>
          </table:table-cell>
          <table:table-cell office:value-type="string" table:style-name="ce1">
            <text:p>elevazione del 50% dell'importo della borsa di studio conferita a Lanzarotto Damian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5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8</text:p>
          </table:table-cell>
          <table:table-cell office:value-type="string" table:style-name="ce1">
            <text:p>elevazione del 50% dell'importo della borsa di studio conferita a Geniez Romain Sylvain Jean</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5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2-28</text:p>
          </table:table-cell>
          <table:table-cell office:value-type="string" table:style-name="ce1">
            <text:p>istituzione per l'a.a. 2018/2019 del Master Universitario di I livello in "Management e Coordinamento delle figure sanitarie tecniche" - I edizion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7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1</text:p>
          </table:table-cell>
          <table:table-cell office:value-type="string" table:style-name="ce1">
            <text:p>conferimento di 1 borsa di studio "Dipartimento di architettura e design /DAD) - Un logo per la Pigna - a.a. 2017/2018 <text:s/>di importo pari a € <text:s/>500,00 ex Aequo a Chilosi Alessandro e Geria Elena<text:s text:c="2"/></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88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4</text:p>
          </table:table-cell>
          <table:table-cell office:value-type="string" table:style-name="ce1">
            <text:p>Nomina Componenti Commissione per la prova finale corso di laurea in Tecniche Audioprotesich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8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4</text:p>
          </table:table-cell>
          <table:table-cell office:value-type="string" table:style-name="ce1">
            <text:p>Nomina Componenti Commissione per la prova finale corso di laurea in Tecniche di radiologia medica per immagini e radioterap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8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4</text:p>
          </table:table-cell>
          <table:table-cell office:value-type="string" table:style-name="ce1">
            <text:p>Nomina Componenti Commissione per la prova finale corso di laurea in Educazione Professiona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8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4</text:p>
          </table:table-cell>
          <table:table-cell office:value-type="string" table:style-name="ce1">
            <text:p>Nomina Componenti Commissione per la prova finale corso di laurea in Tecniche di Fisiopatologia cardiocircolator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8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4</text:p>
          </table:table-cell>
          <table:table-cell office:value-type="string" table:style-name="ce1">
            <text:p>Nomina Componenti Commissione per la prova finale corso di laurea in Logopedi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9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4</text:p>
          </table:table-cell>
          <table:table-cell office:value-type="string" table:style-name="ce1">
            <text:p>Nomina Componenti Commissione per la prova finale corso di laurea in Fisioterap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89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4</text:p>
          </table:table-cell>
          <table:table-cell office:value-type="string" table:style-name="ce1">
            <text:p>Maggiorazione Borsa di studio dott.ssa Torazza Carol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2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6</text:p>
          </table:table-cell>
          <table:table-cell office:value-type="string" table:style-name="ce1">
            <text:p>Bando per l'ammissione ai percorsi di formazione per il conseguimento della specializzazione per l'attività di sostegno didattico agli alunni con disabilità</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6</text:p>
          </table:table-cell>
          <table:table-cell office:value-type="string" table:style-name="ce1">
            <text:p>Importo borsa di studio elevata al 50%. dott. Bilancia Pietr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2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6</text:p>
          </table:table-cell>
          <table:table-cell office:value-type="string" table:style-name="ce1">
            <text:p>Importo borsa di studio elevata al 50% - dott. Ferro Giuli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6</text:p>
          </table:table-cell>
          <table:table-cell office:value-type="string" table:style-name="ce1">
            <text:p>Importo borsa di studio elevata al 50%-dott. Massera Andre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3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6</text:p>
          </table:table-cell>
          <table:table-cell office:value-type="string" table:style-name="ce1">
            <text:p>Importo borsa di studio elevata al 50%-dott.ssa Santi Amantini Laur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5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Elevazione del 50% dell'importo della borsa di studio <text:s/>conferita a Pieczka Anna Mar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5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Nomina componenti della commissione per la prova finale del corso di Laurea Terapia della neuro e psicomotricità dell'età evolutiv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Nomina componenti della commissione per la prova finale del corso di Laurea Tecniche della riabilitazione psichiatri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5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Nomina componenti della commissione per la prova finale del corso di Laurea Podolog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95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Nomina componenti della commissione per la prova finale del corso di Laurea in Infermieristica Pediatric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6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Nomina componenti della commissione per la prova finale del corso di Laurea in Tecniche sanitarie di laboratorio biomedico</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6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costituzione Commissioni giudicatrici per il conseguimento del titolo di Dottore di Ricerc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96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concessione esonero parziale delle tasse e contributi di seconda rata per l' a.a. 2011/12 <text:s/>alla sig.ra Eleonora Oddone</text:p>
          </table:table-cell>
          <table:table-cell office:value-type="string" table:style-name="ce1">
            <text:p>DIDA - Settore Anagrafe Reddituale,Tasse,Contrib e Benef. Univ.</text:p>
          </table:table-cell>
          <table:table-cell table:number-columns-repeated="16378" table:style-name="ce1"/>
        </table:table-row>
        <table:table-row table:style-name="ro4">
          <table:table-cell office:value-type="string" table:style-name="ce2">
            <text:p>96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autorizzazione concessione dell'esonera parziale delle tasse e contributi di terza rata per l'a.a. 2017/18 alla sig.ra Letizia Zavaglia</text:p>
          </table:table-cell>
          <table:table-cell office:value-type="string" table:style-name="ce1">
            <text:p>DIDA - Settore Anagrafe Reddituale,Tasse,Contrib e Benef. Univ.</text:p>
          </table:table-cell>
          <table:table-cell table:number-columns-repeated="16378" table:style-name="ce1"/>
        </table:table-row>
        <table:table-row table:style-name="ro4">
          <table:table-cell office:value-type="string" table:style-name="ce2">
            <text:p>96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08</text:p>
          </table:table-cell>
          <table:table-cell office:value-type="string" table:style-name="ce1">
            <text:p>approvazione atti e graduatorie di merito della selezione per lo svolgimento di attività di collaborazione a tempo parziale da parte degli studenti per l'anno 2019</text:p>
          </table:table-cell>
          <table:table-cell office:value-type="string" table:style-name="ce1">
            <text:p>DIDA - Settore Anagrafe Reddituale,Tasse,Contrib e Benef. Univ.</text:p>
          </table:table-cell>
          <table:table-cell table:number-columns-repeated="16378" table:style-name="ce1"/>
        </table:table-row>
        <table:table-row table:style-name="ro4">
          <table:table-cell office:value-type="string" table:style-name="ce2">
            <text:p>101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conferimento di una borsa di studio di importo annuo lordo pari a € 16.500,00 per la frequenza del corso di dottorato di ricerc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01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Costituzione Commissione giudicatrice per il conseguimento del titolo di Dottore di ricerca<text:s/></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01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Costituzione Commissione giudicatrice <text:s/>per il conseguimento del titolo di Dottore di Ricerc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01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estituzione della quota di maggiorazione della borsa indebitamente percepita <text:s/>da Raimondi Andre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2" table:style-name="ce1"/>
          <table:table-cell office:value-type="string" table:style-name="ce2">
            <text:p>10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esclusione del Dott. Fergani Nasreddine dalla frequenza del corso di Dottorato di ricerca in Joint Doctorate in Interactive and Cognitive Environments <text:s/>XXXI ciclo</text:p>
          </table:table-cell>
          <table:table-cell office:value-type="string" table:style-name="ce1">
            <text:p>DIDA - Servizio Segreterie Studenti</text:p>
          </table:table-cell>
          <table:table-cell table:number-columns-repeated="16130"/>
        </table:table-row>
        <table:table-row table:style-name="ro4">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2" table:style-name="ce1"/>
          <table:table-cell office:value-type="string" table:style-name="ce2">
            <text:p>10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Huang Run Sen di n° 3 crediti formativi<text:s/></text:p>
          </table:table-cell>
          <table:table-cell office:value-type="string" table:style-name="ce1">
            <text:p>DIDA - Servizio Segreterie Studenti</text:p>
          </table:table-cell>
          <table:table-cell table:number-columns-repeated="16130"/>
        </table:table-row>
        <table:table-row table:style-name="ro4">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2" table:style-name="ce1"/>
          <table:table-cell office:value-type="string" table:style-name="ce2">
            <text:p>10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conoscimento nel curriculum accademico dello studente Zella Moreno di N° 3 crediti formativi</text:p>
          </table:table-cell>
          <table:table-cell office:value-type="string" table:style-name="ce1">
            <text:p>DIDA - Servizio Segreterie Studenti</text:p>
          </table:table-cell>
          <table:table-cell table:number-columns-repeated="16130"/>
        </table:table-row>
        <table:table-row table:style-name="ro4">
          <table:table-cell office:value-type="string" table:style-name="ce2">
            <text:p>103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3</text:p>
          </table:table-cell>
          <table:table-cell office:value-type="string" table:style-name="ce1">
            <text:p>rinuncia alla prosecuzione del corso di Dottorato di Ricerca in Neuroscienze da parte di Lifante Canavate Jos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04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4</text:p>
          </table:table-cell>
          <table:table-cell office:value-type="string" table:style-name="ce1">
            <text:p>costituzione Commissione integrata per bando di concorso dottorato</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06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Riapertura bando di concorso per l'ammissione ai corsi di dottorato di ricerca relativi al XXXIV ciclo</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0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elevazione del 50% dell'importo della borsa di studio conferita a Dott. Ahmad Tahir</text:p>
          </table:table-cell>
          <table:table-cell office:value-type="string" table:style-name="ce1">
            <text:p>DIDA - Servizio Segreterie Studenti</text:p>
          </table:table-cell>
          <table:table-cell table:number-columns-repeated="2"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16132" table:style-name="ce1"/>
        </table:table-row>
        <table:table-row table:style-name="ro4">
          <table:table-cell office:value-type="string" table:style-name="ce2">
            <text:p>107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elevazione del 50% dell'importo della borsa di studio conferita a Loi Giulia</text:p>
          </table:table-cell>
          <table:table-cell office:value-type="string" table:style-name="ce1">
            <text:p>DIDA - Servizio Segreterie Studenti</text:p>
          </table:table-cell>
          <table:table-cell table:number-columns-repeated="2"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16132" table:style-name="ce1"/>
        </table:table-row>
        <table:table-row table:style-name="ro4">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office:value-type="string" table:style-name="ce2">
            <text:p>10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ttivazione per l'a.a. presso il Dipartimento di Scienze Chirurgiche e diagnostiche integrate dell'Università degli studi di Genova del Master Universitario di II livello <text:s/>in " Orthodontic treatment of class II state of the art" I Edizione<text:s text:c="2"/></text:p>
          </table:table-cell>
          <table:table-cell office:value-type="string" table:style-name="ce1">
            <text:p>DIDA - Servizio Segreterie Studenti</text:p>
          </table:table-cell>
          <table:table-cell table:style-name="ce1"/>
          <table:table-cell office:value-type="string" table:style-name="ce1">
            <text:p>è stato sostiuito il testo perché conteneva errori materiali e si precisa che il testo sostituito <text:s/>non è mai stato pubblicato</text:p>
          </table:table-cell>
          <table:table-cell table:number-columns-repeated="16128"/>
        </table:table-row>
        <table:table-row table:style-name="ro4">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2" table:style-name="ce1"/>
          <table:table-cell office:value-type="string" table:style-name="ce2">
            <text:p>10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ponenti Commissione per la prova finale del corso di laurea in Infermieristica dei giorni 27 e 28 marzo 2019</text:p>
          </table:table-cell>
          <table:table-cell office:value-type="string" table:style-name="ce1">
            <text:p>DIDA - Servizio Segreterie Studenti</text:p>
          </table:table-cell>
          <table:table-cell table:number-columns-repeated="16130" table:style-name="ce1"/>
        </table:table-row>
        <table:table-row table:style-name="ro4">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2" table:style-name="ce1"/>
          <table:table-cell office:value-type="string" table:style-name="ce2">
            <text:p>10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prova finale del corso di laurea in Tecniche della prevenzione nell'ambiente e nei luoghi di lavoro del giorno 28 marzo 2019<text:s/></text:p>
          </table:table-cell>
          <table:table-cell office:value-type="string" table:style-name="ce1">
            <text:p>DIDA - Servizio Segreterie Studenti</text:p>
          </table:table-cell>
          <table:table-cell table:number-columns-repeated="16130" table:style-name="ce1"/>
        </table:table-row>
        <table:table-row table:style-name="ro4">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2" table:style-name="ce1"/>
          <table:table-cell office:value-type="string" table:style-name="ce2">
            <text:p>10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gienista dentale del 27 marzo 2019</text:p>
          </table:table-cell>
          <table:table-cell office:value-type="string" table:style-name="ce1">
            <text:p>DIDA - Servizio Segreterie Studenti</text:p>
          </table:table-cell>
          <table:table-cell table:number-columns-repeated="16130" table:style-name="ce1"/>
        </table:table-row>
        <table:table-row table:style-name="ro4">
          <table:table-cell office:value-type="string" table:style-name="ce2">
            <text:p>108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nomina Commissione per la prova finale del corso di laurea in Infermieristica dei giorni 25 e 26 marzo 2019</text:p>
          </table:table-cell>
          <table:table-cell office:value-type="string" table:style-name="ce1">
            <text:p>DIDA - Servizio Segreterie Studenti</text:p>
          </table:table-cell>
          <table:table-cell table:number-columns-repeated="2"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16132" table:style-name="ce1"/>
        </table:table-row>
        <table:table-row table:style-name="ro4">
          <table:table-cell office:value-type="string" table:style-name="ce2">
            <text:p>108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5</text:p>
          </table:table-cell>
          <table:table-cell office:value-type="string" table:style-name="ce1">
            <text:p>autorizzazione della concessione dell'esonero parziale dal versamento della 3° rata di contribuzione studentesca <text:s/>per Tachibeng Towa Adrienne Rosy<text:s/></text:p>
          </table:table-cell>
          <table:table-cell office:value-type="string" table:style-name="ce1">
            <text:p>DIDA - Settore Anagrafe Reddituale,Tasse,Contrib e Benef. Univ.</text:p>
          </table:table-cell>
          <table:table-cell table:number-columns-repeated="2"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4" table:style-name="ce1"/>
          <table:table-cell table:number-columns-repeated="2" table:style-name="ce2"/>
          <table:table-cell table:style-name="ce1"/>
          <table:table-cell table:style-name="ce2"/>
          <table:table-cell table:number-columns-repeated="16132" table:style-name="ce1"/>
        </table:table-row>
        <table:table-row table:style-name="ro4">
          <table:table-cell office:value-type="string" table:style-name="ce2">
            <text:p>110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9</text:p>
          </table:table-cell>
          <table:table-cell office:value-type="string" table:style-name="ce1">
            <text:p>Emanazione avvio di selezione per l'attribuzione di 35 borse di studio per la partecipazione a programma di mobilità CINDA</text:p>
          </table:table-cell>
          <table:table-cell office:value-type="string" table:style-name="ce1">
            <text:p>DIDA - Servizio Internazionalizazzione</text:p>
          </table:table-cell>
          <table:table-cell table:number-columns-repeated="16378" table:style-name="ce1"/>
        </table:table-row>
        <table:table-row table:style-name="ro4">
          <table:table-cell office:value-type="string" table:style-name="ce2">
            <text:p>110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9</text:p>
          </table:table-cell>
          <table:table-cell office:value-type="string" table:style-name="ce1">
            <text:p>Importo elevato del 50% della borsa di studio dott. Canepa Federico</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10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9</text:p>
          </table:table-cell>
          <table:table-cell office:value-type="string" table:style-name="ce1">
            <text:p>Commissione Giudicatrice per il conseguimento del titolo di dottore<text:s/></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10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19</text:p>
          </table:table-cell>
          <table:table-cell office:value-type="string" table:style-name="ce1">
            <text:p>Commissione giudicatrici per il conseguimento del titolo di dottore di ricerca<text:s/></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11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0</text:p>
          </table:table-cell>
          <table:table-cell office:value-type="string" table:style-name="ce1">
            <text:p>Dott.ssa Maria Giacoma Grippo è Nominata in sostituzione del dott. Paolo Casalino membro rappresentante dell'associazione professionale nella commissione per la prova finale del corso di laure in tecniche sanitarie di laboratorio biomedico</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135</text:p>
          </table:table-cell>
          <table:table-cell office:value-type="string" table:style-name="ce2">
            <text:p>2019</text:p>
          </table:table-cell>
          <table:table-cell office:value-type="string" table:style-name="ce1">
            <text:p>Decreto del Direttore Generale</text:p>
          </table:table-cell>
          <table:table-cell office:value-type="string" table:style-name="ce2">
            <text:p>2019-03-21</text:p>
          </table:table-cell>
          <table:table-cell office:value-type="string" table:style-name="ce1">
            <text:p>Indizione, Requisiti per l'ammissione al tirocinio trimestrale di cui all'art. 2 del DM n. 445/2001, presentazione della domanda e dei documenti allegati.</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15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2</text:p>
          </table:table-cell>
          <table:table-cell office:value-type="string" table:style-name="ce1">
            <text:p>costituzione Commissione giudicatrice per il conseguimento del titolo di Dottore di ricerc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15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2</text:p>
          </table:table-cell>
          <table:table-cell office:value-type="string" table:style-name="ce1">
            <text:p>Costituzione Commissione Giudicatrice per il conseguimento del titolo di Dottor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11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2</text:p>
          </table:table-cell>
          <table:table-cell office:value-type="string" table:style-name="ce1">
            <text:p>riconoscimento curriculum accademico di Comino Giuli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15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2</text:p>
          </table:table-cell>
          <table:table-cell office:value-type="string" table:style-name="ce1">
            <text:p>revoca dl decreto 589 <text:s/>del 12.02.2019 <text:s/>e riammissione al corso per Nemtseva Yuli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16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2</text:p>
          </table:table-cell>
          <table:table-cell office:value-type="string" table:style-name="ce1">
            <text:p>Istituzione Master Universitario II livello in "Global Rule of Law and Constitutional Democracy</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19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6</text:p>
          </table:table-cell>
          <table:table-cell office:value-type="string" table:style-name="ce1">
            <text:p>elevazione del 50% dell'importo della borsa di studio conferita a Gentiluomo Silv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19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6</text:p>
          </table:table-cell>
          <table:table-cell office:value-type="string" table:style-name="ce1">
            <text:p>elevazione del 50% dell'importo della borsa di studio conferita a Fares Hod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0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6</text:p>
          </table:table-cell>
          <table:table-cell office:value-type="string" table:style-name="ce1">
            <text:p>elevazione del 50% dell'importo della borsa di studio conferita a Colonna Valenti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0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6</text:p>
          </table:table-cell>
          <table:table-cell office:value-type="string" table:style-name="ce1">
            <text:p>elevazione del 50% dell'importo della borsa di studio conferita a Casiglia Stefani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0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6</text:p>
          </table:table-cell>
          <table:table-cell office:value-type="string" table:style-name="ce1">
            <text:p>elevazione del 50% dell'importo della borsa di studio conferita a Camici Irò</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0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6</text:p>
          </table:table-cell>
          <table:table-cell office:value-type="string" table:style-name="ce1">
            <text:p>elevazione del 50% dell'importo della borsa di studio conferita a Barca Andre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0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6</text:p>
          </table:table-cell>
          <table:table-cell office:value-type="string" table:style-name="ce1">
            <text:p>elevazione del 50% dell'Importo della borsa di studio conferita a Massoud Ra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2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3-27</text:p>
          </table:table-cell>
          <table:table-cell office:value-type="string" table:style-name="ce1">
            <text:p>costituzione Commissione giudicatrice per la valutazione comparativa dei candidati all'ammissione al Corso di Dottorato in Emato oncologia e medicina intern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2</text:p>
          </table:table-cell>
          <table:table-cell office:value-type="string" table:style-name="ce1">
            <text:p>rinuncia della borsa di studio del corso di Dottorato in Ingegneria dei modelli da parte di Venturino Giulio</text:p>
          </table:table-cell>
          <table:table-cell office:value-type="string" table:style-name="ce1">
            <text:p>DIDA - Servizio Alta Formazione</text:p>
          </table:table-cell>
          <table:table-cell table:number-columns-repeated="16378"/>
        </table:table-row>
        <table:table-row table:style-name="ro4">
          <table:table-cell office:value-type="string" table:style-name="ce2">
            <text:p>12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2</text:p>
          </table:table-cell>
          <table:table-cell office:value-type="string" table:style-name="ce1">
            <text:p>costituzione Commissione giudicatrice <text:s/>per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8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2</text:p>
          </table:table-cell>
          <table:table-cell office:value-type="string" table:style-name="ce1">
            <text:p>Costituzione Commissione giudicatric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28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2</text:p>
          </table:table-cell>
          <table:table-cell office:value-type="string" table:style-name="ce1">
            <text:p>conferimento dei Premi di studio <text:s/>intitolati "Dott.ssa Bruna Dolcetta" <text:s/>a Erica Sacco <text:s/>e Serena Palmieri</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30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3</text:p>
          </table:table-cell>
          <table:table-cell office:value-type="string" table:style-name="ce1">
            <text:p>Concessione esonero tasse sig.ra Galustova Natalya</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30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3</text:p>
          </table:table-cell>
          <table:table-cell office:value-type="string" table:style-name="ce1">
            <text:p>Commissione giudicatrice per il conseguimento del titolo di dottore di ricerc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0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4</text:p>
          </table:table-cell>
          <table:table-cell office:value-type="string" table:style-name="ce1">
            <text:p>Borsa di studio elevata del 50% dott.ssa Saitta Vit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0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4</text:p>
          </table:table-cell>
          <table:table-cell office:value-type="string" table:style-name="ce1">
            <text:p>Maggiorazione borsa di studio dott. Ousmanou Zourmb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0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4</text:p>
          </table:table-cell>
          <table:table-cell office:value-type="string" table:style-name="ce1">
            <text:p>Maggiorazione borsa di studio dott. Violi Biagi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0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4</text:p>
          </table:table-cell>
          <table:table-cell office:value-type="string" table:style-name="ce1">
            <text:p>Maggiorazione borsa di studio dott. Baldini Frances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1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4</text:p>
          </table:table-cell>
          <table:table-cell office:value-type="string" table:style-name="ce1">
            <text:p>Esonero totale dal versamento del contributo universitario sig.ra Bennati Gaia</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31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4</text:p>
          </table:table-cell>
          <table:table-cell office:value-type="string" table:style-name="ce1">
            <text:p>Maggiorazione borsa di studio dott.ssa Esposito Giorg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1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4</text:p>
          </table:table-cell>
          <table:table-cell office:value-type="string" table:style-name="ce1">
            <text:p>Maggiorazione borsa di studio dott. Greppi Marc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5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8</text:p>
          </table:table-cell>
          <table:table-cell office:value-type="string" table:style-name="ce1">
            <text:p>Modifica decreto n. 552 del 8.2.19</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5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Commissione Giudicatrici per il conseguimento del titolo di dott.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6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Borsa di studio per la frequenza del corso di dottorato - Scavino Leonard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6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Costituzione Commissione per il conseguimento del titolo di dottorat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6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Commissione giudicatric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Borsa di studio elevata del 50% conferita al dott. Dafarra Stefan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Borsa di studio elevata del 50% conferita al dott. <text:s/>SING DEVASHISH</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Borsa di studio elevata del 50% conferita alla dott.ssa DE ANGELIS LAURA COSTANZ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Borsa di studio elevata del 50% conferita al dott. FORTI MIRK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Borsa di studio elevata del 50% conferita alla dott.ssa HAJI MOHAMED SALIM SUL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Borsa di studio elevata al 50% conferita alla dott.ssa Laugieri Maria Ele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Sospensione erogazione Borsa di studio alla dott.ssa Marotta Veroni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Premio di studio per studente iscritto al corso di matematica - Vincenzo Di Bartol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37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09</text:p>
          </table:table-cell>
          <table:table-cell office:value-type="string" table:style-name="ce1">
            <text:p>Premi di studio per studenti iscritti ai corsi di Laurea 1 livello in matematica o in statistica matematica e trattamento informatico dei dati SMID</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1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2</text:p>
          </table:table-cell>
          <table:table-cell office:value-type="string" table:style-name="ce1">
            <text:p>Approvati atti della Commissione concorsuale e la graduatoria di merito del XXXIV ciclo per 1 posto per l'ammissione al corso di dottorat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1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2</text:p>
          </table:table-cell>
          <table:table-cell office:value-type="string" table:style-name="ce1">
            <text:p>Approvati atti della Commissione concorsuale e la graduatoria di merito del XXXIV ciclo per 1 posto per l'ammissione al corso di dottorat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1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2</text:p>
          </table:table-cell>
          <table:table-cell office:value-type="string" table:style-name="ce1">
            <text:p>Approvati atti della Commissione concorsuale e la graduatoria di merito del XXXIV ciclo per 1 posto per l'ammissione al corso di dottorat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2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2</text:p>
          </table:table-cell>
          <table:table-cell office:value-type="string" table:style-name="ce1">
            <text:p>Scadenzario a.a. 2019/2020<text:s/></text:p>
          </table:table-cell>
          <table:table-cell office:value-type="string" table:style-name="ce1">
            <text:p>DIDA - Settore Offerta Formativa</text:p>
          </table:table-cell>
          <table:table-cell table:number-columns-repeated="16378"/>
        </table:table-row>
        <table:table-row table:style-name="ro4">
          <table:table-cell office:value-type="string" table:style-name="ce2">
            <text:p>14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2</text:p>
          </table:table-cell>
          <table:table-cell office:value-type="string" table:style-name="ce1">
            <text:p>Approvati atti della Commissione concorsuale e la graduatoria di merito del XXXIV ciclo per 1 posto per l'ammissione al corso di dottorat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4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5</text:p>
          </table:table-cell>
          <table:table-cell office:value-type="string" table:style-name="ce1">
            <text:p>Commissione Giudicatric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4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5</text:p>
          </table:table-cell>
          <table:table-cell office:value-type="string" table:style-name="ce1">
            <text:p>Commissione giudicatric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4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5</text:p>
          </table:table-cell>
          <table:table-cell office:value-type="string" table:style-name="ce1">
            <text:p>Riammissione al corso di studi in scienze internazionali e diplomatiche della sig.ra Alvarado Claudio Yeny Rosari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5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5</text:p>
          </table:table-cell>
          <table:table-cell office:value-type="string" table:style-name="ce1">
            <text:p>Equipollenza titolo conseguito da Nastase Elena Alsac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6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6</text:p>
          </table:table-cell>
          <table:table-cell office:value-type="string" table:style-name="ce1">
            <text:p>il sig. Idili Alessandro è stato riammesso al corso di studi in Informatic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7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6</text:p>
          </table:table-cell>
          <table:table-cell office:value-type="string" table:style-name="ce1">
            <text:p>Commissione giudicatrice per il conseguimento del titolo di dottore di ricerc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7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6</text:p>
          </table:table-cell>
          <table:table-cell office:value-type="string" table:style-name="ce1">
            <text:p>Costituzione commissione giudicatrice - corso di Dottorato in letterature e culture classiche e modern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4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6</text:p>
          </table:table-cell>
          <table:table-cell office:value-type="string" table:style-name="ce1">
            <text:p>Attivazione Master in Impiantistica Industriale - Mipet - Mastering Industrial <text:s/>Planet, Engineering &amp; <text:s/>Technologies<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19</text:p>
          </table:table-cell>
          <table:table-cell office:value-type="string" table:style-name="ce1">
            <text:p>Bando di concorso per l'ammissione ai corsi di dottorato di ricerca relativi al XXXV ciclo Scadenza presentazione domande: 12 giugno 2019<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4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3</text:p>
          </table:table-cell>
          <table:table-cell office:value-type="string" table:style-name="ce1">
            <text:p>Importo elevato al 50% della Borsa di studio conferita alla dott.ssa Camici Irò<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4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3</text:p>
          </table:table-cell>
          <table:table-cell office:value-type="string" table:style-name="ce1">
            <text:p>Rinuncia Borsa di studio del corso di dottorato di ricerca dott.ssa Romeo Anna Claud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4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3</text:p>
          </table:table-cell>
          <table:table-cell office:value-type="string" table:style-name="ce1">
            <text:p>Il dott. Fregatti Pietro rinuncia alla fruizione della borsa di studio del corso di Dottorato di ricerc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4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3</text:p>
          </table:table-cell>
          <table:table-cell office:value-type="string" table:style-name="ce1">
            <text:p>La dott.ssa Sillano Silvia rinuncia alla prosecuzione del corso di Dottorato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4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3</text:p>
          </table:table-cell>
          <table:table-cell office:value-type="string" table:style-name="ce1">
            <text:p>La dott.ssa Gustavino Giulia rinuncia alla prosecuzione del corso di Dottorato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4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3</text:p>
          </table:table-cell>
          <table:table-cell office:value-type="string" table:style-name="ce1">
            <text:p>Importo elevato al 50% della Borsa di studio conferitaalla dott.ssa Di Lisa Donatell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4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3</text:p>
          </table:table-cell>
          <table:table-cell office:value-type="string" table:style-name="ce1">
            <text:p>Importo elevato al 50% della Borsa di studio conferita alla dott.ssa Mollica Hilar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56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4</text:p>
          </table:table-cell>
          <table:table-cell office:value-type="string" table:style-name="ce1">
            <text:p>Emanazione avviso per l'attribuzione di borse di studio per mobilità finalizzata a ricerca tesi in Paesi extra</text:p>
          </table:table-cell>
          <table:table-cell office:value-type="string" table:style-name="ce1">
            <text:p>DIDA - Servizio Internazionalizazzione</text:p>
          </table:table-cell>
          <table:table-cell table:number-columns-repeated="16378"/>
        </table:table-row>
        <table:table-row table:style-name="ro4">
          <table:table-cell office:value-type="string" table:style-name="ce2">
            <text:p>159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9</text:p>
          </table:table-cell>
          <table:table-cell office:value-type="string" table:style-name="ce1">
            <text:p>Commissioni Giudicatrici per il conseguimento del titolo di Dottore di ricerca<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0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9</text:p>
          </table:table-cell>
          <table:table-cell office:value-type="string" table:style-name="ce1">
            <text:p>Commissione giudicatric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0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9</text:p>
          </table:table-cell>
          <table:table-cell office:value-type="string" table:style-name="ce1">
            <text:p>Autorizzazione concessione dell'esonero totale dal versamento del contributo universitario al sig. Mohamed Ragheb Hammami</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60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9</text:p>
          </table:table-cell>
          <table:table-cell office:value-type="string" table:style-name="ce1">
            <text:p>Autorizzazione esonero tasse sig.ra Maila Congiu<text:s/></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60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9</text:p>
          </table:table-cell>
          <table:table-cell office:value-type="string" table:style-name="ce1">
            <text:p>Concessione esonero totale dal versamento del contributo universitario</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60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9</text:p>
          </table:table-cell>
          <table:table-cell office:value-type="string" table:style-name="ce1">
            <text:p>Concessione esonero totale dal versamento del contributo universitario sig.ra Romanova Miroslava</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60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9</text:p>
          </table:table-cell>
          <table:table-cell office:value-type="string" table:style-name="ce1">
            <text:p>Concessione esonero totale dal versamento del contributo universitario</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61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29</text:p>
          </table:table-cell>
          <table:table-cell office:value-type="string" table:style-name="ce1">
            <text:p>Borsa di studio elevata al 50% della dott.ssa Lombardi Giul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2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30</text:p>
          </table:table-cell>
          <table:table-cell office:value-type="string" table:style-name="ce1">
            <text:p>Bando di concorso per l'ammissione al corso di dottorato di ricerca in Filosofia - Consorzio Filosofia del Nord Ovest (FINO) XXXV cicl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3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30</text:p>
          </table:table-cell>
          <table:table-cell office:value-type="string" table:style-name="ce1">
            <text:p>La dott.ssa <text:s/>Di Blanca Bonasera rinuncia alla prosecuzione del corso di dottorato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3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30</text:p>
          </table:table-cell>
          <table:table-cell office:value-type="string" table:style-name="ce1">
            <text:p>Restituzione quota di maggiorazione borsa indebitamente percepit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4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30</text:p>
          </table:table-cell>
          <table:table-cell office:value-type="string" table:style-name="ce1">
            <text:p>Alla Dott.ssa Sedda Giulia è elevto del 50% l'importo della borsa di studi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4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4-30</text:p>
          </table:table-cell>
          <table:table-cell office:value-type="string" table:style-name="ce1">
            <text:p>Borsa di studio dott. Setti Walter importo elevato al 50%</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03</text:p>
          </table:table-cell>
          <table:table-cell office:value-type="string" table:style-name="ce1">
            <text:p>Borsa di studio elevato al 50% Conio Benedett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03</text:p>
          </table:table-cell>
          <table:table-cell office:value-type="string" table:style-name="ce1">
            <text:p>Borsa di studio elevata al 50% dott. Ghini Miche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03</text:p>
          </table:table-cell>
          <table:table-cell office:value-type="string" table:style-name="ce1">
            <text:p>Borsa di studio elevata del 50% <text:s/>dott.ssa THEKKE KANAPRAM DIVY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69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06</text:p>
          </table:table-cell>
          <table:table-cell office:value-type="string" table:style-name="ce1">
            <text:p>n. 3 Premi di laurea "Dipartimento di Scienze della formazione - Scuola di Scienze Sociali anno 2017<text:s/></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76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09</text:p>
          </table:table-cell>
          <table:table-cell office:value-type="string" table:style-name="ce1">
            <text:p>Rinuncia fruizione borsa di studio dott. Capizzi Antonino Francesc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76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09</text:p>
          </table:table-cell>
          <table:table-cell office:value-type="string" table:style-name="ce1">
            <text:p>Sig. Denegri Lorenzo è immatricolato in questo Ateneo con riserva TAR per l'a.a. 2018/19</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76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09</text:p>
          </table:table-cell>
          <table:table-cell office:value-type="string" table:style-name="ce1">
            <text:p>Sig. Boccia Davide Luciano è immatricolato in questo Ateneo con riserva TAR per l'a.a. 2018/19</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77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09</text:p>
          </table:table-cell>
          <table:table-cell office:value-type="string" table:style-name="ce1">
            <text:p>Sospesa erogazione della borsa dis tudio alla dott.ssa Ijaz Palvash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79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0</text:p>
          </table:table-cell>
          <table:table-cell office:value-type="string" table:style-name="ce1">
            <text:p>istituzione Commissioni giudicatrice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81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3</text:p>
          </table:table-cell>
          <table:table-cell office:value-type="string" table:style-name="ce1">
            <text:p>Premi <text:s/>per "Temi di dottorato XXX ciclo - Scuola di Scienze Sociali" di importo pari a euro 2.000,00 lordi ciascuno, sono conferiti ai Dottori che hanno conseguito il titolo nell'a.a. 2016/17</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82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4</text:p>
          </table:table-cell>
          <table:table-cell office:value-type="string" table:style-name="ce1">
            <text:p>Costituzione commissioni giudicatrici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84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5</text:p>
          </table:table-cell>
          <table:table-cell office:value-type="string" table:style-name="ce1">
            <text:p>Maggiorazione Borsa di studio conferita dott..ssa Cardillo Marti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84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5</text:p>
          </table:table-cell>
          <table:table-cell office:value-type="string" table:style-name="ce1">
            <text:p>maggiorazione Borsa di studio dott.ssa Catti Valenti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84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5</text:p>
          </table:table-cell>
          <table:table-cell office:value-type="string" table:style-name="ce1">
            <text:p>Maggiorazione Borsa di studio dott.ssa Rossini Camill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85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5</text:p>
          </table:table-cell>
          <table:table-cell office:value-type="string" table:style-name="ce1">
            <text:p>Il Dott. Valerio Peluffo è escluso dalla partecipazione alla selezione per l'accesso ai percorsi formativi per il conseguimento della specializzazione per l'attività di sostegno didattico agli alunni con disabilità per la scuola secondaria di primo grado per mancanza dei requisiti previsti dall.art. 2 del Bando di concors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85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5</text:p>
          </table:table-cell>
          <table:table-cell office:value-type="string" table:style-name="ce1">
            <text:p>La Dott.ssa Monica Bianchi è esclusa dalla partecipazione alla selezione per l'accesso ai percorsi formativi per il conseguimento della specializzazione per l'attività di sostegno didattico agli alunni con disabilità per la scuola secondaria di primo grado per mancanza dei requisiti previsti dall.art. 2 del Bando di concors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85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5</text:p>
          </table:table-cell>
          <table:table-cell office:value-type="string" table:style-name="ce1">
            <text:p>Il Sig. Correa è iscritto al corso di studi in INTERNET AND MULTIMEDIA ENGINEERING<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88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6</text:p>
          </table:table-cell>
          <table:table-cell office:value-type="string" table:style-name="ce1">
            <text:p>Conferimento posizione prof. Gabriele Pierluisi visiting professor</text:p>
          </table:table-cell>
          <table:table-cell office:value-type="string" table:style-name="ce1">
            <text:p>DIDA - Servizio Internazionalizazzione</text:p>
          </table:table-cell>
          <table:table-cell table:number-columns-repeated="16378"/>
        </table:table-row>
        <table:table-row table:style-name="ro4">
          <table:table-cell office:value-type="string" table:style-name="ce2">
            <text:p>188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6</text:p>
          </table:table-cell>
          <table:table-cell office:value-type="string" table:style-name="ce1">
            <text:p>Commissione giudicatric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2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7</text:p>
          </table:table-cell>
          <table:table-cell office:value-type="string" table:style-name="ce1">
            <text:p>Commissione giudicatrice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7</text:p>
          </table:table-cell>
          <table:table-cell office:value-type="string" table:style-name="ce1">
            <text:p>Il dott. Perez Murcia Andrea Felipe Rinuncia alla prosecuzione del corso di dottorato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2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7</text:p>
          </table:table-cell>
          <table:table-cell office:value-type="string" table:style-name="ce1">
            <text:p>Equipollenza titolo conseguito da Simon Maria Ioa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2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7</text:p>
          </table:table-cell>
          <table:table-cell office:value-type="string" table:style-name="ce1">
            <text:p>Rinuncia alla prosecuzione del corso di Dottorato di Ricerca e revoca borsa di studio dott. Rissone David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2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17</text:p>
          </table:table-cell>
          <table:table-cell office:value-type="string" table:style-name="ce1">
            <text:p>Rinuncia Borsa di studio del corso di Dottorato dott. Biagini Claudi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3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0</text:p>
          </table:table-cell>
          <table:table-cell office:value-type="string" table:style-name="ce1">
            <text:p>Conferite n. 4 Borse di studio "Boeing/UNIGE Scholarship Project - Dipartimento di informatica, bioingegneria robotica e ingegneria dei sistemi - a.a. 2018/19</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193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0</text:p>
          </table:table-cell>
          <table:table-cell office:value-type="string" table:style-name="ce1">
            <text:p>Operazioni di segreteria per gli esami di stat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3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0</text:p>
          </table:table-cell>
          <table:table-cell office:value-type="string" table:style-name="ce1">
            <text:p>Borsa di studio elevata al 50% conferita alla dott.ssa Bacigalupo Valer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3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0</text:p>
          </table:table-cell>
          <table:table-cell office:value-type="string" table:style-name="ce1">
            <text:p>Borsa di studio elevata al 50% conferita dott. Labella Alessandro Giusepp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4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0</text:p>
          </table:table-cell>
          <table:table-cell office:value-type="string" table:style-name="ce1">
            <text:p>Borsa di studio elevata al 50% conferita al dott. Luzzi Matte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4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0</text:p>
          </table:table-cell>
          <table:table-cell office:value-type="string" table:style-name="ce1">
            <text:p>E' revocato l'aumento del 50% della borsa di studio al dott. Greppi Marc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64</text:p>
          </table:table-cell>
          <table:table-cell office:value-type="string" table:style-name="ce2">
            <text:p>2019</text:p>
          </table:table-cell>
          <table:table-cell office:value-type="string" table:style-name="ce1">
            <text:p>Decreto del Direttore Generale</text:p>
          </table:table-cell>
          <table:table-cell office:value-type="string" table:style-name="ce2">
            <text:p>2019-05-21</text:p>
          </table:table-cell>
          <table:table-cell office:value-type="string" table:style-name="ce1">
            <text:p>Avviso esame di stato per la professione di Medico - Chirurgo I sessione 2019</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9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2</text:p>
          </table:table-cell>
          <table:table-cell office:value-type="string" table:style-name="ce1">
            <text:p>Corresponsione allo studente Marco Monforte del rateo spettante della borsa di studio pari a euro 2.200</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9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2</text:p>
          </table:table-cell>
          <table:table-cell office:value-type="string" table:style-name="ce1">
            <text:p>Commissioni Giudicatrici per il conseguimento del titolo di dottore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199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2</text:p>
          </table:table-cell>
          <table:table-cell office:value-type="string" table:style-name="ce1">
            <text:p>Commissione Giudicatrice per il conseguimento del titolo di dottorato di ricerc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07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7</text:p>
          </table:table-cell>
          <table:table-cell office:value-type="string" table:style-name="ce1">
            <text:p>BORSA DI STUDIO ELEVATA AL 50% DOTT. PASSALACQUA Sanue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0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7</text:p>
          </table:table-cell>
          <table:table-cell office:value-type="string" table:style-name="ce1">
            <text:p>La candidata Maria Grazie Tripodi è esclusa dalla partecipazione alla selezione per l'accesso in soprannumero ai percorsi di formazione per il conseguimento della specializzazione<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0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7</text:p>
          </table:table-cell>
          <table:table-cell office:value-type="string" table:style-name="ce1">
            <text:p>Borsa di studio elevata al 50% dott.ssa Domi Alb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07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7</text:p>
          </table:table-cell>
          <table:table-cell office:value-type="string" table:style-name="ce1">
            <text:p>Borsa di studio elevata al 50% dott. Greppi Marc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1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9</text:p>
          </table:table-cell>
          <table:table-cell office:value-type="string" table:style-name="ce1">
            <text:p>Borsa di studio elevata al 50% conferita <text:s/>con D.R. 5513 alla dott.ssa Canepa Ester</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12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29</text:p>
          </table:table-cell>
          <table:table-cell office:value-type="string" table:style-name="ce1">
            <text:p>Restituzione della quota di maggiorazione borsa indebitamente percepita dott.ssa MUZI Stefani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15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30</text:p>
          </table:table-cell>
          <table:table-cell office:value-type="string" table:style-name="ce1">
            <text:p>proroga termine di scadenza per presentazione domande di ammissione al concorso <text:s/>per contributo allo studio "Jacopo Bibi Levrero"</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215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30</text:p>
          </table:table-cell>
          <table:table-cell office:value-type="string" table:style-name="ce1">
            <text:p>visiting <text:s/>professor</text:p>
          </table:table-cell>
          <table:table-cell office:value-type="string" table:style-name="ce1">
            <text:p>DIDA - Servizio Internazionalizazzione</text:p>
          </table:table-cell>
          <table:table-cell table:number-columns-repeated="16378"/>
        </table:table-row>
        <table:table-row table:style-name="ro4">
          <table:table-cell office:value-type="string" table:style-name="ce2">
            <text:p>216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31</text:p>
          </table:table-cell>
          <table:table-cell office:value-type="string" table:style-name="ce1">
            <text:p>equipollenza del titolo conseguito da Zahariev Marija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16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5-31</text:p>
          </table:table-cell>
          <table:table-cell office:value-type="string" table:style-name="ce1">
            <text:p>maggiorazione importo della borsa per Rosola Martin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19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3</text:p>
          </table:table-cell>
          <table:table-cell office:value-type="string" table:style-name="ce1">
            <text:p>Borsa di studio elevata del 505 dott. Nava Gabriel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19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3</text:p>
          </table:table-cell>
          <table:table-cell office:value-type="string" table:style-name="ce1">
            <text:p>rinuncia fruizione borsa da parte di Notarnicola Sara</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19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3</text:p>
          </table:table-cell>
          <table:table-cell office:value-type="string" table:style-name="ce1">
            <text:p>attivazione per a.a. 2019/2020 del Master Universitario di I livello in EPICT - Certificazione pedagogica europea sull'uso delle tecnologie digitali - VIII edizione Coding e Robotica per le discipline scolastich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20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4</text:p>
          </table:table-cell>
          <table:table-cell office:value-type="string" table:style-name="ce1">
            <text:p>aggiunta del numero di borse di studio sulla base d accordi relativi ai corsi di Dottorato di Ricerca per il XXXV ciclo<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22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4</text:p>
          </table:table-cell>
          <table:table-cell office:value-type="string" table:style-name="ce1">
            <text:p>Nomina Commissione di Vigilanza per la sorveglianza durante le prove esami di stato di abilitazione all'esercizio della professione di Architett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22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5</text:p>
          </table:table-cell>
          <table:table-cell office:value-type="string" table:style-name="ce1">
            <text:p>Premio di studio conferito al dott. Riccardo DI PALERMO</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22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5</text:p>
          </table:table-cell>
          <table:table-cell office:value-type="string" table:style-name="ce1">
            <text:p>Concessione esonero parziale delle tasse sig.ra Daniela Leone</text:p>
          </table:table-cell>
          <table:table-cell office:value-type="string" table:style-name="ce1">
            <text:p>DIDA - Settore Anagrafe Reddituale,Tasse,Contrib e Benef. Univ.</text:p>
          </table:table-cell>
          <table:table-cell table:number-columns-repeated="16378"/>
        </table:table-row>
        <table:table-row table:style-name="ro4">
          <table:table-cell office:value-type="string" table:style-name="ce2">
            <text:p>222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5</text:p>
          </table:table-cell>
          <table:table-cell office:value-type="string" table:style-name="ce1">
            <text:p>Modifica del decreto rettorale 4891 del 9.10.18 con il quale è stato emanato il bando concorso ammissione al Master II livello "Digital Dentistry"</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23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5</text:p>
          </table:table-cell>
          <table:table-cell office:value-type="string" table:style-name="ce1">
            <text:p>Operazioni di segreteria per gli esami di Stato per l'abilitazione all'esercizio professionale Sezione B<text:s/></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25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06</text:p>
          </table:table-cell>
          <table:table-cell office:value-type="string" table:style-name="ce1">
            <text:p>attivazione per anno accademico 2019/2020 del Master Universitario di I livello in "Upgrade in Oral Pathology" I edizione</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33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1</text:p>
          </table:table-cell>
          <table:table-cell office:value-type="string" table:style-name="ce1">
            <text:p>Decreto n. 1937 annullato - relativo all'aumento del 50% importo borsa di studio dott. Labella Alessandro</text:p>
          </table:table-cell>
          <table:table-cell office:value-type="string" table:style-name="ce1">
            <text:p>DIDA - Servizio Segreterie Studenti</text:p>
          </table:table-cell>
          <table:table-cell table:number-columns-repeated="16378"/>
        </table:table-row>
        <table:table-row table:style-name="ro4">
          <table:table-cell office:value-type="string" table:style-name="ce2">
            <text:p>233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1</text:p>
          </table:table-cell>
          <table:table-cell office:value-type="string" table:style-name="ce1">
            <text:p>Borsa di studio elevato importo del 50% dott. Avignone Giusepp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3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1</text:p>
          </table:table-cell>
          <table:table-cell office:value-type="string" table:style-name="ce1">
            <text:p>Borsa di studio percepita indebitamente dal dott. Lombardini Simon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3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1</text:p>
          </table:table-cell>
          <table:table-cell office:value-type="string" table:style-name="ce1">
            <text:p>Borsa di studio elevata del 50% dott. Pelassa Simon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3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1</text:p>
          </table:table-cell>
          <table:table-cell office:value-type="string" table:style-name="ce1">
            <text:p>Importo borsa di studio elevato al 50% dott.ssa Naderizadeh Sar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3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1</text:p>
          </table:table-cell>
          <table:table-cell office:value-type="string" table:style-name="ce1">
            <text:p>Importo borsa di studio elevata al 50% dott. Villarreal Magana Octavio Antonio</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39</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1</text:p>
          </table:table-cell>
          <table:table-cell office:value-type="string" table:style-name="ce1">
            <text:p>Borsa di studio indebitamente percepita dal dott. Violi Biagio</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4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1</text:p>
          </table:table-cell>
          <table:table-cell office:value-type="string" table:style-name="ce1">
            <text:p>Costituzione Commissione per l'ammissione al primo anno della scuola di specializzazion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4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2</text:p>
          </table:table-cell>
          <table:table-cell office:value-type="string" table:style-name="ce1">
            <text:p>Borse di studio aumentato di 13 unità nell'ambito di Dottorato di ricerca per il XXXV ciclo<text:s/></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6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3</text:p>
          </table:table-cell>
          <table:table-cell office:value-type="string" table:style-name="ce1">
            <text:p>n. 13 premi di laurea Scuola di scienze sociali a.a. 2016/17<text:s/></text:p>
          </table:table-cell>
          <table:table-cell office:value-type="string" table:style-name="ce1">
            <text:p>DIDA - Settore Anagrafe Reddituale,Tasse,Contrib e Benef. Univ.</text:p>
          </table:table-cell>
          <table:table-cell table:number-columns-repeated="16378" table:style-name="ce1"/>
        </table:table-row>
        <table:table-row table:style-name="ro4">
          <table:table-cell office:value-type="string" table:style-name="ce2">
            <text:p>236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3</text:p>
          </table:table-cell>
          <table:table-cell office:value-type="string" table:style-name="ce1">
            <text:p>Premio di studio "INdAM - DIMA - a.a. 2018/19</text:p>
          </table:table-cell>
          <table:table-cell office:value-type="string" table:style-name="ce1">
            <text:p>DIDA - Settore Anagrafe Reddituale,Tasse,Contrib e Benef. Univ.</text:p>
          </table:table-cell>
          <table:table-cell table:number-columns-repeated="16378" table:style-name="ce1"/>
        </table:table-row>
        <table:table-row table:style-name="ro4">
          <table:table-cell office:value-type="string" table:style-name="ce2">
            <text:p>237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3</text:p>
          </table:table-cell>
          <table:table-cell office:value-type="string" table:style-name="ce1">
            <text:p>importo borsa di studio elevato <text:s/>del 50% dott.ssa Sacino Alessandr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7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3</text:p>
          </table:table-cell>
          <table:table-cell office:value-type="string" table:style-name="ce1">
            <text:p>Costituzione Commissioni giudicatrici dottore di ricerc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37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3</text:p>
          </table:table-cell>
          <table:table-cell office:value-type="string" table:style-name="ce1">
            <text:p>Importo Borsa di studio elevato del 50% dott.ssa KSEBI ILHAM</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46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17</text:p>
          </table:table-cell>
          <table:table-cell office:value-type="string" table:style-name="ce1">
            <text:p>Attivazione Master Universitario di I livello in Riabilitazione dei disordini muscoloscheletrici</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499</text:p>
          </table:table-cell>
          <table:table-cell office:value-type="string" table:style-name="ce2">
            <text:p>2019</text:p>
          </table:table-cell>
          <table:table-cell office:value-type="string" table:style-name="ce1">
            <text:p>Decreto del Direttore Generale</text:p>
          </table:table-cell>
          <table:table-cell office:value-type="string" table:style-name="ce2">
            <text:p>2019-06-18</text:p>
          </table:table-cell>
          <table:table-cell office:value-type="string" table:style-name="ce1">
            <text:p>Costituzione commissione incaricata di assicurare la regolarità dell'espletamento delle prove d'esame per la prima sessione 2019 degli Esami di Stato per l'abilitazione all'esercizio della professione di medico chirurgo</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2" table:style-name="ce1"/>
          <table:table-cell office:value-type="string" table:style-name="ce2">
            <text:p>255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stituzione Commissione giudicatrice per la valutazione comparativa dei candidati all'ammissione ai corsi di Dottorato di ricerca relativi al XXXV ciclo</text:p>
          </table:table-cell>
          <table:table-cell office:value-type="string" table:style-name="ce1">
            <text:p>DIDA - Servizio Segreterie Studenti</text:p>
          </table:table-cell>
          <table:table-cell table:number-columns-repeated="16130"/>
        </table:table-row>
        <table:table-row table:style-name="ro4">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2" table:style-name="ce1"/>
          <table:table-cell office:value-type="string" table:style-name="ce2">
            <text:p>257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decadenza della Dott.ssa Nobbio Francesca dall'iscrizione alla scuoòa di specializzazione in Beni storico Artistici</text:p>
          </table:table-cell>
          <table:table-cell office:value-type="string" table:style-name="ce1">
            <text:p>DIDA - Servizio Segreterie Studenti</text:p>
          </table:table-cell>
          <table:table-cell table:number-columns-repeated="16130"/>
        </table:table-row>
        <table:table-row table:style-name="ro4">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2" table:style-name="ce1"/>
          <table:table-cell office:value-type="string" table:style-name="ce2">
            <text:p>257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inuncia <text:s/>del Dott. Coppede' Antonio alla prosecuzione del corso di Dottorato di ricerca<text:s text:c="2"/></text:p>
          </table:table-cell>
          <table:table-cell office:value-type="string" table:style-name="ce1">
            <text:p>DIDA - Servizio Segreterie Studenti</text:p>
          </table:table-cell>
          <table:table-cell table:number-columns-repeated="16130"/>
        </table:table-row>
        <table:table-row table:style-name="ro4">
          <table:table-cell office:value-type="string" table:style-name="ce2">
            <text:p>2575</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Revoca aumento borsa si studio Greppi Marco</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576</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Conferimento al Dott. Fabrizio Valerio Zunino <text:s/>del Premio di Laurea intitolayo "Prof. Giuseppe Cartelli"</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57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Importo Borsa di studio elevato del 50% Menghi Mart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57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1</text:p>
          </table:table-cell>
          <table:table-cell office:value-type="string" table:style-name="ce1">
            <text:p>Importo elevato borsa di studio Mugnosso Maddalen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61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6</text:p>
          </table:table-cell>
          <table:table-cell office:value-type="string" table:style-name="ce1">
            <text:p>Sostituzione esame universitario Rattazzi Ann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623</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7</text:p>
          </table:table-cell>
          <table:table-cell office:value-type="string" table:style-name="ce1">
            <text:p>costituzione <text:s/>Commissione giudicatrice per la valutazione comparativa dei candidati all'ammissione al corso di dottorato di ricerca in Filosofia XXXV ciclo<text:s/></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627</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7</text:p>
          </table:table-cell>
          <table:table-cell office:value-type="string" table:style-name="ce1">
            <text:p>costituzione Commissione giudicatrice <text:s/>per il conseguimento del titolo di Dottore di ricerca<text:s text:c="2"/></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648</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7</text:p>
          </table:table-cell>
          <table:table-cell office:value-type="string" table:style-name="ce1">
            <text:p>Importo Borsa di studio elevato al 50% dott.ssa Faraone Adrian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652</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7</text:p>
          </table:table-cell>
          <table:table-cell office:value-type="string" table:style-name="ce1">
            <text:p>Restituzione quota di maggiorazione borsa indebitamente percepita dalla dott.ssa SEDDA GIULIA</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650</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7</text:p>
          </table:table-cell>
          <table:table-cell office:value-type="string" table:style-name="ce1">
            <text:p>Importo Borsa di studio elevato al 50% dott.ssa Reggiardo Anna</text:p>
          </table:table-cell>
          <table:table-cell office:value-type="string" table:style-name="ce1">
            <text:p>DIDA - Servizio Internazionalizazzione</text:p>
          </table:table-cell>
          <table:table-cell table:number-columns-repeated="16378" table:style-name="ce1"/>
        </table:table-row>
        <table:table-row table:style-name="ro4">
          <table:table-cell office:value-type="string" table:style-name="ce2">
            <text:p>2651</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7</text:p>
          </table:table-cell>
          <table:table-cell office:value-type="string" table:style-name="ce1">
            <text:p>Importo Borsa di studio elevato al 50% dott. Spinnato Davide</text:p>
          </table:table-cell>
          <table:table-cell office:value-type="string" table:style-name="ce1">
            <text:p>DIDA - Servizio Segreterie Studenti</text:p>
          </table:table-cell>
          <table:table-cell table:number-columns-repeated="16378" table:style-name="ce1"/>
        </table:table-row>
        <table:table-row table:style-name="ro4">
          <table:table-cell office:value-type="string" table:style-name="ce2">
            <text:p>2654</text:p>
          </table:table-cell>
          <table:table-cell office:value-type="string" table:style-name="ce2">
            <text:p>2019</text:p>
          </table:table-cell>
          <table:table-cell office:value-type="string" table:style-name="ce1">
            <text:p>Decreto del Magnifico Rettore</text:p>
          </table:table-cell>
          <table:table-cell office:value-type="string" table:style-name="ce2">
            <text:p>2019-06-27</text:p>
          </table:table-cell>
          <table:table-cell office:value-type="string" table:style-name="ce1">
            <text:p>Premio di Laurea intitolato Prof Maurizio LO VETERE</text:p>
          </table:table-cell>
          <table:table-cell office:value-type="string" table:style-name="ce1">
            <text:p>DIDA - Settore Anagrafe Reddituale,Tasse,Contrib e Benef. Univ.</text:p>
          </table:table-cell>
          <table:table-cell table:number-columns-repeated="16378" table:style-name="ce1"/>
        </table:table-row>
        <table:table-row table:number-rows-repeated="104821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ta Silvi</meta:initial-creator>
    <dc:creator>csita</dc:creator>
    <meta:creation-date>2019-06-20T10:34:46Z</meta:creation-date>
    <dc:date>2019-06-28T11:58:43Z</dc:date>
  </office:meta>
</office:document-meta>
</file>