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6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36"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4.4727083333333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number-columns-repeated="5" table:style-name="ce1"/>
          <table:table-cell office:value-type="string" table:style-name="ce2">
            <text:p>202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DELT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)</text:p>
          </table:table-cell>
          <table:table-cell table:number-columns-repeated="2" table:style-name="ce3"/>
          <table:table-cell office:value-type="string" table:style-name="ce3">
            <text:p>PROVENTI OPERATIVI</text:p>
          </table:table-cell>
          <table:table-cell table:style-name="ce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I<text:s/></text:p>
          </table:table-cell>
          <table:table-cell table:style-name="ce7"/>
          <table:table-cell office:value-type="string" table:style-name="ce7">
            <text:p>PROVENTI PROPRI</text:p>
          </table:table-cell>
          <table:table-cell table:style-name="ce7"/>
          <table:table-cell office:value-type="float" office:value="68727415.909999996" table:formula="of:=SUM([.F4:.F6])" table:style-name="ce8">
            <text:p>68.727.415,91</text:p>
          </table:table-cell>
          <table:table-cell office:value-type="float" office:value="60513646.200000003" table:formula="of:=SUM([.G4:.G6])" table:style-name="ce8">
            <text:p>60.513.646,20</text:p>
          </table:table-cell>
          <table:table-cell office:value-type="float" office:value="8213769.709999999" table:formula="of:=SUM([.H4:.H6])" table:style-name="ce8">
            <text:p>8.213.769,7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Proventi per la didattica</text:p>
          </table:table-cell>
          <table:table-cell office:value-type="float" office:value="1" table:style-name="ce10">
            <text:p>1</text:p>
          </table:table-cell>
          <table:table-cell office:value-type="float" office:value="45652369.039999999" table:formula="of:=['file:///H:/Ragio/SETTORE%20BILANCIO/CONSUNTIVO/CONTO%20CONSUNTIVO%202020/SCHEMI%20DI%20BILANCIO/conto%20economico%20analitico%202020.xlsx'#totale.$E$8]+['file:///H:/Ragio/SETTORE%20BILANCIO/CONSUNTIVO/CONTO%20CONSUNTIVO%202020/SCHEMI%20DI%20BILANCIO/conto%20economico%20analitico%202020.xlsx'#totale.$E$9]+['file:///H:/Ragio/SETTORE%20BILANCIO/CONSUNTIVO/CONTO%20CONSUNTIVO%202020/SCHEMI%20DI%20BILANCIO/conto%20economico%20analitico%202020.xlsx'#totale.$E$10]+['file:///H:/Ragio/SETTORE%20BILANCIO/CONSUNTIVO/CONTO%20CONSUNTIVO%202020/SCHEMI%20DI%20BILANCIO/conto%20economico%20analitico%202020.xlsx'#totale.$E$11]+['file:///H:/Ragio/SETTORE%20BILANCIO/CONSUNTIVO/CONTO%20CONSUNTIVO%202020/SCHEMI%20DI%20BILANCIO/conto%20economico%20analitico%202020.xlsx'#totale.$E$12]+['file:///H:/Ragio/SETTORE%20BILANCIO/CONSUNTIVO/CONTO%20CONSUNTIVO%202020/SCHEMI%20DI%20BILANCIO/conto%20economico%20analitico%202020.xlsx'#totale.$E$13]+['file:///H:/Ragio/SETTORE%20BILANCIO/CONSUNTIVO/CONTO%20CONSUNTIVO%202020/SCHEMI%20DI%20BILANCIO/conto%20economico%20analitico%202020.xlsx'#totale.$E$14]+['file:///H:/Ragio/SETTORE%20BILANCIO/CONSUNTIVO/CONTO%20CONSUNTIVO%202020/SCHEMI%20DI%20BILANCIO/conto%20economico%20analitico%202020.xlsx'#totale.$E$15]+['file:///H:/Ragio/SETTORE%20BILANCIO/CONSUNTIVO/CONTO%20CONSUNTIVO%202020/SCHEMI%20DI%20BILANCIO/conto%20economico%20analitico%202020.xlsx'#totale.$E$16]+['file:///H:/Ragio/SETTORE%20BILANCIO/CONSUNTIVO/CONTO%20CONSUNTIVO%202020/SCHEMI%20DI%20BILANCIO/conto%20economico%20analitico%202020.xlsx'#totale.$E$17]+['file:///H:/Ragio/SETTORE%20BILANCIO/CONSUNTIVO/CONTO%20CONSUNTIVO%202020/SCHEMI%20DI%20BILANCIO/conto%20economico%20analitico%202020.xlsx'#totale.$E$18]+['file:///H:/Ragio/SETTORE%20BILANCIO/CONSUNTIVO/CONTO%20CONSUNTIVO%202020/SCHEMI%20DI%20BILANCIO/conto%20economico%20analitico%202020.xlsx'#totale.$E$19]+['file:///H:/Ragio/SETTORE%20BILANCIO/CONSUNTIVO/CONTO%20CONSUNTIVO%202020/SCHEMI%20DI%20BILANCIO/conto%20economico%20analitico%202020.xlsx'#totale.$E$20]+['file:///H:/Ragio/SETTORE%20BILANCIO/CONSUNTIVO/CONTO%20CONSUNTIVO%202020/SCHEMI%20DI%20BILANCIO/conto%20economico%20analitico%202020.xlsx'#totale.$E$21]" table:style-name="ce11">
            <text:p>45.652.369,04</text:p>
          </table:table-cell>
          <table:table-cell office:value-type="float" office:value="33286035.100000001" table:style-name="ce11">
            <text:p>33.286.035,10</text:p>
          </table:table-cell>
          <table:table-cell office:value-type="float" office:value="12366333.939999998" table:formula="of:=[.F4]-[.G4]" table:style-name="ce11">
            <text:p>12.366.333,9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Proventi da ricerche commissionate e trasferimento tecnologico</text:p>
          </table:table-cell>
          <table:table-cell office:value-type="float" office:value="2" table:style-name="ce10">
            <text:p>2</text:p>
          </table:table-cell>
          <table:table-cell office:value-type="float" office:value="10422760.73" table:formula="of:=['file:///H:/Ragio/SETTORE%20BILANCIO/CONSUNTIVO/CONTO%20CONSUNTIVO%202020/SCHEMI%20DI%20BILANCIO/conto%20economico%20analitico%202020.xlsx'#totale.$E$24]+['file:///H:/Ragio/SETTORE%20BILANCIO/CONSUNTIVO/CONTO%20CONSUNTIVO%202020/SCHEMI%20DI%20BILANCIO/conto%20economico%20analitico%202020.xlsx'#totale.$E$25]+['file:///H:/Ragio/SETTORE%20BILANCIO/CONSUNTIVO/CONTO%20CONSUNTIVO%202020/SCHEMI%20DI%20BILANCIO/conto%20economico%20analitico%202020.xlsx'#totale.$E$28]+['file:///H:/Ragio/SETTORE%20BILANCIO/CONSUNTIVO/CONTO%20CONSUNTIVO%202020/SCHEMI%20DI%20BILANCIO/conto%20economico%20analitico%202020.xlsx'#totale.$E$29]+['file:///H:/Ragio/SETTORE%20BILANCIO/CONSUNTIVO/CONTO%20CONSUNTIVO%202020/SCHEMI%20DI%20BILANCIO/conto%20economico%20analitico%202020.xlsx'#totale.$E$30]+['file:///H:/Ragio/SETTORE%20BILANCIO/CONSUNTIVO/CONTO%20CONSUNTIVO%202020/SCHEMI%20DI%20BILANCIO/conto%20economico%20analitico%202020.xlsx'#totale.$E$31]+['file:///H:/Ragio/SETTORE%20BILANCIO/CONSUNTIVO/CONTO%20CONSUNTIVO%202020/SCHEMI%20DI%20BILANCIO/conto%20economico%20analitico%202020.xlsx'#totale.$E$32]" table:style-name="ce11">
            <text:p>10.422.760,73</text:p>
          </table:table-cell>
          <table:table-cell office:value-type="float" office:value="12118592.519999998" table:style-name="ce11">
            <text:p>12.118.592,52</text:p>
          </table:table-cell>
          <table:table-cell office:value-type="float" office:value="-1695831.7899999972" table:formula="of:=[.F5]-[.G5]" table:style-name="ce11">
            <text:p>-1.695.831,79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3)</text:p>
          </table:table-cell>
          <table:table-cell office:value-type="string" table:style-name="ce9">
            <text:p>Proventi da ricerche con finanziamenti competitivi</text:p>
          </table:table-cell>
          <table:table-cell office:value-type="float" office:value="3" table:style-name="ce10">
            <text:p>3</text:p>
          </table:table-cell>
          <table:table-cell office:value-type="float" office:value="12652286.140000001" table:formula="of:=['file:///H:/Ragio/SETTORE%20BILANCIO/CONSUNTIVO/CONTO%20CONSUNTIVO%202020/SCHEMI%20DI%20BILANCIO/conto%20economico%20analitico%202020.xlsx'#totale.$E$46]+['file:///H:/Ragio/SETTORE%20BILANCIO/CONSUNTIVO/CONTO%20CONSUNTIVO%202020/SCHEMI%20DI%20BILANCIO/conto%20economico%20analitico%202020.xlsx'#totale.$E$47]+['file:///H:/Ragio/SETTORE%20BILANCIO/CONSUNTIVO/CONTO%20CONSUNTIVO%202020/SCHEMI%20DI%20BILANCIO/conto%20economico%20analitico%202020.xlsx'#totale.$E$48]+['file:///H:/Ragio/SETTORE%20BILANCIO/CONSUNTIVO/CONTO%20CONSUNTIVO%202020/SCHEMI%20DI%20BILANCIO/conto%20economico%20analitico%202020.xlsx'#totale.$E$49]+['file:///H:/Ragio/SETTORE%20BILANCIO/CONSUNTIVO/CONTO%20CONSUNTIVO%202020/SCHEMI%20DI%20BILANCIO/conto%20economico%20analitico%202020.xlsx'#totale.$E$50]+['file:///H:/Ragio/SETTORE%20BILANCIO/CONSUNTIVO/CONTO%20CONSUNTIVO%202020/SCHEMI%20DI%20BILANCIO/conto%20economico%20analitico%202020.xlsx'#totale.$E$51]+['file:///H:/Ragio/SETTORE%20BILANCIO/CONSUNTIVO/CONTO%20CONSUNTIVO%202020/SCHEMI%20DI%20BILANCIO/conto%20economico%20analitico%202020.xlsx'#totale.$E$52]+['file:///H:/Ragio/SETTORE%20BILANCIO/CONSUNTIVO/CONTO%20CONSUNTIVO%202020/SCHEMI%20DI%20BILANCIO/conto%20economico%20analitico%202020.xlsx'#totale.$E$53]+['file:///H:/Ragio/SETTORE%20BILANCIO/CONSUNTIVO/CONTO%20CONSUNTIVO%202020/SCHEMI%20DI%20BILANCIO/conto%20economico%20analitico%202020.xlsx'#totale.$E$54]+['file:///H:/Ragio/SETTORE%20BILANCIO/CONSUNTIVO/CONTO%20CONSUNTIVO%202020/SCHEMI%20DI%20BILANCIO/conto%20economico%20analitico%202020.xlsx'#totale.$E$169]" table:style-name="ce11">
            <text:p>12.652.286,14</text:p>
          </table:table-cell>
          <table:table-cell office:value-type="float" office:value="15109018.580000002" table:style-name="ce11">
            <text:p>15.109.018,58</text:p>
          </table:table-cell>
          <table:table-cell office:value-type="float" office:value="-2456732.4400000013" table:formula="of:=[.F6]-[.G6]" table:style-name="ce11">
            <text:p>-2.456.732,4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I<text:s/></text:p>
          </table:table-cell>
          <table:table-cell table:style-name="ce7"/>
          <table:table-cell office:value-type="string" table:style-name="ce7">
            <text:p>CONTRIBUTI</text:p>
          </table:table-cell>
          <table:table-cell table:style-name="ce7"/>
          <table:table-cell office:value-type="float" office:value="222884204.09999996" table:formula="of:=SUM([.F8:.F14])" table:style-name="ce8">
            <text:p>222.884.204,10</text:p>
          </table:table-cell>
          <table:table-cell office:value-type="float" office:value="226352531.13000005" table:formula="of:=SUM([.G8:.G14])" table:style-name="ce8">
            <text:p>226.352.531,13</text:p>
          </table:table-cell>
          <table:table-cell office:value-type="float" office:value="-3468327.0300000426" table:formula="of:=SUM([.H8:.H14])" table:style-name="ce8">
            <text:p>-3.468.327,03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08835551.53" table:formula="of:=['file:///H:/Ragio/SETTORE%20BILANCIO/CONSUNTIVO/CONTO%20CONSUNTIVO%202020/SCHEMI%20DI%20BILANCIO/conto%20economico%20analitico%202020.xlsx'#totale.$E$35]+['file:///H:/Ragio/SETTORE%20BILANCIO/CONSUNTIVO/CONTO%20CONSUNTIVO%202020/SCHEMI%20DI%20BILANCIO/conto%20economico%20analitico%202020.xlsx'#totale.$E$36]+['file:///H:/Ragio/SETTORE%20BILANCIO/CONSUNTIVO/CONTO%20CONSUNTIVO%202020/SCHEMI%20DI%20BILANCIO/conto%20economico%20analitico%202020.xlsx'#totale.$E$58]+['file:///H:/Ragio/SETTORE%20BILANCIO/CONSUNTIVO/CONTO%20CONSUNTIVO%202020/SCHEMI%20DI%20BILANCIO/conto%20economico%20analitico%202020.xlsx'#totale.$E$59]+['file:///H:/Ragio/SETTORE%20BILANCIO/CONSUNTIVO/CONTO%20CONSUNTIVO%202020/SCHEMI%20DI%20BILANCIO/conto%20economico%20analitico%202020.xlsx'#totale.$E$61]+['file:///H:/Ragio/SETTORE%20BILANCIO/CONSUNTIVO/CONTO%20CONSUNTIVO%202020/SCHEMI%20DI%20BILANCIO/conto%20economico%20analitico%202020.xlsx'#totale.$E$63]+['file:///H:/Ragio/SETTORE%20BILANCIO/CONSUNTIVO/CONTO%20CONSUNTIVO%202020/SCHEMI%20DI%20BILANCIO/conto%20economico%20analitico%202020.xlsx'#totale.$E$94]+['file:///H:/Ragio/SETTORE%20BILANCIO/CONSUNTIVO/CONTO%20CONSUNTIVO%202020/SCHEMI%20DI%20BILANCIO/conto%20economico%20analitico%202020.xlsx'#totale.$E$95]+['file:///H:/Ragio/SETTORE%20BILANCIO/CONSUNTIVO/CONTO%20CONSUNTIVO%202020/SCHEMI%20DI%20BILANCIO/conto%20economico%20analitico%202020.xlsx'#totale.$E$122]+['file:///H:/Ragio/SETTORE%20BILANCIO/CONSUNTIVO/CONTO%20CONSUNTIVO%202020/SCHEMI%20DI%20BILANCIO/conto%20economico%20analitico%202020.xlsx'#totale.$E$171]" table:style-name="ce11">
            <text:p>208.835.551,53</text:p>
          </table:table-cell>
          <table:table-cell office:value-type="float" office:value="208918658.64000005" table:style-name="ce11">
            <text:p>208.918.658,64</text:p>
          </table:table-cell>
          <table:table-cell office:value-type="float" office:value="-83107.110000044107" table:formula="of:=[.F8]-[.G8]" table:style-name="ce11">
            <text:p>-83.107,1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3111108.04" table:formula="of:=['file:///H:/Ragio/SETTORE%20BILANCIO/CONSUNTIVO/CONTO%20CONSUNTIVO%202020/SCHEMI%20DI%20BILANCIO/conto%20economico%20analitico%202020.xlsx'#totale.$E$39]+['file:///H:/Ragio/SETTORE%20BILANCIO/CONSUNTIVO/CONTO%20CONSUNTIVO%202020/SCHEMI%20DI%20BILANCIO/conto%20economico%20analitico%202020.xlsx'#totale.$E$67]+['file:///H:/Ragio/SETTORE%20BILANCIO/CONSUNTIVO/CONTO%20CONSUNTIVO%202020/SCHEMI%20DI%20BILANCIO/conto%20economico%20analitico%202020.xlsx'#totale.$E$99]+['file:///H:/Ragio/SETTORE%20BILANCIO/CONSUNTIVO/CONTO%20CONSUNTIVO%202020/SCHEMI%20DI%20BILANCIO/conto%20economico%20analitico%202020.xlsx'#totale.$E$125]" table:style-name="ce11">
            <text:p>3.111.108,04</text:p>
          </table:table-cell>
          <table:table-cell office:value-type="float" office:value="4430469.1899999995" table:style-name="ce11">
            <text:p>4.430.469,19</text:p>
          </table:table-cell>
          <table:table-cell office:value-type="float" office:value="-1319361.1499999994" table:formula="of:=[.F9]-[.G9]" table:style-name="ce11">
            <text:p>-1.319.361,15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3)</text:p>
          </table:table-cell>
          <table:table-cell office:value-type="string" table:style-name="ce9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18998.54" table:formula="of:=['file:///H:/Ragio/SETTORE%20BILANCIO/CONSUNTIVO/CONTO%20CONSUNTIVO%202020/SCHEMI%20DI%20BILANCIO/conto%20economico%20analitico%202020.xlsx'#totale.$E$41]+['file:///H:/Ragio/SETTORE%20BILANCIO/CONSUNTIVO/CONTO%20CONSUNTIVO%202020/SCHEMI%20DI%20BILANCIO/conto%20economico%20analitico%202020.xlsx'#totale.$E$70]+['file:///H:/Ragio/SETTORE%20BILANCIO/CONSUNTIVO/CONTO%20CONSUNTIVO%202020/SCHEMI%20DI%20BILANCIO/conto%20economico%20analitico%202020.xlsx'#totale.$E$100]+['file:///H:/Ragio/SETTORE%20BILANCIO/CONSUNTIVO/CONTO%20CONSUNTIVO%202020/SCHEMI%20DI%20BILANCIO/conto%20economico%20analitico%202020.xlsx'#totale.$E$101]+['file:///H:/Ragio/SETTORE%20BILANCIO/CONSUNTIVO/CONTO%20CONSUNTIVO%202020/SCHEMI%20DI%20BILANCIO/conto%20economico%20analitico%202020.xlsx'#totale.$E$102]" table:style-name="ce11">
            <text:p>18.998,54</text:p>
          </table:table-cell>
          <table:table-cell office:value-type="float" office:value="97371.930000000008" table:style-name="ce11">
            <text:p>97.371,93</text:p>
          </table:table-cell>
          <table:table-cell office:value-type="float" office:value="-78373.390000000014" table:formula="of:=[.F10]-[.G10]" table:style-name="ce11">
            <text:p>-78.373,39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4)</text:p>
          </table:table-cell>
          <table:table-cell office:value-type="string" table:style-name="ce9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1103461.1700000002" table:formula="of:=['file:///H:/Ragio/SETTORE%20BILANCIO/CONSUNTIVO/CONTO%20CONSUNTIVO%202020/SCHEMI%20DI%20BILANCIO/conto%20economico%20analitico%202020.xlsx'#totale.$E$37]+['file:///H:/Ragio/SETTORE%20BILANCIO/CONSUNTIVO/CONTO%20CONSUNTIVO%202020/SCHEMI%20DI%20BILANCIO/conto%20economico%20analitico%202020.xlsx'#totale.$E$38]+['file:///H:/Ragio/SETTORE%20BILANCIO/CONSUNTIVO/CONTO%20CONSUNTIVO%202020/SCHEMI%20DI%20BILANCIO/conto%20economico%20analitico%202020.xlsx'#totale.$E$65]+['file:///H:/Ragio/SETTORE%20BILANCIO/CONSUNTIVO/CONTO%20CONSUNTIVO%202020/SCHEMI%20DI%20BILANCIO/conto%20economico%20analitico%202020.xlsx'#totale.$E$66]+['file:///H:/Ragio/SETTORE%20BILANCIO/CONSUNTIVO/CONTO%20CONSUNTIVO%202020/SCHEMI%20DI%20BILANCIO/conto%20economico%20analitico%202020.xlsx'#totale.$E$97]+['file:///H:/Ragio/SETTORE%20BILANCIO/CONSUNTIVO/CONTO%20CONSUNTIVO%202020/SCHEMI%20DI%20BILANCIO/conto%20economico%20analitico%202020.xlsx'#totale.$E$98]+['file:///H:/Ragio/SETTORE%20BILANCIO/CONSUNTIVO/CONTO%20CONSUNTIVO%202020/SCHEMI%20DI%20BILANCIO/conto%20economico%20analitico%202020.xlsx'#totale.$E$170]" table:style-name="ce11">
            <text:p>1.103.461,17</text:p>
          </table:table-cell>
          <table:table-cell office:value-type="float" office:value="2521994.9299999997" table:style-name="ce11">
            <text:p>2.521.994,93</text:p>
          </table:table-cell>
          <table:table-cell office:value-type="float" office:value="-1418533.7599999995" table:formula="of:=[.F11]-[.G11]" table:style-name="ce11">
            <text:p>-1.418.533,76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5)</text:p>
          </table:table-cell>
          <table:table-cell office:value-type="string" table:style-name="ce9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291265.40000000002" table:formula="of:=202174.16+['file:///H:/Ragio/SETTORE%20BILANCIO/CONSUNTIVO/CONTO%20CONSUNTIVO%202020/SCHEMI%20DI%20BILANCIO/conto%20economico%20analitico%202020.xlsx'#totale.$E$84]+['file:///H:/Ragio/SETTORE%20BILANCIO/CONSUNTIVO/CONTO%20CONSUNTIVO%202020/SCHEMI%20DI%20BILANCIO/conto%20economico%20analitico%202020.xlsx'#totale.$E$111]" table:style-name="ce11">
            <text:p>291.265,40</text:p>
          </table:table-cell>
          <table:table-cell office:value-type="float" office:value="663081.25" table:style-name="ce11">
            <text:p>663.081,25</text:p>
          </table:table-cell>
          <table:table-cell office:value-type="float" office:value="-371815.85" table:formula="of:=[.F12]-[.G12]" table:style-name="ce11">
            <text:p>-371.815,85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6)</text:p>
          </table:table-cell>
          <table:table-cell office:value-type="string" table:style-name="ce9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5968986.3899999987" table:formula="of:=-202174.16+['file:///H:/Ragio/SETTORE%20BILANCIO/CONSUNTIVO/CONTO%20CONSUNTIVO%202020/SCHEMI%20DI%20BILANCIO/conto%20economico%20analitico%202020.xlsx'#totale.$E$42]+['file:///H:/Ragio/SETTORE%20BILANCIO/CONSUNTIVO/CONTO%20CONSUNTIVO%202020/SCHEMI%20DI%20BILANCIO/conto%20economico%20analitico%202020.xlsx'#totale.$E$43]+['file:///H:/Ragio/SETTORE%20BILANCIO/CONSUNTIVO/CONTO%20CONSUNTIVO%202020/SCHEMI%20DI%20BILANCIO/conto%20economico%20analitico%202020.xlsx'#totale.$E$72]+['file:///H:/Ragio/SETTORE%20BILANCIO/CONSUNTIVO/CONTO%20CONSUNTIVO%202020/SCHEMI%20DI%20BILANCIO/conto%20economico%20analitico%202020.xlsx'#totale.$E$79]+['file:///H:/Ragio/SETTORE%20BILANCIO/CONSUNTIVO/CONTO%20CONSUNTIVO%202020/SCHEMI%20DI%20BILANCIO/conto%20economico%20analitico%202020.xlsx'#totale.$E$80]+['file:///H:/Ragio/SETTORE%20BILANCIO/CONSUNTIVO/CONTO%20CONSUNTIVO%202020/SCHEMI%20DI%20BILANCIO/conto%20economico%20analitico%202020.xlsx'#totale.$E$81]+['file:///H:/Ragio/SETTORE%20BILANCIO/CONSUNTIVO/CONTO%20CONSUNTIVO%202020/SCHEMI%20DI%20BILANCIO/conto%20economico%20analitico%202020.xlsx'#totale.$E$86]+['file:///H:/Ragio/SETTORE%20BILANCIO/CONSUNTIVO/CONTO%20CONSUNTIVO%202020/SCHEMI%20DI%20BILANCIO/conto%20economico%20analitico%202020.xlsx'#totale.$E$104]+['file:///H:/Ragio/SETTORE%20BILANCIO/CONSUNTIVO/CONTO%20CONSUNTIVO%202020/SCHEMI%20DI%20BILANCIO/conto%20economico%20analitico%202020.xlsx'#totale.$E$105]+['file:///H:/Ragio/SETTORE%20BILANCIO/CONSUNTIVO/CONTO%20CONSUNTIVO%202020/SCHEMI%20DI%20BILANCIO/conto%20economico%20analitico%202020.xlsx'#totale.$E$106]+['file:///H:/Ragio/SETTORE%20BILANCIO/CONSUNTIVO/CONTO%20CONSUNTIVO%202020/SCHEMI%20DI%20BILANCIO/conto%20economico%20analitico%202020.xlsx'#totale.$E$108]+['file:///H:/Ragio/SETTORE%20BILANCIO/CONSUNTIVO/CONTO%20CONSUNTIVO%202020/SCHEMI%20DI%20BILANCIO/conto%20economico%20analitico%202020.xlsx'#totale.$E$109]+['file:///H:/Ragio/SETTORE%20BILANCIO/CONSUNTIVO/CONTO%20CONSUNTIVO%202020/SCHEMI%20DI%20BILANCIO/conto%20economico%20analitico%202020.xlsx'#totale.$E$110]+['file:///H:/Ragio/SETTORE%20BILANCIO/CONSUNTIVO/CONTO%20CONSUNTIVO%202020/SCHEMI%20DI%20BILANCIO/conto%20economico%20analitico%202020.xlsx'#totale.$E$112]+['file:///H:/Ragio/SETTORE%20BILANCIO/CONSUNTIVO/CONTO%20CONSUNTIVO%202020/SCHEMI%20DI%20BILANCIO/conto%20economico%20analitico%202020.xlsx'#totale.$E$113]+['file:///H:/Ragio/SETTORE%20BILANCIO/CONSUNTIVO/CONTO%20CONSUNTIVO%202020/SCHEMI%20DI%20BILANCIO/conto%20economico%20analitico%202020.xlsx'#totale.$E$115]+['file:///H:/Ragio/SETTORE%20BILANCIO/CONSUNTIVO/CONTO%20CONSUNTIVO%202020/SCHEMI%20DI%20BILANCIO/conto%20economico%20analitico%202020.xlsx'#totale.$E$172]+['file:///H:/Ragio/SETTORE%20BILANCIO/CONSUNTIVO/CONTO%20CONSUNTIVO%202020/SCHEMI%20DI%20BILANCIO/conto%20economico%20analitico%202020.xlsx'#totale.$E$87]" table:style-name="ce11">
            <text:p>5.968.986,39</text:p>
          </table:table-cell>
          <table:table-cell office:value-type="float" office:value="6830059.8299999991" table:style-name="ce11">
            <text:p>6.830.059,83</text:p>
          </table:table-cell>
          <table:table-cell office:value-type="float" office:value="-861073.44000000041" table:formula="of:=[.F13]-[.G13]" table:style-name="ce11">
            <text:p>-861.073,4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7)</text:p>
          </table:table-cell>
          <table:table-cell office:value-type="string" table:style-name="ce9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3554833.0300000003" table:formula="of:=['file:///H:/Ragio/SETTORE%20BILANCIO/CONSUNTIVO/CONTO%20CONSUNTIVO%202020/SCHEMI%20DI%20BILANCIO/conto%20economico%20analitico%202020.xlsx'#totale.$E$44]+['file:///H:/Ragio/SETTORE%20BILANCIO/CONSUNTIVO/CONTO%20CONSUNTIVO%202020/SCHEMI%20DI%20BILANCIO/conto%20economico%20analitico%202020.xlsx'#totale.$E$90]+['file:///H:/Ragio/SETTORE%20BILANCIO/CONSUNTIVO/CONTO%20CONSUNTIVO%202020/SCHEMI%20DI%20BILANCIO/conto%20economico%20analitico%202020.xlsx'#totale.$E$91]+['file:///H:/Ragio/SETTORE%20BILANCIO/CONSUNTIVO/CONTO%20CONSUNTIVO%202020/SCHEMI%20DI%20BILANCIO/conto%20economico%20analitico%202020.xlsx'#totale.$E$117]+['file:///H:/Ragio/SETTORE%20BILANCIO/CONSUNTIVO/CONTO%20CONSUNTIVO%202020/SCHEMI%20DI%20BILANCIO/conto%20economico%20analitico%202020.xlsx'#totale.$E$118]+['file:///H:/Ragio/SETTORE%20BILANCIO/CONSUNTIVO/CONTO%20CONSUNTIVO%202020/SCHEMI%20DI%20BILANCIO/conto%20economico%20analitico%202020.xlsx'#totale.$E$119]+['file:///H:/Ragio/SETTORE%20BILANCIO/CONSUNTIVO/CONTO%20CONSUNTIVO%202020/SCHEMI%20DI%20BILANCIO/conto%20economico%20analitico%202020.xlsx'#totale.$E$173]" table:style-name="ce11">
            <text:p>3.554.833,03</text:p>
          </table:table-cell>
          <table:table-cell office:value-type="float" office:value="2890895.3599999994" table:style-name="ce11">
            <text:p>2.890.895,36</text:p>
          </table:table-cell>
          <table:table-cell office:value-type="float" office:value="663937.67000000086" table:formula="of:=[.F14]-[.G14]" table:style-name="ce11">
            <text:p>663.937,6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II<text:s/></text:p>
          </table:table-cell>
          <table:table-cell table:style-name="ce7"/>
          <table:table-cell office:value-type="string" table:style-name="ce7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4224169.219999999" table:formula="of:=['file:///H:/Ragio/SETTORE%20BILANCIO/CONSUNTIVO/CONTO%20CONSUNTIVO%202020/SCHEMI%20DI%20BILANCIO/conto%20economico%20analitico%202020.xlsx'#totale.$E$73]+['file:///H:/Ragio/SETTORE%20BILANCIO/CONSUNTIVO/CONTO%20CONSUNTIVO%202020/SCHEMI%20DI%20BILANCIO/conto%20economico%20analitico%202020.xlsx'#totale.$E$74]+['file:///H:/Ragio/SETTORE%20BILANCIO/CONSUNTIVO/CONTO%20CONSUNTIVO%202020/SCHEMI%20DI%20BILANCIO/conto%20economico%20analitico%202020.xlsx'#totale.$E$76]+['file:///H:/Ragio/SETTORE%20BILANCIO/CONSUNTIVO/CONTO%20CONSUNTIVO%202020/SCHEMI%20DI%20BILANCIO/conto%20economico%20analitico%202020.xlsx'#totale.$E$77]+['file:///H:/Ragio/SETTORE%20BILANCIO/CONSUNTIVO/CONTO%20CONSUNTIVO%202020/SCHEMI%20DI%20BILANCIO/conto%20economico%20analitico%202020.xlsx'#totale.$E$78]" table:style-name="ce8">
            <text:p>14.224.169,22</text:p>
          </table:table-cell>
          <table:table-cell office:value-type="float" office:value="13881433.120000001" table:style-name="ce8">
            <text:p>13.881.433,12</text:p>
          </table:table-cell>
          <table:table-cell office:value-type="float" office:value="342736.09999999776" table:formula="of:=[.F15]-[.G15]" table:style-name="ce8">
            <text:p>342.736,1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V</text:p>
          </table:table-cell>
          <table:table-cell table:style-name="ce7"/>
          <table:table-cell office:value-type="string" table:style-name="ce7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16]-[.G16]" table:style-name="ce8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V</text:p>
          </table:table-cell>
          <table:table-cell table:style-name="ce7"/>
          <table:table-cell office:value-type="string" table:style-name="ce7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1921655.21" table:formula="of:=['file:///H:/Ragio/SETTORE%20BILANCIO/CONSUNTIVO/CONTO%20CONSUNTIVO%202020/SCHEMI%20DI%20BILANCIO/conto%20economico%20analitico%202020.xlsx'#totale.$E$134]+['file:///H:/Ragio/SETTORE%20BILANCIO/CONSUNTIVO/CONTO%20CONSUNTIVO%202020/SCHEMI%20DI%20BILANCIO/conto%20economico%20analitico%202020.xlsx'#totale.$E$139]+['file:///H:/Ragio/SETTORE%20BILANCIO/CONSUNTIVO/CONTO%20CONSUNTIVO%202020/SCHEMI%20DI%20BILANCIO/conto%20economico%20analitico%202020.xlsx'#totale.$E$140]+['file:///H:/Ragio/SETTORE%20BILANCIO/CONSUNTIVO/CONTO%20CONSUNTIVO%202020/SCHEMI%20DI%20BILANCIO/conto%20economico%20analitico%202020.xlsx'#totale.$E$141]+['file:///H:/Ragio/SETTORE%20BILANCIO/CONSUNTIVO/CONTO%20CONSUNTIVO%202020/SCHEMI%20DI%20BILANCIO/conto%20economico%20analitico%202020.xlsx'#totale.$E$142]+['file:///H:/Ragio/SETTORE%20BILANCIO/CONSUNTIVO/CONTO%20CONSUNTIVO%202020/SCHEMI%20DI%20BILANCIO/conto%20economico%20analitico%202020.xlsx'#totale.$E$180]" table:style-name="ce8">
            <text:p>1.921.655,21</text:p>
          </table:table-cell>
          <table:table-cell office:value-type="float" office:value="3521512.38" table:style-name="ce8">
            <text:p>3.521.512,38</text:p>
          </table:table-cell>
          <table:table-cell office:value-type="float" office:value="-1599857.17" table:formula="of:=[.F17]-[.G17]" table:style-name="ce8">
            <text:p>-1.599.857,1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VI</text:p>
          </table:table-cell>
          <table:table-cell table:style-name="ce7"/>
          <table:table-cell office:value-type="string" table:style-name="ce7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18]-[.G18]" table:style-name="ce8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VII</text:p>
          </table:table-cell>
          <table:table-cell table:style-name="ce7"/>
          <table:table-cell office:value-type="string" table:style-name="ce7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19]-[.G19]" table:style-name="ce8">
            <text:p>-</text:p>
          </table:table-cell>
          <table:table-cell table:number-columns-repeated="16376"/>
        </table:table-row>
        <table:table-row table:style-name="ro5">
          <table:table-cell table:number-columns-repeated="3" table:style-name="ce1"/>
          <table:table-cell office:value-type="string" table:style-name="ce3">
            <text:p>TOTALE PROVENTI OPERATIVI A)</text:p>
          </table:table-cell>
          <table:table-cell table:style-name="ce7"/>
          <table:table-cell office:value-type="float" office:value="307757444.44" table:formula="of:=[.F3]+[.F7]+[.F15]+[.F16]+[.F17]+[.F18]+[.F19]" table:style-name="ce12">
            <text:p>307.757.444,44</text:p>
          </table:table-cell>
          <table:table-cell office:value-type="float" office:value="304269122.83000004" table:formula="of:=[.G3]+[.G7]+[.G15]+[.G16]+[.G17]+[.G18]+[.G19]" table:style-name="ce12">
            <text:p>304.269.122,83</text:p>
          </table:table-cell>
          <table:table-cell office:value-type="float" office:value="3488321.6099999547" table:formula="of:=[.H3]+[.H7]+[.H15]+[.H16]+[.H17]+[.H18]+[.H19]" table:style-name="ce12">
            <text:p>3.488.321,61</text:p>
          </table:table-cell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3">
            <text:p>B)</text:p>
          </table:table-cell>
          <table:table-cell table:number-columns-repeated="2" table:style-name="ce3"/>
          <table:table-cell office:value-type="string" table:style-name="ce3">
            <text:p>COSTI OPERATIVI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VIII</text:p>
          </table:table-cell>
          <table:table-cell table:style-name="ce7"/>
          <table:table-cell office:value-type="string" table:style-name="ce7">
            <text:p>COSTI DEL PERSONALE</text:p>
          </table:table-cell>
          <table:table-cell table:style-name="ce7"/>
          <table:table-cell office:value-type="float" office:value="175574124.49000001" table:formula="of:=[.F24]+[.F30]" table:style-name="ce8">
            <text:p>175.574.124,49</text:p>
          </table:table-cell>
          <table:table-cell office:value-type="float" office:value="180321461.23000002" table:formula="of:=[.G24]+[.G30]" table:style-name="ce8">
            <text:p>180.321.461,23</text:p>
          </table:table-cell>
          <table:table-cell office:value-type="float" office:value="-4747336.7399999769" table:formula="of:=[.H24]+[.H30]" table:style-name="ce8">
            <text:p>-4.747.336,7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Costi del personale dedicato alla ricerca e alla didattica</text:p>
          </table:table-cell>
          <table:table-cell table:style-name="ce9"/>
          <table:table-cell office:value-type="float" office:value="124983542.62000003" table:formula="of:=SUM([.F25:.F29])" table:style-name="ce11">
            <text:p>124.983.542,62</text:p>
          </table:table-cell>
          <table:table-cell office:value-type="float" office:value="126395061.99000001" table:formula="of:=SUM([.G25:.G29])" table:style-name="ce11">
            <text:p>126.395.061,99</text:p>
          </table:table-cell>
          <table:table-cell office:value-type="float" office:value="-1411519.3699999645" table:formula="of:=SUM([.H25:.H29])" table:style-name="ce11">
            <text:p>-1.411.519,37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13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10990095.23000003" table:formula="of:=-7214992.71+['file:///H:/Ragio/SETTORE%20BILANCIO/CONSUNTIVO/CONTO%20CONSUNTIVO%202020/SCHEMI%20DI%20BILANCIO/conto%20economico%20analitico%202020.xlsx'#totale.$E$225]+['file:///H:/Ragio/SETTORE%20BILANCIO/CONSUNTIVO/CONTO%20CONSUNTIVO%202020/SCHEMI%20DI%20BILANCIO/conto%20economico%20analitico%202020.xlsx'#totale.$E$226]+['file:///H:/Ragio/SETTORE%20BILANCIO/CONSUNTIVO/CONTO%20CONSUNTIVO%202020/SCHEMI%20DI%20BILANCIO/conto%20economico%20analitico%202020.xlsx'#totale.$E$227]+['file:///H:/Ragio/SETTORE%20BILANCIO/CONSUNTIVO/CONTO%20CONSUNTIVO%202020/SCHEMI%20DI%20BILANCIO/conto%20economico%20analitico%202020.xlsx'#totale.$E$228]+['file:///H:/Ragio/SETTORE%20BILANCIO/CONSUNTIVO/CONTO%20CONSUNTIVO%202020/SCHEMI%20DI%20BILANCIO/conto%20economico%20analitico%202020.xlsx'#totale.$E$229]+['file:///H:/Ragio/SETTORE%20BILANCIO/CONSUNTIVO/CONTO%20CONSUNTIVO%202020/SCHEMI%20DI%20BILANCIO/conto%20economico%20analitico%202020.xlsx'#totale.$E$230]+['file:///H:/Ragio/SETTORE%20BILANCIO/CONSUNTIVO/CONTO%20CONSUNTIVO%202020/SCHEMI%20DI%20BILANCIO/conto%20economico%20analitico%202020.xlsx'#totale.$E$231]+['file:///H:/Ragio/SETTORE%20BILANCIO/CONSUNTIVO/CONTO%20CONSUNTIVO%202020/SCHEMI%20DI%20BILANCIO/conto%20economico%20analitico%202020.xlsx'#totale.$E$233]+['file:///H:/Ragio/SETTORE%20BILANCIO/CONSUNTIVO/CONTO%20CONSUNTIVO%202020/SCHEMI%20DI%20BILANCIO/conto%20economico%20analitico%202020.xlsx'#totale.$E$234]+['file:///H:/Ragio/SETTORE%20BILANCIO/CONSUNTIVO/CONTO%20CONSUNTIVO%202020/SCHEMI%20DI%20BILANCIO/conto%20economico%20analitico%202020.xlsx'#totale.$E$235]+['file:///H:/Ragio/SETTORE%20BILANCIO/CONSUNTIVO/CONTO%20CONSUNTIVO%202020/SCHEMI%20DI%20BILANCIO/conto%20economico%20analitico%202020.xlsx'#totale.$E$236]+['file:///H:/Ragio/SETTORE%20BILANCIO/CONSUNTIVO/CONTO%20CONSUNTIVO%202020/SCHEMI%20DI%20BILANCIO/conto%20economico%20analitico%202020.xlsx'#totale.$E$264]+['file:///H:/Ragio/SETTORE%20BILANCIO/CONSUNTIVO/CONTO%20CONSUNTIVO%202020/SCHEMI%20DI%20BILANCIO/conto%20economico%20analitico%202020.xlsx'#totale.$E$265]+['file:///H:/Ragio/SETTORE%20BILANCIO/CONSUNTIVO/CONTO%20CONSUNTIVO%202020/SCHEMI%20DI%20BILANCIO/conto%20economico%20analitico%202020.xlsx'#totale.$E$266]+['file:///H:/Ragio/SETTORE%20BILANCIO/CONSUNTIVO/CONTO%20CONSUNTIVO%202020/SCHEMI%20DI%20BILANCIO/conto%20economico%20analitico%202020.xlsx'#totale.$E$267]" table:style-name="ce14">
            <text:p>110.990.095,23</text:p>
          </table:table-cell>
          <table:table-cell office:value-type="float" office:value="110015074.25" table:formula="of:=117302948.26-7287874.01" table:style-name="ce14">
            <text:p>110.015.074,25</text:p>
          </table:table-cell>
          <table:table-cell office:value-type="float" office:value="975020.98000003397" table:formula="of:=[.F25]-[.G25]" table:style-name="ce14">
            <text:p>975.020,98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13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9687184.2300000004" table:formula="of:=-45196.3+['file:///H:/Ragio/SETTORE%20BILANCIO/CONSUNTIVO/CONTO%20CONSUNTIVO%202020/SCHEMI%20DI%20BILANCIO/conto%20economico%20analitico%202020.xlsx'#totale.$E$238]+['file:///H:/Ragio/SETTORE%20BILANCIO/CONSUNTIVO/CONTO%20CONSUNTIVO%202020/SCHEMI%20DI%20BILANCIO/conto%20economico%20analitico%202020.xlsx'#totale.$E$239]+['file:///H:/Ragio/SETTORE%20BILANCIO/CONSUNTIVO/CONTO%20CONSUNTIVO%202020/SCHEMI%20DI%20BILANCIO/conto%20economico%20analitico%202020.xlsx'#totale.$E$242]" table:style-name="ce15">
            <text:p>9.687.184,23</text:p>
          </table:table-cell>
          <table:table-cell office:value-type="float" office:value="9564196.9299999997" table:formula="of:=9630179.48-65982.55" table:style-name="ce15">
            <text:p>9.564.196,93</text:p>
          </table:table-cell>
          <table:table-cell office:value-type="float" office:value="122987.30000000075" table:formula="of:=[.F26]-[.G26]" table:style-name="ce14">
            <text:p>122.987,30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13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2281982.1900000004" table:formula="of:=-108359.12+['file:///H:/Ragio/SETTORE%20BILANCIO/CONSUNTIVO/CONTO%20CONSUNTIVO%202020/SCHEMI%20DI%20BILANCIO/conto%20economico%20analitico%202020.xlsx'#totale.$E$244]+['file:///H:/Ragio/SETTORE%20BILANCIO/CONSUNTIVO/CONTO%20CONSUNTIVO%202020/SCHEMI%20DI%20BILANCIO/conto%20economico%20analitico%202020.xlsx'#totale.$E$245]+['file:///H:/Ragio/SETTORE%20BILANCIO/CONSUNTIVO/CONTO%20CONSUNTIVO%202020/SCHEMI%20DI%20BILANCIO/conto%20economico%20analitico%202020.xlsx'#totale.$E$246]" table:style-name="ce14">
            <text:p>2.281.982,19</text:p>
          </table:table-cell>
          <table:table-cell office:value-type="float" office:value="2314627.4" table:formula="of:=2432755-118127.6" table:style-name="ce14">
            <text:p>2.314.627,40</text:p>
          </table:table-cell>
          <table:table-cell office:value-type="float" office:value="-32645.209999999497" table:formula="of:=[.F27]-[.G27]" table:style-name="ce14">
            <text:p>-32.645,21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13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525390.46" table:formula="of:=-34221.89+['file:///H:/Ragio/SETTORE%20BILANCIO/CONSUNTIVO/CONTO%20CONSUNTIVO%202020/SCHEMI%20DI%20BILANCIO/conto%20economico%20analitico%202020.xlsx'#totale.$E$248]+['file:///H:/Ragio/SETTORE%20BILANCIO/CONSUNTIVO/CONTO%20CONSUNTIVO%202020/SCHEMI%20DI%20BILANCIO/conto%20economico%20analitico%202020.xlsx'#totale.$E$249]+['file:///H:/Ragio/SETTORE%20BILANCIO/CONSUNTIVO/CONTO%20CONSUNTIVO%202020/SCHEMI%20DI%20BILANCIO/conto%20economico%20analitico%202020.xlsx'#totale.$E$250]+['file:///H:/Ragio/SETTORE%20BILANCIO/CONSUNTIVO/CONTO%20CONSUNTIVO%202020/SCHEMI%20DI%20BILANCIO/conto%20economico%20analitico%202020.xlsx'#totale.$E$511]" table:style-name="ce14">
            <text:p>525.390,46</text:p>
          </table:table-cell>
          <table:table-cell office:value-type="float" office:value="547124.84000000008" table:formula="of:=582531.18-35406.34" table:style-name="ce14">
            <text:p>547.124,84</text:p>
          </table:table-cell>
          <table:table-cell office:value-type="float" office:value="-21734.380000000121" table:formula="of:=[.F28]-[.G28]" table:style-name="ce14">
            <text:p>-21.734,38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13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1498890.5100000002" table:formula="of:=['file:///H:/Ragio/SETTORE%20BILANCIO/CONSUNTIVO/CONTO%20CONSUNTIVO%202020/SCHEMI%20DI%20BILANCIO/conto%20economico%20analitico%202020.xlsx'#totale.$E$232]+['file:///H:/Ragio/SETTORE%20BILANCIO/CONSUNTIVO/CONTO%20CONSUNTIVO%202020/SCHEMI%20DI%20BILANCIO/conto%20economico%20analitico%202020.xlsx'#totale.$E$240]+['file:///H:/Ragio/SETTORE%20BILANCIO/CONSUNTIVO/CONTO%20CONSUNTIVO%202020/SCHEMI%20DI%20BILANCIO/conto%20economico%20analitico%202020.xlsx'#totale.$E$241]+['file:///H:/Ragio/SETTORE%20BILANCIO/CONSUNTIVO/CONTO%20CONSUNTIVO%202020/SCHEMI%20DI%20BILANCIO/conto%20economico%20analitico%202020.xlsx'#totale.$E$255]+['file:///H:/Ragio/SETTORE%20BILANCIO/CONSUNTIVO/CONTO%20CONSUNTIVO%202020/SCHEMI%20DI%20BILANCIO/conto%20economico%20analitico%202020.xlsx'#totale.$E$257]+['file:///H:/Ragio/SETTORE%20BILANCIO/CONSUNTIVO/CONTO%20CONSUNTIVO%202020/SCHEMI%20DI%20BILANCIO/conto%20economico%20analitico%202020.xlsx'#totale.$E$262]" table:style-name="ce14">
            <text:p>1.498.890,51</text:p>
          </table:table-cell>
          <table:table-cell office:value-type="float" office:value="3954038.57" table:style-name="ce14">
            <text:p>3.954.038,57</text:p>
          </table:table-cell>
          <table:table-cell office:value-type="float" office:value="-2455148.0599999996" table:formula="of:=[.F29]-[.G29]" table:style-name="ce14">
            <text:p>-2.455.148,06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0590581.86999999" table:formula="of:=-3077457.85+['file:///H:/Ragio/SETTORE%20BILANCIO/CONSUNTIVO/CONTO%20CONSUNTIVO%202020/SCHEMI%20DI%20BILANCIO/conto%20economico%20analitico%202020.xlsx'#totale.$E$330]+['file:///H:/Ragio/SETTORE%20BILANCIO/CONSUNTIVO/CONTO%20CONSUNTIVO%202020/SCHEMI%20DI%20BILANCIO/conto%20economico%20analitico%202020.xlsx'#totale.$E$331]+['file:///H:/Ragio/SETTORE%20BILANCIO/CONSUNTIVO/CONTO%20CONSUNTIVO%202020/SCHEMI%20DI%20BILANCIO/conto%20economico%20analitico%202020.xlsx'#totale.$E$332]+['file:///H:/Ragio/SETTORE%20BILANCIO/CONSUNTIVO/CONTO%20CONSUNTIVO%202020/SCHEMI%20DI%20BILANCIO/conto%20economico%20analitico%202020.xlsx'#totale.$E$334]+['file:///H:/Ragio/SETTORE%20BILANCIO/CONSUNTIVO/CONTO%20CONSUNTIVO%202020/SCHEMI%20DI%20BILANCIO/conto%20economico%20analitico%202020.xlsx'#totale.$E$336]+['file:///H:/Ragio/SETTORE%20BILANCIO/CONSUNTIVO/CONTO%20CONSUNTIVO%202020/SCHEMI%20DI%20BILANCIO/conto%20economico%20analitico%202020.xlsx'#totale.$E$338]+['file:///H:/Ragio/SETTORE%20BILANCIO/CONSUNTIVO/CONTO%20CONSUNTIVO%202020/SCHEMI%20DI%20BILANCIO/conto%20economico%20analitico%202020.xlsx'#totale.$E$342]+['file:///H:/Ragio/SETTORE%20BILANCIO/CONSUNTIVO/CONTO%20CONSUNTIVO%202020/SCHEMI%20DI%20BILANCIO/conto%20economico%20analitico%202020.xlsx'#totale.$E$343]+['file:///H:/Ragio/SETTORE%20BILANCIO/CONSUNTIVO/CONTO%20CONSUNTIVO%202020/SCHEMI%20DI%20BILANCIO/conto%20economico%20analitico%202020.xlsx'#totale.$E$344]+['file:///H:/Ragio/SETTORE%20BILANCIO/CONSUNTIVO/CONTO%20CONSUNTIVO%202020/SCHEMI%20DI%20BILANCIO/conto%20economico%20analitico%202020.xlsx'#totale.$E$345]+['file:///H:/Ragio/SETTORE%20BILANCIO/CONSUNTIVO/CONTO%20CONSUNTIVO%202020/SCHEMI%20DI%20BILANCIO/conto%20economico%20analitico%202020.xlsx'#totale.$E$347]+['file:///H:/Ragio/SETTORE%20BILANCIO/CONSUNTIVO/CONTO%20CONSUNTIVO%202020/SCHEMI%20DI%20BILANCIO/conto%20economico%20analitico%202020.xlsx'#totale.$E$349]+['file:///H:/Ragio/SETTORE%20BILANCIO/CONSUNTIVO/CONTO%20CONSUNTIVO%202020/SCHEMI%20DI%20BILANCIO/conto%20economico%20analitico%202020.xlsx'#totale.$E$350]+['file:///H:/Ragio/SETTORE%20BILANCIO/CONSUNTIVO/CONTO%20CONSUNTIVO%202020/SCHEMI%20DI%20BILANCIO/conto%20economico%20analitico%202020.xlsx'#totale.$E$351]" table:style-name="ce11">
            <text:p>50.590.581,87</text:p>
          </table:table-cell>
          <table:table-cell office:value-type="float" office:value="53926399.240000002" table:formula="of:=57129224.6-3202825.36" table:style-name="ce11">
            <text:p>53.926.399,24</text:p>
          </table:table-cell>
          <table:table-cell office:value-type="float" office:value="-3335817.3700000122" table:formula="of:=[.F30]-[.G30]" table:style-name="ce11">
            <text:p>-3.335.817,3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X</text:p>
          </table:table-cell>
          <table:table-cell table:style-name="ce7"/>
          <table:table-cell office:value-type="string" table:style-name="ce7">
            <text:p>COSTI DELLA GESTIONE CORRENTE</text:p>
          </table:table-cell>
          <table:table-cell table:style-name="ce7"/>
          <table:table-cell office:value-type="float" office:value="84789131.87999998" table:formula="of:=SUM([.F32:.F43])" table:style-name="ce8">
            <text:p>84.789.131,88</text:p>
          </table:table-cell>
          <table:table-cell office:value-type="float" office:value="95902838.140000001" table:formula="of:=SUM([.G32:.G43])" table:style-name="ce8">
            <text:p>95.902.838,14</text:p>
          </table:table-cell>
          <table:table-cell office:value-type="float" office:value="-11113706.26" table:formula="of:=SUM([.H32:.H43])" table:style-name="ce8">
            <text:p>-11.113.706,26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16"/>
          <table:table-cell office:value-type="string" table:style-name="ce9">
            <text:p>1)</text:p>
          </table:table-cell>
          <table:table-cell office:value-type="string" table:style-name="ce9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39788783.86999999" table:formula="of:=['file:///H:/Ragio/SETTORE%20BILANCIO/CONSUNTIVO/CONTO%20CONSUNTIVO%202020/SCHEMI%20DI%20BILANCIO/conto%20economico%20analitico%202020.xlsx'#totale.$E$193]+['file:///H:/Ragio/SETTORE%20BILANCIO/CONSUNTIVO/CONTO%20CONSUNTIVO%202020/SCHEMI%20DI%20BILANCIO/conto%20economico%20analitico%202020.xlsx'#totale.$E$194]+['file:///H:/Ragio/SETTORE%20BILANCIO/CONSUNTIVO/CONTO%20CONSUNTIVO%202020/SCHEMI%20DI%20BILANCIO/conto%20economico%20analitico%202020.xlsx'#totale.$E$196]+['file:///H:/Ragio/SETTORE%20BILANCIO/CONSUNTIVO/CONTO%20CONSUNTIVO%202020/SCHEMI%20DI%20BILANCIO/conto%20economico%20analitico%202020.xlsx'#totale.$E$197]+['file:///H:/Ragio/SETTORE%20BILANCIO/CONSUNTIVO/CONTO%20CONSUNTIVO%202020/SCHEMI%20DI%20BILANCIO/conto%20economico%20analitico%202020.xlsx'#totale.$E$199]+['file:///H:/Ragio/SETTORE%20BILANCIO/CONSUNTIVO/CONTO%20CONSUNTIVO%202020/SCHEMI%20DI%20BILANCIO/conto%20economico%20analitico%202020.xlsx'#totale.$E$200]+['file:///H:/Ragio/SETTORE%20BILANCIO/CONSUNTIVO/CONTO%20CONSUNTIVO%202020/SCHEMI%20DI%20BILANCIO/conto%20economico%20analitico%202020.xlsx'#totale.$E$202]+['file:///H:/Ragio/SETTORE%20BILANCIO/CONSUNTIVO/CONTO%20CONSUNTIVO%202020/SCHEMI%20DI%20BILANCIO/conto%20economico%20analitico%202020.xlsx'#totale.$E$203]+['file:///H:/Ragio/SETTORE%20BILANCIO/CONSUNTIVO/CONTO%20CONSUNTIVO%202020/SCHEMI%20DI%20BILANCIO/conto%20economico%20analitico%202020.xlsx'#totale.$E$207]+['file:///H:/Ragio/SETTORE%20BILANCIO/CONSUNTIVO/CONTO%20CONSUNTIVO%202020/SCHEMI%20DI%20BILANCIO/conto%20economico%20analitico%202020.xlsx'#totale.$E$208]+['file:///H:/Ragio/SETTORE%20BILANCIO/CONSUNTIVO/CONTO%20CONSUNTIVO%202020/SCHEMI%20DI%20BILANCIO/conto%20economico%20analitico%202020.xlsx'#totale.$E$209]+['file:///H:/Ragio/SETTORE%20BILANCIO/CONSUNTIVO/CONTO%20CONSUNTIVO%202020/SCHEMI%20DI%20BILANCIO/conto%20economico%20analitico%202020.xlsx'#totale.$E$210]+['file:///H:/Ragio/SETTORE%20BILANCIO/CONSUNTIVO/CONTO%20CONSUNTIVO%202020/SCHEMI%20DI%20BILANCIO/conto%20economico%20analitico%202020.xlsx'#totale.$E$211]+['file:///H:/Ragio/SETTORE%20BILANCIO/CONSUNTIVO/CONTO%20CONSUNTIVO%202020/SCHEMI%20DI%20BILANCIO/conto%20economico%20analitico%202020.xlsx'#totale.$E$212]+['file:///H:/Ragio/SETTORE%20BILANCIO/CONSUNTIVO/CONTO%20CONSUNTIVO%202020/SCHEMI%20DI%20BILANCIO/conto%20economico%20analitico%202020.xlsx'#totale.$E$213]+['file:///H:/Ragio/SETTORE%20BILANCIO/CONSUNTIVO/CONTO%20CONSUNTIVO%202020/SCHEMI%20DI%20BILANCIO/conto%20economico%20analitico%202020.xlsx'#totale.$E$214]+['file:///H:/Ragio/SETTORE%20BILANCIO/CONSUNTIVO/CONTO%20CONSUNTIVO%202020/SCHEMI%20DI%20BILANCIO/conto%20economico%20analitico%202020.xlsx'#totale.$E$215]+['file:///H:/Ragio/SETTORE%20BILANCIO/CONSUNTIVO/CONTO%20CONSUNTIVO%202020/SCHEMI%20DI%20BILANCIO/conto%20economico%20analitico%202020.xlsx'#totale.$E$216]+['file:///H:/Ragio/SETTORE%20BILANCIO/CONSUNTIVO/CONTO%20CONSUNTIVO%202020/SCHEMI%20DI%20BILANCIO/conto%20economico%20analitico%202020.xlsx'#totale.$E$217]+['file:///H:/Ragio/SETTORE%20BILANCIO/CONSUNTIVO/CONTO%20CONSUNTIVO%202020/SCHEMI%20DI%20BILANCIO/conto%20economico%20analitico%202020.xlsx'#totale.$E$218]" table:style-name="ce11">
            <text:p>39.788.783,87</text:p>
          </table:table-cell>
          <table:table-cell office:value-type="float" office:value="42748218.789999999" table:style-name="ce11">
            <text:p>42.748.218,79</text:p>
          </table:table-cell>
          <table:table-cell office:value-type="float" office:value="-2959434.9200000092" table:formula="of:=[.F32]-[.G32]" table:style-name="ce11">
            <text:p>-2.959.434,92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2)</text:p>
          </table:table-cell>
          <table:table-cell office:value-type="string" table:style-name="ce9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33]-[.G33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3)</text:p>
          </table:table-cell>
          <table:table-cell office:value-type="string" table:style-name="ce9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34]-[.G34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4)</text:p>
          </table:table-cell>
          <table:table-cell office:value-type="string" table:style-name="ce9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2361292.96" table:formula="of:=['file:///H:/Ragio/SETTORE%20BILANCIO/CONSUNTIVO/CONTO%20CONSUNTIVO%202020/SCHEMI%20DI%20BILANCIO/conto%20economico%20analitico%202020.xlsx'#totale.$E$275]+['file:///H:/Ragio/SETTORE%20BILANCIO/CONSUNTIVO/CONTO%20CONSUNTIVO%202020/SCHEMI%20DI%20BILANCIO/conto%20economico%20analitico%202020.xlsx'#totale.$E$276]+['file:///H:/Ragio/SETTORE%20BILANCIO/CONSUNTIVO/CONTO%20CONSUNTIVO%202020/SCHEMI%20DI%20BILANCIO/conto%20economico%20analitico%202020.xlsx'#totale.$E$277]+['file:///H:/Ragio/SETTORE%20BILANCIO/CONSUNTIVO/CONTO%20CONSUNTIVO%202020/SCHEMI%20DI%20BILANCIO/conto%20economico%20analitico%202020.xlsx'#totale.$E$278]+['file:///H:/Ragio/SETTORE%20BILANCIO/CONSUNTIVO/CONTO%20CONSUNTIVO%202020/SCHEMI%20DI%20BILANCIO/conto%20economico%20analitico%202020.xlsx'#totale.$E$279]+['file:///H:/Ragio/SETTORE%20BILANCIO/CONSUNTIVO/CONTO%20CONSUNTIVO%202020/SCHEMI%20DI%20BILANCIO/conto%20economico%20analitico%202020.xlsx'#totale.$E$282]+['file:///H:/Ragio/SETTORE%20BILANCIO/CONSUNTIVO/CONTO%20CONSUNTIVO%202020/SCHEMI%20DI%20BILANCIO/conto%20economico%20analitico%202020.xlsx'#totale.$E$283]+['file:///H:/Ragio/SETTORE%20BILANCIO/CONSUNTIVO/CONTO%20CONSUNTIVO%202020/SCHEMI%20DI%20BILANCIO/conto%20economico%20analitico%202020.xlsx'#totale.$E$284]+['file:///H:/Ragio/SETTORE%20BILANCIO/CONSUNTIVO/CONTO%20CONSUNTIVO%202020/SCHEMI%20DI%20BILANCIO/conto%20economico%20analitico%202020.xlsx'#totale.$E$285]+['file:///H:/Ragio/SETTORE%20BILANCIO/CONSUNTIVO/CONTO%20CONSUNTIVO%202020/SCHEMI%20DI%20BILANCIO/conto%20economico%20analitico%202020.xlsx'#totale.$E$289]+['file:///H:/Ragio/SETTORE%20BILANCIO/CONSUNTIVO/CONTO%20CONSUNTIVO%202020/SCHEMI%20DI%20BILANCIO/conto%20economico%20analitico%202020.xlsx'#totale.$E$291]+['file:///H:/Ragio/SETTORE%20BILANCIO/CONSUNTIVO/CONTO%20CONSUNTIVO%202020/SCHEMI%20DI%20BILANCIO/conto%20economico%20analitico%202020.xlsx'#totale.$E$292]+['file:///H:/Ragio/SETTORE%20BILANCIO/CONSUNTIVO/CONTO%20CONSUNTIVO%202020/SCHEMI%20DI%20BILANCIO/conto%20economico%20analitico%202020.xlsx'#totale.$E$293]+['file:///H:/Ragio/SETTORE%20BILANCIO/CONSUNTIVO/CONTO%20CONSUNTIVO%202020/SCHEMI%20DI%20BILANCIO/conto%20economico%20analitico%202020.xlsx'#totale.$E$296]" table:style-name="ce11">
            <text:p>2.361.292,96</text:p>
          </table:table-cell>
          <table:table-cell office:value-type="float" office:value="4986877.21" table:style-name="ce11">
            <text:p>4.986.877,21</text:p>
          </table:table-cell>
          <table:table-cell office:value-type="float" office:value="-2625584.25" table:formula="of:=[.F35]-[.G35]" table:style-name="ce11">
            <text:p>-2.625.584,25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5)</text:p>
          </table:table-cell>
          <table:table-cell office:value-type="string" table:style-name="ce9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110809.38" table:formula="of:=['file:///H:/Ragio/SETTORE%20BILANCIO/CONSUNTIVO/CONTO%20CONSUNTIVO%202020/SCHEMI%20DI%20BILANCIO/conto%20economico%20analitico%202020.xlsx'#totale.$E$272]" table:style-name="ce11">
            <text:p>2.110.809,38</text:p>
          </table:table-cell>
          <table:table-cell office:value-type="float" office:value="2273586.31" table:style-name="ce11">
            <text:p>2.273.586,31</text:p>
          </table:table-cell>
          <table:table-cell office:value-type="float" office:value="-162776.93000000017" table:formula="of:=[.F36]-[.G36]" table:style-name="ce11">
            <text:p>-162.776,93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6)</text:p>
          </table:table-cell>
          <table:table-cell office:value-type="string" table:style-name="ce9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37]-[.G37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7)</text:p>
          </table:table-cell>
          <table:table-cell office:value-type="string" table:style-name="ce9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554375.73" table:formula="of:=['file:///H:/Ragio/SETTORE%20BILANCIO/CONSUNTIVO/CONTO%20CONSUNTIVO%202020/SCHEMI%20DI%20BILANCIO/conto%20economico%20analitico%202020.xlsx'#totale.$E$362]+['file:///H:/Ragio/SETTORE%20BILANCIO/CONSUNTIVO/CONTO%20CONSUNTIVO%202020/SCHEMI%20DI%20BILANCIO/conto%20economico%20analitico%202020.xlsx'#totale.$E$363]+['file:///H:/Ragio/SETTORE%20BILANCIO/CONSUNTIVO/CONTO%20CONSUNTIVO%202020/SCHEMI%20DI%20BILANCIO/conto%20economico%20analitico%202020.xlsx'#totale.$E$364]+['file:///H:/Ragio/SETTORE%20BILANCIO/CONSUNTIVO/CONTO%20CONSUNTIVO%202020/SCHEMI%20DI%20BILANCIO/conto%20economico%20analitico%202020.xlsx'#totale.$E$402]" table:style-name="ce11">
            <text:p>3.554.375,73</text:p>
          </table:table-cell>
          <table:table-cell office:value-type="float" office:value="3657789.75" table:style-name="ce11">
            <text:p>3.657.789,75</text:p>
          </table:table-cell>
          <table:table-cell office:value-type="float" office:value="-103414.02000000002" table:formula="of:=[.F38]-[.G38]" table:style-name="ce11">
            <text:p>-103.414,02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8)</text:p>
          </table:table-cell>
          <table:table-cell office:value-type="string" table:style-name="ce9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27663886.949999999" table:formula="of:=['file:///H:/Ragio/SETTORE%20BILANCIO/CONSUNTIVO/CONTO%20CONSUNTIVO%202020/SCHEMI%20DI%20BILANCIO/conto%20economico%20analitico%202020.xlsx'#totale.$E$340]+['file:///H:/Ragio/SETTORE%20BILANCIO/CONSUNTIVO/CONTO%20CONSUNTIVO%202020/SCHEMI%20DI%20BILANCIO/conto%20economico%20analitico%202020.xlsx'#totale.$E$367]+['file:///H:/Ragio/SETTORE%20BILANCIO/CONSUNTIVO/CONTO%20CONSUNTIVO%202020/SCHEMI%20DI%20BILANCIO/conto%20economico%20analitico%202020.xlsx'#totale.$E$368]+['file:///H:/Ragio/SETTORE%20BILANCIO/CONSUNTIVO/CONTO%20CONSUNTIVO%202020/SCHEMI%20DI%20BILANCIO/conto%20economico%20analitico%202020.xlsx'#totale.$E$369]+['file:///H:/Ragio/SETTORE%20BILANCIO/CONSUNTIVO/CONTO%20CONSUNTIVO%202020/SCHEMI%20DI%20BILANCIO/conto%20economico%20analitico%202020.xlsx'#totale.$E$370]+['file:///H:/Ragio/SETTORE%20BILANCIO/CONSUNTIVO/CONTO%20CONSUNTIVO%202020/SCHEMI%20DI%20BILANCIO/conto%20economico%20analitico%202020.xlsx'#totale.$E$371]+['file:///H:/Ragio/SETTORE%20BILANCIO/CONSUNTIVO/CONTO%20CONSUNTIVO%202020/SCHEMI%20DI%20BILANCIO/conto%20economico%20analitico%202020.xlsx'#totale.$E$372]+['file:///H:/Ragio/SETTORE%20BILANCIO/CONSUNTIVO/CONTO%20CONSUNTIVO%202020/SCHEMI%20DI%20BILANCIO/conto%20economico%20analitico%202020.xlsx'#totale.$E$373]+['file:///H:/Ragio/SETTORE%20BILANCIO/CONSUNTIVO/CONTO%20CONSUNTIVO%202020/SCHEMI%20DI%20BILANCIO/conto%20economico%20analitico%202020.xlsx'#totale.$E$374]+['file:///H:/Ragio/SETTORE%20BILANCIO/CONSUNTIVO/CONTO%20CONSUNTIVO%202020/SCHEMI%20DI%20BILANCIO/conto%20economico%20analitico%202020.xlsx'#totale.$E$375]+['file:///H:/Ragio/SETTORE%20BILANCIO/CONSUNTIVO/CONTO%20CONSUNTIVO%202020/SCHEMI%20DI%20BILANCIO/conto%20economico%20analitico%202020.xlsx'#totale.$E$376]+['file:///H:/Ragio/SETTORE%20BILANCIO/CONSUNTIVO/CONTO%20CONSUNTIVO%202020/SCHEMI%20DI%20BILANCIO/conto%20economico%20analitico%202020.xlsx'#totale.$E$377]+['file:///H:/Ragio/SETTORE%20BILANCIO/CONSUNTIVO/CONTO%20CONSUNTIVO%202020/SCHEMI%20DI%20BILANCIO/conto%20economico%20analitico%202020.xlsx'#totale.$E$378]+['file:///H:/Ragio/SETTORE%20BILANCIO/CONSUNTIVO/CONTO%20CONSUNTIVO%202020/SCHEMI%20DI%20BILANCIO/conto%20economico%20analitico%202020.xlsx'#totale.$E$379]+['file:///H:/Ragio/SETTORE%20BILANCIO/CONSUNTIVO/CONTO%20CONSUNTIVO%202020/SCHEMI%20DI%20BILANCIO/conto%20economico%20analitico%202020.xlsx'#totale.$E$380]+['file:///H:/Ragio/SETTORE%20BILANCIO/CONSUNTIVO/CONTO%20CONSUNTIVO%202020/SCHEMI%20DI%20BILANCIO/conto%20economico%20analitico%202020.xlsx'#totale.$E$381]+['file:///H:/Ragio/SETTORE%20BILANCIO/CONSUNTIVO/CONTO%20CONSUNTIVO%202020/SCHEMI%20DI%20BILANCIO/conto%20economico%20analitico%202020.xlsx'#totale.$E$382]+['file:///H:/Ragio/SETTORE%20BILANCIO/CONSUNTIVO/CONTO%20CONSUNTIVO%202020/SCHEMI%20DI%20BILANCIO/conto%20economico%20analitico%202020.xlsx'#totale.$E$383]+['file:///H:/Ragio/SETTORE%20BILANCIO/CONSUNTIVO/CONTO%20CONSUNTIVO%202020/SCHEMI%20DI%20BILANCIO/conto%20economico%20analitico%202020.xlsx'#totale.$E$384]+['file:///H:/Ragio/SETTORE%20BILANCIO/CONSUNTIVO/CONTO%20CONSUNTIVO%202020/SCHEMI%20DI%20BILANCIO/conto%20economico%20analitico%202020.xlsx'#totale.$E$394]+['file:///H:/Ragio/SETTORE%20BILANCIO/CONSUNTIVO/CONTO%20CONSUNTIVO%202020/SCHEMI%20DI%20BILANCIO/conto%20economico%20analitico%202020.xlsx'#totale.$E$395]+['file:///H:/Ragio/SETTORE%20BILANCIO/CONSUNTIVO/CONTO%20CONSUNTIVO%202020/SCHEMI%20DI%20BILANCIO/conto%20economico%20analitico%202020.xlsx'#totale.$E$396]+['file:///H:/Ragio/SETTORE%20BILANCIO/CONSUNTIVO/CONTO%20CONSUNTIVO%202020/SCHEMI%20DI%20BILANCIO/conto%20economico%20analitico%202020.xlsx'#totale.$E$397]+['file:///H:/Ragio/SETTORE%20BILANCIO/CONSUNTIVO/CONTO%20CONSUNTIVO%202020/SCHEMI%20DI%20BILANCIO/conto%20economico%20analitico%202020.xlsx'#totale.$E$398]+['file:///H:/Ragio/SETTORE%20BILANCIO/CONSUNTIVO/CONTO%20CONSUNTIVO%202020/SCHEMI%20DI%20BILANCIO/conto%20economico%20analitico%202020.xlsx'#totale.$E$399]+['file:///H:/Ragio/SETTORE%20BILANCIO/CONSUNTIVO/CONTO%20CONSUNTIVO%202020/SCHEMI%20DI%20BILANCIO/conto%20economico%20analitico%202020.xlsx'#totale.$E$400]+['file:///H:/Ragio/SETTORE%20BILANCIO/CONSUNTIVO/CONTO%20CONSUNTIVO%202020/SCHEMI%20DI%20BILANCIO/conto%20economico%20analitico%202020.xlsx'#totale.$E$401]+['file:///H:/Ragio/SETTORE%20BILANCIO/CONSUNTIVO/CONTO%20CONSUNTIVO%202020/SCHEMI%20DI%20BILANCIO/conto%20economico%20analitico%202020.xlsx'#totale.$E$403]+['file:///H:/Ragio/SETTORE%20BILANCIO/CONSUNTIVO/CONTO%20CONSUNTIVO%202020/SCHEMI%20DI%20BILANCIO/conto%20economico%20analitico%202020.xlsx'#totale.$E$406]+['file:///H:/Ragio/SETTORE%20BILANCIO/CONSUNTIVO/CONTO%20CONSUNTIVO%202020/SCHEMI%20DI%20BILANCIO/conto%20economico%20analitico%202020.xlsx'#totale.$E$407]+['file:///H:/Ragio/SETTORE%20BILANCIO/CONSUNTIVO/CONTO%20CONSUNTIVO%202020/SCHEMI%20DI%20BILANCIO/conto%20economico%20analitico%202020.xlsx'#totale.$E$408]+['file:///H:/Ragio/SETTORE%20BILANCIO/CONSUNTIVO/CONTO%20CONSUNTIVO%202020/SCHEMI%20DI%20BILANCIO/conto%20economico%20analitico%202020.xlsx'#totale.$E$409]+['file:///H:/Ragio/SETTORE%20BILANCIO/CONSUNTIVO/CONTO%20CONSUNTIVO%202020/SCHEMI%20DI%20BILANCIO/conto%20economico%20analitico%202020.xlsx'#totale.$E$410]+['file:///H:/Ragio/SETTORE%20BILANCIO/CONSUNTIVO/CONTO%20CONSUNTIVO%202020/SCHEMI%20DI%20BILANCIO/conto%20economico%20analitico%202020.xlsx'#totale.$E$411]+['file:///H:/Ragio/SETTORE%20BILANCIO/CONSUNTIVO/CONTO%20CONSUNTIVO%202020/SCHEMI%20DI%20BILANCIO/conto%20economico%20analitico%202020.xlsx'#totale.$E$412]+['file:///H:/Ragio/SETTORE%20BILANCIO/CONSUNTIVO/CONTO%20CONSUNTIVO%202020/SCHEMI%20DI%20BILANCIO/conto%20economico%20analitico%202020.xlsx'#totale.$E$413]+['file:///H:/Ragio/SETTORE%20BILANCIO/CONSUNTIVO/CONTO%20CONSUNTIVO%202020/SCHEMI%20DI%20BILANCIO/conto%20economico%20analitico%202020.xlsx'#totale.$E$414]+['file:///H:/Ragio/SETTORE%20BILANCIO/CONSUNTIVO/CONTO%20CONSUNTIVO%202020/SCHEMI%20DI%20BILANCIO/conto%20economico%20analitico%202020.xlsx'#totale.$E$415]+['file:///H:/Ragio/SETTORE%20BILANCIO/CONSUNTIVO/CONTO%20CONSUNTIVO%202020/SCHEMI%20DI%20BILANCIO/conto%20economico%20analitico%202020.xlsx'#totale.$E$416]+['file:///H:/Ragio/SETTORE%20BILANCIO/CONSUNTIVO/CONTO%20CONSUNTIVO%202020/SCHEMI%20DI%20BILANCIO/conto%20economico%20analitico%202020.xlsx'#totale.$E$444]+['file:///H:/Ragio/SETTORE%20BILANCIO/CONSUNTIVO/CONTO%20CONSUNTIVO%202020/SCHEMI%20DI%20BILANCIO/conto%20economico%20analitico%202020.xlsx'#totale.$E$446]" table:style-name="ce11">
            <text:p>27.663.886,95</text:p>
          </table:table-cell>
          <table:table-cell office:value-type="float" office:value="31507418.099999994" table:style-name="ce11">
            <text:p>31.507.418,10</text:p>
          </table:table-cell>
          <table:table-cell office:value-type="float" office:value="-3843531.1499999948" table:formula="of:=[.F39]-[.G39]" table:style-name="ce11">
            <text:p>-3.843.531,15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9)</text:p>
          </table:table-cell>
          <table:table-cell office:value-type="string" table:style-name="ce9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2634593.5700000003" table:formula="of:=['file:///H:/Ragio/SETTORE%20BILANCIO/CONSUNTIVO/CONTO%20CONSUNTIVO%202020/SCHEMI%20DI%20BILANCIO/conto%20economico%20analitico%202020.xlsx'#totale.$E$354]+['file:///H:/Ragio/SETTORE%20BILANCIO/CONSUNTIVO/CONTO%20CONSUNTIVO%202020/SCHEMI%20DI%20BILANCIO/conto%20economico%20analitico%202020.xlsx'#totale.$E$356]+['file:///H:/Ragio/SETTORE%20BILANCIO/CONSUNTIVO/CONTO%20CONSUNTIVO%202020/SCHEMI%20DI%20BILANCIO/conto%20economico%20analitico%202020.xlsx'#totale.$E$357]+['file:///H:/Ragio/SETTORE%20BILANCIO/CONSUNTIVO/CONTO%20CONSUNTIVO%202020/SCHEMI%20DI%20BILANCIO/conto%20economico%20analitico%202020.xlsx'#totale.$E$358]+['file:///H:/Ragio/SETTORE%20BILANCIO/CONSUNTIVO/CONTO%20CONSUNTIVO%202020/SCHEMI%20DI%20BILANCIO/conto%20economico%20analitico%202020.xlsx'#totale.$E$359]" table:style-name="ce11">
            <text:p>2.634.593,57</text:p>
          </table:table-cell>
          <table:table-cell office:value-type="float" office:value="2614245.6199999996" table:style-name="ce11">
            <text:p>2.614.245,62</text:p>
          </table:table-cell>
          <table:table-cell office:value-type="float" office:value="20347.950000000652" table:formula="of:=[.F40]-[.G40]" table:style-name="ce11">
            <text:p>20.347,95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0)</text:p>
          </table:table-cell>
          <table:table-cell office:value-type="string" table:style-name="ce9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41]-[.G41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1)</text:p>
          </table:table-cell>
          <table:table-cell office:value-type="string" table:style-name="ce9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475069.73" table:formula="of:=['file:///H:/Ragio/SETTORE%20BILANCIO/CONSUNTIVO/CONTO%20CONSUNTIVO%202020/SCHEMI%20DI%20BILANCIO/conto%20economico%20analitico%202020.xlsx'#totale.$E$387]+['file:///H:/Ragio/SETTORE%20BILANCIO/CONSUNTIVO/CONTO%20CONSUNTIVO%202020/SCHEMI%20DI%20BILANCIO/conto%20economico%20analitico%202020.xlsx'#totale.$E$388]+['file:///H:/Ragio/SETTORE%20BILANCIO/CONSUNTIVO/CONTO%20CONSUNTIVO%202020/SCHEMI%20DI%20BILANCIO/conto%20economico%20analitico%202020.xlsx'#totale.$E$389]+['file:///H:/Ragio/SETTORE%20BILANCIO/CONSUNTIVO/CONTO%20CONSUNTIVO%202020/SCHEMI%20DI%20BILANCIO/conto%20economico%20analitico%202020.xlsx'#totale.$E$390]+['file:///H:/Ragio/SETTORE%20BILANCIO/CONSUNTIVO/CONTO%20CONSUNTIVO%202020/SCHEMI%20DI%20BILANCIO/conto%20economico%20analitico%202020.xlsx'#totale.$E$391]" table:style-name="ce11">
            <text:p>1.475.069,73</text:p>
          </table:table-cell>
          <table:table-cell office:value-type="float" office:value="1581486.84" table:style-name="ce11">
            <text:p>1.581.486,84</text:p>
          </table:table-cell>
          <table:table-cell office:value-type="float" office:value="-106417.1100000001" table:formula="of:=[.F42]-[.G42]" table:style-name="ce11">
            <text:p>-106.417,11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2)</text:p>
          </table:table-cell>
          <table:table-cell office:value-type="string" table:style-name="ce9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5200319.6900000013" table:formula="of:=['file:///H:/Ragio/SETTORE%20BILANCIO/CONSUNTIVO/CONTO%20CONSUNTIVO%202020/SCHEMI%20DI%20BILANCIO/conto%20economico%20analitico%202020.xlsx'#totale.$E$205]+['file:///H:/Ragio/SETTORE%20BILANCIO/CONSUNTIVO/CONTO%20CONSUNTIVO%202020/SCHEMI%20DI%20BILANCIO/conto%20economico%20analitico%202020.xlsx'#totale.$E$221]+['file:///H:/Ragio/SETTORE%20BILANCIO/CONSUNTIVO/CONTO%20CONSUNTIVO%202020/SCHEMI%20DI%20BILANCIO/conto%20economico%20analitico%202020.xlsx'#totale.$E$222]+['file:///H:/Ragio/SETTORE%20BILANCIO/CONSUNTIVO/CONTO%20CONSUNTIVO%202020/SCHEMI%20DI%20BILANCIO/conto%20economico%20analitico%202020.xlsx'#totale.$E$299]+['file:///H:/Ragio/SETTORE%20BILANCIO/CONSUNTIVO/CONTO%20CONSUNTIVO%202020/SCHEMI%20DI%20BILANCIO/conto%20economico%20analitico%202020.xlsx'#totale.$E$310]+['file:///H:/Ragio/SETTORE%20BILANCIO/CONSUNTIVO/CONTO%20CONSUNTIVO%202020/SCHEMI%20DI%20BILANCIO/conto%20economico%20analitico%202020.xlsx'#totale.$E$311]+['file:///H:/Ragio/SETTORE%20BILANCIO/CONSUNTIVO/CONTO%20CONSUNTIVO%202020/SCHEMI%20DI%20BILANCIO/conto%20economico%20analitico%202020.xlsx'#totale.$E$312]+['file:///H:/Ragio/SETTORE%20BILANCIO/CONSUNTIVO/CONTO%20CONSUNTIVO%202020/SCHEMI%20DI%20BILANCIO/conto%20economico%20analitico%202020.xlsx'#totale.$E$316]+['file:///H:/Ragio/SETTORE%20BILANCIO/CONSUNTIVO/CONTO%20CONSUNTIVO%202020/SCHEMI%20DI%20BILANCIO/conto%20economico%20analitico%202020.xlsx'#totale.$E$318]+['file:///H:/Ragio/SETTORE%20BILANCIO/CONSUNTIVO/CONTO%20CONSUNTIVO%202020/SCHEMI%20DI%20BILANCIO/conto%20economico%20analitico%202020.xlsx'#totale.$E$319]+['file:///H:/Ragio/SETTORE%20BILANCIO/CONSUNTIVO/CONTO%20CONSUNTIVO%202020/SCHEMI%20DI%20BILANCIO/conto%20economico%20analitico%202020.xlsx'#totale.$E$320]+['file:///H:/Ragio/SETTORE%20BILANCIO/CONSUNTIVO/CONTO%20CONSUNTIVO%202020/SCHEMI%20DI%20BILANCIO/conto%20economico%20analitico%202020.xlsx'#totale.$E$322]+['file:///H:/Ragio/SETTORE%20BILANCIO/CONSUNTIVO/CONTO%20CONSUNTIVO%202020/SCHEMI%20DI%20BILANCIO/conto%20economico%20analitico%202020.xlsx'#totale.$E$323]+['file:///H:/Ragio/SETTORE%20BILANCIO/CONSUNTIVO/CONTO%20CONSUNTIVO%202020/SCHEMI%20DI%20BILANCIO/conto%20economico%20analitico%202020.xlsx'#totale.$E$324]+['file:///H:/Ragio/SETTORE%20BILANCIO/CONSUNTIVO/CONTO%20CONSUNTIVO%202020/SCHEMI%20DI%20BILANCIO/conto%20economico%20analitico%202020.xlsx'#totale.$E$419]+['file:///H:/Ragio/SETTORE%20BILANCIO/CONSUNTIVO/CONTO%20CONSUNTIVO%202020/SCHEMI%20DI%20BILANCIO/conto%20economico%20analitico%202020.xlsx'#totale.$E$420]+['file:///H:/Ragio/SETTORE%20BILANCIO/CONSUNTIVO/CONTO%20CONSUNTIVO%202020/SCHEMI%20DI%20BILANCIO/conto%20economico%20analitico%202020.xlsx'#totale.$E$421]+['file:///H:/Ragio/SETTORE%20BILANCIO/CONSUNTIVO/CONTO%20CONSUNTIVO%202020/SCHEMI%20DI%20BILANCIO/conto%20economico%20analitico%202020.xlsx'#totale.$E$422]+['file:///H:/Ragio/SETTORE%20BILANCIO/CONSUNTIVO/CONTO%20CONSUNTIVO%202020/SCHEMI%20DI%20BILANCIO/conto%20economico%20analitico%202020.xlsx'#totale.$E$423]+['file:///H:/Ragio/SETTORE%20BILANCIO/CONSUNTIVO/CONTO%20CONSUNTIVO%202020/SCHEMI%20DI%20BILANCIO/conto%20economico%20analitico%202020.xlsx'#totale.$E$424]+['file:///H:/Ragio/SETTORE%20BILANCIO/CONSUNTIVO/CONTO%20CONSUNTIVO%202020/SCHEMI%20DI%20BILANCIO/conto%20economico%20analitico%202020.xlsx'#totale.$E$427]+['file:///H:/Ragio/SETTORE%20BILANCIO/CONSUNTIVO/CONTO%20CONSUNTIVO%202020/SCHEMI%20DI%20BILANCIO/conto%20economico%20analitico%202020.xlsx'#totale.$E$428]+['file:///H:/Ragio/SETTORE%20BILANCIO/CONSUNTIVO/CONTO%20CONSUNTIVO%202020/SCHEMI%20DI%20BILANCIO/conto%20economico%20analitico%202020.xlsx'#totale.$E$429]+['file:///H:/Ragio/SETTORE%20BILANCIO/CONSUNTIVO/CONTO%20CONSUNTIVO%202020/SCHEMI%20DI%20BILANCIO/conto%20economico%20analitico%202020.xlsx'#totale.$E$430]+['file:///H:/Ragio/SETTORE%20BILANCIO/CONSUNTIVO/CONTO%20CONSUNTIVO%202020/SCHEMI%20DI%20BILANCIO/conto%20economico%20analitico%202020.xlsx'#totale.$E$431]+['file:///H:/Ragio/SETTORE%20BILANCIO/CONSUNTIVO/CONTO%20CONSUNTIVO%202020/SCHEMI%20DI%20BILANCIO/conto%20economico%20analitico%202020.xlsx'#totale.$E$432]+['file:///H:/Ragio/SETTORE%20BILANCIO/CONSUNTIVO/CONTO%20CONSUNTIVO%202020/SCHEMI%20DI%20BILANCIO/conto%20economico%20analitico%202020.xlsx'#totale.$E$433]+['file:///H:/Ragio/SETTORE%20BILANCIO/CONSUNTIVO/CONTO%20CONSUNTIVO%202020/SCHEMI%20DI%20BILANCIO/conto%20economico%20analitico%202020.xlsx'#totale.$E$434]+['file:///H:/Ragio/SETTORE%20BILANCIO/CONSUNTIVO/CONTO%20CONSUNTIVO%202020/SCHEMI%20DI%20BILANCIO/conto%20economico%20analitico%202020.xlsx'#totale.$E$435]+['file:///H:/Ragio/SETTORE%20BILANCIO/CONSUNTIVO/CONTO%20CONSUNTIVO%202020/SCHEMI%20DI%20BILANCIO/conto%20economico%20analitico%202020.xlsx'#totale.$E$436]+['file:///H:/Ragio/SETTORE%20BILANCIO/CONSUNTIVO/CONTO%20CONSUNTIVO%202020/SCHEMI%20DI%20BILANCIO/conto%20economico%20analitico%202020.xlsx'#totale.$E$437]+['file:///H:/Ragio/SETTORE%20BILANCIO/CONSUNTIVO/CONTO%20CONSUNTIVO%202020/SCHEMI%20DI%20BILANCIO/conto%20economico%20analitico%202020.xlsx'#totale.$E$438]+['file:///H:/Ragio/SETTORE%20BILANCIO/CONSUNTIVO/CONTO%20CONSUNTIVO%202020/SCHEMI%20DI%20BILANCIO/conto%20economico%20analitico%202020.xlsx'#totale.$E$439]+['file:///H:/Ragio/SETTORE%20BILANCIO/CONSUNTIVO/CONTO%20CONSUNTIVO%202020/SCHEMI%20DI%20BILANCIO/conto%20economico%20analitico%202020.xlsx'#totale.$E$440]+['file:///H:/Ragio/SETTORE%20BILANCIO/CONSUNTIVO/CONTO%20CONSUNTIVO%202020/SCHEMI%20DI%20BILANCIO/conto%20economico%20analitico%202020.xlsx'#totale.$E$441]+['file:///H:/Ragio/SETTORE%20BILANCIO/CONSUNTIVO/CONTO%20CONSUNTIVO%202020/SCHEMI%20DI%20BILANCIO/conto%20economico%20analitico%202020.xlsx'#totale.$E$442]+['file:///H:/Ragio/SETTORE%20BILANCIO/CONSUNTIVO/CONTO%20CONSUNTIVO%202020/SCHEMI%20DI%20BILANCIO/conto%20economico%20analitico%202020.xlsx'#totale.$E$443]+['file:///H:/Ragio/SETTORE%20BILANCIO/CONSUNTIVO/CONTO%20CONSUNTIVO%202020/SCHEMI%20DI%20BILANCIO/conto%20economico%20analitico%202020.xlsx'#totale.$E$447]+['file:///H:/Ragio/SETTORE%20BILANCIO/CONSUNTIVO/CONTO%20CONSUNTIVO%202020/SCHEMI%20DI%20BILANCIO/conto%20economico%20analitico%202020.xlsx'#totale.$E$448]+['file:///H:/Ragio/SETTORE%20BILANCIO/CONSUNTIVO/CONTO%20CONSUNTIVO%202020/SCHEMI%20DI%20BILANCIO/conto%20economico%20analitico%202020.xlsx'#totale.$E$449]+['file:///H:/Ragio/SETTORE%20BILANCIO/CONSUNTIVO/CONTO%20CONSUNTIVO%202020/SCHEMI%20DI%20BILANCIO/conto%20economico%20analitico%202020.xlsx'#totale.$E$450]+['file:///H:/Ragio/SETTORE%20BILANCIO/CONSUNTIVO/CONTO%20CONSUNTIVO%202020/SCHEMI%20DI%20BILANCIO/conto%20economico%20analitico%202020.xlsx'#totale.$E$451]" table:style-name="ce11">
            <text:p>5.200.319,69</text:p>
          </table:table-cell>
          <table:table-cell office:value-type="float" office:value="6533215.5199999996" table:style-name="ce11">
            <text:p>6.533.215,52</text:p>
          </table:table-cell>
          <table:table-cell office:value-type="float" office:value="-1332895.8299999982" table:formula="of:=[.F43]-[.G43]" table:style-name="ce11">
            <text:p>-1.332.895,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X</text:p>
          </table:table-cell>
          <table:table-cell table:style-name="ce7"/>
          <table:table-cell office:value-type="string" table:style-name="ce7">
            <text:p>AMMORTAMENTI E SVALUTAZIONI</text:p>
          </table:table-cell>
          <table:table-cell table:style-name="ce7"/>
          <table:table-cell office:value-type="float" office:value="9000511.9600000009" table:formula="of:=SUM([.F45:.F48])" table:style-name="ce8">
            <text:p>9.000.511,96</text:p>
          </table:table-cell>
          <table:table-cell office:value-type="float" office:value="8289245.7400000012" table:formula="of:=SUM([.G45:.G48])" table:style-name="ce8">
            <text:p>8.289.245,74</text:p>
          </table:table-cell>
          <table:table-cell office:value-type="float" office:value="711266.21999999974" table:formula="of:=SUM([.H45:.H48])" table:style-name="ce8">
            <text:p>711.266,22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)</text:p>
          </table:table-cell>
          <table:table-cell office:value-type="string" table:style-name="ce9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1571462.29" table:formula="of:=7307.35+['file:///H:/Ragio/SETTORE%20BILANCIO/CONSUNTIVO/CONTO%20CONSUNTIVO%202020/SCHEMI%20DI%20BILANCIO/conto%20economico%20analitico%202020.xlsx'#totale.$E$455]+['file:///H:/Ragio/SETTORE%20BILANCIO/CONSUNTIVO/CONTO%20CONSUNTIVO%202020/SCHEMI%20DI%20BILANCIO/conto%20economico%20analitico%202020.xlsx'#totale.$E$461]+['file:///H:/Ragio/SETTORE%20BILANCIO/CONSUNTIVO/CONTO%20CONSUNTIVO%202020/SCHEMI%20DI%20BILANCIO/conto%20economico%20analitico%202020.xlsx'#totale.$E$462]+['file:///H:/Ragio/SETTORE%20BILANCIO/CONSUNTIVO/CONTO%20CONSUNTIVO%202020/SCHEMI%20DI%20BILANCIO/conto%20economico%20analitico%202020.xlsx'#totale.$E$465]+['file:///H:/Ragio/SETTORE%20BILANCIO/CONSUNTIVO/CONTO%20CONSUNTIVO%202020/SCHEMI%20DI%20BILANCIO/conto%20economico%20analitico%202020.xlsx'#totale.$E$466]+['file:///H:/Ragio/SETTORE%20BILANCIO/CONSUNTIVO/CONTO%20CONSUNTIVO%202020/SCHEMI%20DI%20BILANCIO/conto%20economico%20analitico%202020.xlsx'#totale.$E$470]+['file:///H:/Ragio/SETTORE%20BILANCIO/CONSUNTIVO/CONTO%20CONSUNTIVO%202020/SCHEMI%20DI%20BILANCIO/conto%20economico%20analitico%202020.xlsx'#totale.$E$474]" table:style-name="ce11">
            <text:p>1.571.462,29</text:p>
          </table:table-cell>
          <table:table-cell office:value-type="float" office:value="1449344.5" table:style-name="ce11">
            <text:p>1.449.344,50</text:p>
          </table:table-cell>
          <table:table-cell office:value-type="float" office:value="122117.79000000004" table:formula="of:=[.F45]-[.G45]" table:style-name="ce11">
            <text:p>122.117,7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2)</text:p>
          </table:table-cell>
          <table:table-cell office:value-type="string" table:style-name="ce9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7429049.6700000009" table:formula="of:=-7307.35+['file:///H:/Ragio/SETTORE%20BILANCIO/CONSUNTIVO/CONTO%20CONSUNTIVO%202020/SCHEMI%20DI%20BILANCIO/conto%20economico%20analitico%202020.xlsx'#totale.$E$477]+['file:///H:/Ragio/SETTORE%20BILANCIO/CONSUNTIVO/CONTO%20CONSUNTIVO%202020/SCHEMI%20DI%20BILANCIO/conto%20economico%20analitico%202020.xlsx'#totale.$E$478]+['file:///H:/Ragio/SETTORE%20BILANCIO/CONSUNTIVO/CONTO%20CONSUNTIVO%202020/SCHEMI%20DI%20BILANCIO/conto%20economico%20analitico%202020.xlsx'#totale.$E$482]+['file:///H:/Ragio/SETTORE%20BILANCIO/CONSUNTIVO/CONTO%20CONSUNTIVO%202020/SCHEMI%20DI%20BILANCIO/conto%20economico%20analitico%202020.xlsx'#totale.$E$483]+['file:///H:/Ragio/SETTORE%20BILANCIO/CONSUNTIVO/CONTO%20CONSUNTIVO%202020/SCHEMI%20DI%20BILANCIO/conto%20economico%20analitico%202020.xlsx'#totale.$E$484]+['file:///H:/Ragio/SETTORE%20BILANCIO/CONSUNTIVO/CONTO%20CONSUNTIVO%202020/SCHEMI%20DI%20BILANCIO/conto%20economico%20analitico%202020.xlsx'#totale.$E$485]+['file:///H:/Ragio/SETTORE%20BILANCIO/CONSUNTIVO/CONTO%20CONSUNTIVO%202020/SCHEMI%20DI%20BILANCIO/conto%20economico%20analitico%202020.xlsx'#totale.$E$488]+['file:///H:/Ragio/SETTORE%20BILANCIO/CONSUNTIVO/CONTO%20CONSUNTIVO%202020/SCHEMI%20DI%20BILANCIO/conto%20economico%20analitico%202020.xlsx'#totale.$E$489]+['file:///H:/Ragio/SETTORE%20BILANCIO/CONSUNTIVO/CONTO%20CONSUNTIVO%202020/SCHEMI%20DI%20BILANCIO/conto%20economico%20analitico%202020.xlsx'#totale.$E$490]+['file:///H:/Ragio/SETTORE%20BILANCIO/CONSUNTIVO/CONTO%20CONSUNTIVO%202020/SCHEMI%20DI%20BILANCIO/conto%20economico%20analitico%202020.xlsx'#totale.$E$493]+['file:///H:/Ragio/SETTORE%20BILANCIO/CONSUNTIVO/CONTO%20CONSUNTIVO%202020/SCHEMI%20DI%20BILANCIO/conto%20economico%20analitico%202020.xlsx'#totale.$E$496]+['file:///H:/Ragio/SETTORE%20BILANCIO/CONSUNTIVO/CONTO%20CONSUNTIVO%202020/SCHEMI%20DI%20BILANCIO/conto%20economico%20analitico%202020.xlsx'#totale.$E$497]" table:style-name="ce11">
            <text:p>7.429.049,67</text:p>
          </table:table-cell>
          <table:table-cell office:value-type="float" office:value="6839901.2400000012" table:style-name="ce11">
            <text:p>6.839.901,24</text:p>
          </table:table-cell>
          <table:table-cell office:value-type="float" office:value="589148.4299999997" table:formula="of:=[.F46]-[.G46]" table:style-name="ce11">
            <text:p>589.148,43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3)</text:p>
          </table:table-cell>
          <table:table-cell office:value-type="string" table:style-name="ce9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47]-[.G47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4)</text:p>
          </table:table-cell>
          <table:table-cell office:value-type="string" table:style-name="ce9">
            <text:p>Svalutazioni dei crediti compresi nell'attivo circolante e d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48]-[.G48]" table:style-name="ce11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XI</text:p>
          </table:table-cell>
          <table:table-cell table:style-name="ce7"/>
          <table:table-cell office:value-type="string" table:style-name="ce7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3493728.79" table:formula="of:=['file:///H:/Ragio/SETTORE%20BILANCIO/CONSUNTIVO/CONTO%20CONSUNTIVO%202020/SCHEMI%20DI%20BILANCIO/conto%20economico%20analitico%202020.xlsx'#totale.$E$502]+['file:///H:/Ragio/SETTORE%20BILANCIO/CONSUNTIVO/CONTO%20CONSUNTIVO%202020/SCHEMI%20DI%20BILANCIO/conto%20economico%20analitico%202020.xlsx'#totale.$E$504]+['file:///H:/Ragio/SETTORE%20BILANCIO/CONSUNTIVO/CONTO%20CONSUNTIVO%202020/SCHEMI%20DI%20BILANCIO/conto%20economico%20analitico%202020.xlsx'#totale.$E$507]" table:style-name="ce8">
            <text:p>3.493.728,79</text:p>
          </table:table-cell>
          <table:table-cell office:value-type="float" office:value="5917120.9399999995" table:style-name="ce8">
            <text:p>5.917.120,94</text:p>
          </table:table-cell>
          <table:table-cell office:value-type="float" office:value="-2423392.1499999994" table:formula="of:=[.F49]-[.G49]" table:style-name="ce8">
            <text:p>-2.423.392,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>XII</text:p>
          </table:table-cell>
          <table:table-cell table:style-name="ce7"/>
          <table:table-cell office:value-type="string" table:style-name="ce7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50]-[.G50]" table:style-name="ce8">
            <text:p>-</text:p>
          </table:table-cell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3">
            <text:p>TOTALE COSTI OPERATIVI (B)</text:p>
          </table:table-cell>
          <table:table-cell table:style-name="ce1"/>
          <table:table-cell office:value-type="float" office:value="272857497.12" table:formula="of:=[.F23]+[.F31]+[.F44]+[.F49]+[.F50]" table:style-name="ce12">
            <text:p>272.857.497,12</text:p>
          </table:table-cell>
          <table:table-cell office:value-type="float" office:value="290430666.05000001" table:formula="of:=[.G23]+[.G31]+[.G44]+[.G49]+[.G50]" table:style-name="ce12">
            <text:p>290.430.666,05</text:p>
          </table:table-cell>
          <table:table-cell office:value-type="float" office:value="-17573168.929999977" table:formula="of:=[.H23]+[.H31]+[.H44]+[.H49]+[.H50]" table:style-name="ce12">
            <text:p>-17.573.168,93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style-name="ce3">
            <text:p>DIFFERENZA TRA PROVENTI E COSTI OPERATIVI (A-B)</text:p>
          </table:table-cell>
          <table:table-cell table:style-name="ce1"/>
          <table:table-cell office:value-type="float" office:value="34899947.319999993" table:formula="of:=[.F20]-[.F51]" table:style-name="ce12">
            <text:p>34.899.947,32</text:p>
          </table:table-cell>
          <table:table-cell office:value-type="float" office:value="13838456.780000031" table:formula="of:=[.G20]-[.G51]" table:style-name="ce12">
            <text:p>13.838.456,78</text:p>
          </table:table-cell>
          <table:table-cell office:value-type="float" office:value="21061490.539999932" table:formula="of:=[.H20]-[.H51]" table:style-name="ce12">
            <text:p>21.061.490,5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C)</text:p>
          </table:table-cell>
          <table:table-cell table:number-columns-repeated="2" table:style-name="ce7"/>
          <table:table-cell office:value-type="string" table:style-name="ce3">
            <text:p>PROVENTI ED ONERI FINANZIARI</text:p>
          </table:table-cell>
          <table:table-cell table:style-name="ce7"/>
          <table:table-cell office:value-type="float" office:value="-349865.94000000006" table:formula="of:=SUM([.F54:.F56])" table:style-name="ce12">
            <text:p>-349.865,94</text:p>
          </table:table-cell>
          <table:table-cell office:value-type="float" office:value="-335661.68999999994" table:formula="of:=SUM([.G54:.G56])" table:style-name="ce12">
            <text:p>-335.661,69</text:p>
          </table:table-cell>
          <table:table-cell office:value-type="float" office:value="-14204.250000000045" table:formula="of:=SUM([.H54:.H56])" table:style-name="ce12">
            <text:p>-14.204,25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108754.67" table:formula="of:=['file:///H:/Ragio/SETTORE%20BILANCIO/CONSUNTIVO/CONTO%20CONSUNTIVO%202020/SCHEMI%20DI%20BILANCIO/conto%20economico%20analitico%202020.xlsx'#totale.$E$148]" table:style-name="ce11">
            <text:p>108.754,67</text:p>
          </table:table-cell>
          <table:table-cell office:value-type="float" office:value="161158.76999999999" table:style-name="ce11">
            <text:p>161.158,77</text:p>
          </table:table-cell>
          <table:table-cell office:value-type="float" office:value="-52404.099999999991" table:formula="of:=[.F54]-[.G54]" table:style-name="ce11">
            <text:p>-52.404,10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456302.46" table:formula="of:=-['file:///H:/Ragio/SETTORE%20BILANCIO/CONSUNTIVO/CONTO%20CONSUNTIVO%202020/SCHEMI%20DI%20BILANCIO/conto%20economico%20analitico%202020.xlsx'#totale.$E$521]-['file:///H:/Ragio/SETTORE%20BILANCIO/CONSUNTIVO/CONTO%20CONSUNTIVO%202020/SCHEMI%20DI%20BILANCIO/conto%20economico%20analitico%202020.xlsx'#totale.$E$522]-['file:///H:/Ragio/SETTORE%20BILANCIO/CONSUNTIVO/CONTO%20CONSUNTIVO%202020/SCHEMI%20DI%20BILANCIO/conto%20economico%20analitico%202020.xlsx'#totale.$E$525]" table:style-name="ce11">
            <text:p>-456.302,46</text:p>
          </table:table-cell>
          <table:table-cell office:value-type="float" office:value="-489827.33999999997" table:style-name="ce11">
            <text:p>-489.827,34</text:p>
          </table:table-cell>
          <table:table-cell office:value-type="float" office:value="33524.879999999946" table:formula="of:=[.F55]-[.G55]" table:style-name="ce11">
            <text:p>33.524,88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3)</text:p>
          </table:table-cell>
          <table:table-cell office:value-type="string" table:style-name="ce9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-2318.1500000000005" table:formula="of:=['file:///H:/Ragio/SETTORE%20BILANCIO/CONSUNTIVO/CONTO%20CONSUNTIVO%202020/SCHEMI%20DI%20BILANCIO/conto%20economico%20analitico%202020.xlsx'#totale.$E$149]-['file:///H:/Ragio/SETTORE%20BILANCIO/CONSUNTIVO/CONTO%20CONSUNTIVO%202020/SCHEMI%20DI%20BILANCIO/conto%20economico%20analitico%202020.xlsx'#totale.$E$526]" table:style-name="ce11">
            <text:p>-2.318,15</text:p>
          </table:table-cell>
          <table:table-cell office:value-type="float" office:value="-6993.12" table:style-name="ce11">
            <text:p>-6.993,12</text:p>
          </table:table-cell>
          <table:table-cell office:value-type="float" office:value="4674.9699999999993" table:formula="of:=[.F56]-[.G56]" table:style-name="ce11">
            <text:p>4.674,9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D)</text:p>
          </table:table-cell>
          <table:table-cell table:number-columns-repeated="2" table:style-name="ce7"/>
          <table:table-cell office:value-type="string" table:style-name="ce3">
            <text:p>RETTIFICHE DI VALORE DI ATTIVITA' FINANZIARIE</text:p>
          </table:table-cell>
          <table:table-cell table:style-name="ce7"/>
          <table:table-cell office:value-type="float" office:value="-11973.81" table:formula="of:=SUM([.F58:.F59])" table:style-name="ce12">
            <text:p>-11.973,81</text:p>
          </table:table-cell>
          <table:table-cell office:value-type="float" office:value="-42664.85" table:formula="of:=SUM([.G58:.G59])" table:style-name="ce12">
            <text:p>-42.664,85</text:p>
          </table:table-cell>
          <table:table-cell office:value-type="float" office:value="30691.040000000001" table:formula="of:=SUM([.H58:.H59])" table:style-name="ce12">
            <text:p>30.691,04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of:=['file:///H:/Ragio/SETTORE%20BILANCIO/CONSUNTIVO/CONTO%20CONSUNTIVO%202020/SCHEMI%20DI%20BILANCIO/conto%20economico%20analitico%202020.xlsx'#totale.$E$15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58]-[.G58]" table:style-name="ce11">
            <text:p>-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-11973.81" table:formula="of:=-['file:///H:/Ragio/SETTORE%20BILANCIO/CONSUNTIVO/CONTO%20CONSUNTIVO%202020/SCHEMI%20DI%20BILANCIO/conto%20economico%20analitico%202020.xlsx'#totale.$E$531]" table:style-name="ce11">
            <text:p>-11.973,81</text:p>
          </table:table-cell>
          <table:table-cell office:value-type="float" office:value="-42664.85" table:style-name="ce11">
            <text:p>-42.664,85</text:p>
          </table:table-cell>
          <table:table-cell office:value-type="float" office:value="30691.040000000001" table:formula="of:=[.F59]-[.G59]" table:style-name="ce11">
            <text:p>30.691,0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E)</text:p>
          </table:table-cell>
          <table:table-cell table:number-columns-repeated="2" table:style-name="ce3"/>
          <table:table-cell office:value-type="string" table:style-name="ce3">
            <text:p>PROVENTI ED ONERI STRAORDINARI</text:p>
          </table:table-cell>
          <table:table-cell table:style-name="ce7"/>
          <table:table-cell office:value-type="float" office:value="647052.89000000432" table:formula="of:=SUM([.F61:.F62])" table:style-name="ce12">
            <text:p>647.052,89</text:p>
          </table:table-cell>
          <table:table-cell office:value-type="float" office:value="-419951.32999999996" table:formula="of:=SUM([.G61:.G62])" table:style-name="ce12">
            <text:p>-419.951,33</text:p>
          </table:table-cell>
          <table:table-cell office:value-type="float" office:value="1067004.2200000044" table:formula="of:=SUM([.H61:.H62])" table:style-name="ce12">
            <text:p>1.067.004,2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10193213.320000002" table:formula="of:=['file:///H:/Ragio/SETTORE%20BILANCIO/CONSUNTIVO/CONTO%20CONSUNTIVO%202020/SCHEMI%20DI%20BILANCIO/conto%20economico%20analitico%202020.xlsx'#totale.$E$159]+['file:///H:/Ragio/SETTORE%20BILANCIO/CONSUNTIVO/CONTO%20CONSUNTIVO%202020/SCHEMI%20DI%20BILANCIO/conto%20economico%20analitico%202020.xlsx'#totale.$E$160]+['file:///H:/Ragio/SETTORE%20BILANCIO/CONSUNTIVO/CONTO%20CONSUNTIVO%202020/SCHEMI%20DI%20BILANCIO/conto%20economico%20analitico%202020.xlsx'#totale.$E$161]+['file:///H:/Ragio/SETTORE%20BILANCIO/CONSUNTIVO/CONTO%20CONSUNTIVO%202020/SCHEMI%20DI%20BILANCIO/conto%20economico%20analitico%202020.xlsx'#totale.$E$162]+['file:///H:/Ragio/SETTORE%20BILANCIO/CONSUNTIVO/CONTO%20CONSUNTIVO%202020/SCHEMI%20DI%20BILANCIO/conto%20economico%20analitico%202020.xlsx'#totale.$E$163]" table:style-name="ce11">
            <text:p>10.193.213,32</text:p>
          </table:table-cell>
          <table:table-cell office:value-type="float" office:value="947012.32" table:style-name="ce11">
            <text:p>947.012,32</text:p>
          </table:table-cell>
          <table:table-cell office:value-type="float" office:value="9246201.0000000019" table:formula="of:=[.F61]-[.G61]" table:style-name="ce11">
            <text:p>9.246.201,00</text:p>
          </table:table-cell>
          <table:table-cell table:style-name="ce1"/>
          <table:table-cell table:style-name="ce17"/>
          <table:table-cell table:number-columns-repeated="16374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9546160.4299999978" table:formula="of:=-['file:///H:/Ragio/SETTORE%20BILANCIO/CONSUNTIVO/CONTO%20CONSUNTIVO%202020/SCHEMI%20DI%20BILANCIO/conto%20economico%20analitico%202020.xlsx'#totale.$E$536]-['file:///H:/Ragio/SETTORE%20BILANCIO/CONSUNTIVO/CONTO%20CONSUNTIVO%202020/SCHEMI%20DI%20BILANCIO/conto%20economico%20analitico%202020.xlsx'#totale.$E$537]-['file:///H:/Ragio/SETTORE%20BILANCIO/CONSUNTIVO/CONTO%20CONSUNTIVO%202020/SCHEMI%20DI%20BILANCIO/conto%20economico%20analitico%202020.xlsx'#totale.$E$538]-['file:///H:/Ragio/SETTORE%20BILANCIO/CONSUNTIVO/CONTO%20CONSUNTIVO%202020/SCHEMI%20DI%20BILANCIO/conto%20economico%20analitico%202020.xlsx'#totale.$E$539]-['file:///H:/Ragio/SETTORE%20BILANCIO/CONSUNTIVO/CONTO%20CONSUNTIVO%202020/SCHEMI%20DI%20BILANCIO/conto%20economico%20analitico%202020.xlsx'#totale.$E$540]-['file:///H:/Ragio/SETTORE%20BILANCIO/CONSUNTIVO/CONTO%20CONSUNTIVO%202020/SCHEMI%20DI%20BILANCIO/conto%20economico%20analitico%202020.xlsx'#totale.$E$541]" table:style-name="ce11">
            <text:p>-9.546.160,43</text:p>
          </table:table-cell>
          <table:table-cell office:value-type="float" office:value="-1366963.65" table:style-name="ce11">
            <text:p>-1.366.963,65</text:p>
          </table:table-cell>
          <table:table-cell office:value-type="float" office:value="-8179196.7799999975" table:formula="of:=[.F62]-[.G62]" table:style-name="ce11">
            <text:p>-8.179.196,78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number-columns-repeated="2" table:style-name="ce9"/>
          <table:table-cell table:style-name="ce1"/>
          <table:table-cell table:number-columns-repeated="3" table:style-name="ce11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3">
            <text:p>Risultato prima delle imposte (A-B+/-C+/-D+/-E)</text:p>
          </table:table-cell>
          <table:table-cell table:style-name="ce7"/>
          <table:table-cell office:value-type="float" office:value="35185160.459999993" table:formula="of:=[.F20]-[.F51]+[.F53]+[.F57]+[.F60]" table:style-name="ce12">
            <text:p>35.185.160,46</text:p>
          </table:table-cell>
          <table:table-cell office:value-type="float" office:value="13040178.910000032" table:formula="of:=[.G20]-[.G51]+[.G53]+[.G57]+[.G60]" table:style-name="ce12">
            <text:p>13.040.178,91</text:p>
          </table:table-cell>
          <table:table-cell office:value-type="float" office:value="22144981.54999996" table:formula="of:=[.F64]-[.G64]" table:style-name="ce12">
            <text:p>22.144.981,5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F)</text:p>
          </table:table-cell>
          <table:table-cell table:number-columns-repeated="2" table:style-name="ce3"/>
          <table:table-cell office:value-type="string" table:style-name="ce3">
            <text:p>IMPOSTE SUL REDDITO DELL'ESERCIZIO CORRENTI, DIFFERITE ANTICIPATE</text:p>
          </table:table-cell>
          <table:table-cell office:value-type="float" office:value="48" table:style-name="ce1">
            <text:p>48</text:p>
          </table:table-cell>
          <table:table-cell office:value-type="float" office:value="-10620970.58" table:formula="of:=-10480227.87-['file:///H:/Ragio/SETTORE%20BILANCIO/CONSUNTIVO/CONTO%20CONSUNTIVO%202020/SCHEMI%20DI%20BILANCIO/conto%20economico%20analitico%202020.xlsx'#totale.$E$546]" table:style-name="ce12">
            <text:p>-10.620.970,58</text:p>
          </table:table-cell>
          <table:table-cell office:value-type="float" office:value="-10848296.459999999" table:formula="of:=-138080.6-10710215.86" table:style-name="ce12">
            <text:p>-10.848.296,46</text:p>
          </table:table-cell>
          <table:table-cell office:value-type="float" office:value="227325.87999999896" table:formula="of:=[.F65]-[.G65]" table:style-name="ce12">
            <text:p>227.325,88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"/>
          <table:table-cell office:value-type="string" table:style-name="ce18">
            <text:p>RISULTATO DI ESERCIZIO</text:p>
          </table:table-cell>
          <table:table-cell table:style-name="ce19"/>
          <table:table-cell office:value-type="float" office:value="24564189.879999995" table:formula="of:=SUM([.F64:.F65])" table:style-name="ce20">
            <text:p>24.564.189,88</text:p>
          </table:table-cell>
          <table:table-cell office:value-type="float" office:value="2191882.4500000328" table:formula="of:=[.G52]+[.G53]+[.G57]+[.G60]+[.G65]" table:style-name="ce20">
            <text:p>2.191.882,45</text:p>
          </table:table-cell>
          <table:table-cell office:value-type="float" office:value="22372307.429999936" table:formula="of:=[.H52]+[.H53]+[.H57]+[.H60]+[.H65]" table:style-name="ce20">
            <text:p>22.372.307,43</text:p>
          </table:table-cell>
          <table:table-cell table:style-name="ce17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<text:s/>(*) Gli interventi per il diritto allo studio sono gestiti direttamente dall'Agenzia Aliseo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17"/>
          <table:table-cell table:number-columns-repeated="16376" table:style-name="ce1"/>
        </table:table-row>
        <table:table-row table:number-rows-repeated="1048508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H:/Ragio/SETTORE%20BILANCIO/CONSUNTIVO/CONTO%20CONSUNTIVO%202020/SCHEMI%20DI%20BILANCIO/conto%20economico%20analitico%202020.xlsx'#totale" table:style-name="ta3">
        <table:table-source xlink:href="file:///H:/Ragio/SETTORE%20BILANCIO/CONSUNTIVO/CONTO%20CONSUNTIVO%202020/SCHEMI%20DI%20BILANCIO/conto%20economico%20analitico%202020.xlsx" table:table-name="total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47005.84"/>
          <table:table-cell table:number-columns-repeated="16379"/>
        </table:table-row>
        <table:table-row>
          <table:table-cell table:number-columns-repeated="4"/>
          <table:table-cell office:value-type="float" office:value="160073.93"/>
          <table:table-cell table:number-columns-repeated="16379"/>
        </table:table-row>
        <table:table-row>
          <table:table-cell table:number-columns-repeated="4"/>
          <table:table-cell office:value-type="float" office:value="14960.44"/>
          <table:table-cell table:number-columns-repeated="16379"/>
        </table:table-row>
        <table:table-row>
          <table:table-cell table:number-columns-repeated="4"/>
          <table:table-cell office:value-type="float" office:value="144995.78"/>
          <table:table-cell table:number-columns-repeated="16379"/>
        </table:table-row>
        <table:table-row>
          <table:table-cell table:number-columns-repeated="4"/>
          <table:table-cell office:value-type="float" office:value="600583.9"/>
          <table:table-cell table:number-columns-repeated="16379"/>
        </table:table-row>
        <table:table-row>
          <table:table-cell table:number-columns-repeated="4"/>
          <table:table-cell office:value-type="float" office:value="995020.81"/>
          <table:table-cell table:number-columns-repeated="16379"/>
        </table:table-row>
        <table:table-row>
          <table:table-cell table:number-columns-repeated="4"/>
          <table:table-cell office:value-type="float" office:value="1289337.17"/>
          <table:table-cell table:number-columns-repeated="16379"/>
        </table:table-row>
        <table:table-row>
          <table:table-cell table:number-columns-repeated="4"/>
          <table:table-cell office:value-type="float" office:value="1500"/>
          <table:table-cell table:number-columns-repeated="16379"/>
        </table:table-row>
        <table:table-row>
          <table:table-cell table:number-columns-repeated="4"/>
          <table:table-cell office:value-type="float" office:value="494760"/>
          <table:table-cell table:number-columns-repeated="16379"/>
        </table:table-row>
        <table:table-row>
          <table:table-cell table:number-columns-repeated="4"/>
          <table:table-cell office:value-type="float" office:value="895757.17"/>
          <table:table-cell table:number-columns-repeated="16379"/>
        </table:table-row>
        <table:table-row>
          <table:table-cell table:number-columns-repeated="4"/>
          <table:table-cell office:value-type="float" office:value="437311.21"/>
          <table:table-cell table:number-columns-repeated="16379"/>
        </table:table-row>
        <table:table-row>
          <table:table-cell table:number-columns-repeated="4"/>
          <table:table-cell office:value-type="float" office:value="476240"/>
          <table:table-cell table:number-columns-repeated="16379"/>
        </table:table-row>
        <table:table-row>
          <table:table-cell table:number-columns-repeated="4"/>
          <table:table-cell office:value-type="float" office:value="22252655.710000001"/>
          <table:table-cell table:number-columns-repeated="16379"/>
        </table:table-row>
        <table:table-row>
          <table:table-cell table:number-columns-repeated="4"/>
          <table:table-cell office:value-type="float" office:value="17842167.07999999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8889108.6300000008"/>
          <table:table-cell table:number-columns-repeated="16379"/>
        </table:table-row>
        <table:table-row>
          <table:table-cell table:number-columns-repeated="4"/>
          <table:table-cell office:value-type="float" office:value="20720.90000000000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42986.94"/>
          <table:table-cell table:number-columns-repeated="16379"/>
        </table:table-row>
        <table:table-row>
          <table:table-cell table:number-columns-repeated="4"/>
          <table:table-cell office:value-type="float" office:value="131049.1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29323.08"/>
          <table:table-cell table:number-columns-repeated="16379"/>
        </table:table-row>
        <table:table-row>
          <table:table-cell table:number-columns-repeated="4"/>
          <table:table-cell office:value-type="float" office:value="957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4803.75"/>
          <table:table-cell table:number-columns-repeated="16379"/>
        </table:table-row>
        <table:table-row>
          <table:table-cell table:number-columns-repeated="4"/>
          <table:table-cell office:value-type="float" office:value="131607.9"/>
          <table:table-cell table:number-columns-repeated="16379"/>
        </table:table-row>
        <table:table-row>
          <table:table-cell table:number-columns-repeated="4"/>
          <table:table-cell office:value-type="float" office:value="1884098.87"/>
          <table:table-cell table:number-columns-repeated="16379"/>
        </table:table-row>
        <table:table-row>
          <table:table-cell table:number-columns-repeated="4"/>
          <table:table-cell office:value-type="float" office:value="46433.56"/>
          <table:table-cell table:number-columns-repeated="16379"/>
        </table:table-row>
        <table:table-row>
          <table:table-cell table:number-columns-repeated="4"/>
          <table:table-cell office:value-type="float" office:value="273558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0"/>
          <table:table-cell table:number-columns-repeated="16379"/>
        </table:table-row>
        <table:table-row>
          <table:table-cell table:number-columns-repeated="4"/>
          <table:table-cell office:value-type="float" office:value="3259078.55"/>
          <table:table-cell table:number-columns-repeated="16379"/>
        </table:table-row>
        <table:table-row>
          <table:table-cell table:number-columns-repeated="4"/>
          <table:table-cell office:value-type="float" office:value="980326.49"/>
          <table:table-cell table:number-columns-repeated="16379"/>
        </table:table-row>
        <table:table-row>
          <table:table-cell table:number-columns-repeated="4"/>
          <table:table-cell office:value-type="float" office:value="1425541.0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136064.46"/>
          <table:table-cell table:number-columns-repeated="16379"/>
        </table:table-row>
        <table:table-row>
          <table:table-cell table:number-columns-repeated="4"/>
          <table:table-cell office:value-type="float" office:value="107790.58"/>
          <table:table-cell table:number-columns-repeated="16379"/>
        </table:table-row>
        <table:table-row>
          <table:table-cell table:number-columns-repeated="4"/>
          <table:table-cell office:value-type="float" office:value="7416671.7199999997"/>
          <table:table-cell table:number-columns-repeated="16379"/>
        </table:table-row>
        <table:table-row>
          <table:table-cell table:number-columns-repeated="4"/>
          <table:table-cell office:value-type="float" office:value="354333.2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49.83"/>
          <table:table-cell table:number-columns-repeated="16379"/>
        </table:table-row>
        <table:table-row>
          <table:table-cell table:number-columns-repeated="4"/>
          <table:table-cell office:value-type="float" office:value="656237.13"/>
          <table:table-cell table:number-columns-repeated="16379"/>
        </table:table-row>
        <table:table-row>
          <table:table-cell table:number-columns-repeated="4"/>
          <table:table-cell office:value-type="float" office:value="181718.74"/>
          <table:table-cell table:number-columns-repeated="16379"/>
        </table:table-row>
        <table:table-row>
          <table:table-cell table:number-columns-repeated="4"/>
          <table:table-cell office:value-type="float" office:value="891031.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86605534"/>
          <table:table-cell table:number-columns-repeated="16379"/>
        </table:table-row>
        <table:table-row>
          <table:table-cell table:number-columns-repeated="4"/>
          <table:table-cell office:value-type="float" office:value="19763470.96000000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50363.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51325.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3753.51"/>
          <table:table-cell table:number-columns-repeated="16379"/>
        </table:table-row>
        <table:table-row>
          <table:table-cell table:number-columns-repeated="4"/>
          <table:table-cell office:value-type="float" office:value="9599.51"/>
          <table:table-cell table:number-columns-repeated="16379"/>
        </table:table-row>
        <table:table-row>
          <table:table-cell table:number-columns-repeated="4"/>
          <table:table-cell office:value-type="float" office:value="5109.2700000000004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6100"/>
          <table:table-cell table:number-columns-repeated="16379"/>
        </table:table-row>
        <table:table-row>
          <table:table-cell table:number-columns-repeated="4"/>
          <table:table-cell office:value-type="float" office:value="104321.0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0264874.4"/>
          <table:table-cell table:number-columns-repeated="16379"/>
        </table:table-row>
        <table:table-row>
          <table:table-cell table:number-columns-repeated="4"/>
          <table:table-cell office:value-type="float" office:value="3494973.78"/>
          <table:table-cell table:number-columns-repeated="16379"/>
        </table:table-row>
        <table:table-row>
          <table:table-cell table:number-columns-repeated="4"/>
          <table:table-cell office:value-type="float" office:value="360000"/>
          <table:table-cell table:number-columns-repeated="16379"/>
        </table:table-row>
        <table:table-row>
          <table:table-cell table:number-columns-repeated="4"/>
          <table:table-cell office:value-type="float" office:value="26637.62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34671.37999999999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87813.6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99002.64"/>
          <table:table-cell table:number-columns-repeated="16379"/>
        </table:table-row>
        <table:table-row>
          <table:table-cell table:number-columns-repeated="4"/>
          <table:table-cell office:value-type="float" office:value="211822.2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733394.53"/>
          <table:table-cell table:number-columns-repeated="16379"/>
        </table:table-row>
        <table:table-row>
          <table:table-cell table:number-columns-repeated="4"/>
          <table:table-cell office:value-type="float" office:value="16570.08000000000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85580.42"/>
          <table:table-cell table:number-columns-repeated="16379"/>
        </table:table-row>
        <table:table-row>
          <table:table-cell table:number-columns-repeated="4"/>
          <table:table-cell office:value-type="float" office:value="75087.710000000006"/>
          <table:table-cell table:number-columns-repeated="16379"/>
        </table:table-row>
        <table:table-row>
          <table:table-cell table:number-columns-repeated="4"/>
          <table:table-cell office:value-type="float" office:value="357167.3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549"/>
          <table:table-cell table:number-columns-repeated="16379"/>
        </table:table-row>
        <table:table-row>
          <table:table-cell table:number-columns-repeated="4"/>
          <table:table-cell office:value-type="float" office:value="16949.5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062.2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65597.1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96862.75"/>
          <table:table-cell table:number-columns-repeated="16379"/>
        </table:table-row>
        <table:table-row>
          <table:table-cell table:number-columns-repeated="4"/>
          <table:table-cell office:value-type="float" office:value="14278.5"/>
          <table:table-cell table:number-columns-repeated="16379"/>
        </table:table-row>
        <table:table-row>
          <table:table-cell table:number-columns-repeated="4"/>
          <table:table-cell office:value-type="float" office:value="12480.93"/>
          <table:table-cell table:number-columns-repeated="16379"/>
        </table:table-row>
        <table:table-row>
          <table:table-cell table:number-columns-repeated="4"/>
          <table:table-cell office:value-type="float" office:value="54419.86"/>
          <table:table-cell table:number-columns-repeated="16379"/>
        </table:table-row>
        <table:table-row>
          <table:table-cell table:number-columns-repeated="4"/>
          <table:table-cell office:value-type="float" office:value="1671.89"/>
          <table:table-cell table:number-columns-repeated="16379"/>
        </table:table-row>
        <table:table-row>
          <table:table-cell table:number-columns-repeated="4"/>
          <table:table-cell office:value-type="float" office:value="259488.3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355.1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74210.2"/>
          <table:table-cell table:number-columns-repeated="16379"/>
        </table:table-row>
        <table:table-row>
          <table:table-cell table:number-columns-repeated="4"/>
          <table:table-cell office:value-type="float" office:value="1048311.81"/>
          <table:table-cell table:number-columns-repeated="16379"/>
        </table:table-row>
        <table:table-row>
          <table:table-cell table:number-columns-repeated="4"/>
          <table:table-cell office:value-type="float" office:value="458392.2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72752.9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3248.44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41395.10999999999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66950.8899999999"/>
          <table:table-cell table:number-columns-repeated="16379"/>
        </table:table-row>
        <table:table-row>
          <table:table-cell table:number-columns-repeated="4"/>
          <table:table-cell office:value-type="float" office:value="227586.17"/>
          <table:table-cell table:number-columns-repeated="16379"/>
        </table:table-row>
        <table:table-row>
          <table:table-cell table:number-columns-repeated="4"/>
          <table:table-cell office:value-type="float" office:value="4096"/>
          <table:table-cell table:number-columns-repeated="16379"/>
        </table:table-row>
        <table:table-row>
          <table:table-cell table:number-columns-repeated="4"/>
          <table:table-cell office:value-type="float" office:value="72823.23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08754.67"/>
          <table:table-cell table:number-columns-repeated="16379"/>
        </table:table-row>
        <table:table-row>
          <table:table-cell table:number-columns-repeated="4"/>
          <table:table-cell office:value-type="float" office:value="1825.53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9607503.4700000007"/>
          <table:table-cell table:number-columns-repeated="16379"/>
        </table:table-row>
        <table:table-row>
          <table:table-cell table:number-columns-repeated="4"/>
          <table:table-cell office:value-type="float" office:value="1560.17"/>
          <table:table-cell table:number-columns-repeated="16379"/>
        </table:table-row>
        <table:table-row>
          <table:table-cell table:number-columns-repeated="4"/>
          <table:table-cell office:value-type="float" office:value="479062.8"/>
          <table:table-cell table:number-columns-repeated="16379"/>
        </table:table-row>
        <table:table-row>
          <table:table-cell table:number-columns-repeated="4"/>
          <table:table-cell office:value-type="float" office:value="0.06"/>
          <table:table-cell table:number-columns-repeated="16379"/>
        </table:table-row>
        <table:table-row>
          <table:table-cell table:number-columns-repeated="4"/>
          <table:table-cell office:value-type="float" office:value="105086.82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908189.36"/>
          <table:table-cell table:number-columns-repeated="16379"/>
        </table:table-row>
        <table:table-row>
          <table:table-cell table:number-columns-repeated="4"/>
          <table:table-cell office:value-type="float" office:value="-1211092.4099999999"/>
          <table:table-cell table:number-columns-repeated="16379"/>
        </table:table-row>
        <table:table-row>
          <table:table-cell table:number-columns-repeated="4"/>
          <table:table-cell office:value-type="float" office:value="55728.67"/>
          <table:table-cell table:number-columns-repeated="16379"/>
        </table:table-row>
        <table:table-row>
          <table:table-cell table:number-columns-repeated="4"/>
          <table:table-cell office:value-type="float" office:value="744407.22"/>
          <table:table-cell table:number-columns-repeated="16379"/>
        </table:table-row>
        <table:table-row>
          <table:table-cell table:number-columns-repeated="4"/>
          <table:table-cell office:value-type="float" office:value="37552.839999999997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408803.81"/>
          <table:table-cell table:number-columns-repeated="16379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14665521.039999999"/>
          <table:table-cell table:number-columns-repeated="16379"/>
        </table:table-row>
        <table:table-row>
          <table:table-cell table:number-columns-repeated="4"/>
          <table:table-cell office:value-type="float" office:value="20536819.35000000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25452.8500000001"/>
          <table:table-cell table:number-columns-repeated="16379"/>
        </table:table-row>
        <table:table-row>
          <table:table-cell table:number-columns-repeated="4"/>
          <table:table-cell office:value-type="float" office:value="503937.8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023765.87"/>
          <table:table-cell table:number-columns-repeated="16379"/>
        </table:table-row>
        <table:table-row>
          <table:table-cell table:number-columns-repeated="4"/>
          <table:table-cell office:value-type="float" office:value="325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810"/>
          <table:table-cell table:number-columns-repeated="16379"/>
        </table:table-row>
        <table:table-row>
          <table:table-cell table:number-columns-repeated="4"/>
          <table:table-cell office:value-type="float" office:value="2517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12089.6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49894.26"/>
          <table:table-cell table:number-columns-repeated="16379"/>
        </table:table-row>
        <table:table-row>
          <table:table-cell table:number-columns-repeated="4"/>
          <table:table-cell office:value-type="float" office:value="273641.44"/>
          <table:table-cell table:number-columns-repeated="16379"/>
        </table:table-row>
        <table:table-row>
          <table:table-cell table:number-columns-repeated="4"/>
          <table:table-cell office:value-type="float" office:value="190766.45"/>
          <table:table-cell table:number-columns-repeated="16379"/>
        </table:table-row>
        <table:table-row>
          <table:table-cell table:number-columns-repeated="4"/>
          <table:table-cell office:value-type="float" office:value="174845.53"/>
          <table:table-cell table:number-columns-repeated="16379"/>
        </table:table-row>
        <table:table-row>
          <table:table-cell table:number-columns-repeated="4"/>
          <table:table-cell office:value-type="float" office:value="70396.649999999994"/>
          <table:table-cell table:number-columns-repeated="16379"/>
        </table:table-row>
        <table:table-row>
          <table:table-cell table:number-columns-repeated="4"/>
          <table:table-cell office:value-type="float" office:value="54260.6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8726.62"/>
          <table:table-cell table:number-columns-repeated="16379"/>
        </table:table-row>
        <table:table-row>
          <table:table-cell table:number-columns-repeated="4"/>
          <table:table-cell office:value-type="float" office:value="120334.5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67814.39"/>
          <table:table-cell table:number-columns-repeated="16379"/>
        </table:table-row>
        <table:table-row>
          <table:table-cell table:number-columns-repeated="4"/>
          <table:table-cell office:value-type="float" office:value="48369.3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50200.99"/>
          <table:table-cell table:number-columns-repeated="16379"/>
        </table:table-row>
        <table:table-row>
          <table:table-cell table:number-columns-repeated="4"/>
          <table:table-cell office:value-type="float" office:value="1750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77554203.180000007"/>
          <table:table-cell table:number-columns-repeated="16379"/>
        </table:table-row>
        <table:table-row>
          <table:table-cell table:number-columns-repeated="4"/>
          <table:table-cell office:value-type="float" office:value="11800553.560000001"/>
          <table:table-cell table:number-columns-repeated="16379"/>
        </table:table-row>
        <table:table-row>
          <table:table-cell table:number-columns-repeated="4"/>
          <table:table-cell office:value-type="float" office:value="241085.4"/>
          <table:table-cell table:number-columns-repeated="16379"/>
        </table:table-row>
        <table:table-row>
          <table:table-cell table:number-columns-repeated="4"/>
          <table:table-cell office:value-type="float" office:value="399589.33"/>
          <table:table-cell table:number-columns-repeated="16379"/>
        </table:table-row>
        <table:table-row>
          <table:table-cell table:number-columns-repeated="4"/>
          <table:table-cell office:value-type="float" office:value="9922099.0500000007"/>
          <table:table-cell table:number-columns-repeated="16379"/>
        </table:table-row>
        <table:table-row>
          <table:table-cell table:number-columns-repeated="4"/>
          <table:table-cell office:value-type="float" office:value="3436522.17"/>
          <table:table-cell table:number-columns-repeated="16379"/>
        </table:table-row>
        <table:table-row>
          <table:table-cell table:number-columns-repeated="4"/>
          <table:table-cell office:value-type="float" office:value="2878.2"/>
          <table:table-cell table:number-columns-repeated="16379"/>
        </table:table-row>
        <table:table-row>
          <table:table-cell table:number-columns-repeated="4"/>
          <table:table-cell office:value-type="float" office:value="1684.2"/>
          <table:table-cell table:number-columns-repeated="16379"/>
        </table:table-row>
        <table:table-row>
          <table:table-cell table:number-columns-repeated="4"/>
          <table:table-cell office:value-type="float" office:value="6824.98"/>
          <table:table-cell table:number-columns-repeated="16379"/>
        </table:table-row>
        <table:table-row>
          <table:table-cell table:number-columns-repeated="4"/>
          <table:table-cell office:value-type="float" office:value="152452.49"/>
          <table:table-cell table:number-columns-repeated="16379"/>
        </table:table-row>
        <table:table-row>
          <table:table-cell table:number-columns-repeated="4"/>
          <table:table-cell office:value-type="float" office:value="12517374.859999999"/>
          <table:table-cell table:number-columns-repeated="16379"/>
        </table:table-row>
        <table:table-row>
          <table:table-cell table:number-columns-repeated="4"/>
          <table:table-cell office:value-type="float" office:value="24988.0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01475.40000000002"/>
          <table:table-cell table:number-columns-repeated="16379"/>
        </table:table-row>
        <table:table-row>
          <table:table-cell table:number-columns-repeated="4"/>
          <table:table-cell office:value-type="float" office:value="390432.03"/>
          <table:table-cell table:number-columns-repeated="16379"/>
        </table:table-row>
        <table:table-row>
          <table:table-cell table:number-columns-repeated="4"/>
          <table:table-cell office:value-type="float" office:value="556338.66"/>
          <table:table-cell table:number-columns-repeated="16379"/>
        </table:table-row>
        <table:table-row>
          <table:table-cell table:number-columns-repeated="4"/>
          <table:table-cell office:value-type="float" office:value="213835.03"/>
          <table:table-cell table:number-columns-repeated="16379"/>
        </table:table-row>
        <table:table-row>
          <table:table-cell table:number-columns-repeated="4"/>
          <table:table-cell office:value-type="float" office:value="9040473.099999999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35736.22"/>
          <table:table-cell table:number-columns-repeated="16379"/>
        </table:table-row>
        <table:table-row>
          <table:table-cell table:number-columns-repeated="4"/>
          <table:table-cell office:value-type="float" office:value="15012.56"/>
          <table:table-cell table:number-columns-repeated="16379"/>
        </table:table-row>
        <table:table-row>
          <table:table-cell table:number-columns-repeated="4"/>
          <table:table-cell office:value-type="float" office:value="739592.5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65363.92"/>
          <table:table-cell table:number-columns-repeated="16379"/>
        </table:table-row>
        <table:table-row>
          <table:table-cell table:number-columns-repeated="4"/>
          <table:table-cell office:value-type="float" office:value="132833.17000000001"/>
          <table:table-cell table:number-columns-repeated="16379"/>
        </table:table-row>
        <table:table-row>
          <table:table-cell table:number-columns-repeated="4"/>
          <table:table-cell office:value-type="float" office:value="59638.64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679610.56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47422.0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365198.65"/>
          <table:table-cell table:number-columns-repeated="16379"/>
        </table:table-row>
        <table:table-row>
          <table:table-cell table:number-columns-repeated="4"/>
          <table:table-cell office:value-type="float" office:value="342104.43"/>
          <table:table-cell table:number-columns-repeated="16379"/>
        </table:table-row>
        <table:table-row>
          <table:table-cell table:number-columns-repeated="4"/>
          <table:table-cell office:value-type="float" office:value="439161.28"/>
          <table:table-cell table:number-columns-repeated="16379"/>
        </table:table-row>
        <table:table-row>
          <table:table-cell table:number-columns-repeated="4"/>
          <table:table-cell office:value-type="float" office:value="52.32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110809.3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41230.8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5714.58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7973.6"/>
          <table:table-cell table:number-columns-repeated="16379"/>
        </table:table-row>
        <table:table-row>
          <table:table-cell table:number-columns-repeated="4"/>
          <table:table-cell office:value-type="float" office:value="52500"/>
          <table:table-cell table:number-columns-repeated="16379"/>
        </table:table-row>
        <table:table-row>
          <table:table-cell table:number-columns-repeated="4"/>
          <table:table-cell office:value-type="float" office:value="13600"/>
          <table:table-cell table:number-columns-repeated="16379"/>
        </table:table-row>
        <table:table-row>
          <table:table-cell table:number-columns-repeated="4"/>
          <table:table-cell office:value-type="float" office:value="131372.16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891307.6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1247.77"/>
          <table:table-cell table:number-columns-repeated="16379"/>
        </table:table-row>
        <table:table-row>
          <table:table-cell table:number-columns-repeated="4"/>
          <table:table-cell office:value-type="float" office:value="348901.58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737444.8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143610.53"/>
          <table:table-cell table:number-columns-repeated="16379"/>
        </table:table-row>
        <table:table-row>
          <table:table-cell table:number-columns-repeated="4"/>
          <table:table-cell office:value-type="float" office:value="20324.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6076.6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25353.55"/>
          <table:table-cell table:number-columns-repeated="16379"/>
        </table:table-row>
        <table:table-row>
          <table:table-cell table:number-columns-repeated="4"/>
          <table:table-cell office:value-type="float" office:value="60000"/>
          <table:table-cell table:number-columns-repeated="16379"/>
        </table:table-row>
        <table:table-row>
          <table:table-cell table:number-columns-repeated="4"/>
          <table:table-cell office:value-type="float" office:value="45569.0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29299.51"/>
          <table:table-cell table:number-columns-repeated="16379"/>
        </table:table-row>
        <table:table-row>
          <table:table-cell table:number-columns-repeated="4"/>
          <table:table-cell office:value-type="float" office:value="258562.34"/>
          <table:table-cell table:number-columns-repeated="16379"/>
        </table:table-row>
        <table:table-row>
          <table:table-cell table:number-columns-repeated="4"/>
          <table:table-cell office:value-type="float" office:value="4424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44049366.689999998"/>
          <table:table-cell table:number-columns-repeated="16379"/>
        </table:table-row>
        <table:table-row>
          <table:table-cell table:number-columns-repeated="4"/>
          <table:table-cell office:value-type="float" office:value="829193.44"/>
          <table:table-cell table:number-columns-repeated="16379"/>
        </table:table-row>
        <table:table-row>
          <table:table-cell table:number-columns-repeated="4"/>
          <table:table-cell office:value-type="float" office:value="8836.370000000000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36678.9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3219.1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282381.030000000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8542.4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122.030000000000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98049.84"/>
          <table:table-cell table:number-columns-repeated="16379"/>
        </table:table-row>
        <table:table-row>
          <table:table-cell table:number-columns-repeated="4"/>
          <table:table-cell office:value-type="float" office:value="323445.1599999999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5594.6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29463.6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19688.8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581.790000000000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53842.32"/>
          <table:table-cell table:number-columns-repeated="16379"/>
        </table:table-row>
        <table:table-row>
          <table:table-cell table:number-columns-repeated="4"/>
          <table:table-cell office:value-type="float" office:value="170539.98"/>
          <table:table-cell table:number-columns-repeated="16379"/>
        </table:table-row>
        <table:table-row>
          <table:table-cell table:number-columns-repeated="4"/>
          <table:table-cell office:value-type="float" office:value="1429132.06"/>
          <table:table-cell table:number-columns-repeated="16379"/>
        </table:table-row>
        <table:table-row>
          <table:table-cell table:number-columns-repeated="4"/>
          <table:table-cell office:value-type="float" office:value="71497.4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10865.56"/>
          <table:table-cell table:number-columns-repeated="16379"/>
        </table:table-row>
        <table:table-row>
          <table:table-cell table:number-columns-repeated="4"/>
          <table:table-cell office:value-type="float" office:value="647.57000000000005"/>
          <table:table-cell table:number-columns-repeated="16379"/>
        </table:table-row>
        <table:table-row>
          <table:table-cell table:number-columns-repeated="4"/>
          <table:table-cell office:value-type="float" office:value="41801.1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286085.49"/>
          <table:table-cell table:number-columns-repeated="16379"/>
        </table:table-row>
        <table:table-row>
          <table:table-cell table:number-columns-repeated="4"/>
          <table:table-cell office:value-type="float" office:value="210582.85"/>
          <table:table-cell table:number-columns-repeated="16379"/>
        </table:table-row>
        <table:table-row>
          <table:table-cell table:number-columns-repeated="4"/>
          <table:table-cell office:value-type="float" office:value="21052.799999999999"/>
          <table:table-cell table:number-columns-repeated="16379"/>
        </table:table-row>
        <table:table-row>
          <table:table-cell table:number-columns-repeated="4"/>
          <table:table-cell office:value-type="float" office:value="564298.4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018.01"/>
          <table:table-cell table:number-columns-repeated="16379"/>
        </table:table-row>
        <table:table-row>
          <table:table-cell table:number-columns-repeated="4"/>
          <table:table-cell office:value-type="float" office:value="45115.56"/>
          <table:table-cell table:number-columns-repeated="16379"/>
        </table:table-row>
        <table:table-row>
          <table:table-cell table:number-columns-repeated="4"/>
          <table:table-cell office:value-type="float" office:value="212550.68"/>
          <table:table-cell table:number-columns-repeated="16379"/>
        </table:table-row>
        <table:table-row>
          <table:table-cell table:number-columns-repeated="4"/>
          <table:table-cell office:value-type="float" office:value="88760.45"/>
          <table:table-cell table:number-columns-repeated="16379"/>
        </table:table-row>
        <table:table-row>
          <table:table-cell table:number-columns-repeated="4"/>
          <table:table-cell office:value-type="float" office:value="463509.65"/>
          <table:table-cell table:number-columns-repeated="16379"/>
        </table:table-row>
        <table:table-row>
          <table:table-cell table:number-columns-repeated="4"/>
          <table:table-cell office:value-type="float" office:value="66912.649999999994"/>
          <table:table-cell table:number-columns-repeated="16379"/>
        </table:table-row>
        <table:table-row>
          <table:table-cell table:number-columns-repeated="4"/>
          <table:table-cell office:value-type="float" office:value="1348115.83"/>
          <table:table-cell table:number-columns-repeated="16379"/>
        </table:table-row>
        <table:table-row>
          <table:table-cell table:number-columns-repeated="4"/>
          <table:table-cell office:value-type="float" office:value="309691.94"/>
          <table:table-cell table:number-columns-repeated="16379"/>
        </table:table-row>
        <table:table-row>
          <table:table-cell table:number-columns-repeated="4"/>
          <table:table-cell office:value-type="float" office:value="148606.99"/>
          <table:table-cell table:number-columns-repeated="16379"/>
        </table:table-row>
        <table:table-row>
          <table:table-cell table:number-columns-repeated="4"/>
          <table:table-cell office:value-type="float" office:value="2003.2"/>
          <table:table-cell table:number-columns-repeated="16379"/>
        </table:table-row>
        <table:table-row>
          <table:table-cell table:number-columns-repeated="4"/>
          <table:table-cell office:value-type="float" office:value="20983.94"/>
          <table:table-cell table:number-columns-repeated="16379"/>
        </table:table-row>
        <table:table-row>
          <table:table-cell table:number-columns-repeated="4"/>
          <table:table-cell office:value-type="float" office:value="2594314.87"/>
          <table:table-cell table:number-columns-repeated="16379"/>
        </table:table-row>
        <table:table-row>
          <table:table-cell table:number-columns-repeated="4"/>
          <table:table-cell office:value-type="float" office:value="15409.1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27684.77"/>
          <table:table-cell table:number-columns-repeated="16379"/>
        </table:table-row>
        <table:table-row>
          <table:table-cell table:number-columns-repeated="4"/>
          <table:table-cell office:value-type="float" office:value="37754.21"/>
          <table:table-cell table:number-columns-repeated="16379"/>
        </table:table-row>
        <table:table-row>
          <table:table-cell table:number-columns-repeated="4"/>
          <table:table-cell office:value-type="float" office:value="6478.4"/>
          <table:table-cell table:number-columns-repeated="16379"/>
        </table:table-row>
        <table:table-row>
          <table:table-cell table:number-columns-repeated="4"/>
          <table:table-cell office:value-type="float" office:value="457743.91"/>
          <table:table-cell table:number-columns-repeated="16379"/>
        </table:table-row>
        <table:table-row>
          <table:table-cell table:number-columns-repeated="4"/>
          <table:table-cell office:value-type="float" office:value="45408.4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62750.96"/>
          <table:table-cell table:number-columns-repeated="16379"/>
        </table:table-row>
        <table:table-row>
          <table:table-cell table:number-columns-repeated="4"/>
          <table:table-cell office:value-type="float" office:value="119373.02"/>
          <table:table-cell table:number-columns-repeated="16379"/>
        </table:table-row>
        <table:table-row>
          <table:table-cell table:number-columns-repeated="4"/>
          <table:table-cell office:value-type="float" office:value="65634.23"/>
          <table:table-cell table:number-columns-repeated="16379"/>
        </table:table-row>
        <table:table-row>
          <table:table-cell table:number-columns-repeated="4"/>
          <table:table-cell office:value-type="float" office:value="3114073.72"/>
          <table:table-cell table:number-columns-repeated="16379"/>
        </table:table-row>
        <table:table-row>
          <table:table-cell table:number-columns-repeated="4"/>
          <table:table-cell office:value-type="float" office:value="839989.75"/>
          <table:table-cell table:number-columns-repeated="16379"/>
        </table:table-row>
        <table:table-row>
          <table:table-cell table:number-columns-repeated="4"/>
          <table:table-cell office:value-type="float" office:value="38977"/>
          <table:table-cell table:number-columns-repeated="16379"/>
        </table:table-row>
        <table:table-row>
          <table:table-cell table:number-columns-repeated="4"/>
          <table:table-cell office:value-type="float" office:value="1190"/>
          <table:table-cell table:number-columns-repeated="16379"/>
        </table:table-row>
        <table:table-row>
          <table:table-cell table:number-columns-repeated="4"/>
          <table:table-cell office:value-type="float" office:value="450.61"/>
          <table:table-cell table:number-columns-repeated="16379"/>
        </table:table-row>
        <table:table-row>
          <table:table-cell table:number-columns-repeated="4"/>
          <table:table-cell office:value-type="float" office:value="3101061.41"/>
          <table:table-cell table:number-columns-repeated="16379"/>
        </table:table-row>
        <table:table-row>
          <table:table-cell table:number-columns-repeated="4"/>
          <table:table-cell office:value-type="float" office:value="53997.3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64859.85"/>
          <table:table-cell table:number-columns-repeated="16379"/>
        </table:table-row>
        <table:table-row>
          <table:table-cell table:number-columns-repeated="4"/>
          <table:table-cell office:value-type="float" office:value="4128134.07"/>
          <table:table-cell table:number-columns-repeated="16379"/>
        </table:table-row>
        <table:table-row>
          <table:table-cell table:number-columns-repeated="4"/>
          <table:table-cell office:value-type="float" office:value="3255928.89"/>
          <table:table-cell table:number-columns-repeated="16379"/>
        </table:table-row>
        <table:table-row>
          <table:table-cell table:number-columns-repeated="4"/>
          <table:table-cell office:value-type="float" office:value="729260.47"/>
          <table:table-cell table:number-columns-repeated="16379"/>
        </table:table-row>
        <table:table-row>
          <table:table-cell table:number-columns-repeated="4"/>
          <table:table-cell office:value-type="float" office:value="18025"/>
          <table:table-cell table:number-columns-repeated="16379"/>
        </table:table-row>
        <table:table-row>
          <table:table-cell table:number-columns-repeated="4"/>
          <table:table-cell office:value-type="float" office:value="663842.19999999995"/>
          <table:table-cell table:number-columns-repeated="16379"/>
        </table:table-row>
        <table:table-row>
          <table:table-cell table:number-columns-repeated="4"/>
          <table:table-cell office:value-type="float" office:value="2414819.4900000002"/>
          <table:table-cell table:number-columns-repeated="16379"/>
        </table:table-row>
        <table:table-row>
          <table:table-cell table:number-columns-repeated="4"/>
          <table:table-cell office:value-type="float" office:value="484634.1"/>
          <table:table-cell table:number-columns-repeated="16379"/>
        </table:table-row>
        <table:table-row>
          <table:table-cell table:number-columns-repeated="4"/>
          <table:table-cell office:value-type="float" office:value="96"/>
          <table:table-cell table:number-columns-repeated="16379"/>
        </table:table-row>
        <table:table-row>
          <table:table-cell table:number-columns-repeated="4"/>
          <table:table-cell office:value-type="float" office:value="1195.5999999999999"/>
          <table:table-cell table:number-columns-repeated="16379"/>
        </table:table-row>
        <table:table-row>
          <table:table-cell table:number-columns-repeated="4"/>
          <table:table-cell office:value-type="float" office:value="3326.6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55409"/>
          <table:table-cell table:number-columns-repeated="16379"/>
        </table:table-row>
        <table:table-row>
          <table:table-cell table:number-columns-repeated="4"/>
          <table:table-cell office:value-type="float" office:value="5354.04"/>
          <table:table-cell table:number-columns-repeated="16379"/>
        </table:table-row>
        <table:table-row>
          <table:table-cell table:number-columns-repeated="4"/>
          <table:table-cell office:value-type="float" office:value="11058.31"/>
          <table:table-cell table:number-columns-repeated="16379"/>
        </table:table-row>
        <table:table-row>
          <table:table-cell table:number-columns-repeated="4"/>
          <table:table-cell office:value-type="float" office:value="855058"/>
          <table:table-cell table:number-columns-repeated="16379"/>
        </table:table-row>
        <table:table-row>
          <table:table-cell table:number-columns-repeated="4"/>
          <table:table-cell office:value-type="float" office:value="63363.34"/>
          <table:table-cell table:number-columns-repeated="16379"/>
        </table:table-row>
        <table:table-row>
          <table:table-cell table:number-columns-repeated="4"/>
          <table:table-cell office:value-type="float" office:value="84627.19999999999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06211.63"/>
          <table:table-cell table:number-columns-repeated="16379"/>
        </table:table-row>
        <table:table-row>
          <table:table-cell table:number-columns-repeated="4"/>
          <table:table-cell office:value-type="float" office:value="11807.36"/>
          <table:table-cell table:number-columns-repeated="16379"/>
        </table:table-row>
        <table:table-row>
          <table:table-cell table:number-columns-repeated="4"/>
          <table:table-cell office:value-type="float" office:value="284458.6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304.52"/>
          <table:table-cell table:number-columns-repeated="16379"/>
        </table:table-row>
        <table:table-row>
          <table:table-cell table:number-columns-repeated="4"/>
          <table:table-cell office:value-type="float" office:value="16224.12"/>
          <table:table-cell table:number-columns-repeated="16379"/>
        </table:table-row>
        <table:table-row>
          <table:table-cell table:number-columns-repeated="4"/>
          <table:table-cell office:value-type="float" office:value="17047.740000000002"/>
          <table:table-cell table:number-columns-repeated="16379"/>
        </table:table-row>
        <table:table-row>
          <table:table-cell table:number-columns-repeated="4"/>
          <table:table-cell office:value-type="float" office:value="55824.1"/>
          <table:table-cell table:number-columns-repeated="16379"/>
        </table:table-row>
        <table:table-row>
          <table:table-cell table:number-columns-repeated="4"/>
          <table:table-cell office:value-type="float" office:value="6592.88"/>
          <table:table-cell table:number-columns-repeated="16379"/>
        </table:table-row>
        <table:table-row>
          <table:table-cell table:number-columns-repeated="4"/>
          <table:table-cell office:value-type="float" office:value="73285.5"/>
          <table:table-cell table:number-columns-repeated="16379"/>
        </table:table-row>
        <table:table-row>
          <table:table-cell table:number-columns-repeated="4"/>
          <table:table-cell office:value-type="float" office:value="266.44"/>
          <table:table-cell table:number-columns-repeated="16379"/>
        </table:table-row>
        <table:table-row>
          <table:table-cell table:number-columns-repeated="4"/>
          <table:table-cell office:value-type="float" office:value="108.5"/>
          <table:table-cell table:number-columns-repeated="16379"/>
        </table:table-row>
        <table:table-row>
          <table:table-cell table:number-columns-repeated="4"/>
          <table:table-cell office:value-type="float" office:value="235265.28"/>
          <table:table-cell table:number-columns-repeated="16379"/>
        </table:table-row>
        <table:table-row>
          <table:table-cell table:number-columns-repeated="4"/>
          <table:table-cell office:value-type="float" office:value="120.6"/>
          <table:table-cell table:number-columns-repeated="16379"/>
        </table:table-row>
        <table:table-row>
          <table:table-cell table:number-columns-repeated="4"/>
          <table:table-cell office:value-type="float" office:value="8067.6"/>
          <table:table-cell table:number-columns-repeated="16379"/>
        </table:table-row>
        <table:table-row>
          <table:table-cell table:number-columns-repeated="4"/>
          <table:table-cell office:value-type="float" office:value="164672.9"/>
          <table:table-cell table:number-columns-repeated="16379"/>
        </table:table-row>
        <table:table-row>
          <table:table-cell table:number-columns-repeated="4"/>
          <table:table-cell office:value-type="float" office:value="20530.73"/>
          <table:table-cell table:number-columns-repeated="16379"/>
        </table:table-row>
        <table:table-row>
          <table:table-cell table:number-columns-repeated="4"/>
          <table:table-cell office:value-type="float" office:value="835795.3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09977.58"/>
          <table:table-cell table:number-columns-repeated="16379"/>
        </table:table-row>
        <table:table-row>
          <table:table-cell table:number-columns-repeated="4"/>
          <table:table-cell office:value-type="float" office:value="460000"/>
          <table:table-cell table:number-columns-repeated="16379"/>
        </table:table-row>
        <table:table-row>
          <table:table-cell table:number-columns-repeated="4"/>
          <table:table-cell office:value-type="float" office:value="30000"/>
          <table:table-cell table:number-columns-repeated="16379"/>
        </table:table-row>
        <table:table-row>
          <table:table-cell table:number-columns-repeated="4"/>
          <table:table-cell office:value-type="float" office:value="8827.51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36415.449999999997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3580.7400000000002"/>
          <table:table-cell table:number-columns-repeated="16379"/>
        </table:table-row>
        <table:table-row>
          <table:table-cell table:number-columns-repeated="4"/>
          <table:table-cell office:value-type="float" office:value="410.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69.86"/>
          <table:table-cell table:number-columns-repeated="16379"/>
        </table:table-row>
        <table:table-row>
          <table:table-cell table:number-columns-repeated="4"/>
          <table:table-cell office:value-type="float" office:value="186200.73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319445.639999999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8031.5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220387.6"/>
          <table:table-cell table:number-columns-repeated="16379"/>
        </table:table-row>
        <table:table-row>
          <table:table-cell table:number-columns-repeated="4"/>
          <table:table-cell office:value-type="float" office:value="27393.03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650566.63"/>
          <table:table-cell table:number-columns-repeated="16379"/>
        </table:table-row>
        <table:table-row>
          <table:table-cell table:number-columns-repeated="4"/>
          <table:table-cell office:value-type="float" office:value="1654664.11"/>
          <table:table-cell table:number-columns-repeated="16379"/>
        </table:table-row>
        <table:table-row>
          <table:table-cell table:number-columns-repeated="4"/>
          <table:table-cell office:value-type="float" office:value="1469702.11"/>
          <table:table-cell table:number-columns-repeated="16379"/>
        </table:table-row>
        <table:table-row>
          <table:table-cell table:number-columns-repeated="4"/>
          <table:table-cell office:value-type="float" office:value="181009.8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06306.78999999998"/>
          <table:table-cell table:number-columns-repeated="16379"/>
        </table:table-row>
        <table:table-row>
          <table:table-cell table:number-columns-repeated="4"/>
          <table:table-cell office:value-type="float" office:value="25677.279999999999"/>
          <table:table-cell table:number-columns-repeated="16379"/>
        </table:table-row>
        <table:table-row>
          <table:table-cell table:number-columns-repeated="4"/>
          <table:table-cell office:value-type="float" office:value="611333.1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0956.1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2958.37"/>
          <table:table-cell table:number-columns-repeated="16379"/>
        </table:table-row>
        <table:table-row>
          <table:table-cell table:number-columns-repeated="4"/>
          <table:table-cell office:value-type="float" office:value="235401.92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520228.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973500.3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776.62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09172.55"/>
          <table:table-cell table:number-columns-repeated="16379"/>
        </table:table-row>
        <table:table-row>
          <table:table-cell table:number-columns-repeated="4"/>
          <table:table-cell office:value-type="float" office:value="238097.9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031.93"/>
          <table:table-cell table:number-columns-repeated="16379"/>
        </table:table-row>
        <table:table-row>
          <table:table-cell table:number-columns-repeated="4"/>
          <table:table-cell office:value-type="float" office:value="4143.68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1973.8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232020.42"/>
          <table:table-cell table:number-columns-repeated="16379"/>
        </table:table-row>
        <table:table-row>
          <table:table-cell table:number-columns-repeated="4"/>
          <table:table-cell office:value-type="float" office:value="2444.2600000000002"/>
          <table:table-cell table:number-columns-repeated="16379"/>
        </table:table-row>
        <table:table-row>
          <table:table-cell table:number-columns-repeated="4"/>
          <table:table-cell office:value-type="float" office:value="35546.949999999997"/>
          <table:table-cell table:number-columns-repeated="16379"/>
        </table:table-row>
        <table:table-row>
          <table:table-cell table:number-columns-repeated="4"/>
          <table:table-cell office:value-type="float" office:value="0.49"/>
          <table:table-cell table:number-columns-repeated="16379"/>
        </table:table-row>
        <table:table-row>
          <table:table-cell table:number-columns-repeated="4"/>
          <table:table-cell office:value-type="float" office:value="7744434.1099999994"/>
          <table:table-cell table:number-columns-repeated="16379"/>
        </table:table-row>
        <table:table-row>
          <table:table-cell table:number-columns-repeated="4"/>
          <table:table-cell office:value-type="float" office:value="531714.19999999995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40742.71"/>
          <table:table-cell table:number-columns-repeated="16379"/>
        </table:table-row>
        <table:table-row table:number-rows-repeated="1048030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TO</text:span><text:span text:style-name="T1"> </text:span><text:span text:style-name="T1">ECONOMICO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2-12-07T08:00:19Z</meta:creation-date>
    <dc:date>2021-05-25T10:57:59Z</dc:date>
    <meta:print-date>2021-04-21T15:32:48Z</meta:print-date>
  </office:meta>
</office:document-meta>
</file>