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6E0B4"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000000" style:vertical-align="middle" fo:background-color="#C6E0B4"/>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E2EFDA"/>
    </style:style>
    <style:style style:name="ce8" style:family="table-cell" style:parent-style-name="Default" style:data-style-name="N0">
      <style:table-cell-properties style:vertical-align="middle" fo:background-color="#E2EFDA"/>
      <style:text-properties fo:font-size="20pt" style:font-size-asian="20pt" style:font-size-complex="20pt"/>
    </style:style>
    <style:style style:name="ce9" style:family="table-cell" style:parent-style-name="Default" style:data-style-name="N0">
      <style:table-cell-properties style:vertical-align="middle" fo:background-color="#FFFFFF"/>
      <style:text-properties fo:font-size="20pt" style:font-size-asian="20pt" style:font-size-complex="20pt"/>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FF0000"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FF0000"/>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FF0000" style:font-name="Arial" style:font-name-asian="Arial" style:font-name-complex="Arial"/>
    </style:style>
    <style:style style:name="ce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FF0000" style:font-name="Arial" style:font-name-asian="Arial" style:font-name-complex="Arial"/>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000000" style:font-name="Arial" style:font-name-asian="Arial" style:font-name-complex="Arial"/>
    </style:style>
    <style:style style:name="ce18"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text-underline-style="solid" style:text-underline-type="single"/>
    </style:style>
    <style:style style:name="ce2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fo:color="#000000" style:font-name="Arial" style:font-name-asian="Arial" style:font-name-complex="Arial"/>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justify"/>
      <style:text-properties fo:color="#000000" style:font-name="Arial" style:font-name-asian="Arial" style:font-name-complex="Arial"/>
    </style:style>
    <style:style style:name="ce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Arial" style:font-name-asian="Arial" style:font-name-complex="Arial"/>
    </style:style>
    <style:style style:name="ce30" style:family="table-cell" style:parent-style-name="Default" style:data-style-name="N0">
      <style:table-cell-properties fo:border-top="none" fo:border-bottom="none" fo:border-left="thin solid #000000" fo:border-right="none" style:vertical-align="top" style:repeat-content="false"/>
      <style:paragraph-properties fo:text-align="justify"/>
      <style:text-properties fo:color="#000000" style:font-name="Arial" style:font-name-asian="Arial" style:font-name-complex="Arial"/>
    </style:style>
    <style:style style:name="ce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text-properties fo:color="#000000" style:font-name="Arial" style:font-name-asian="Arial" style:font-name-complex="Arial"/>
    </style:style>
    <style:style style:name="ce3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Arial" style:font-name-asian="Arial" style:font-name-complex="Arial"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font-name="Arial" style:font-name-asian="Arial" style:font-name-complex="Arial" style:text-underline-style="solid" style:text-underline-type="single"/>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style:text-underline-style="solid" style:text-underline-type="single"/>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style>
    <style:style style:name="ce38"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Arial" style:font-name-asian="Arial" style:font-name-complex="Arial"/>
    </style:style>
    <style:style style:name="ce3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40"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Arial" style:font-name-asian="Arial" style:font-name-complex="Arial" style:text-underline-style="solid" style:text-underline-type="single"/>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4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4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fo:color="#000000" style:font-name="Arial" style:font-name-asian="Arial" style:font-name-complex="Arial"/>
    </style:style>
    <style:style style:name="ce4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4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justify"/>
      <style:text-properties fo:color="#000000" style:font-name="Arial" style:font-name-asian="Arial" style:font-name-complex="Arial" style:text-underline-style="solid" style:text-underline-type="single"/>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5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51" style:family="table-cell" style:parent-style-name="Default"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4pt" style:font-size-asian="14pt" style:font-size-complex="14pt"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55"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fo:font-size="18pt" style:font-size-asian="18pt" style:font-size-complex="18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3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2" style:family="table-cell" style:parent-style-name="Default" style:data-style-name="N34">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3" style:family="table-cell" style:parent-style-name="Default" style:data-style-name="N34">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7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14pt" style:font-size-asian="14pt" style:font-size-complex="14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4pt" style:font-size-asian="14pt" style:font-size-complex="14pt"/>
    </style:style>
    <style:style style:name="ce78" style:family="table-cell" style:parent-style-name="Default" style:data-style-name="N0">
      <style:table-cell-properties fo:border-top="none" fo:border-bottom="thin solid #000000" fo:border-left="none" fo:border-right="none" style:vertical-align="middle" fo:background-color="#E2EFDA"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89" style:family="table-cell" style:parent-style-name="Default" style:data-style-name="N0">
      <style:table-cell-properties fo:border-top="thin solid #000000" fo:border-bottom="none" fo:border-left="none"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fo:color="#000000" style:font-name="Arial" style:font-name-asian="Arial" style:font-name-complex="Arial"/>
    </style:style>
    <style:style style:name="ce92" style:family="table-cell" style:parent-style-name="Default" style:data-style-name="N34">
      <style:table-cell-properties fo:border="thin solid #000000"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000000"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9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0.555625cm"/>
    </style:style>
    <style:style style:name="co3" style:family="table-column">
      <style:table-column-properties fo:break-before="auto" style:column-width="11.90625cm"/>
    </style:style>
    <style:style style:name="co4" style:family="table-column">
      <style:table-column-properties fo:break-before="auto" style:column-width="25.4264583333333cm"/>
    </style:style>
    <style:style style:name="co5" style:family="table-column">
      <style:table-column-properties fo:break-before="auto" style:column-width="4.49791666666667cm"/>
    </style:style>
    <style:style style:name="co6" style:family="table-column">
      <style:table-column-properties fo:break-before="auto" style:column-width="1.69333333333333cm"/>
    </style:style>
    <style:style style:name="ro1" style:family="table-row">
      <style:table-row-properties style:row-height="43.9pt" style:use-optimal-row-height="false" fo:break-before="auto"/>
    </style:style>
    <style:style style:name="ro2" style:family="table-row">
      <style:table-row-properties style:row-height="69.6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129.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211.9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16.9pt" style:use-optimal-row-height="false" fo:break-before="auto"/>
    </style:style>
    <style:style style:name="ro19" style:family="table-row">
      <style:table-row-properties style:row-height="155.45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20.4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169.9pt" style:use-optimal-row-height="false" fo:break-before="auto"/>
    </style:style>
    <style:style style:name="ro25" style:family="table-row">
      <style:table-row-properties style:row-height="25.15pt" style:use-optimal-row-height="false" fo:break-before="auto"/>
    </style:style>
    <style:style style:name="ro26" style:family="table-row">
      <style:table-row-properties style:row-height="22.9pt" style:use-optimal-row-height="false" fo:break-before="auto"/>
    </style:style>
    <style:style style:name="ro27" style:family="table-row">
      <style:table-row-properties style:row-height="177.75pt" style:use-optimal-row-height="false" fo:break-before="auto"/>
    </style:style>
    <style:style style:name="ro28" style:family="table-row">
      <style:table-row-properties style:row-height="47.45pt" style:use-optimal-row-height="false" fo:break-before="auto"/>
    </style:style>
    <style:style style:name="ro29" style:family="table-row">
      <style:table-row-properties style:row-height="388.15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409.6pt" style:use-optimal-row-height="false" fo:break-before="auto"/>
    </style:style>
    <style:style style:name="ro35" style:family="table-row">
      <style:table-row-properties style:row-height="1.9pt" style:use-optimal-row-height="false" fo:break-before="auto"/>
    </style:style>
    <style:style style:name="ro36" style:family="table-row">
      <style:table-row-properties style:row-height="23.45pt" style:use-optimal-row-height="false" fo:break-before="auto"/>
    </style:style>
    <style:style style:name="ro37" style:family="table-row">
      <style:table-row-properties style:row-height="16.15pt" style:use-optimal-row-height="false" fo:break-before="auto"/>
    </style:style>
    <style:style style:name="ro38" style:family="table-row">
      <style:table-row-properties style:row-height="13.15pt" style:use-optimal-row-height="false" fo:break-before="auto"/>
    </style:style>
    <style:style style:name="ro39" style:family="table-row">
      <style:table-row-properties style:row-height="22.15pt" style:use-optimal-row-height="false" fo:break-before="auto"/>
    </style:style>
    <style:style style:name="ro40" style:family="table-row">
      <style:table-row-properties style:row-height="154.15pt" style:use-optimal-row-height="false" fo:break-before="auto"/>
    </style:style>
    <style:style style:name="ro41" style:family="table-row">
      <style:table-row-properties style:row-height="42.6pt" style:use-optimal-row-height="false" fo:break-before="auto"/>
    </style:style>
    <style:style style:name="ro42" style:family="table-row">
      <style:table-row-properties style:row-height="382.9pt" style:use-optimal-row-height="false" fo:break-before="auto"/>
    </style:style>
    <style:style style:name="ro43" style:family="table-row">
      <style:table-row-properties style:row-height="55.9pt" style:use-optimal-row-height="false" fo:break-before="auto"/>
    </style:style>
    <style:style style:name="ro44" style:family="table-row">
      <style:table-row-properties style:row-height="18.6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209.45pt" style:use-optimal-row-height="false" fo:break-before="auto"/>
    </style:style>
    <style:style style:name="ro47" style:family="table-row">
      <style:table-row-properties style:row-height="40.9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6pt" style:use-optimal-row-height="false" fo:break-before="auto"/>
    </style:style>
    <style:style style:name="ro50" style:family="table-row">
      <style:table-row-properties style:row-height="54.6pt" style:use-optimal-row-height="false" fo:break-before="auto"/>
    </style:style>
    <style:style style:name="ro51" style:family="table-row">
      <style:table-row-properties style:row-height="39.6pt" style:use-optimal-row-height="false" fo:break-before="auto"/>
    </style:style>
    <style:style style:name="ro52" style:family="table-row">
      <style:table-row-properties style:row-height="33.6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310.15pt" style:use-optimal-row-height="false" fo:break-before="auto"/>
    </style:style>
    <style:style style:name="ro55" style:family="table-row">
      <style:table-row-properties style:row-height="41.45pt" style:use-optimal-row-height="false" fo:break-before="auto"/>
    </style:style>
    <style:style style:name="ro56" style:family="table-row">
      <style:table-row-properties style:row-height="221.45pt" style:use-optimal-row-height="false" fo:break-before="auto"/>
    </style:style>
    <style:style style:name="ro57" style:family="table-row">
      <style:table-row-properties style:row-height="42pt" style:use-optimal-row-height="false" fo:break-before="auto"/>
    </style:style>
    <style:style style:name="ro58" style:family="table-row">
      <style:table-row-properties style:row-height="38.45pt" style:use-optimal-row-height="false" fo:break-before="auto"/>
    </style:style>
    <style:style style:name="ro59" style:family="table-row">
      <style:table-row-properties style:row-height="10.9pt" style:use-optimal-row-height="false" fo:break-before="auto"/>
    </style:style>
    <style:style style:name="ro60" style:family="table-row">
      <style:table-row-properties style:row-height="329.2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26.4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11.45pt" style:use-optimal-row-height="false" fo:break-before="auto"/>
    </style:style>
    <style:style style:name="ro65" style:family="table-row">
      <style:table-row-properties style:row-height="21.6pt" style:use-optimal-row-height="false" fo:break-before="auto"/>
    </style:style>
    <style:style style:name="ro66" style:family="table-row">
      <style:table-row-properties style:row-height="354.6pt" style:use-optimal-row-height="false" fo:break-before="auto"/>
    </style:style>
    <style:style style:name="ro67" style:family="table-row">
      <style:table-row-properties style:row-height="70.9pt" style:use-optimal-row-height="false" fo:break-before="auto"/>
    </style:style>
    <style:style style:name="ro68" style:family="table-row">
      <style:table-row-properties style:row-height="14.45pt" style:use-optimal-row-height="true" fo:break-before="auto"/>
    </style:style>
    <style:style style:name="ro6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_progetti" table:style-name="ta1" table:print-ranges="Riepilogo_progetti.A1:Riepilogo_progetti.E134">
        <table:table-column table:style-name="co1" table:default-cell-style-name="ce7"/>
        <table:table-column table:style-name="co2" table:default-cell-style-name="ce10"/>
        <table:table-column table:style-name="co3" table:default-cell-style-name="ce1"/>
        <table:table-column table:style-name="co4" table:default-cell-style-name="ce4"/>
        <table:table-column table:style-name="co5" table:default-cell-style-name="ce4"/>
        <table:table-column table:style-name="co1" table:number-columns-repeated="54" table:default-cell-style-name="ce7"/>
        <table:table-column table:style-name="co6" table:number-columns-repeated="16325" table:default-cell-style-name="ce1"/>
        <table:table-row table:style-name="ro1">
          <table:table-cell table:style-name="ce7"/>
          <table:table-cell office:value-type="string" table:number-columns-spanned="4" table:number-rows-spanned="1" table:style-name="ce78">
            <text:p>Attività di formazione culturali e sociali autogestite - fondi 2019</text:p>
          </table:table-cell>
          <table:covered-table-cell table:number-columns-repeated="3"/>
          <table:table-cell table:number-columns-repeated="54" table:style-name="ce8"/>
          <table:table-cell table:number-columns-repeated="16325" table:style-name="ce9"/>
        </table:table-row>
        <table:table-row table:style-name="ro2">
          <table:table-cell table:style-name="ce7"/>
          <table:table-cell office:value-type="string" table:style-name="ce6">
            <text:p>N.<text:s/></text:p>
          </table:table-cell>
          <table:table-cell table:style-name="ce2"/>
          <table:table-cell table:style-name="ce3"/>
          <table:table-cell office:value-type="string" table:style-name="ce3">
            <text:p>CONTRIBUTO</text:p>
            <text:p>ASSEGNATO</text:p>
          </table:table-cell>
          <table:table-cell table:number-columns-repeated="54" table:style-name="ce7"/>
          <table:table-cell table:number-columns-repeated="16325"/>
        </table:table-row>
        <table:table-row table:style-name="ro3">
          <table:table-cell table:style-name="ce7"/>
          <table:table-cell office:value-type="string" table:number-columns-spanned="4" table:number-rows-spanned="1" table:style-name="ce97">
            <text:p>Gruppi/associazioni che hanno ottenuto un finanziamento nell’anno precedente</text:p>
          </table:table-cell>
          <table:covered-table-cell table:number-columns-repeated="3"/>
          <table:table-cell table:number-columns-repeated="54" table:style-name="ce7"/>
          <table:table-cell table:number-columns-repeated="16325"/>
        </table:table-row>
        <table:table-row table:style-name="ro4">
          <table:table-cell table:style-name="ce7"/>
          <table:table-cell office:value-type="float" office:value="1" table:number-columns-spanned="1" table:number-rows-spanned="7" table:style-name="ce93">
            <text:p>1</text:p>
          </table:table-cell>
          <table:table-cell office:value-type="string" table:number-columns-spanned="1" table:number-rows-spanned="7" table:style-name="ce101">
            <text:p><text:span text:style-name="T16">N. 2 Rappresentanti studenti<text:s/></text:span></text:p>
            <text:p><text:span text:style-name="T16">C.C.S. FISICA</text:span></text:p>
          </table:table-cell>
          <table:table-cell office:value-type="string" table:style-name="ce27">
            <text:p><text:span text:style-name="T9">Oggetto</text:span>:<text:span text:style-name="T10"><text:s/>visite d'istruzione<text:s/></text:span><text:span text:style-name="T11">"VISITE D'ISTRUZIONE DIPARTIMENTO DI FISICA"</text:span><text:span text:style-name="T10"><text:s text:c="11"/></text:span></text:p>
          </table:table-cell>
          <table:table-cell office:value-type="currency" office:value="9760" table:number-columns-spanned="1" table:number-rows-spanned="7" table:style-name="ce92">
            <text:p><text:s/>€ 9.760,00<text:s/></text:p>
          </table:table-cell>
          <table:table-cell table:number-columns-repeated="54" table:style-name="ce7"/>
          <table:table-cell table:number-columns-repeated="16325"/>
        </table:table-row>
        <table:table-row table:style-name="ro5">
          <table:table-cell table:style-name="ce7"/>
          <table:covered-table-cell/>
          <table:covered-table-cell/>
          <table:table-cell office:value-type="string" table:style-name="ce17">
            <text:p><text:span text:style-name="T9">Periodo</text:span>: metà maggio 2020 (Gran Sasso 3 giorni; Virgo 3 giorni; Elettra Sincrotrone 3 giorni);</text:p>
          </table:table-cell>
          <table:covered-table-cell/>
          <table:table-cell table:number-columns-repeated="54" table:style-name="ce7"/>
          <table:table-cell table:number-columns-repeated="16325"/>
        </table:table-row>
        <table:table-row table:style-name="ro6">
          <table:table-cell table:style-name="ce7"/>
          <table:covered-table-cell/>
          <table:covered-table-cell/>
          <table:table-cell office:value-type="string" table:style-name="ce17">
            <text:p><text:span text:style-name="T9">Luogo</text:span>: Laboratori Gran Sasso (Assergi - L'Aquila); Interferometro Virgo (Cascina - Pisa); Laboratori Elettra Sincrotrone (Trieste);<text:s/></text:p>
          </table:table-cell>
          <table:covered-table-cell/>
          <table:table-cell table:number-columns-repeated="54" table:style-name="ce7"/>
          <table:table-cell table:number-columns-repeated="16325"/>
        </table:table-row>
        <table:table-row table:style-name="ro5">
          <table:table-cell table:style-name="ce7"/>
          <table:covered-table-cell/>
          <table:covered-table-cell/>
          <table:table-cell office:value-type="string" table:style-name="ce17">
            <text:p><text:span text:style-name="T9">N. partecipanti stimato</text:span>: circa 150 (n. 63 Gran Sasso , n. 41 Virgo, n. 45 Elettra Sincrotrone).</text:p>
          </table:table-cell>
          <table:covered-table-cell/>
          <table:table-cell table:number-columns-repeated="54" table:style-name="ce7"/>
          <table:table-cell table:number-columns-repeated="16325"/>
        </table:table-row>
        <table:table-row table:style-name="ro5">
          <table:table-cell table:style-name="ce7"/>
          <table:covered-table-cell/>
          <table:covered-table-cell/>
          <table:table-cell table:style-name="ce14"/>
          <table:covered-table-cell/>
          <table:table-cell table:number-columns-repeated="54" table:style-name="ce7"/>
          <table:table-cell table:number-columns-repeated="16325"/>
        </table:table-row>
        <table:table-row table:style-name="ro7">
          <table:table-cell table:style-name="ce7"/>
          <table:covered-table-cell/>
          <table:covered-table-cell/>
          <table:table-cell office:value-type="string" table:style-name="ce18">
            <text:p>Descrizione</text:p>
          </table:table-cell>
          <table:covered-table-cell/>
          <table:table-cell table:number-columns-repeated="54" table:style-name="ce7"/>
          <table:table-cell table:number-columns-repeated="16325"/>
        </table:table-row>
        <table:table-row table:style-name="ro8">
          <table:table-cell table:style-name="ce7"/>
          <table:covered-table-cell/>
          <table:covered-table-cell/>
          <table:table-cell office:value-type="string" table:style-name="ce48">
            <text:p>L'iniziativa culturale si articola in tre visite d'istruzione a prestigiosi centri di ricerca internazionali, ciascuna della durata di tre giorni:</text:p>
            <text:p>- la prima ai<text:s/><text:span text:style-name="T11">Laboratori Nazionali del Gran Sasso (Assergi - L'Aquila</text:span>), che costituiscono il più grande centro di ricerca sotterraneo al mondo: gli esperimenti che potranno essere visitati saranno scelti tra Borexino, Cobra, Cosinus, Cresst, Cuore, CUpid, Dama, Darkside, Ermes, Gerda, Ginger, Luna, LVD, Sabre, Vip, Xenon. Gli studenti potranno apprezzare il lavoro di analisi dati e software che contraddistingue l'attività di ricerca e approfondire <text:s/>i vari aspetti della fisica nucleare, subnucleare e astrofisica;</text:p>
            <text:p>- la seconda presso<text:s/><text:span text:style-name="T11">Virgo</text:span>, gigantesco interferometro laser costruito nei pressi di Pisa per la rilevazione di onde gravitazionali;</text:p>
            <text:p>- la terza ai<text:s/><text:span text:style-name="T11">Laboratori del Sincrotrone di Trieste</text:span>, centro di ricerca internazionale specializzato nella generazione di luce di sincrotrone e laser ad elettroni liberi di alta qualità e nelle sue applicazioni nella scienza dei materiali.</text:p>
            <text:p>Considerato l'elevato numero di adesioni all'iniziativa, le visite ai laboratori del Gran Sasso e all'interferometro Virgo saranno proposte agli studenti della laurea triennale in Fisica, che saranno divisi in due gruppi al fine della partecipazione alle due visite d'istruzione. La visita al Sincrotrone di Trieste sarà proposta agli studenti della laurea magistrale in Fisica.</text:p>
            <text:p>Le visite d'istruzione, ampiamente pubblicizzate tra gli studenti dei corsi di laurea interessati, sono organizzate a scopo didattico, ritenendole altamente formative per gli studenti.<text:s/></text:p>
            <text:p>Il finanziamento richiesto sarà destinato a coprire le spese di viaggio e pernottamento.</text:p>
            <text:p><text:s/></text:p>
          </table:table-cell>
          <table:covered-table-cell/>
          <table:table-cell table:number-columns-repeated="54" table:style-name="ce7"/>
          <table:table-cell table:number-columns-repeated="16325"/>
        </table:table-row>
        <table:table-row table:style-name="ro4">
          <table:table-cell table:style-name="ce7"/>
          <table:table-cell office:value-type="float" office:value="2" table:number-columns-spanned="1" table:number-rows-spanned="7" table:style-name="ce93">
            <text:p>2</text:p>
          </table:table-cell>
          <table:table-cell office:value-type="string" table:number-columns-spanned="1" table:number-rows-spanned="7" table:style-name="ce100">
            <text:p><text:span text:style-name="T8">Associazione</text:span></text:p>
            <text:p><text:span text:style-name="T8">LE RADICI DEL FUTURO</text:span><text:span text:style-name="T12"/></text:p>
            <text:p><text:span text:style-name="T12"/></text:p>
            <text:p><text:span text:style-name="T12"/></text:p>
            <text:p><text:span text:style-name="T12"/></text:p>
            <text:p><text:span text:style-name="T12"/></text:p>
            <text:p><text:span text:style-name="T5"/></text:p>
            <text:p/>
          </table:table-cell>
          <table:table-cell office:value-type="string" table:style-name="ce19">
            <text:p><text:span text:style-name="T9">Oggetto</text:span>:<text:s/><text:span text:style-name="T10">conferenze/seminari<text:s/></text:span><text:span text:style-name="T11">"CONOSCERE IL NOSTRO TEMPO"</text:span></text:p>
          </table:table-cell>
          <table:table-cell office:value-type="currency" office:value="815" table:number-columns-spanned="1" table:number-rows-spanned="7" table:style-name="ce92">
            <text:p><text:s/>€ 815,00<text:s/></text:p>
          </table:table-cell>
          <table:table-cell table:number-columns-repeated="54" table:style-name="ce7"/>
          <table:table-cell table:number-columns-repeated="16325" table:style-name="ce5"/>
        </table:table-row>
        <table:table-row table:style-name="ro9">
          <table:table-cell table:style-name="ce7"/>
          <table:covered-table-cell/>
          <table:covered-table-cell/>
          <table:table-cell office:value-type="string" table:style-name="ce19">
            <text:p><text:span text:style-name="T9">Periodo</text:span>: primavera e autunno 2020;</text:p>
          </table:table-cell>
          <table:covered-table-cell/>
          <table:table-cell table:number-columns-repeated="54" table:style-name="ce7"/>
          <table:table-cell table:number-columns-repeated="16325" table:style-name="ce5"/>
        </table:table-row>
        <table:table-row table:style-name="ro10">
          <table:table-cell table:style-name="ce7"/>
          <table:covered-table-cell/>
          <table:covered-table-cell/>
          <table:table-cell office:value-type="string" table:style-name="ce19">
            <text:p><text:span text:style-name="T9">Luogo</text:span>: preferibilmente sale pubbliche di un certo prestigio (ad es. "Sala del Camino" di Palazzo Ducale);</text:p>
          </table:table-cell>
          <table:covered-table-cell/>
          <table:table-cell table:number-columns-repeated="54" table:style-name="ce7"/>
          <table:table-cell table:number-columns-repeated="16325" table:style-name="ce5"/>
        </table:table-row>
        <table:table-row table:style-name="ro10">
          <table:table-cell table:style-name="ce7"/>
          <table:covered-table-cell/>
          <table:covered-table-cell/>
          <table:table-cell office:value-type="string" table:style-name="ce19">
            <text:p><text:span text:style-name="T9">N. partecipanti stimato</text:span>: tra i 40 e gli 80 ad incontro.</text:p>
          </table:table-cell>
          <table:covered-table-cell/>
          <table:table-cell table:number-columns-repeated="54" table:style-name="ce7"/>
          <table:table-cell table:number-columns-repeated="16325" table:style-name="ce5"/>
        </table:table-row>
        <table:table-row table:style-name="ro11">
          <table:table-cell table:style-name="ce7"/>
          <table:covered-table-cell/>
          <table:covered-table-cell/>
          <table:table-cell table:style-name="ce19"/>
          <table:covered-table-cell/>
          <table:table-cell table:number-columns-repeated="54" table:style-name="ce7"/>
          <table:table-cell table:number-columns-repeated="16325" table:style-name="ce5"/>
        </table:table-row>
        <table:table-row table:style-name="ro12">
          <table:table-cell table:style-name="ce7"/>
          <table:covered-table-cell/>
          <table:covered-table-cell/>
          <table:table-cell office:value-type="string" table:style-name="ce20">
            <text:p>Descrizione:</text:p>
          </table:table-cell>
          <table:covered-table-cell/>
          <table:table-cell table:number-columns-repeated="54" table:style-name="ce7"/>
          <table:table-cell table:number-columns-repeated="16325" table:style-name="ce5"/>
        </table:table-row>
        <table:table-row table:style-name="ro13">
          <table:table-cell table:style-name="ce7"/>
          <table:covered-table-cell/>
          <table:covered-table-cell/>
          <table:table-cell office:value-type="string" table:style-name="ce42">
            <text:p>Realizzazione di due conferenze volte ad analizzare fenomeni socio-culturali propri del nostro tempo e ad approfondire tematiche di strettissima attualità:</text:p>
            <text:p>- "<text:span text:style-name="T11">La Natura come fondamento: riflessioni sulla questione ambientale</text:span>": incontro di analisi e approfondimento su clima e ambiente, temi di particolare rilievo della nostra contemporaneità; è prevista la partecipazione di Angelo Mellone (saggista e giornalista RAI) e di un'Associazione ambientalista (sono stati avviati contatti con<text:s/><text:span text:style-name="T14">Fare Verde Onlus</text:span><text:s/>e<text:s/><text:span text:style-name="T14">Legambiente</text:span>) in qualità di relatori;<text:s/></text:p>
            <text:p>- "<text:span text:style-name="T11">Il domani dell'Unione Europea: Exit o Riforma</text:span>?": incontro di approfondimento sul futuro dell'Unione Europea, assumendo, quale punto di partenza, la complessa vicenda della Brexit; è prevista la partecipazione e il confronto di Diego Fusaro (filosofo notoriamente euroscettico) e di Elisa Serafini (giornalista di posizione europeista).</text:p>
          </table:table-cell>
          <table:covered-table-cell/>
          <table:table-cell table:number-columns-repeated="54" table:style-name="ce7"/>
          <table:table-cell table:number-columns-repeated="16325" table:style-name="ce5"/>
        </table:table-row>
        <table:table-row table:style-name="ro14">
          <table:table-cell table:style-name="ce7"/>
          <table:table-cell office:value-type="float" office:value="3" table:number-columns-spanned="1" table:number-rows-spanned="7" table:style-name="ce93">
            <text:p>3</text:p>
          </table:table-cell>
          <table:table-cell office:value-type="string" table:number-columns-spanned="1" table:number-rows-spanned="7" table:style-name="ce102">
            <text:p/>
            <text:p><text:span text:style-name="T8">Gruppo<text:s/></text:span></text:p>
            <text:p><text:span text:style-name="T8">AMICI DEL JAZZ</text:span></text:p>
            <text:p/>
            <text:p/>
          </table:table-cell>
          <table:table-cell office:value-type="string" table:style-name="ce21">
            <text:p><text:span text:style-name="T9">Oggetto</text:span>:<text:s/><text:span text:style-name="T10">manifestazione musicale</text:span><text:span text:style-name="T11"><text:s/>"CONCERTO E MASTERCLASS JAZZ"</text:span></text:p>
          </table:table-cell>
          <table:table-cell office:value-type="currency" office:value="3415" table:number-columns-spanned="1" table:number-rows-spanned="7" table:style-name="ce92">
            <text:p><text:s/>€ 3.415,00<text:s/></text:p>
          </table:table-cell>
          <table:table-cell table:number-columns-repeated="54" table:style-name="ce7"/>
          <table:table-cell table:number-columns-repeated="16325" table:style-name="ce5"/>
        </table:table-row>
        <table:table-row table:style-name="ro9">
          <table:table-cell table:style-name="ce7"/>
          <table:covered-table-cell/>
          <table:covered-table-cell/>
          <table:table-cell office:value-type="string" table:style-name="ce19">
            <text:p><text:span text:style-name="T9">Periodo</text:span>: ottobre/novembre 2020 (in base alla disponibilità dell'artista invitato);</text:p>
          </table:table-cell>
          <table:covered-table-cell/>
          <table:table-cell table:number-columns-repeated="54" table:style-name="ce7"/>
          <table:table-cell table:number-columns-repeated="16325" table:style-name="ce5"/>
        </table:table-row>
        <table:table-row table:style-name="ro10">
          <table:table-cell table:style-name="ce7"/>
          <table:covered-table-cell/>
          <table:covered-table-cell/>
          <table:table-cell office:value-type="string" table:style-name="ce19">
            <text:p><text:span text:style-name="T9">Luogo</text:span>: Louisiana Jazz Club (Genova) e Aula della Meridiana (Unige);</text:p>
          </table:table-cell>
          <table:covered-table-cell/>
          <table:table-cell table:number-columns-repeated="54" table:style-name="ce7"/>
          <table:table-cell table:number-columns-repeated="16325" table:style-name="ce5"/>
        </table:table-row>
        <table:table-row table:style-name="ro10">
          <table:table-cell table:style-name="ce7"/>
          <table:covered-table-cell/>
          <table:covered-table-cell/>
          <table:table-cell office:value-type="string" table:style-name="ce19">
            <text:p><text:span text:style-name="T9">N. partecipanti stimato</text:span>: 250.</text:p>
          </table:table-cell>
          <table:covered-table-cell/>
          <table:table-cell table:number-columns-repeated="54" table:style-name="ce7"/>
          <table:table-cell table:number-columns-repeated="16325" table:style-name="ce5"/>
        </table:table-row>
        <table:table-row table:style-name="ro11">
          <table:table-cell table:style-name="ce7"/>
          <table:covered-table-cell/>
          <table:covered-table-cell/>
          <table:table-cell table:style-name="ce19"/>
          <table:covered-table-cell/>
          <table:table-cell table:number-columns-repeated="54" table:style-name="ce7"/>
          <table:table-cell table:number-columns-repeated="16325" table:style-name="ce5"/>
        </table:table-row>
        <table:table-row table:style-name="ro15">
          <table:table-cell table:style-name="ce7"/>
          <table:covered-table-cell/>
          <table:covered-table-cell/>
          <table:table-cell office:value-type="string" table:style-name="ce20">
            <text:p>Descrizione:</text:p>
          </table:table-cell>
          <table:covered-table-cell/>
          <table:table-cell table:number-columns-repeated="54" table:style-name="ce7"/>
          <table:table-cell table:number-columns-repeated="16325" table:style-name="ce5"/>
        </table:table-row>
        <table:table-row table:style-name="ro16">
          <table:table-cell table:style-name="ce7"/>
          <table:covered-table-cell/>
          <table:covered-table-cell/>
          <table:table-cell office:value-type="string" table:style-name="ce42">
            <text:p>Organizzazione di una manifestazione musicale con la partecipazione del trombettista americano John Marshall e della sua band. Artista di fama internazionale nel panorama della musica jazz, John Marshall si è esibito nei palcoscenici e nei club più importanti degli USA ed è costantemente in tour mondiale.<text:s text:c="4"/></text:p>
            <text:p>Nel giorno in cui si svolgerà la manifestazione, sono previsti:<text:s/></text:p>
            <text:p>- una masterclass pomeridiana (dalle ore 15 alle ore 17), tenuta dallo stesso John Marshall, rivolta a studenti, musicisti e auditori, durante la quale saranno affrontati vari argomenti: la tromba nella storia del Jazz, l'importanza della musica afroamericana nel tessuto sociale contemporaneo, la musica come strumento di comunicazione e aggregazione, il messaggio sociale della musica Jazz (sarà presente un'interprete);<text:s/></text:p>
            <text:p>- un concerto serale presso il Louisiana Jazz Club (con inizio alle ore 21.30 circa), con esibizione del gruppo musicale.</text:p>
            <text:p>L'intero evento, a ingresso gratuito, sarà ampiamente pubblicizzato tramite vari canali (via internet, utilizzando la pagina facebook "JAZZEVENTI"; tramite l'affissione di volantini presso alcune biblioteche e presso le strutture universitarie; tramite mailing list del Louisiana Jazz Club, che conta circa 350 studenti universitari appassionati di musica jazz iscritti a Genova; tramite invio di email ai partecipanti alla manifestazione musicale organizzata nell'anno precedente) con l'obiettivo di coinvolgere il maggior numero di studenti.</text:p>
            <text:p>L'iniziativa vuole offrire la straordinaria opportunità di ascoltare, dal vivo, uno dei più grandi interpreti al mondo della musica afroamericana, con l'intento di approfondire e divulgare, attraverso l'incontro e il confronto con l'artista, gli aspetti socio-culturali della cultura jazzistica.<text:s/></text:p>
            <text:p/>
            <text:p/>
          </table:table-cell>
          <table:covered-table-cell/>
          <table:table-cell table:number-columns-repeated="54" table:style-name="ce7"/>
          <table:table-cell table:number-columns-repeated="16325" table:style-name="ce5"/>
        </table:table-row>
        <table:table-row table:style-name="ro17">
          <table:table-cell table:style-name="ce7"/>
          <table:table-cell office:value-type="float" office:value="4" table:number-columns-spanned="1" table:number-rows-spanned="7" table:style-name="ce93">
            <text:p>4</text:p>
          </table:table-cell>
          <table:table-cell office:value-type="string" table:number-columns-spanned="1" table:number-rows-spanned="7" table:style-name="ce94">
            <text:p><text:span text:style-name="T8">Associazione</text:span></text:p>
            <text:p><text:span text:style-name="T8">S. I. S. M.</text:span></text:p>
            <text:p><text:span text:style-name="T8">Segretariato italiano studenti in medicina - Sede Genova</text:span></text:p>
            <text:p/>
          </table:table-cell>
          <table:table-cell office:value-type="string" table:style-name="ce21">
            <text:p><text:span text:style-name="T9">Oggetto</text:span>:<text:span text:style-name="T11"><text:s/></text:span><text:span text:style-name="T10">mobilità studentesca internazionale</text:span><text:span text:style-name="T11"><text:s/>“PROFESSIONAL AND RESEARCH EXCHANGE”</text:span></text:p>
          </table:table-cell>
          <table:table-cell office:value-type="currency" office:value="7000" table:number-columns-spanned="1" table:number-rows-spanned="7" table:style-name="ce92">
            <text:p><text:s/>€ 7.000,00<text:s/></text:p>
          </table:table-cell>
          <table:table-cell table:number-columns-repeated="54" table:style-name="ce7"/>
          <table:table-cell table:number-columns-repeated="16325" table:style-name="ce5"/>
        </table:table-row>
        <table:table-row table:style-name="ro18">
          <table:table-cell table:style-name="ce7"/>
          <table:covered-table-cell/>
          <table:covered-table-cell/>
          <table:table-cell office:value-type="string" table:style-name="ce19">
            <text:p><text:span text:style-name="T9">Periodo</text:span>: 1/1/2020 - 30/11/2020;</text:p>
          </table:table-cell>
          <table:covered-table-cell/>
          <table:table-cell table:number-columns-repeated="54" table:style-name="ce7"/>
          <table:table-cell table:number-columns-repeated="16325" table:style-name="ce5"/>
        </table:table-row>
        <table:table-row table:style-name="ro18">
          <table:table-cell table:style-name="ce7"/>
          <table:covered-table-cell/>
          <table:covered-table-cell/>
          <table:table-cell office:value-type="string" table:style-name="ce19">
            <text:p><text:span text:style-name="T9">Luogo</text:span>: Scuola di scienze mediche e farmaceutiche;</text:p>
          </table:table-cell>
          <table:covered-table-cell/>
          <table:table-cell table:number-columns-repeated="54" table:style-name="ce7"/>
          <table:table-cell table:number-columns-repeated="16325" table:style-name="ce5"/>
        </table:table-row>
        <table:table-row table:style-name="ro15">
          <table:table-cell table:style-name="ce7"/>
          <table:covered-table-cell/>
          <table:covered-table-cell/>
          <table:table-cell office:value-type="string" table:style-name="ce19">
            <text:p><text:span text:style-name="T9">N. partecipanti stimato</text:span>: circa 84, di cui 42 studenti stranieri incoming e 42 studenti Unige outgoing.</text:p>
          </table:table-cell>
          <table:covered-table-cell/>
          <table:table-cell table:number-columns-repeated="54" table:style-name="ce7"/>
          <table:table-cell table:number-columns-repeated="16325" table:style-name="ce5"/>
        </table:table-row>
        <table:table-row table:style-name="ro11">
          <table:table-cell table:style-name="ce7"/>
          <table:covered-table-cell/>
          <table:covered-table-cell/>
          <table:table-cell table:style-name="ce12"/>
          <table:covered-table-cell/>
          <table:table-cell table:number-columns-repeated="54" table:style-name="ce7"/>
          <table:table-cell table:number-columns-repeated="16325" table:style-name="ce5"/>
        </table:table-row>
        <table:table-row table:style-name="ro7">
          <table:table-cell table:style-name="ce7"/>
          <table:covered-table-cell/>
          <table:covered-table-cell/>
          <table:table-cell office:value-type="string" table:style-name="ce25">
            <text:p>Descrizione</text:p>
            <text:p/>
          </table:table-cell>
          <table:covered-table-cell/>
          <table:table-cell table:number-columns-repeated="54" table:style-name="ce7"/>
          <table:table-cell table:number-columns-repeated="16325" table:style-name="ce5"/>
        </table:table-row>
        <table:table-row table:style-name="ro19">
          <table:table-cell table:style-name="ce7"/>
          <table:covered-table-cell/>
          <table:covered-table-cell/>
          <table:table-cell office:value-type="string" table:style-name="ce41">
            <text:p>Programma di scambio bilaterale tra studenti di Medicina di tutto il mondo, membri dell’IFMSA (International Federation of Medical Students’ Association). L’iniziativa consente a 42 studenti stranieri di frequentare un reparto ospedaliero o un laboratorio di ricerca presso l’Università di Genova per la durata di un mese, sotto la supervisione di un tutor. Agli studenti ospitati saranno garantiti vitto e alloggio presso le strutture dell'Agenzia Ligure per gli Studenti e l’Orientamento (ALiSEO).</text:p>
            <text:p>Trattandosi di uno scambio bilaterale, 42 studenti genovesi potranno compiere la stessa esperienza presso una struttura universitaria straniera. Per gli studenti che partiranno da Genova si organizzerà un evento formativo propedeutico.</text:p>
            <text:p>Ai progetti di scambio si accede tramite un concorso regolato da un bando annuale.<text:s/></text:p>
            <text:p>Lo scopo dell’iniziativa è quello di favorire la formazione dei futuri medici e la crescita della comunità medica globale: attraverso un'attività professionalizzante in un altro Paese, il futuro medico ha l'opportunità di conoscere realtà e culture diverse e di acquisire abilità e conoscenze che arricchiscono il suo bagaglio culturale e professionale.</text:p>
            <text:p/>
            <text:p/>
            <text:p/>
            <text:p/>
            <text:p/>
            <text:p/>
          </table:table-cell>
          <table:covered-table-cell/>
          <table:table-cell table:number-columns-repeated="54" table:style-name="ce7"/>
          <table:table-cell table:number-columns-repeated="16325" table:style-name="ce5"/>
        </table:table-row>
        <table:table-row table:style-name="ro18">
          <table:table-cell table:style-name="ce7"/>
          <table:table-cell office:value-type="float" office:value="5" table:number-columns-spanned="1" table:number-rows-spanned="7" table:style-name="ce93">
            <text:p>5</text:p>
          </table:table-cell>
          <table:table-cell office:value-type="string" table:number-columns-spanned="1" table:number-rows-spanned="7" table:style-name="ce94">
            <text:p><text:span text:style-name="T8">Associazione<text:s/></text:span></text:p>
            <text:p><text:span text:style-name="T8">SCIUMEGU</text:span></text:p>
          </table:table-cell>
          <table:table-cell office:value-type="string" table:style-name="ce19">
            <text:p><text:span text:style-name="T9">Oggetto</text:span>:<text:s/><text:span text:style-name="T10">conferenze/seminari</text:span><text:span text:style-name="T11"><text:s/>-<text:s/></text:span><text:span text:style-name="T10">mantenimento</text:span><text:span text:style-name="T14"><text:s/></text:span><text:span text:style-name="T10">applicazione/sito web</text:span><text:span text:style-name="T11"><text:s/>“SCIUMEGU”</text:span></text:p>
          </table:table-cell>
          <table:table-cell office:value-type="currency" office:value="425" table:number-columns-spanned="1" table:number-rows-spanned="7" table:style-name="ce92">
            <text:p><text:s/>€ 425,00<text:s/></text:p>
          </table:table-cell>
          <table:table-cell table:number-columns-repeated="54" table:style-name="ce7"/>
          <table:table-cell table:number-columns-repeated="16325" table:style-name="ce5"/>
        </table:table-row>
        <table:table-row table:style-name="ro18">
          <table:table-cell table:style-name="ce7"/>
          <table:covered-table-cell/>
          <table:covered-table-cell/>
          <table:table-cell office:value-type="string" table:style-name="ce19">
            <text:p><text:span text:style-name="T9">Periodo</text:span>: iniziativa a carattere permanente;</text:p>
          </table:table-cell>
          <table:covered-table-cell/>
          <table:table-cell table:number-columns-repeated="54" table:style-name="ce7"/>
          <table:table-cell table:number-columns-repeated="16325" table:style-name="ce5"/>
        </table:table-row>
        <table:table-row table:style-name="ro18">
          <table:table-cell table:style-name="ce7"/>
          <table:covered-table-cell/>
          <table:covered-table-cell/>
          <table:table-cell office:value-type="string" table:style-name="ce19">
            <text:p><text:span text:style-name="T9">Luogo</text:span>: per conferenze, aule della Scuola di Scienze mediche e farmaceutiche;</text:p>
          </table:table-cell>
          <table:covered-table-cell/>
          <table:table-cell table:number-columns-repeated="54" table:style-name="ce7"/>
          <table:table-cell table:number-columns-repeated="16325" table:style-name="ce5"/>
        </table:table-row>
        <table:table-row table:style-name="ro18">
          <table:table-cell table:style-name="ce7"/>
          <table:covered-table-cell/>
          <table:covered-table-cell/>
          <table:table-cell office:value-type="string" table:style-name="ce26">
            <text:p><text:span text:style-name="T9">N. partecipanti stimato</text:span>: 2500.</text:p>
          </table:table-cell>
          <table:covered-table-cell/>
          <table:table-cell table:number-columns-repeated="54" table:style-name="ce7"/>
          <table:table-cell table:number-columns-repeated="16325" table:style-name="ce5"/>
        </table:table-row>
        <table:table-row table:style-name="ro18">
          <table:table-cell table:style-name="ce7"/>
          <table:covered-table-cell/>
          <table:covered-table-cell/>
          <table:table-cell table:style-name="ce11"/>
          <table:covered-table-cell/>
          <table:table-cell table:number-columns-repeated="54" table:style-name="ce7"/>
          <table:table-cell table:number-columns-repeated="16325" table:style-name="ce5"/>
        </table:table-row>
        <table:table-row table:style-name="ro18">
          <table:table-cell table:style-name="ce7"/>
          <table:covered-table-cell/>
          <table:covered-table-cell/>
          <table:table-cell office:value-type="string" table:style-name="ce20">
            <text:p>Descrizione</text:p>
          </table:table-cell>
          <table:covered-table-cell/>
          <table:table-cell table:number-columns-repeated="54" table:style-name="ce7"/>
          <table:table-cell table:number-columns-repeated="16325" table:style-name="ce5"/>
        </table:table-row>
        <table:table-row table:style-name="ro20">
          <table:table-cell table:style-name="ce7"/>
          <table:covered-table-cell/>
          <table:covered-table-cell/>
          <table:table-cell office:value-type="string" table:style-name="ce22">
            <text:p>Il progetto include le seguenti attività:</text:p>
            <text:p>1. mantenimento in attività del portale internet <text:s/>“www.sciumegu.it” e dell'applicazione per smartphone "Sciumegu": la piattaforma fornisce informazioni e materiale di studio agli studenti del corso di laurea in Medicina e Chirurgia, con forum di discussione e sistema di condivisione degli appunti. La fornitura del servizio prevede l'affitto di server e la partecipazione ad Apple Developer Program per la pubblicazione dell'applicazione su App Store;</text:p>
            <text:p>2. nel corso dell'anno, organizzazione di quattro conferenze in campo medico, che saranno inserite nel piano ADE e ampiamente pubblicizzate: "Oltre la clinica: un medico, mille professioni" (marzo); "Graduation Survival Kit" (inizio aprile); "Volontariato all'estero" (fine aprile); "Specialità all'estero" (maggio).</text:p>
            <text:p/>
            <text:p/>
            <text:p><text:s text:c="22"/></text:p>
          </table:table-cell>
          <table:covered-table-cell/>
          <table:table-cell table:number-columns-repeated="54" table:style-name="ce7"/>
          <table:table-cell table:number-columns-repeated="16325" table:style-name="ce24"/>
        </table:table-row>
        <table:table-row table:style-name="ro21">
          <table:table-cell table:style-name="ce7"/>
          <table:table-cell office:value-type="float" office:value="6" table:number-columns-spanned="1" table:number-rows-spanned="7" table:style-name="ce93">
            <text:p>6</text:p>
          </table:table-cell>
          <table:table-cell office:value-type="string" table:number-columns-spanned="1" table:number-rows-spanned="7" table:style-name="ce94">
            <text:p/>
            <text:p><text:span text:style-name="T8">A.S.I.Na.</text:span></text:p>
            <text:p><text:span text:style-name="T8">Associazione Studenti Ingegneria Navale</text:span></text:p>
          </table:table-cell>
          <table:table-cell office:value-type="string" table:style-name="ce15">
            <text:p><text:span text:style-name="T9">Oggetto</text:span>:<text:s/><text:span text:style-name="T10">competizione sportiva<text:s/></text:span><text:span text:style-name="T11">"INTERNATIONAL WATERBIKE REGATTA"</text:span></text:p>
          </table:table-cell>
          <table:table-cell office:value-type="currency" office:value="6505" table:number-columns-spanned="1" table:number-rows-spanned="7" table:style-name="ce92">
            <text:p><text:s/>€ 6.505,00<text:s/></text:p>
          </table:table-cell>
          <table:table-cell table:number-columns-repeated="54" table:style-name="ce7"/>
          <table:table-cell table:number-columns-repeated="16325" table:style-name="ce24"/>
        </table:table-row>
        <table:table-row table:style-name="ro22">
          <table:table-cell table:style-name="ce7"/>
          <table:covered-table-cell/>
          <table:covered-table-cell/>
          <table:table-cell office:value-type="string" table:style-name="ce16">
            <text:p><text:span text:style-name="T9">Periodo</text:span>: 27-31 maggio 2020;</text:p>
          </table:table-cell>
          <table:covered-table-cell/>
          <table:table-cell table:number-columns-repeated="54" table:style-name="ce7"/>
          <table:table-cell table:number-columns-repeated="16325" table:style-name="ce24"/>
        </table:table-row>
        <table:table-row table:style-name="ro23">
          <table:table-cell table:style-name="ce7"/>
          <table:covered-table-cell/>
          <table:covered-table-cell/>
          <table:table-cell office:value-type="string" table:style-name="ce16">
            <text:p><text:span text:style-name="T9">Luogo</text:span>: Brema, Germania;</text:p>
          </table:table-cell>
          <table:covered-table-cell/>
          <table:table-cell table:number-columns-repeated="54" table:style-name="ce7"/>
          <table:table-cell table:number-columns-repeated="16325" table:style-name="ce24"/>
        </table:table-row>
        <table:table-row table:style-name="ro14">
          <table:table-cell table:style-name="ce7"/>
          <table:covered-table-cell/>
          <table:covered-table-cell/>
          <table:table-cell office:value-type="string" table:style-name="ce16">
            <text:p><text:span text:style-name="T9">N. partecipanti stimato</text:span>: 40<text:span text:style-name="T3"><text:s/></text:span>(considerando chi parteciperà alla competizione e chi sarà impegnatato nell'organizzazione e/o nello sviluppo del progetto della nuova imbarcazione).</text:p>
          </table:table-cell>
          <table:covered-table-cell/>
          <table:table-cell table:number-columns-repeated="54" table:style-name="ce7"/>
          <table:table-cell table:number-columns-repeated="16325" table:style-name="ce24"/>
        </table:table-row>
        <table:table-row table:style-name="ro23">
          <table:table-cell table:style-name="ce7"/>
          <table:covered-table-cell/>
          <table:covered-table-cell/>
          <table:table-cell table:style-name="ce22"/>
          <table:covered-table-cell/>
          <table:table-cell table:number-columns-repeated="54" table:style-name="ce7"/>
          <table:table-cell table:number-columns-repeated="16325" table:style-name="ce24"/>
        </table:table-row>
        <table:table-row table:style-name="ro21">
          <table:table-cell table:style-name="ce7"/>
          <table:covered-table-cell/>
          <table:covered-table-cell/>
          <table:table-cell office:value-type="string" table:style-name="ce23">
            <text:p>Descrizione</text:p>
          </table:table-cell>
          <table:covered-table-cell/>
          <table:table-cell table:number-columns-repeated="54" table:style-name="ce7"/>
          <table:table-cell table:number-columns-repeated="16325" table:style-name="ce24"/>
        </table:table-row>
        <table:table-row table:style-name="ro24">
          <table:table-cell table:style-name="ce7"/>
          <table:covered-table-cell/>
          <table:covered-table-cell/>
          <table:table-cell office:value-type="string" table:style-name="ce42">
            <text:p>Partecipazione all'International Waterbike Regatta (IWR), competizione sportiva fondata nel 1980 che coinvolge, annualmente, a livello europeo, gli studenti universitari di Ingegneria Navale.<text:s/></text:p>
            <text:p>Le waterbike sono imbarcazioni a pedali progettate e costruite interamente dagli studenti con il supporto dei docenti. Le abilità tecniche e atletiche dei partecipanti sono messe alla prova attraverso diverse gare (sprint 100m, tiro a punto fisso, lunga distanza e moltre altre).</text:p>
            <text:p>Lo scopo di questa competizione è quello di permettere agli studenti di mettere in pratica le conoscenze e le competenze tecniche acquisite nel proprio corso di studi e di potersi confrontare con altri studenti, condividendo idee e progetti.<text:s/></text:p>
            <text:p>Il team dell'Università degli Studi di Genova, che ha già preso parte alle competizioni svoltesi a maggio 2017 a Zagabria e a maggio 2019 ad Amburgo, vorrebbe partecipare nuovamente, usufruendo di un finanziamento che sarà utilizzato per le spese di viaggio, per i costi di iscrizione alla competizione, per interventi di manutenzione sull'imbarcazione e per pubblicizzare l'evento<text:s text:c="2"/></text:p>
            <text:p>L'evento sarà pubblicizzato tramite i canali Facebook e Instagram, tramite radio e/o giornali ed è previsto, altresì, un incontro dedicato alla presentazione del progetto che sarà tenuto in locali dell'Università di Genova.</text:p>
            <text:p/>
            <text:p/>
            <text:p/>
          </table:table-cell>
          <table:covered-table-cell/>
          <table:table-cell table:number-columns-repeated="54" table:style-name="ce7"/>
          <table:table-cell table:number-columns-repeated="16325" table:style-name="ce24"/>
        </table:table-row>
        <table:table-row table:style-name="ro25">
          <table:table-cell table:style-name="ce7"/>
          <table:table-cell office:value-type="float" office:value="7" table:number-columns-spanned="1" table:number-rows-spanned="7" table:style-name="ce93">
            <text:p>7</text:p>
          </table:table-cell>
          <table:table-cell office:value-type="string" table:number-columns-spanned="1" table:number-rows-spanned="7" table:style-name="ce94">
            <text:p><text:span text:style-name="T8">Associazione</text:span></text:p>
            <text:p><text:span text:style-name="T8">WORKING</text:span></text:p>
          </table:table-cell>
          <table:table-cell office:value-type="string" table:style-name="ce15">
            <text:p>Oggetto:<text:s/><text:span text:style-name="T10">visita d’istruzion</text:span><text:span text:style-name="T11">e “INCONTRIAMO LE ISTITUZIONI E CHI LE VIVE”</text:span></text:p>
          </table:table-cell>
          <table:table-cell office:value-type="currency" office:value="5285" table:number-columns-spanned="1" table:number-rows-spanned="7" table:style-name="ce92">
            <text:p><text:s/>€ 5.285,00<text:s/></text:p>
          </table:table-cell>
          <table:table-cell table:number-columns-repeated="54" table:style-name="ce7"/>
          <table:table-cell table:number-columns-repeated="16325" table:style-name="ce24"/>
        </table:table-row>
        <table:table-row table:style-name="ro18">
          <table:table-cell table:style-name="ce7"/>
          <table:covered-table-cell/>
          <table:covered-table-cell/>
          <table:table-cell office:value-type="string" table:style-name="ce16">
            <text:p><text:span text:style-name="T9">Periodo</text:span>: tra settembre e ottobre 2020;</text:p>
          </table:table-cell>
          <table:covered-table-cell/>
          <table:table-cell table:number-columns-repeated="54" table:style-name="ce7"/>
          <table:table-cell table:number-columns-repeated="16325" table:style-name="ce24"/>
        </table:table-row>
        <table:table-row table:style-name="ro18">
          <table:table-cell table:style-name="ce7"/>
          <table:covered-table-cell/>
          <table:covered-table-cell/>
          <table:table-cell office:value-type="string" table:style-name="ce16">
            <text:p><text:span text:style-name="T9">Luogo</text:span>: Roma;</text:p>
          </table:table-cell>
          <table:covered-table-cell/>
          <table:table-cell table:number-columns-repeated="54" table:style-name="ce7"/>
          <table:table-cell table:number-columns-repeated="16325" table:style-name="ce24"/>
        </table:table-row>
        <table:table-row table:style-name="ro18">
          <table:table-cell table:style-name="ce7"/>
          <table:covered-table-cell/>
          <table:covered-table-cell/>
          <table:table-cell office:value-type="string" table:style-name="ce29">
            <text:p><text:span text:style-name="T9">N. partecipanti stimato</text:span>: 40 (10 posti riservati agli organizzatori).</text:p>
          </table:table-cell>
          <table:covered-table-cell/>
          <table:table-cell table:number-columns-repeated="54" table:style-name="ce7"/>
          <table:table-cell table:number-columns-repeated="16325" table:style-name="ce24"/>
        </table:table-row>
        <table:table-row table:style-name="ro18">
          <table:table-cell table:style-name="ce7"/>
          <table:covered-table-cell/>
          <table:covered-table-cell/>
          <table:table-cell table:style-name="ce22"/>
          <table:covered-table-cell/>
          <table:table-cell table:number-columns-repeated="54" table:style-name="ce7"/>
          <table:table-cell table:number-columns-repeated="16325" table:style-name="ce24"/>
        </table:table-row>
        <table:table-row table:style-name="ro26">
          <table:table-cell table:style-name="ce7"/>
          <table:covered-table-cell/>
          <table:covered-table-cell/>
          <table:table-cell office:value-type="string" table:style-name="ce23">
            <text:p>Descrizione</text:p>
          </table:table-cell>
          <table:covered-table-cell/>
          <table:table-cell table:number-columns-repeated="54" table:style-name="ce7"/>
          <table:table-cell table:number-columns-repeated="16325" table:style-name="ce24"/>
        </table:table-row>
        <table:table-row table:style-name="ro27">
          <table:table-cell table:style-name="ce7"/>
          <table:covered-table-cell/>
          <table:covered-table-cell/>
          <table:table-cell office:value-type="string" table:style-name="ce47">
            <text:p>Organizzazione di una viaggio culturale a Roma, per la visita di determinati siti istituzionali: in primo luogo, la Corte Costituzionale, con partecipazione a un’udienza pubblica e possibile incontro con un giudice costituzionale; in secondo luogo, uno dei due rami del Parlamento, per assistere a una seduta, con possibile incontro con uno/due parlamentari o con funzionari in servizio presso tale Organo; infine, visita di un Ministero e/o del Consiglio Superiore della Magistratura e/o di un'Autorità indipendente, con possibilità di conoscere una personalità di spicco operante in tali contesti.</text:p>
            <text:p>E’ previsto un soggiorno di 3 giorni. Il finanziamento richiesto sarà destinato alla parziale copertura delle spese di viaggio e soggiorno: gli studenti che aderiranno all’iniziativa, saranno tenuti al versamento di una quota per la partecipazione alle spese.</text:p>
            <text:p>L’iniziativa sarà rivolta, in primo luogo, agli studenti di Giurisprudenza e, in caso di posti disponibili, anche ad altri studenti della Scuola di Scienze sociali (Scienze politiche ed Economia). L’evento sarà ampiamente pubblicizzato tramite la pubblicazione di una locandina sui social network e sul sito internet dei Dipartimenti interessati.<text:s/></text:p>
            <text:p>La modalità di assegnazione dei posti è stata illustrata nella richiesta di finanziamento (all. 1 bis).<text:s/></text:p>
            <text:p>Lo scopo del progetto è quello di approfondire la conoscenza del diritto e il funzionamento delle istituzioni in maniera dinamica e interattiva.<text:s/></text:p>
            <text:p/>
            <text:p/>
          </table:table-cell>
          <table:covered-table-cell/>
          <table:table-cell table:number-columns-repeated="54" table:style-name="ce7"/>
          <table:table-cell table:number-columns-repeated="16325" table:style-name="ce24"/>
        </table:table-row>
        <table:table-row table:style-name="ro28">
          <table:table-cell table:style-name="ce7"/>
          <table:table-cell office:value-type="float" office:value="8" table:number-columns-spanned="1" table:number-rows-spanned="7" table:style-name="ce93">
            <text:p>8</text:p>
          </table:table-cell>
          <table:table-cell office:value-type="string" table:number-columns-spanned="1" table:number-rows-spanned="7" table:style-name="ce94">
            <text:p><text:span text:style-name="T8">Gruppo 60 studenti universitari</text:span></text:p>
            <text:p/>
            <text:p><text:span text:style-name="T15">ex gruppo n. 2 rappresentanti dottorandi</text:span></text:p>
            <text:p><text:span text:style-name="T15">DOTTORATO in ARCHITETTURA E DESIGN</text:span></text:p>
          </table:table-cell>
          <table:table-cell office:value-type="string" table:style-name="ce15">
            <text:p>Oggetto:<text:s/><text:span text:style-name="T10">conferenze/seminari</text:span><text:span text:style-name="T11"><text:s/>-<text:s/></text:span><text:span text:style-name="T10">workshop</text:span><text:span text:style-name="T11"/></text:p>
            <text:p><text:span text:style-name="T11"><text:s text:c="14"/>"DVD: FOTOGRAMMI E INTERAZIONI SULLA CITTA' CHE CAMBIA<text:s/></text:span></text:p>
            <text:p><text:span text:style-name="T11"><text:s text:c="15"/>(#vision #heritage #subculture)"</text:span></text:p>
          </table:table-cell>
          <table:table-cell office:value-type="currency" office:value="9760" table:number-columns-spanned="1" table:number-rows-spanned="7" table:style-name="ce92">
            <text:p><text:s/>€ 9.760,00<text:s/></text:p>
          </table:table-cell>
          <table:table-cell table:number-columns-repeated="54" table:style-name="ce7"/>
          <table:table-cell table:number-columns-repeated="16325" table:style-name="ce24"/>
        </table:table-row>
        <table:table-row table:style-name="ro9">
          <table:table-cell table:style-name="ce7"/>
          <table:covered-table-cell/>
          <table:covered-table-cell/>
          <table:table-cell office:value-type="string" table:style-name="ce16">
            <text:p><text:span text:style-name="T9">Periodo</text:span>: settembre/novembre 2020;</text:p>
          </table:table-cell>
          <table:covered-table-cell/>
          <table:table-cell table:number-columns-repeated="54" table:style-name="ce7"/>
          <table:table-cell table:number-columns-repeated="16325" table:style-name="ce24"/>
        </table:table-row>
        <table:table-row table:style-name="ro9">
          <table:table-cell table:style-name="ce7"/>
          <table:covered-table-cell/>
          <table:covered-table-cell/>
          <table:table-cell office:value-type="string" table:style-name="ce16">
            <text:p><text:span text:style-name="T9">Luogo</text:span>: La Claque o teatro Altrove (<text:span text:style-name="T14">vedere precisazioni fornite via email</text:span>) - DAD Unige;</text:p>
          </table:table-cell>
          <table:covered-table-cell/>
          <table:table-cell table:number-columns-repeated="54" table:style-name="ce7"/>
          <table:table-cell table:number-columns-repeated="16325" table:style-name="ce24"/>
        </table:table-row>
        <table:table-row table:style-name="ro9">
          <table:table-cell table:style-name="ce7"/>
          <table:covered-table-cell/>
          <table:covered-table-cell/>
          <table:table-cell office:value-type="string" table:style-name="ce32">
            <text:p>N. partecipanti stimato<text:span text:style-name="T1">: 200/250 ad incontro.</text:span></text:p>
          </table:table-cell>
          <table:covered-table-cell/>
          <table:table-cell table:number-columns-repeated="54" table:style-name="ce7"/>
          <table:table-cell table:number-columns-repeated="16325" table:style-name="ce24"/>
        </table:table-row>
        <table:table-row table:style-name="ro9">
          <table:table-cell table:style-name="ce7"/>
          <table:covered-table-cell/>
          <table:covered-table-cell/>
          <table:table-cell table:style-name="ce22"/>
          <table:covered-table-cell/>
          <table:table-cell table:number-columns-repeated="54" table:style-name="ce7"/>
          <table:table-cell table:number-columns-repeated="16325" table:style-name="ce24"/>
        </table:table-row>
        <table:table-row table:style-name="ro9">
          <table:table-cell table:style-name="ce7"/>
          <table:covered-table-cell/>
          <table:covered-table-cell/>
          <table:table-cell office:value-type="string" table:style-name="ce23">
            <text:p>Descrizione</text:p>
          </table:table-cell>
          <table:covered-table-cell/>
          <table:table-cell table:number-columns-repeated="54" table:style-name="ce7"/>
          <table:table-cell table:number-columns-repeated="16325" table:style-name="ce24"/>
        </table:table-row>
        <table:table-row table:style-name="ro29">
          <table:table-cell table:style-name="ce7"/>
          <table:covered-table-cell/>
          <table:covered-table-cell/>
          <table:table-cell office:value-type="string" table:style-name="ce45">
            <text:p>L'evento è promosso da un gruppo di dottorandi del Dipartimento Architettura e Design, con l'intento di proseguire il dibattito avviato nell'anno precedente con l'iniziativa VHS # Visual #Human #Social,<text:s/></text:p>
            <text:p>La volontà è quella di ampliare l'offerta culturale, sia dal punto di vista delle tematiche affrontate, che da quello delle attività laboratoriali proposte. Il focus principale della manifestazione dell'anno precedente (la progettazione applicata all'ambito audiovisivo) si affiancherà ai temi dell'architettura, della rappresentazione, della manifattura e a workshop condotti da esperti del settore.</text:p>
            <text:p>La manifestazione avrà come focus centrale la città e i cambiamenti che la caratterizzano, sia a livello urbano che digitale. Sono previsti:</text:p>
            <text:p>n. 4 International Main Conferences</text:p>
            <text:p>- Digital platform [Raccontare come cambierà la città] - FA platform - http://futurearchitectureplatform.org - Ljubljana, Slovenia - Milan Dinevski, Project Manager della Future Architecture Platform presso il Museo di Architettura e design MAO di Lubiana e co-fondatore di City Creative Network (CCN), centro di ricerca con sede a Skopje. Milan sviluppa concetti di design e lavoro editoriale con team interdisciplinari di studenti, architetti, artisti e altri professionisti in tutto il mondo;</text:p>
            <text:p>- Digital research platform [Raccontare come viene rappresentata la città che cambia] - KooZA/rch - https://www.koozarch.com - London. Ricerca del linguaggio visivo dell'ambiente urbano costruito: come piattaforma di ricerca digitale, KooZA ricerca e rivela la moltitudine di obiettivi attraverso i quali è possibile rappresentare il nostro ambiente costruito;</text:p>
            <text:p>- Online magazines and visual atlas [I progetti che cambiano la città] - Socks / Microcities - http://socks-studio.com - Paris - Mariabruna Fabrizi e Fosco Lucarelli, fondatori Socks e Microcities. Operando da una prospettiva al di fuori dei confini dell'architettura, Socks esplora diversi campi di indagine e rivela affinità e relazioni che intercorrono tra fatti culturali, tecnica, immaginario, al fine di sviluppare strumenti per intervenire su ambiti diversi della realtà;</text:p>
            <text:p>- Film-maker [Distopie e critical design di come cambierà la città] - Keiichi Matsuda - http://km.cx - London. Keiichi Matsuda è un designer e regista che guarda al futuro, il cui lavoro è stato ampiamento esposto, oltre a raggiungere il successo virale online. Keiichi vede il design come uno strumento per esplorare il futuro della tecnologia e della cultura, con l'obettivo di definire una nuova visione per la realtà, che esiste all'intersezione tra virtuale e fisico.<text:s/></text:p>
            <text:p>n. 2 Workshop Activities</text:p>
            <text:p>- Photo-manipulator [Manipolare la visione della città in cambiamento] - Fontanesi (foto-manipolatore, gestisce dal 2012 uno dei profili più virali su Instagram) - https://www.instagram.com/fontanesi/?hl=it - Milano. Attività: workshop di fotografia e rappresentazione a tema realistico attraverso tecniche di manipolazione analogica e digitale;</text:p>
            <text:p>- Video-hacking [Auto-produzione di macchinari/attrezzi per agire sulla città] - Alessandro Balena (Direttore Scientifico presso La Scuola Open Source) - http://www.lascuolaopensource.xyz/ - Bari. Attività: autoproduzione di macchina serigrafica a controllo numerico per produzione oggettistica di promozione territoriale.</text:p>
            <text:p/>
            <text:p/>
          </table:table-cell>
          <table:covered-table-cell/>
          <table:table-cell table:number-columns-repeated="54" table:style-name="ce7"/>
          <table:table-cell table:number-columns-repeated="16325" table:style-name="ce24"/>
        </table:table-row>
        <table:table-row table:style-name="ro30">
          <table:table-cell table:style-name="ce7"/>
          <table:table-cell office:value-type="float" office:value="9" table:number-columns-spanned="1" table:number-rows-spanned="7" table:style-name="ce93">
            <text:p>9</text:p>
          </table:table-cell>
          <table:table-cell office:value-type="string" table:number-columns-spanned="1" table:number-rows-spanned="7" table:style-name="ce94">
            <text:p><text:span text:style-name="T8">Gruppo</text:span></text:p>
            <text:p><text:span text:style-name="T8">#METTITI IN TESTA<text:s text:c="2"/></text:span></text:p>
            <text:p/>
            <text:p><text:span text:style-name="T15">ex gruppo #Mettiti in posa</text:span></text:p>
          </table:table-cell>
          <table:table-cell office:value-type="string" table:style-name="ce33">
            <text:p>Oggetto<text:span text:style-name="T1">:<text:s/></text:span><text:span text:style-name="T10">conferenza/seminario</text:span><text:span text:style-name="T1"><text:s/></text:span><text:span text:style-name="T11">"#METTITI IN TESTA"</text:span></text:p>
          </table:table-cell>
          <table:table-cell office:value-type="currency" office:value="1630" table:number-columns-spanned="1" table:number-rows-spanned="7" table:style-name="ce92">
            <text:p><text:s/>€ 1.630,00<text:s/></text:p>
          </table:table-cell>
          <table:table-cell table:number-columns-repeated="54" table:style-name="ce7"/>
          <table:table-cell table:number-columns-repeated="16325" table:style-name="ce24"/>
        </table:table-row>
        <table:table-row table:style-name="ro7">
          <table:table-cell table:style-name="ce7"/>
          <table:covered-table-cell/>
          <table:covered-table-cell/>
          <table:table-cell office:value-type="string" table:style-name="ce19">
            <text:p><text:span text:style-name="T9">Periodo</text:span>: ottobre 2020;</text:p>
          </table:table-cell>
          <table:covered-table-cell/>
          <table:table-cell table:number-columns-repeated="54" table:style-name="ce7"/>
          <table:table-cell table:number-columns-repeated="16325" table:style-name="ce24"/>
        </table:table-row>
        <table:table-row table:style-name="ro31">
          <table:table-cell table:style-name="ce7"/>
          <table:covered-table-cell/>
          <table:covered-table-cell/>
          <table:table-cell office:value-type="string" table:style-name="ce22">
            <text:p><text:span text:style-name="T9">Luogo</text:span>: Genova (es. Sala del Minor Consiglio di Palazzo Ducale o un locale dell'Università con caratteristiche simili per capienza - 150 posti circa - e accessibilità);</text:p>
          </table:table-cell>
          <table:covered-table-cell/>
          <table:table-cell table:number-columns-repeated="54" table:style-name="ce7"/>
          <table:table-cell table:number-columns-repeated="16325" table:style-name="ce24"/>
        </table:table-row>
        <table:table-row table:style-name="ro32">
          <table:table-cell table:style-name="ce7"/>
          <table:covered-table-cell/>
          <table:covered-table-cell/>
          <table:table-cell office:value-type="string" table:style-name="ce19">
            <text:p><text:span text:style-name="T9">N. partecipanti stimato</text:span>: circa n. 150 (di cui n. 20 studenti "ambasciatori", testimonial dell'evento) - n. 200 fruitori materiali online.</text:p>
          </table:table-cell>
          <table:covered-table-cell/>
          <table:table-cell table:number-columns-repeated="54" table:style-name="ce7"/>
          <table:table-cell table:number-columns-repeated="16325" table:style-name="ce24"/>
        </table:table-row>
        <table:table-row table:style-name="ro33">
          <table:table-cell table:style-name="ce7"/>
          <table:covered-table-cell/>
          <table:covered-table-cell/>
          <table:table-cell office:value-type="string" table:style-name="ce46">
            <text:p>Descrizione</text:p>
          </table:table-cell>
          <table:covered-table-cell/>
          <table:table-cell table:number-columns-repeated="54" table:style-name="ce7"/>
          <table:table-cell table:number-columns-repeated="16325" table:style-name="ce24"/>
        </table:table-row>
        <table:table-row table:style-name="ro34">
          <table:table-cell table:style-name="ce7"/>
          <table:covered-table-cell/>
          <table:covered-table-cell/>
          <table:table-cell office:value-type="string" table:number-columns-spanned="1" table:number-rows-spanned="2" table:style-name="ce91">
            <text:p>Organizzazione di una conferenza volta ad approfondire i temi della filosofia e dell'economia, con l'obiettivo di avvicinare i giovani a queste materie, spesso percepite come complesse e lontane dalla quotidianità.<text:s/></text:p>
            <text:p>E' prevista la partecipazione di giovani relatori esperti nelle materie trattate. Al momento, è confermata la partecipazione di Maura Gancitano (scrittrice, filosofa e fondatrice del progetto Tlon: si occupa di filosofia e immaginazione, ricerca interiore, educazione di genere, letteratura; sui social, propone contenuti di alto valore socio-culturale, adatti a tutti) e sono stati avviati contatti con Imen Boulahrajane, giornalista esperta di economia e politica, per verificarne la disponibilità (si tratta di un'influencer molto nota tra i giovani, il cui successo è dovuto alla capacità di spiegare l'economia e la politica in modo originale e accattivante, tanto da aver conquistato in poco tempo migliaia di followers).<text:s/></text:p>
            <text:p>Le relatrici invitate sono spesso ospiti di scuole, università e di autorevoli programmi televisi e radiofonici. Con la loro competenza, passione e capacità comunicativa e grazie all'utilizzo di nuovi linguaggi (Instagram e altri canali social), costituiscono un valido esempio di nuove figure professionali emergenti nel mercato del lavoro. In caso di eventuale indisponibilità, saranno contattati personalità di pari competenza e rilevanza.</text:p>
            <text:p>Nella fase organizzativa, il gruppo intende selezionare circa 20 studenti universitari che, in qualità di "ambasciatori" dell'evento, avranno il compito di supportare la promozione delle attività e agevolarne lo svolgimento, partecipando attivamente all'organizzazione, alla conferenza (intervenendo come animatori in fase di dibattito sui temi proposti) e alla successiva diffusione dei contenuti. Le candidature al ruolo di ambasciatore saranno aperte nel mese di marzo tramite forum online: gli studenti selezionati (almeno due per Scuola, cercando di rispettare la parità di genere) affronteranno un percorso di formazione per essere adeguatamente preparati e poter operare in modo efficace.<text:s/></text:p>
            <text:p>La conferenza, che durerà circa quattro ore, sarà divisa un due parti:<text:s/></text:p>
            <text:p>- la prima parte sarà occupata dal "Corner delle Idee", uno spazio di confronto e dibattito nel quale interverranno gli studenti ambasciatori e i relatori coinvolti, per un momento di scambio e approfondimento, con intervento di un facilitatore professionista (questo momento sarà seguito da un coffee break);</text:p>
            <text:p>- la seconda parte sarà occupata dalla conferenza pubblica, che si svolgerà con il supporto di un moderatore che alternerà gli interventi dei relatori e con la partecipazione degli studenti. Saranno adottate modalità di interazione con i partecipanti particolarmente coinvolgenti e dinamiche (es. sondaggi live), in linea con il tipo di linguaggio usato dai relatori nei loro abituali canali di comunicazione.</text:p>
            <text:p>Al termine del dibattito, saranno raccolte opinioni e commenti.</text:p>
            <text:p>L'evento sarà ampiamente pubblicizzato a partire dal mese di aprile, non appena saranno definiti tutti gli aspetti organizzativi (conferma relatori, data e luogo evento, ecc.): la promozione avverrà sia attraverso canali <text:s/>web che offline (saranno creati un profilo Instagram e Facebook dell'evento, verrà prodotto un comunicato stampa e inviata una newsletter), con l'obiettivo di coinvolgere il maggior numero di studenti universitari.<text:s/></text:p>
            <text:p>Per la partecipazione all'iniziativa, sarà previsto una meccanismo di registrazione, probabilmente tramite un canale digitale, come ad es. Eventbrite. Se la location scelta consentirà una partecipazione più ampia, la registrazione (inizialmente consentita solo agli studenti Unige) sarà aperta ad un pubblico generico.<text:s text:c="3"/></text:p>
            <text:p>E' prevista la realizzazione di contributi video, in particolare degli interventi dei relatori, per renderli fruibili online su YouTube e sui canali web dell'evento.<text:s/></text:p>
            <text:p/>
            <text:p><text:s text:c="7"/></text:p>
            <text:p/>
          </table:table-cell>
          <table:covered-table-cell/>
          <table:table-cell table:number-columns-repeated="54" table:style-name="ce7"/>
          <table:table-cell table:number-columns-repeated="16325" table:style-name="ce24"/>
        </table:table-row>
        <table:table-row table:style-name="ro35">
          <table:table-cell table:style-name="ce7"/>
          <table:covered-table-cell/>
          <table:covered-table-cell/>
          <table:covered-table-cell/>
          <table:covered-table-cell/>
          <table:table-cell table:number-columns-repeated="54" table:style-name="ce7"/>
          <table:table-cell table:number-columns-repeated="16325" table:style-name="ce24"/>
        </table:table-row>
        <table:table-row table:style-name="ro36">
          <table:table-cell table:style-name="ce7"/>
          <table:table-cell office:value-type="float" office:value="10" table:number-columns-spanned="1" table:number-rows-spanned="7" table:style-name="ce93">
            <text:p>10</text:p>
          </table:table-cell>
          <table:table-cell office:value-type="string" table:number-columns-spanned="1" table:number-rows-spanned="7" table:style-name="ce95">
            <text:p>N. 2 Rappresentanti studenti</text:p>
            <text:p>C.C.S. FISIOTERAPIA</text:p>
          </table:table-cell>
          <table:table-cell office:value-type="string" table:style-name="ce34">
            <text:p><text:span text:style-name="T9">Oggetto</text:span>:<text:span text:style-name="T14"><text:s/></text:span><text:span text:style-name="T10">ciclo di seminari<text:s/></text:span><text:span text:style-name="T11">"STRUMENTI E STRATEGIE RIABILITATIVE"</text:span></text:p>
          </table:table-cell>
          <table:table-cell office:value-type="currency" office:value="2440" table:number-columns-spanned="1" table:number-rows-spanned="7" table:style-name="ce92">
            <text:p><text:s/>€ 2.440,00<text:s/></text:p>
          </table:table-cell>
          <table:table-cell table:number-columns-repeated="54" table:style-name="ce7"/>
          <table:table-cell table:number-columns-repeated="16325" table:style-name="ce24"/>
        </table:table-row>
        <table:table-row table:style-name="ro15">
          <table:table-cell table:style-name="ce7"/>
          <table:covered-table-cell/>
          <table:covered-table-cell/>
          <table:table-cell office:value-type="string" table:style-name="ce35">
            <text:p><text:span text:style-name="T9">Periodo</text:span>: 01/01/2020 - 30/11/2020;</text:p>
          </table:table-cell>
          <table:covered-table-cell/>
          <table:table-cell table:number-columns-repeated="54" table:style-name="ce7"/>
          <table:table-cell table:number-columns-repeated="16325" table:style-name="ce24"/>
        </table:table-row>
        <table:table-row table:style-name="ro15">
          <table:table-cell table:style-name="ce7"/>
          <table:covered-table-cell/>
          <table:covered-table-cell/>
          <table:table-cell office:value-type="string" table:style-name="ce35">
            <text:p><text:span text:style-name="T9">Luogo</text:span>: aule Scuola Scienze mediche e farmaceutiche;</text:p>
          </table:table-cell>
          <table:covered-table-cell/>
          <table:table-cell table:number-columns-repeated="54" table:style-name="ce7"/>
          <table:table-cell table:number-columns-repeated="16325" table:style-name="ce24"/>
        </table:table-row>
        <table:table-row table:style-name="ro37">
          <table:table-cell table:style-name="ce7"/>
          <table:covered-table-cell/>
          <table:covered-table-cell/>
          <table:table-cell office:value-type="string" table:style-name="ce35">
            <text:p><text:span text:style-name="T9">N. partecipanti stimato</text:span>: 50/60 (per seminario).</text:p>
          </table:table-cell>
          <table:covered-table-cell/>
          <table:table-cell table:number-columns-repeated="54" table:style-name="ce7"/>
          <table:table-cell table:number-columns-repeated="16325" table:style-name="ce24"/>
        </table:table-row>
        <table:table-row table:style-name="ro38">
          <table:table-cell table:style-name="ce7"/>
          <table:covered-table-cell/>
          <table:covered-table-cell/>
          <table:table-cell table:style-name="ce35"/>
          <table:covered-table-cell/>
          <table:table-cell table:number-columns-repeated="54" table:style-name="ce7"/>
          <table:table-cell table:number-columns-repeated="16325" table:style-name="ce24"/>
        </table:table-row>
        <table:table-row table:style-name="ro39">
          <table:table-cell table:style-name="ce7"/>
          <table:covered-table-cell/>
          <table:covered-table-cell/>
          <table:table-cell office:value-type="string" table:style-name="ce36">
            <text:p>Descrizione</text:p>
          </table:table-cell>
          <table:covered-table-cell/>
          <table:table-cell table:number-columns-repeated="54" table:style-name="ce7"/>
          <table:table-cell table:number-columns-repeated="16325" table:style-name="ce24"/>
        </table:table-row>
        <table:table-row table:style-name="ro40">
          <table:table-cell table:style-name="ce7"/>
          <table:covered-table-cell/>
          <table:covered-table-cell/>
          <table:table-cell office:value-type="string" table:style-name="ce50">
            <text:p>In continuità con le iniziative realizzate negli anni precedenti, si propone la realizzazione di un ciclo di sei seminari, durante i quali saranno approfonditi argomenti nell'ambito della scienza riabilitativa, sia dal punto di vista teorico che dell'applicazione pratica. Ogni seminario avrà un tema centrale che sarà sviluppato dalle basi teoriche fino alla pratica clinica, attraverso l'intervento dei migliori esperti in materia, contattati con l'aiuto dei docenti del corso di studio.<text:s text:c="2"/></text:p>
            <text:p>L'iniziativa è rivolta principalmente agli studenti del corso di laurea in Fisioterapia ma la partecipazione agli incontri è aperta anche agli studenti provenienti da altri corsi di laurea della Scuola di Scienze mediche e farmaceutiche. In base all'esperienza degli anni precedenti, è prevista la presenza di circa 50/60 studenti a seminario.<text:s/></text:p>
            <text:p>Gli incontri, organizzati all'interno di spazi della Scuola di Scienze mediche e farmaceutiche in date ancora da definirsi, saranno pubblicizzati tramite il portale Aulaweb e con il supporto dei Rappresentanti degli studenti dei quattro poli (Genova, Chiavari, Pietra Ligure e La Spezia).<text:s/></text:p>
          </table:table-cell>
          <table:covered-table-cell/>
          <table:table-cell table:number-columns-repeated="54" table:style-name="ce7"/>
          <table:table-cell table:number-columns-repeated="16325" table:style-name="ce24"/>
        </table:table-row>
        <table:table-row table:style-name="ro41">
          <table:table-cell table:style-name="ce7"/>
          <table:table-cell office:value-type="float" office:value="11" table:number-columns-spanned="1" table:number-rows-spanned="8" table:style-name="ce99">
            <text:p>11</text:p>
          </table:table-cell>
          <table:table-cell office:value-type="string" table:number-columns-spanned="1" table:number-rows-spanned="8" table:style-name="ce98">
            <text:p/>
            <text:p><text:span text:style-name="T8">Associazione<text:s/></text:span></text:p>
            <text:p><text:span text:style-name="T8">IDEE GIOVANI UNIGE</text:span></text:p>
          </table:table-cell>
          <table:table-cell office:value-type="string" table:style-name="ce34">
            <text:p><text:span text:style-name="T9">Oggetto</text:span>:<text:span text:style-name="T14"><text:s/></text:span><text:span text:style-name="T10">conferenza/seminario - realizzazione macchinario per riciclo rifiuti plastici<text:s/></text:span></text:p>
            <text:p><text:span text:style-name="T10"><text:s text:c="14"/>"MAFIA-MAFIE"</text:span></text:p>
          </table:table-cell>
          <table:table-cell office:value-type="currency" office:value="8130" table:number-columns-spanned="1" table:number-rows-spanned="7" table:style-name="ce92">
            <text:p><text:s/>€ 8.130,00<text:s/></text:p>
          </table:table-cell>
          <table:table-cell table:number-columns-repeated="54" table:style-name="ce7"/>
          <table:table-cell table:number-columns-repeated="16325"/>
        </table:table-row>
        <table:table-row table:style-name="ro9">
          <table:table-cell table:style-name="ce7"/>
          <table:covered-table-cell/>
          <table:covered-table-cell/>
          <table:table-cell office:value-type="string" table:style-name="ce19">
            <text:p><text:span text:style-name="T9">Periodo</text:span>: maggio/novembre 2020;</text:p>
          </table:table-cell>
          <table:covered-table-cell/>
          <table:table-cell table:number-columns-repeated="54" table:style-name="ce7"/>
          <table:table-cell table:number-columns-repeated="16325"/>
        </table:table-row>
        <table:table-row table:style-name="ro10">
          <table:table-cell table:style-name="ce7"/>
          <table:covered-table-cell/>
          <table:covered-table-cell/>
          <table:table-cell office:value-type="string" table:style-name="ce19">
            <text:p><text:span text:style-name="T9">Luogo</text:span>: Genova - La Spezia - Palermo - Milano;</text:p>
          </table:table-cell>
          <table:covered-table-cell/>
          <table:table-cell table:number-columns-repeated="54" table:style-name="ce7"/>
          <table:table-cell table:number-columns-repeated="16325"/>
        </table:table-row>
        <table:table-row table:style-name="ro10">
          <table:table-cell table:style-name="ce7"/>
          <table:covered-table-cell/>
          <table:covered-table-cell/>
          <table:table-cell office:value-type="string" table:style-name="ce19">
            <text:p><text:span text:style-name="T9">N. partecipanti stimato</text:span>: 500.</text:p>
          </table:table-cell>
          <table:covered-table-cell/>
          <table:table-cell table:number-columns-repeated="54" table:style-name="ce7"/>
          <table:table-cell table:number-columns-repeated="16325"/>
        </table:table-row>
        <table:table-row table:style-name="ro10">
          <table:table-cell table:style-name="ce7"/>
          <table:covered-table-cell/>
          <table:covered-table-cell/>
          <table:table-cell table:style-name="ce37"/>
          <table:covered-table-cell/>
          <table:table-cell table:number-columns-repeated="54" table:style-name="ce7"/>
          <table:table-cell table:number-columns-repeated="16325"/>
        </table:table-row>
        <table:table-row table:style-name="ro21">
          <table:table-cell table:style-name="ce7"/>
          <table:covered-table-cell/>
          <table:covered-table-cell/>
          <table:table-cell office:value-type="string" table:style-name="ce25">
            <text:p>Descrizione</text:p>
            <text:p/>
          </table:table-cell>
          <table:covered-table-cell/>
          <table:table-cell table:number-columns-repeated="54" table:style-name="ce7"/>
          <table:table-cell table:number-columns-repeated="16325"/>
        </table:table-row>
        <table:table-row table:style-name="ro42">
          <table:table-cell table:style-name="ce7"/>
          <table:covered-table-cell/>
          <table:covered-table-cell/>
          <table:table-cell office:value-type="string" table:number-columns-spanned="1" table:number-rows-spanned="2" table:style-name="ce91">
            <text:p>In continuità con le iniziative realizzate negli anni precedenti, l’Associazione propone la realizzazione della sesta edizione del progetto "Mafia-Mafie", con l'obiettivo di continuare a sensibilizzare gli studenti e la cittadinanza sui temi della legalità e della lotta alla criminalità organizzata.<text:s text:c="2"/></text:p>
            <text:p>Si ricorda, che a seguito della sottoscrizione del <text:s/>protocollo <text:s/>d’intesa <text:s/>tra <text:s/>il <text:s/>Ministero dell’Istruzione, dell’Università e della Ricerca (MIUR), la Conferenza dei Rettori delle Università italiane (CRUI) e la Fondazione “Giovanni e Francesca Falcone” (Fondazione), in collaborazione con il Consiglio Nazionale degli Studenti Universitari (CNSU), avvenuta a Palermo il 23/05/2016, è stato avviato un percorso di collaborazione tra gli Atenei con l'obiettivo di promuovere la cultura della memoria, dell’impegno e della legalità nel mondo accademico, attraverso il coinvolgimento delle realtà studentesche.<text:s/></text:p>
            <text:p>L'Università di Genova, tramite i rappresentanti dell'Associazione Idee Giovani Unige, ha fin da subito aderito al progetto e portato il proprio contributo, partecipando alle iniziative tenute ogni anno a Palermo per celebrare la memoria delle vittime delle stragi di Capaci e di Via D’Amelio del 1992. Il progetto, denominato "Le Università per la legalità", che coinvolge gli studenti di 23 Atenei italiani, intende portare anno per anno la propria esperienza in tutte le Università aderenti per favorire momenti di confronto, di sensibilizzazione e di formazione e per ribadire l'impegno contro ogni forma di criminalità organizzata.<text:s/></text:p>
            <text:p>Proseguendo sulla strada tracciata negli anni precedenti, l'Associazione propone le seguenti attività:</text:p>
            <text:p>- partecipazione alla<text:span text:style-name="T11"><text:s/>nuova edizione del progetto "Le Università per la legalità"</text:span>, che sarà ospitata dall'Università degli Studi di Milano, in data ancora da definirsi;</text:p>
            <text:p>- nel mese di maggio,<text:s/><text:span text:style-name="T11">partecipazione</text:span><text:s/>di una delegazione dell'Università degli Studi di Genova, costituita da membri dell'Associazione Idee Giovani Unige e da quanti vorranno aderirvi,<text:s/><text:span text:style-name="T11">alle celebrazioni che si terranno a Palermo, nell’ambito del progetto #PalermochiamaItalia</text:span>;</text:p>
            <text:p>-<text:s/><text:span text:style-name="T11">realizzazione di un macchinario che permetta il riciclo di rifiuti plastici<text:s/></text:span>e la contemporanea realizzazione di bobine di filo per le stampanti 3D del nostro Ateneo site nel Polo didattico di La Spezia:<text:s text:c="2"/></text:p>
            <text:p>- nel mese di novembre, organizzazione dell'<text:span text:style-name="T11">annuale</text:span><text:s/><text:span text:style-name="T11">convegno del ciclo "Mafia-Mafie"</text:span>. La giornata di studi sarà incentrata su due tematiche di forte attualità: la tutela ambientale e il contrasto al fenomeno criminoso delle ecomafie: in occasione del convegno, il cui programma è in via di definizione, sarà presentato alla comunità accademica il macchinario per il riciclo di rifiuti plastici nel frattempo realizzato dall'Associazione. L'obiettivo è quello di fare focus sul contesto territoriale regionale, analizzando gli aspetti più strettamente connessi alla lotta alle associazioni criminali dedite al traffico e allo smaltimento illegale dei rifiuti, consentendo agli studenti, attraverso la duplice attività seminariale/di studio e pratica, di acquisire maggiore consapevolezza dell'importanza delle tematiche trattate. La realizzazione del macchinario vuole essere un esempio concreto di comportamento virtuoso rispetto ai temi trattati.</text:p>
            <text:p>Restano fermi gli obiettivi di sensibilizzazione, divulgazione e informazione che hanno contraddistinto i convegni tenuti negli anni precedenti e che caratterizzeranno anche la nuova iniziativa.</text:p>
            <text:p/>
          </table:table-cell>
          <table:covered-table-cell/>
          <table:table-cell table:number-columns-repeated="54" table:style-name="ce7"/>
          <table:table-cell table:number-columns-repeated="16325"/>
        </table:table-row>
        <table:table-row table:style-name="ro43" table:visibility="collapse">
          <table:table-cell/>
          <table:covered-table-cell/>
          <table:covered-table-cell/>
          <table:covered-table-cell/>
          <table:table-cell table:style-name="ce51"/>
          <table:table-cell table:number-columns-repeated="16379"/>
        </table:table-row>
        <table:table-row table:style-name="ro12">
          <table:table-cell/>
          <table:table-cell office:value-type="float" office:value="12" table:number-columns-spanned="1" table:number-rows-spanned="7" table:style-name="ce99">
            <text:p>12</text:p>
          </table:table-cell>
          <table:table-cell office:value-type="string" table:number-columns-spanned="1" table:number-rows-spanned="7" table:style-name="ce98">
            <text:p><text:span text:style-name="T8">Associazione</text:span></text:p>
            <text:p><text:span text:style-name="T8">IANUA STUDENTI E ALUMNI</text:span></text:p>
          </table:table-cell>
          <table:table-cell office:value-type="string" table:style-name="ce15">
            <text:p>Oggetto:<text:s/><text:span text:style-name="T10">conferenza/seminario</text:span><text:span text:style-name="T11"><text:s/>"TOP 5 SKILLS"</text:span></text:p>
          </table:table-cell>
          <table:table-cell office:value-type="currency" office:value="3660" table:number-columns-spanned="1" table:number-rows-spanned="7" table:style-name="ce92">
            <text:p><text:s/>€ 3.660,00<text:s/></text:p>
          </table:table-cell>
          <table:table-cell table:number-columns-repeated="16379"/>
        </table:table-row>
        <table:table-row table:style-name="ro44">
          <table:table-cell/>
          <table:covered-table-cell/>
          <table:covered-table-cell/>
          <table:table-cell office:value-type="string" table:style-name="ce16">
            <text:p><text:span text:style-name="T9">Periodo</text:span>: 1/1/2020 -<text:span text:style-name="T11"><text:s/></text:span>30/11/2020;</text:p>
          </table:table-cell>
          <table:covered-table-cell/>
          <table:table-cell table:number-columns-repeated="16379"/>
        </table:table-row>
        <table:table-row table:style-name="ro45">
          <table:table-cell/>
          <table:covered-table-cell/>
          <table:covered-table-cell/>
          <table:table-cell office:value-type="string" table:style-name="ce16">
            <text:p><text:span text:style-name="T9">Luogo</text:span>: Genova (in caso di indisponibilità di spazi universitari, ricorso a struttura esterna);</text:p>
          </table:table-cell>
          <table:covered-table-cell/>
          <table:table-cell table:number-columns-repeated="16379"/>
        </table:table-row>
        <table:table-row table:style-name="ro44">
          <table:table-cell/>
          <table:covered-table-cell/>
          <table:covered-table-cell/>
          <table:table-cell office:value-type="string" table:style-name="ce29">
            <text:p><text:span text:style-name="T9">N. partecipanti stimato</text:span>: 500.</text:p>
          </table:table-cell>
          <table:covered-table-cell/>
          <table:table-cell table:number-columns-repeated="16379"/>
        </table:table-row>
        <table:table-row table:style-name="ro11">
          <table:table-cell/>
          <table:covered-table-cell/>
          <table:covered-table-cell/>
          <table:table-cell table:style-name="ce13"/>
          <table:covered-table-cell/>
          <table:table-cell table:number-columns-repeated="16379"/>
        </table:table-row>
        <table:table-row table:style-name="ro26">
          <table:table-cell/>
          <table:covered-table-cell/>
          <table:covered-table-cell/>
          <table:table-cell office:value-type="string" table:style-name="ce23">
            <text:p>Descrizione</text:p>
          </table:table-cell>
          <table:covered-table-cell/>
          <table:table-cell table:number-columns-repeated="16379"/>
        </table:table-row>
        <table:table-row table:style-name="ro46">
          <table:table-cell/>
          <table:covered-table-cell/>
          <table:covered-table-cell/>
          <table:table-cell office:value-type="string" table:style-name="ce47">
            <text:p>In continuità con le iniziative realizzate negli anni precedenti (<text:span text:style-name="T14">Digital student</text:span><text:s/>e<text:s/><text:span text:style-name="T14">#Nextstep-Walking towards the future)</text:span>, l'Associazione degli allievi e degli alumni di IANUA-ISSUGE propone una serie di eventi seminariali finalizzati alla trattazione delle skill più richieste dal mercato del lavoro globale: ci si riferisce a quell'insieme di qualità e competenze personali ritenute “vincenti” per rispondere al meglio alle future esigenze delle aziende. Il World Economic Forum ha mappato le 10 Top Skills: l'Associazione vorrebbe focalizzare la propria attenzione su cinque della dieci competenze indicate nel rapporto del WEF.</text:p>
            <text:p>E' prevista la realizzazione di tre/cinque seminari con la partecipazione di esperti nella materie trattate, in qualità di relatori, e con un format interattivo che permetta agli studenti di mettersi alla prova in prima persona. L'obiettivo è quello di aiutare i giovani genovesi, in particolare gli studenti universitari, a comprendere quali sono le competenze adeguate alle nuove e stringenti esigenze poste dal mercato del lavoro e cosa si aspetti il mondo del lavoro dai neolaureati del nuovo decennio.<text:s/></text:p>
            <text:p>Al termine di ogni incontro, è previsto un piccolo rinfresco per favorire il networking tra studenti e relatori.</text:p>
            <text:p>Gli eventi saranno pubblicizzati attraverso il sito internet dell'Associazione (<text:span text:style-name="T14">www.isaianua.it</text:span>), sponsorizzazioni sui social media (Facebook, Instagram, Linkedin) e diffusione di locandine.</text:p>
            <text:p/>
            <text:p/>
            <text:p/>
            <text:p/>
            <text:p/>
            <text:p/>
            <text:p/>
            <text:p><text:s text:c="2"/></text:p>
            <text:p/>
          </table:table-cell>
          <table:covered-table-cell/>
          <table:table-cell table:number-columns-repeated="16379"/>
        </table:table-row>
        <table:table-row table:style-name="ro47">
          <table:table-cell/>
          <table:table-cell office:value-type="string" table:number-columns-spanned="4" table:number-rows-spanned="1" table:style-name="ce97">
            <text:p>Nuovi gruppi/associazioni (non finanziati nell'anno precedente)<text:s/></text:p>
          </table:table-cell>
          <table:covered-table-cell table:number-columns-repeated="3"/>
          <table:table-cell table:number-columns-repeated="16379"/>
        </table:table-row>
        <table:table-row table:style-name="ro14">
          <table:table-cell/>
          <table:table-cell office:value-type="float" office:value="1" table:number-columns-spanned="1" table:number-rows-spanned="7" table:style-name="ce93">
            <text:p>1</text:p>
          </table:table-cell>
          <table:table-cell office:value-type="string" table:number-columns-spanned="1" table:number-rows-spanned="7" table:style-name="ce95">
            <text:p>Gruppo<text:s/></text:p>
            <text:p>VALLETTA PUGGIA FOOTBALL FRIENDS</text:p>
          </table:table-cell>
          <table:table-cell office:value-type="string" table:style-name="ce15">
            <text:p><text:span text:style-name="T9">Oggetto</text:span>:<text:span text:style-name="T10"><text:s/>attività sportiva<text:s/></text:span><text:span text:style-name="T11">"VALLETTA PUGGIA FOOTBALL GAMES"</text:span></text:p>
          </table:table-cell>
          <table:table-cell office:value-type="currency" office:value="165" table:number-columns-spanned="1" table:number-rows-spanned="7" table:style-name="ce92">
            <text:p><text:s/>€ 165,00<text:s/></text:p>
          </table:table-cell>
          <table:table-cell table:number-columns-repeated="16379"/>
        </table:table-row>
        <table:table-row table:style-name="ro5">
          <table:table-cell/>
          <table:covered-table-cell/>
          <table:covered-table-cell/>
          <table:table-cell office:value-type="string" table:style-name="ce16">
            <text:p><text:span text:style-name="T9">Periodo</text:span>: impegni settimanali irregolari fino a giugno 2020;</text:p>
          </table:table-cell>
          <table:covered-table-cell/>
          <table:table-cell table:number-columns-repeated="16379"/>
        </table:table-row>
        <table:table-row table:style-name="ro48">
          <table:table-cell/>
          <table:covered-table-cell/>
          <table:covered-table-cell/>
          <table:table-cell office:value-type="string" table:style-name="ce16">
            <text:p><text:span text:style-name="T9">Luogo</text:span>: Centro sportivo Albarello A.C.L. - Athletic Club Liberi;</text:p>
          </table:table-cell>
          <table:covered-table-cell/>
          <table:table-cell table:number-columns-repeated="16379"/>
        </table:table-row>
        <table:table-row table:style-name="ro39">
          <table:table-cell/>
          <table:covered-table-cell/>
          <table:covered-table-cell/>
          <table:table-cell office:value-type="string" table:style-name="ce16">
            <text:p><text:span text:style-name="T9">N. partecipanti stimato</text:span>: 300/350.</text:p>
          </table:table-cell>
          <table:covered-table-cell/>
          <table:table-cell table:number-columns-repeated="16379"/>
        </table:table-row>
        <table:table-row table:style-name="ro49">
          <table:table-cell/>
          <table:covered-table-cell/>
          <table:covered-table-cell/>
          <table:table-cell table:style-name="ce16"/>
          <table:covered-table-cell/>
          <table:table-cell table:number-columns-repeated="16379"/>
        </table:table-row>
        <table:table-row table:style-name="ro12">
          <table:table-cell/>
          <table:covered-table-cell/>
          <table:covered-table-cell/>
          <table:table-cell office:value-type="string" table:style-name="ce23">
            <text:p>Descrizione</text:p>
          </table:table-cell>
          <table:covered-table-cell/>
          <table:table-cell table:number-columns-repeated="16379"/>
        </table:table-row>
        <table:table-row table:style-name="ro50">
          <table:table-cell/>
          <table:covered-table-cell/>
          <table:covered-table-cell/>
          <table:table-cell office:value-type="string" table:style-name="ce49">
            <text:p>Organizzazione di un torneo di calcio a 7 nel contesto di Valletta Puggia, con lo scopo di agevolare la socializzazione fra studenti e studentesse aventi analoghi interessi scientifici, utilizzando lo sport come strumento di aggregazione e inclusione.</text:p>
            <text:p/>
          </table:table-cell>
          <table:covered-table-cell/>
          <table:table-cell table:number-columns-repeated="16379"/>
        </table:table-row>
        <table:table-row table:style-name="ro12">
          <table:table-cell/>
          <table:table-cell office:value-type="float" office:value="2" table:number-columns-spanned="1" table:number-rows-spanned="7" table:style-name="ce93">
            <text:p>2</text:p>
          </table:table-cell>
          <table:table-cell office:value-type="string" table:number-columns-spanned="1" table:number-rows-spanned="7" table:style-name="ce95">
            <text:p>Gruppo 60 studenti universitari</text:p>
          </table:table-cell>
          <table:table-cell office:value-type="string" table:style-name="ce23">
            <text:p>Oggetto:<text:span text:style-name="T1"><text:s text:c="2"/></text:span><text:span text:style-name="T10">conferenza/seminario<text:s/></text:span><text:span text:style-name="T11">"2nd COMPUTER SCIENCE WORKSHOP"</text:span></text:p>
          </table:table-cell>
          <table:table-cell office:value-type="currency" office:value="2035" table:number-columns-spanned="1" table:number-rows-spanned="7" table:style-name="ce92">
            <text:p><text:s/>€ 2.035,00<text:s/></text:p>
          </table:table-cell>
          <table:table-cell table:number-columns-repeated="16379"/>
        </table:table-row>
        <table:table-row table:style-name="ro9">
          <table:table-cell/>
          <table:covered-table-cell/>
          <table:covered-table-cell/>
          <table:table-cell office:value-type="string" table:style-name="ce16">
            <text:p><text:span text:style-name="T9">Periodo</text:span>: fine maggio/inizio giugno 2020;</text:p>
          </table:table-cell>
          <table:covered-table-cell/>
          <table:table-cell table:number-columns-repeated="16379"/>
        </table:table-row>
        <table:table-row table:style-name="ro10">
          <table:table-cell/>
          <table:covered-table-cell/>
          <table:covered-table-cell/>
          <table:table-cell office:value-type="string" table:style-name="ce16">
            <text:p><text:span text:style-name="T9">Luogo</text:span>: locali DIBRIS - Valletta Puggia, Via Dodecaneso, Genova;</text:p>
          </table:table-cell>
          <table:covered-table-cell/>
          <table:table-cell table:number-columns-repeated="16379"/>
        </table:table-row>
        <table:table-row table:style-name="ro9">
          <table:table-cell/>
          <table:covered-table-cell/>
          <table:covered-table-cell/>
          <table:table-cell office:value-type="string" table:style-name="ce16">
            <text:p><text:span text:style-name="T9">N. partecipanti stimato</text:span>: 150.</text:p>
          </table:table-cell>
          <table:covered-table-cell/>
          <table:table-cell table:number-columns-repeated="16379"/>
        </table:table-row>
        <table:table-row table:style-name="ro10">
          <table:table-cell/>
          <table:covered-table-cell/>
          <table:covered-table-cell/>
          <table:table-cell table:style-name="ce13"/>
          <table:covered-table-cell/>
          <table:table-cell table:number-columns-repeated="16379"/>
        </table:table-row>
        <table:table-row table:style-name="ro33">
          <table:table-cell/>
          <table:covered-table-cell/>
          <table:covered-table-cell/>
          <table:table-cell office:value-type="string" table:style-name="ce23">
            <text:p>Descrizione</text:p>
          </table:table-cell>
          <table:covered-table-cell/>
          <table:table-cell table:number-columns-repeated="16379"/>
        </table:table-row>
        <table:table-row table:style-name="ro8">
          <table:table-cell/>
          <table:covered-table-cell/>
          <table:covered-table-cell/>
          <table:table-cell office:value-type="string" table:style-name="ce44">
            <text:p>Sulla base dell'esperienza maturata nell'anno 2019, in cui si è svolta la prima edizione del progetto, è prevista l'organizzazione della 2^ edizione del Computer Science Workshop (CSW), evento che vuole aggregare dottorandi, studenti, ricercatori e aziende, per favorire il confronto su tematiche inerenti alla ricerca in Computer Science. I temi trattati saranno di particolare interesse per gli studenti dei corsi di studio in Informatica, Matematica, Fisica e per gli indirizzi di Ingegneria dell'Informazione.</text:p>
            <text:p>L'iniziativa si svolgerà nel corso di una giornata. Sono previsti:<text:s/></text:p>
            <text:p>- quattro talk di ricercatori di rilevanza internazionale, che potranno riguardare sia diversi ambiti della ricerca in Computer Scienze, sia temi più generali inerenti all'attività di ricerca (organizzazione e scrittura di paper e progetti scientifici, finanziamento e valutazione di progetti, ecc.);</text:p>
            <text:p>- una poster session in cui i dottorandi di Informatica potranno illustrare lo stato del proprio lavoro di ricerca e le aziende presenteranno gli ambiti di loro interesse e le opportunità lavorative disponibili per dottorandi e studenti.</text:p>
            <text:p>La partecipazione all'evento sarà aperta a studenti, dottorandi e docenti di Informatica ma chiunque interessato ai temi trattati potrà partecipare, previa iscrizione online.</text:p>
            <text:p>Per la divulgazione dell'iniziativa, è previsto l'utilizzo di canali telematici quali social network (Facebook e Instagram), l'invio di comunicazioni email alle liste dell'Ateneo e, in prossimità dell'evento, l'affissione di manifesti e la distribuzione di volantini.</text:p>
            <text:p>Informazioni sulla prima edizione sono reperibili all'indirizzo: http://phd.dibris.unige.it/csse/index.php/activities-and-credits/computer-science-workshop.</text:p>
            <text:p/>
          </table:table-cell>
          <table:covered-table-cell/>
          <table:table-cell table:number-columns-repeated="16379"/>
        </table:table-row>
        <table:table-row table:style-name="ro51">
          <table:table-cell/>
          <table:table-cell office:value-type="float" office:value="3" table:number-columns-spanned="1" table:number-rows-spanned="7" table:style-name="ce93">
            <text:p>3</text:p>
          </table:table-cell>
          <table:table-cell office:value-type="string" table:number-columns-spanned="1" table:number-rows-spanned="7" table:style-name="ce94">
            <text:p><text:span text:style-name="T8">Gruppo</text:span></text:p>
            <text:p><text:span text:style-name="T8">ASSOCIAZIONE GOLIARDICA UNIVERSITARIA</text:span></text:p>
          </table:table-cell>
          <table:table-cell office:value-type="string" table:style-name="ce27">
            <text:p><text:span text:style-name="T9">Oggetto</text:span>:<text:s/><text:span text:style-name="T11"><text:s/></text:span><text:span text:style-name="T10">conferenze/seminari - visite d'istruzione - mostra fotografica</text:span><text:span text:style-name="T11"/></text:p>
            <text:p><text:span text:style-name="T11"><text:s text:c="15"/>"70 ANNI DI GOLIARDIA A MEDICINA"</text:span></text:p>
          </table:table-cell>
          <table:table-cell office:value-type="currency" office:value="410" table:number-columns-spanned="1" table:number-rows-spanned="7" table:style-name="ce92">
            <text:p><text:s/>€ 410,00<text:s/></text:p>
          </table:table-cell>
          <table:table-cell table:number-columns-repeated="16379"/>
        </table:table-row>
        <table:table-row table:style-name="ro9">
          <table:table-cell/>
          <table:covered-table-cell/>
          <table:covered-table-cell/>
          <table:table-cell office:value-type="string" table:style-name="ce17">
            <text:p><text:span text:style-name="T9">Periodo</text:span>: 01/01/2020 - 30/11/2020;</text:p>
          </table:table-cell>
          <table:covered-table-cell/>
          <table:table-cell table:number-columns-repeated="16379"/>
        </table:table-row>
        <table:table-row table:style-name="ro52">
          <table:table-cell/>
          <table:covered-table-cell/>
          <table:covered-table-cell/>
          <table:table-cell office:value-type="string" table:style-name="ce17">
            <text:p><text:span text:style-name="T9">Luogo</text:span>: per le conferenze, la sede è ancora de definire ma è previsto l'utilizzo di aule universitarie; la mostra si terrà a Genova in Via San Gerolamo 11, in un locale privato concesso a titolo gratuito;</text:p>
          </table:table-cell>
          <table:covered-table-cell/>
          <table:table-cell table:number-columns-repeated="16379"/>
        </table:table-row>
        <table:table-row table:style-name="ro7">
          <table:table-cell/>
          <table:covered-table-cell/>
          <table:covered-table-cell/>
          <table:table-cell office:value-type="string" table:style-name="ce28">
            <text:p><text:span text:style-name="T9">N. partecipanti stimato</text:span>: 100/200.</text:p>
          </table:table-cell>
          <table:covered-table-cell/>
          <table:table-cell table:number-columns-repeated="16379"/>
        </table:table-row>
        <table:table-row table:style-name="ro7">
          <table:table-cell/>
          <table:covered-table-cell/>
          <table:covered-table-cell/>
          <table:table-cell table:style-name="ce28"/>
          <table:covered-table-cell/>
          <table:table-cell table:number-columns-repeated="16379"/>
        </table:table-row>
        <table:table-row table:style-name="ro53">
          <table:table-cell/>
          <table:covered-table-cell/>
          <table:covered-table-cell/>
          <table:table-cell office:value-type="string" table:style-name="ce18">
            <text:p>Descrizione</text:p>
          </table:table-cell>
          <table:covered-table-cell/>
          <table:table-cell table:number-columns-repeated="16379"/>
        </table:table-row>
        <table:table-row table:style-name="ro54">
          <table:table-cell/>
          <table:covered-table-cell/>
          <table:covered-table-cell/>
          <table:table-cell office:value-type="string" table:style-name="ce43">
            <text:p>In occasione del settantennale della fondazione del più grande gruppo goliardico genovese, storicamente legato alla Facoltà di Medicina e Chirurgia, organizzazione di una serie di conferenze e visite di istruzione culminanti con le albariadi, dove verranno presentate un'operetta goliardica e una mostra fotografica.</text:p>
            <text:p>1.<text:s/><text:span text:style-name="T11">Conferenze</text:span></text:p>
            <text:p>Il gruppo studentesco vorrebbe organizzare, con l'ausilio dei docenti di Psichiatria e Psicologia, una serie di conferenze rivolte agli studenti, volte ad approfondire il tema del<text:s/><text:span text:style-name="T14">burnout</text:span><text:s/>(quali sono i rischi, come prevenirlo, come riconoscerlo in se stessi e negli altri, come trattarlo) e il tema del suicidio (cause, incidenza, importanza di una rete sociale nella sua prevenzione). L'obiettivo è quello di sensibilizzare gli studenti e renderli maggiormente consapevoli rispetto ai temi trattati, fornendo altresì indicazioni sulle vie di accesso ai necessari supporti per le persone in difficoltà.<text:s/></text:p>
            <text:p>2.<text:s/><text:span text:style-name="T11">Visite d'istruzione</text:span></text:p>
            <text:p>Al fine di rafforzare i legami tra gli studenti delle varie Università italiane e di favorire lo scambio culturale di idee, opinione e prospettive, <text:s/>è prevista la visita degli altri Atenei in concomitanza con le celebrazioni delle rispettive Feriae Matricolarum, eventi con ricorrenza annuale che, solitamente, attirano studenti da tutta Italia. Tali celebrazioni si svolgono normalmente nell'arco di una giornata, con attività culturali di vario genere, quali operette goliardiche, rappresentazioni musicali, mostre fotografiche, ecc.<text:s/></text:p>
            <text:p>3.<text:s/><text:span text:style-name="T11">Mostra fotografica "70 anni di Goliardia a Medicina"</text:span></text:p>
            <text:p>Al fine di rilanciare le tradizioni studentesche universitarie, è previsto il recupero di materiale fotografico riguardante l'evoluzione della Goliardia genovese e l'esposizione dello stesso nel corso di una mostra, allestita in un locale privato, concesso agli studenti a titolo gratuito, indicativamente durante il primo weekend di giugno 2020, in concomitanza con le Albariadi (evento universitario di importanza nazionale che si terrà a Genova il 6 giugno 2020).<text:s text:c="5"/></text:p>
            <text:p>Per la promozione delle varie attività, oltre al consueto utilizzo di manifesti pubblicitari, è previsto l'invio di un formale invito cartaceo ai rappresentanti delle varie Università italiane.<text:s/></text:p>
            <text:p>Il gruppo vorrebbe, inoltre, restaurare alcuni indumenti goliardici storici (con la speranza di poterli esporre alla mostra fotografica) e acquistare delle feluche, copricapo medievale simbolo degli studenti universitari, da far indossare ai partecipanti alla manifestazione.<text:s text:c="2"/></text:p>
          </table:table-cell>
          <table:covered-table-cell/>
          <table:table-cell table:number-columns-repeated="16379"/>
        </table:table-row>
        <table:table-row table:style-name="ro55">
          <table:table-cell/>
          <table:table-cell office:value-type="float" office:value="4" table:number-columns-spanned="1" table:number-rows-spanned="8" table:style-name="ce93">
            <text:p>4</text:p>
          </table:table-cell>
          <table:table-cell office:value-type="string" table:number-columns-spanned="1" table:number-rows-spanned="8" table:style-name="ce95">
            <text:p>Gruppo</text:p>
            <text:p>WORLD HEALTH ORGANIZATION (WHO) PRIORITIES STUDENT GROUP 2019</text:p>
          </table:table-cell>
          <table:table-cell office:value-type="string" table:style-name="ce27">
            <text:p><text:span text:style-name="T9">Oggetto</text:span>:<text:s/><text:span text:style-name="T11"><text:s/></text:span><text:span text:style-name="T10">conferenza/seminario<text:s/></text:span><text:span text:style-name="T11"/></text:p>
            <text:p><text:span text:style-name="T11"><text:s text:c="15"/>"WHO PRIORITIES IN AFRICA: RUOLO E APPLICAZIONI DELLE TECNOLOGIE ICT IN AMBITO<text:s/></text:span></text:p>
            <text:p><text:span text:style-name="T11"><text:s text:c="16"/>MEDICO"</text:span></text:p>
          </table:table-cell>
          <table:table-cell office:value-type="currency" office:value="1630" table:number-columns-spanned="1" table:number-rows-spanned="8" table:style-name="ce92">
            <text:p><text:s/>€ 1.630,00<text:s/></text:p>
          </table:table-cell>
          <table:table-cell table:number-columns-repeated="16379"/>
        </table:table-row>
        <table:table-row table:style-name="ro9">
          <table:table-cell/>
          <table:covered-table-cell/>
          <table:covered-table-cell/>
          <table:table-cell office:value-type="string" table:style-name="ce17">
            <text:p><text:span text:style-name="T9">Periodo</text:span>: da definire (indicativamente tra ottobre e novembre 2020);</text:p>
          </table:table-cell>
          <table:covered-table-cell/>
          <table:table-cell table:number-columns-repeated="16379"/>
        </table:table-row>
        <table:table-row table:style-name="ro10">
          <table:table-cell/>
          <table:covered-table-cell/>
          <table:covered-table-cell/>
          <table:table-cell office:value-type="string" table:style-name="ce17">
            <text:p><text:span text:style-name="T9">Luogo</text:span>: da definire (spazi di Ateneo, se disponibili);</text:p>
          </table:table-cell>
          <table:covered-table-cell/>
          <table:table-cell table:number-columns-repeated="16379"/>
        </table:table-row>
        <table:table-row table:style-name="ro15">
          <table:table-cell/>
          <table:covered-table-cell/>
          <table:covered-table-cell/>
          <table:table-cell office:value-type="string" table:style-name="ce30">
            <text:p><text:span text:style-name="T9">N. partecipanti stimato</text:span>: circa 60.</text:p>
          </table:table-cell>
          <table:covered-table-cell/>
          <table:table-cell table:number-columns-repeated="16379"/>
        </table:table-row>
        <table:table-row table:style-name="ro23">
          <table:table-cell/>
          <table:covered-table-cell/>
          <table:covered-table-cell/>
          <table:table-cell table:style-name="ce30"/>
          <table:covered-table-cell/>
          <table:table-cell table:number-columns-repeated="16379"/>
        </table:table-row>
        <table:table-row table:style-name="ro5">
          <table:table-cell/>
          <table:covered-table-cell/>
          <table:covered-table-cell/>
          <table:table-cell office:value-type="string" table:style-name="ce18">
            <text:p>Descrizione</text:p>
          </table:table-cell>
          <table:covered-table-cell/>
          <table:table-cell table:number-columns-repeated="16379"/>
        </table:table-row>
        <table:table-row table:style-name="ro53">
          <table:table-cell/>
          <table:covered-table-cell/>
          <table:covered-table-cell/>
          <table:table-cell office:value-type="string" table:number-columns-spanned="1" table:number-rows-spanned="2" table:style-name="ce96">
            <text:p>Organizzazione di un seminario, della durata di circa quattro ore, dal titolo "WHO priorities in Africa: ruolo e applicazioni delle tecnologie ICT in ambito medico", il cui obiettivo principale è quello di offrire ai partecipanti uno spazio dove potersi esprimere e confrontare con riguardo alle priorità definite dall'Organizzazione Mondiale della Sanità, focalizzando l'attenzione sulla situazione del continente africano e sui possibili interventi migliorativi attuabili.<text:s/></text:p>
            <text:p>L'idea proposta nasce dalla frequenza del Corso Interscuola di Cooperazione Internazionale allo Sviluppo, che ha stimolato la collaborazione tra studenti di Medicina e studenti di Ingegneria.</text:p>
            <text:p>Sono previste le seguenti attività:<text:s/></text:p>
            <text:p>1. un'introduzione divulgativa su Agenda 2030 e sul significato di "WHO priorities", sulla base di esperienze maturate in precedenza in cooperazione con paesi dell'Africa Subsahariana (interverranno uno studente o un docente del corso di Cooperazione Internazionale allo Sviluppo - CIS Unige);</text:p>
            <text:p>2. alcuni interventi monografici per approfondire diverse tematiche in campo medico e tecnologico; le lezioni potrebbero riguardare, ad esempio: la situazione geopolitica in Africa (con intervento di relatore esterno), le telecomunicazioni in Africa (possibile intervento di un docente del corso CIS 2019/20), la teledidattica in Africa (con riferimento a precedenti progetti dell'Università), la telemedicina in Africa.<text:s/></text:p>
            <text:p>Il seminario, che rappresenta un'occasione per condividere informazioni ed esperienze sulle tematiche affrontate, è rivolto a tutti gli studenti dell'Università di Genova, in particolare agli studenti dei corsi di studio in Ingegneria Biomedica, Bioingegneria, Ingegneria Elettronica e Tecnologie dell'Informazione, Ingegneria Elettronica, Internet e Multimedia Engineering, Ingegneria Informatica e agli studenti della Scuola di Scienze Mediche e Farmaceutiche.<text:s/></text:p>
            <text:p>Sarà svolta una capillare attività di promozione dell'evento.</text:p>
            <text:p/>
            <text:p/>
            <text:p/>
            <text:p/>
          </table:table-cell>
          <table:covered-table-cell/>
          <table:table-cell table:number-columns-repeated="16379"/>
        </table:table-row>
        <table:table-row table:style-name="ro56">
          <table:table-cell/>
          <table:covered-table-cell/>
          <table:covered-table-cell/>
          <table:covered-table-cell/>
          <table:covered-table-cell/>
          <table:table-cell table:number-columns-repeated="16379"/>
        </table:table-row>
        <table:table-row table:style-name="ro30">
          <table:table-cell/>
          <table:table-cell office:value-type="float" office:value="5" table:number-columns-spanned="1" table:number-rows-spanned="7" table:style-name="ce93">
            <text:p>5</text:p>
          </table:table-cell>
          <table:table-cell office:value-type="string" table:number-columns-spanned="1" table:number-rows-spanned="7" table:style-name="ce95">
            <text:p>N. 2 Rappresentanti Dottorandi<text:s/></text:p>
            <text:p>Collegio Docenti</text:p>
            <text:p>DOTTORATO in DIRITTO</text:p>
          </table:table-cell>
          <table:table-cell office:value-type="string" table:style-name="ce27">
            <text:p><text:span text:style-name="T9">Oggetto</text:span>:<text:s/><text:span text:style-name="T10">rivista/pubblicazione<text:s/></text:span><text:span text:style-name="T11"/></text:p>
            <text:p><text:span text:style-name="T11"><text:s text:c="14"/>"DISCOVER ZENA: la prima guida della città per studenti scritta da studenti"</text:span></text:p>
          </table:table-cell>
          <table:table-cell office:value-type="currency" office:value="1630" table:number-columns-spanned="1" table:number-rows-spanned="7" table:style-name="ce92">
            <text:p><text:s/>€ 1.630,00<text:s/></text:p>
          </table:table-cell>
          <table:table-cell table:number-columns-repeated="16379"/>
        </table:table-row>
        <table:table-row table:style-name="ro5">
          <table:table-cell/>
          <table:covered-table-cell/>
          <table:covered-table-cell/>
          <table:table-cell office:value-type="string" table:style-name="ce17">
            <text:p><text:span text:style-name="T9">Periodo</text:span>: gennaio - novembre 2020;</text:p>
          </table:table-cell>
          <table:covered-table-cell/>
          <table:table-cell table:number-columns-repeated="16379"/>
        </table:table-row>
        <table:table-row table:style-name="ro57">
          <table:table-cell/>
          <table:covered-table-cell/>
          <table:covered-table-cell/>
          <table:table-cell office:value-type="string" table:style-name="ce17">
            <text:p><text:span text:style-name="T9">Luogo</text:span>: aule a disposizione degli studenti presso la Scuola di Scienze M.F.N., di Scienze mediche e farmaceutiche, di Scienze sociali, di Scienze Umanistiche e presso la Scuola Politecnica dell'Università di Genova; siti di interesse storico-culturale della città di Genova;<text:s text:c="2"/></text:p>
          </table:table-cell>
          <table:covered-table-cell/>
          <table:table-cell table:number-columns-repeated="16379"/>
        </table:table-row>
        <table:table-row table:style-name="ro58">
          <table:table-cell/>
          <table:covered-table-cell/>
          <table:covered-table-cell/>
          <table:table-cell office:value-type="string" table:style-name="ce28">
            <text:p><text:span text:style-name="T9">N. partecipanti stimato</text:span>: 15/20 partecipanti all'attività di raccolta e curatela di un volume riepilogativo delle iniziative programmate; studenti e dottorandi dei Dipartimenti dell'Università degli Studi di Genova quali autori e destinatari delle medesime iniziative.</text:p>
          </table:table-cell>
          <table:covered-table-cell/>
          <table:table-cell table:number-columns-repeated="16379"/>
        </table:table-row>
        <table:table-row table:style-name="ro59">
          <table:table-cell/>
          <table:covered-table-cell/>
          <table:covered-table-cell/>
          <table:table-cell table:style-name="ce30"/>
          <table:covered-table-cell/>
          <table:table-cell table:number-columns-repeated="16379"/>
        </table:table-row>
        <table:table-row table:style-name="ro7">
          <table:table-cell/>
          <table:covered-table-cell/>
          <table:covered-table-cell/>
          <table:table-cell office:value-type="string" table:style-name="ce18">
            <text:p>Descrizione</text:p>
          </table:table-cell>
          <table:covered-table-cell/>
          <table:table-cell table:number-columns-repeated="16379"/>
        </table:table-row>
        <table:table-row table:style-name="ro60">
          <table:table-cell/>
          <table:covered-table-cell/>
          <table:covered-table-cell/>
          <table:table-cell office:value-type="string" table:style-name="ce31">
            <text:p>Realizzazione di una pubblicazione sulla città di Genova, articolata in due sezioni: la prima dedicata ai luoghi centrali della cultura genovese (dove verrà dato spazio ai luoghi e agli enti che promuovono la cultura come strumento di sviluppo personale e collettivo) e l'altra ai siti di interesse paesaggistico e culturale presenti in città.</text:p>
            <text:p>Lo scopo della pubblicazione è quello di dare conto delle iniziative attive sul territorio genovese e di indicare possibili percorsi/progetti di ulteriore o nuova valorizzazione delle potenzialità culturali e paesaggistiche della città, attraverso il diretto coinvolgimento dei partecipanti (studenti e dottorandi dell'Università degli Studi di Genova e Associazioni coinvolte).<text:s/></text:p>
            <text:p>Nella fase organizzativa, sono previsti:</text:p>
            <text:p>- contatti con le Rappresentanze studentesche dei diversi Dipartimenti e con associazioni attive sul territorio genovese potenzialmente interessate al progetto (ADI è già in contatto con diverse associazioni: l'Associazione Serre di San Nicola, Surfriders, Comvalpolcevera, Legambiente; è previsto il coinvolgimento di molte altre realtà associative e della Biblioteca Berio, da sempre attiva sul territorio cittadino);</text:p>
            <text:p>- istituzione di un comitato di redazione, composto da studenti e dottorandi, che si occuperà della redazione dei diversi contenuti che confuiranno nella guida;</text:p>
            <text:p>- <text:s/>individuazione di siti il cui interesse storico-culturale sia ritenuto corrispondente alle specifiche inclinazioni e aspirazioni dei partecipanti al progetto: seguiranno visite in loco e la programmazione di attività per una migliore valorizzazione dei luoghi individuati;</text:p>
            <text:p>- processo partecipativo di raccolta e selezione del materiale e condivisione dei contenuti;<text:s text:c="2"/></text:p>
            <text:p>- realizzazione dell'editing e del progetto grafico e stampa della guida.</text:p>
            <text:p>I contributi dei vari soggetti coinvolti saranno raccolti in un volume da pubblicare e diffondere, anche a livello istituzionale (eventualmente tramite la casa editrice dell'Università, Genoa University Press, o attraverso altri canali successivamente individuati). Il volume sarà presentato nel corso di uno specifico evento pubblico e in occasione di iniziative quali ad es. il Salone Orientamenti 2020, il Forum internazionale dell'orientamento permanente, l'International Career Day, Orientascienza, il World Skills Liguria e l'OM orientamento).<text:s/></text:p>
            <text:p>Sotto il profilo didattico-formativo, l'iniziativa potrà fornire a studenti e dottorandi spunti importanti per lo sviluppo delle proprie idee e inclinazioni, oltre che indicare luoghi, enti e associazioni utili al loro percorso didattico.</text:p>
            <text:p/>
          </table:table-cell>
          <table:covered-table-cell/>
          <table:table-cell table:number-columns-repeated="16379"/>
        </table:table-row>
        <table:table-row table:style-name="ro61">
          <table:table-cell/>
          <table:table-cell office:value-type="float" office:value="6" table:number-columns-spanned="1" table:number-rows-spanned="7" table:style-name="ce93">
            <text:p>6</text:p>
          </table:table-cell>
          <table:table-cell office:value-type="string" table:number-columns-spanned="1" table:number-rows-spanned="7" table:style-name="ce94">
            <text:p><text:span text:style-name="T8">N. 2 Rappresentanti studenti<text:s/></text:span></text:p>
            <text:p><text:span text:style-name="T8">C.C.S. SCIENZE INTERNAZIONALI E DIPLOMATICHE</text:span></text:p>
          </table:table-cell>
          <table:table-cell office:value-type="string" table:style-name="ce27">
            <text:p><text:span text:style-name="T9">Oggetto</text:span>:<text:s/><text:span text:style-name="T10">evento divulgativo</text:span><text:span text:style-name="T11"><text:s/>"ONE HOUR FOR EUROPE"</text:span></text:p>
          </table:table-cell>
          <table:table-cell office:value-type="currency" office:value="1630" table:number-columns-spanned="1" table:number-rows-spanned="7" table:style-name="ce92">
            <text:p><text:s/>€ 1.630,00<text:s/></text:p>
          </table:table-cell>
          <table:table-cell table:number-columns-repeated="16379"/>
        </table:table-row>
        <table:table-row table:style-name="ro37">
          <table:table-cell/>
          <table:covered-table-cell/>
          <table:covered-table-cell/>
          <table:table-cell office:value-type="string" table:style-name="ce38">
            <text:p><text:span text:style-name="T9">Periodo</text:span>: gennaio/giugno 2020;<text:s/></text:p>
          </table:table-cell>
          <table:covered-table-cell/>
          <table:table-cell table:number-columns-repeated="16379"/>
        </table:table-row>
        <table:table-row table:style-name="ro62">
          <table:table-cell/>
          <table:covered-table-cell/>
          <table:covered-table-cell/>
          <table:table-cell office:value-type="string" table:style-name="ce39">
            <text:p><text:span text:style-name="T9">Luogo</text:span>: Genova (3^ edizione di One Hour For Europe in un luogo pubblico - incontri informativi in spazi universitari); Strasburgo (European Youth Event);</text:p>
          </table:table-cell>
          <table:covered-table-cell/>
          <table:table-cell table:number-columns-repeated="16379"/>
        </table:table-row>
        <table:table-row table:style-name="ro63">
          <table:table-cell/>
          <table:covered-table-cell/>
          <table:covered-table-cell/>
          <table:table-cell office:value-type="string" table:style-name="ce39">
            <text:p><text:span text:style-name="T9">N. partecipanti stimato</text:span>: circa 100 per la 3^ edizione di One Hour For Europe; circa 50 (a incontro) per gli eventi informativi; n. 6 studenti Unige del team-Genova di One our for Europe per la 4^ edizione dello "European Youth Event (EYE2020).<text:s/></text:p>
          </table:table-cell>
          <table:covered-table-cell/>
          <table:table-cell table:number-columns-repeated="16379"/>
        </table:table-row>
        <table:table-row table:style-name="ro64">
          <table:table-cell/>
          <table:covered-table-cell/>
          <table:covered-table-cell/>
          <table:table-cell table:style-name="ce38"/>
          <table:covered-table-cell/>
          <table:table-cell table:number-columns-repeated="16379"/>
        </table:table-row>
        <table:table-row table:style-name="ro65">
          <table:table-cell/>
          <table:covered-table-cell/>
          <table:covered-table-cell/>
          <table:table-cell office:value-type="string" table:style-name="ce40">
            <text:p>Descrizione</text:p>
          </table:table-cell>
          <table:covered-table-cell/>
          <table:table-cell table:number-columns-repeated="16379"/>
        </table:table-row>
        <table:table-row table:style-name="ro66">
          <table:table-cell/>
          <table:covered-table-cell/>
          <table:covered-table-cell/>
          <table:table-cell office:value-type="string" table:style-name="ce43">
            <text:p>One Hour for Europe è un'iniziativa di informazione e sensibilizzazione su tematiche europee, realizzata da giovani volontari, il cui fine è quello di informare i giovani sulle politiche adottate dall'Unione Europea, fornendo loro le conoscenze per comprenderne il funzionamento e le opportunità e, al contempo, quello di stimolare il dibattito e il coinvolgimento dei singoli, promuovendo la cittadinanza attiva.</text:p>
            <text:p>Il progetto proposto prevede la realizzazione delle seguenti attività, rivolte a studenti universitari e a un pubblico generico:</text:p>
            <text:p>1. nel mese di marzo 2020, organizzazione della<text:s/><text:span text:style-name="T11">terza edizione di "One Hour for Europe"</text:span>. La 1^ edizione, svoltasi il 10 maggio 2019 contemporaneamente in otto città europee, ha promosso informazioni sulle elezioni europee. La seconda, patrocinata dal Parlamento Europeo e realizzata in 23 città europee, ha avuto luogo il 26 settembre 2019 <text:s/>e si è incentrata sulle politiche adottate dall'UE per contrastare i cambiamenti climatici e l'inquinamento. Il gruppo studentesco chiede all'Università di Genova, che ha già patrocinato le attività di One Hour for Europe svolte nell'anno precedente, un finanziamento per l'organizzazione della 3^ edizione, prevista nel prossimo mese di marzo a Genova e, contemporaneamente, in oltre venti città europee. Il tema centrale dell'evento sarà il seguente: "Le origini dell'Unione Europea , dal Manifesto di Ventotene ad oggi", con un focus sulla Dichiarazione Schuman, della quale ricorrerà quest'anno il 70° anniversario. L'evento si terrà in un luogo pubblico (per esempio una piazza), con lo scopo di informare la cittadinanza in relazione alle tematiche centrali dell'iniziativa, con l'ausilio di materiale divolgativo fornito dagli Uffici di collegamento del Parlamento Europeo dei diversi Stati Membri;</text:p>
            <text:p>2. tra marzo e giugno 2020,<text:span text:style-name="T11"><text:s/>realizzazione di eventi informativi,<text:s/></text:span>organizzati con l'intervento di relatori, per promuovere la riflessione sui valori fondamentali dell'Unione Europea e per stimolare il dibattito sulle politiche europee e sul tema "Le origini dell'Unione Europea , dal Manifesto di Ventotene ad oggi". Sono previsti incontri preparatori, all'interno degli spazi universitari, per presentare il progetto e il programma dell'iniziativa e per formare i giovani volontari che prenderanno parte all'evento "One Hour for Europe". Dopo tale evento, si terrà un incontro per illustrare l'attività svolta, aperto a studenti universitari, associazioni studentesche coinvolte nell'iniziativa e società civile;</text:p>
            <text:p>3. nel mese di maggio 2020,<text:s/><text:span text:style-name="T11">partecipazione del team-Genova di One Hour For Europe alla quarta edizione dello "European Youth Event (EYE2020)</text:span>". Il progetto culturale del gruppo prevede anche la partecipazione del team-Genova di One hour for Europe (composto da studenti universitari e non) allo "European Youth Event", evento biennale in cui si ritrovano tutti i volontari di One hour for Europe delle diverse città europee. La prossima edizione si terrà presso il Parlamento europeo a Strasburgo nei giorni 29-30 maggio 2020. Il gruppo chiede, se possibile e se ritenuto pertinente, un contributo anche per questa attività, al fine della parziale <text:s/>copertura delle spese di viaggio/pernottamento dei 6 studenti Unige membri del team.<text:s/></text:p>
            <text:p>Le attività saranno pubblicizzate attraverso i social network, distribuzione di volantini/locandine e tramite altri canali.<text:s/></text:p>
            <text:p/>
          </table:table-cell>
          <table:covered-table-cell/>
          <table:table-cell table:number-columns-repeated="16379"/>
        </table:table-row>
        <table:table-row table:style-name="ro67">
          <table:table-cell/>
          <table:table-cell table:style-name="ce53"/>
          <table:table-cell table:style-name="ce52"/>
          <table:table-cell office:value-type="string" table:style-name="ce54">
            <text:p>T O T A L E <text:s text:c="2"/>G E N E R A L E</text:p>
          </table:table-cell>
          <table:table-cell office:value-type="currency" office:value="66325" table:formula="msoxl:=SUM(E4:E132)" table:style-name="ce55">
            <text:p><text:s/>€ 66.325,00<text:s/></text:p>
          </table:table-cell>
          <table:table-cell table:number-columns-repeated="16379"/>
        </table:table-row>
        <table:table-row table:style-name="ro10">
          <table:table-cell/>
          <table:table-cell table:number-columns-repeated="58" table:style-name="ce7"/>
          <table:table-cell table:number-columns-repeated="16325"/>
        </table:table-row>
        <table:table-row table:style-name="ro68">
          <table:table-cell/>
          <table:table-cell table:number-columns-repeated="58" table:style-name="ce7"/>
          <table:table-cell table:number-columns-repeated="16325"/>
        </table:table-row>
        <table:table-row table:number-rows-repeated="9" table:style-name="ro68">
          <table:table-cell table:style-name="ce7"/>
          <table:table-cell table:number-columns-repeated="16383" table:style-name="ce7"/>
        </table:table-row>
        <table:table-row table:number-rows-repeated="23" table:style-name="ro68">
          <table:table-cell table:number-columns-repeated="16384" table:style-name="ce7"/>
        </table:table-row>
        <table:table-row table:number-rows-repeated="55" table:style-name="ro69">
          <table:table-cell table:number-columns-repeated="16384" table:style-name="ce7"/>
        </table:table-row>
        <table:table-row table:number-rows-repeated="1048354"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in" fo:margin-right="0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omina Damisella</meta:initial-creator>
    <dc:creator>unige</dc:creator>
    <meta:creation-date>2016-11-18T11:49:29Z</meta:creation-date>
    <dc:date>2020-04-01T14:38:37Z</dc:date>
    <meta:print-date>2020-03-18T12:02:29Z</meta:print-date>
  </office:meta>
</office:document-meta>
</file>