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gliaia_32_3" style:data-style-name="N36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_32_3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_32_3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_32_3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3" style:data-style-name="N36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Comma" style:data-style-name="N37"/>
    <style:style style:name="ce20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Migliaia_32_3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&amp;P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3">
            <text:p>Riclassificazione della spesa per Missioni e Programmi 2022 prospetto di sintesi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0">
            <text:p>Ricerca e innovazione</text:p>
          </table:table-cell>
          <table:covered-table-cell table:number-columns-repeated="2"/>
          <table:table-cell office:value-type="string" table:style-name="ce2">
            <text:p>Istruzione universitaria</text:p>
          </table:table-cell>
          <table:table-cell table:style-name="ce3"/>
          <table:table-cell office:value-type="string" table:style-name="ce4">
            <text:p>Tutela della salute</text:p>
          </table:table-cell>
          <table:table-cell office:value-type="string" table:style-name="ce5">
            <text:p>Servizi istituzionali e generali delle amministrazioni pubbliche</text:p>
          </table:table-cell>
          <table:table-cell table:style-name="ce6"/>
          <table:table-cell office:value-type="string" table:number-columns-spanned="1" table:number-rows-spanned="3" table:style-name="ce21">
            <text:p>Totale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Ricerca scientifica e tecnologica di base</text:p>
          </table:table-cell>
          <table:table-cell office:value-type="string" table:number-columns-spanned="2" table:number-rows-spanned="1" table:style-name="ce22">
            <text:p>Ricerca scientifica e tecnologica applicata</text:p>
          </table:table-cell>
          <table:covered-table-cell/>
          <table:table-cell office:value-type="string" table:style-name="ce7">
            <text:p>Sistema universitario e formazione post universitaria</text:p>
          </table:table-cell>
          <table:table-cell office:value-type="string" table:style-name="ce8">
            <text:p>Diritto allo studio nell'istruzione universitaria</text:p>
          </table:table-cell>
          <table:table-cell office:value-type="string" table:style-name="ce9">
            <text:p>Assistenza in materia sanitaria</text:p>
          </table:table-cell>
          <table:table-cell office:value-type="string" table:style-name="ce7">
            <text:p>Indirizzo politico</text:p>
          </table:table-cell>
          <table:table-cell office:value-type="string" table:style-name="ce8">
            <text:p>Servizi e affari generali per le amministrazioni</text:p>
          </table:table-cell>
          <table:covered-table-cell/>
          <table:table-cell table:number-columns-repeated="16374"/>
        </table:table-row>
        <table:table-row table:style-name="ro4">
          <table:table-cell table:style-name="ce1"/>
          <table:table-cell office:value-type="string" table:style-name="ce10">
            <text:p>01.4 Ricerca di base</text:p>
          </table:table-cell>
          <table:table-cell office:value-type="string" table:style-name="ce11">
            <text:p>04.8 R&amp;S per gli affari economici</text:p>
          </table:table-cell>
          <table:table-cell office:value-type="string" table:style-name="ce12">
            <text:p>07.5 R&amp;S per la sanità</text:p>
          </table:table-cell>
          <table:table-cell office:value-type="string" table:style-name="ce10">
            <text:p>09.4 Istruzione superiore</text:p>
          </table:table-cell>
          <table:table-cell office:value-type="string" table:style-name="ce12">
            <text:p>09.6 Servizi ausiliari dell'istruzione</text:p>
          </table:table-cell>
          <table:table-cell office:value-type="string" table:style-name="ce13">
            <text:p>07.3 Servizi ospedalieri</text:p>
          </table:table-cell>
          <table:table-cell office:value-type="string" table:style-name="ce10">
            <text:p>09.8 Istruzione non altrove classificato</text:p>
          </table:table-cell>
          <table:table-cell office:value-type="string" table:style-name="ce12">
            <text:p>09.8 Istruzione non altrove classificato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34075291.16679846" table:style-name="ce14">
            <text:p><text:s/>134.075.291,17<text:s/></text:p>
          </table:table-cell>
          <table:table-cell office:value-type="float" office:value="6192246.2325999998" table:style-name="ce15">
            <text:p><text:s/>6.192.246,23<text:s/></text:p>
          </table:table-cell>
          <table:table-cell office:value-type="float" office:value="421348.53349999996" table:style-name="ce16">
            <text:p><text:s/>421.348,53<text:s/></text:p>
          </table:table-cell>
          <table:table-cell office:value-type="float" office:value="134074976.56048901" table:style-name="ce14">
            <text:p><text:s/>134.074.976,56<text:s/></text:p>
          </table:table-cell>
          <table:table-cell office:value-type="float" office:value="697342.88019999978" table:style-name="ce16">
            <text:p><text:s/>697.342,88<text:s/></text:p>
          </table:table-cell>
          <table:table-cell office:value-type="float" office:value="25313061.410000004" table:style-name="ce17">
            <text:p><text:s/>25.313.061,41<text:s/></text:p>
          </table:table-cell>
          <table:table-cell office:value-type="float" office:value="453816.40000000026" table:style-name="ce14">
            <text:p><text:s/>453.816,40<text:s/></text:p>
          </table:table-cell>
          <table:table-cell office:value-type="float" office:value="29924756.019100148" table:style-name="ce16">
            <text:p><text:s/>29.924.756,02<text:s/></text:p>
          </table:table-cell>
          <table:table-cell office:value-type="float" office:value="331152839.20268762" table:style-name="ce18">
            <text:p><text:s/>331.152.839,20<text:s/></text:p>
          </table:table-cell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nige</meta:initial-creator>
    <dc:creator>Servizio Organizzazione e Programmazione</dc:creator>
    <meta:creation-date>2019-05-03T08:46:23Z</meta:creation-date>
    <dc:date>2024-05-20T08:12:02Z</dc:date>
  </office:meta>
</office:document-meta>
</file>