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7" table:number-rows-spanned="1" table:style-name="ce22">
            <text:p>STATO PATRIMONIALE DI ATENEO AL 31 DICEMBRE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office:value-type="date" office:date-value="2021-12-31T00:00:00" table:style-name="ce4">
            <text:p>31/12/2021</text:p>
          </table:table-cell>
          <table:table-cell office:value-type="date" office:date-value="2020-12-31T00:00:00" table:style-name="ce4">
            <text:p>31/12/2020</text:p>
          </table:table-cell>
          <table:table-cell table:style-name="ce5"/>
          <table:table-cell table:style-name="ce6"/>
          <table:table-cell table:style-name="ce7"/>
          <table:table-cell office:value-type="date" office:date-value="2021-12-31T00:00:00" table:style-name="ce4">
            <text:p>31/12/2021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TTIVO</text:p>
          </table:table-cell>
          <table:table-cell table:style-name="ce1"/>
          <table:table-cell table:number-columns-repeated="2" table:style-name="ce9"/>
          <table:table-cell table:style-name="ce5"/>
          <table:table-cell office:value-type="string" table:style-name="ce8">
            <text:p>PASSIVO</text:p>
          </table:table-cell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number-rows-repeated="2" table:style-name="ro3">
          <table:table-cell table:style-name="ce10"/>
          <table:table-cell table:style-name="ce1"/>
          <table:table-cell table:number-columns-repeated="2" table:style-name="ce9"/>
          <table:table-cell table:style-name="ce5"/>
          <table:table-cell table:style-name="ce10"/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office:value-type="string" table:style-name="ce8">
            <text:p>A) IMMOBILIZZAZIONI</text:p>
          </table:table-cell>
          <table:table-cell table:style-name="ce1"/>
          <table:table-cell table:number-columns-repeated="2" table:style-name="ce9"/>
          <table:table-cell table:style-name="ce5"/>
          <table:table-cell office:value-type="string" table:style-name="ce8">
            <text:p>A) PATRIMONIO NETTO</text:p>
          </table:table-cell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style-name="ce10"/>
          <table:table-cell table:style-name="ce1"/>
          <table:table-cell table:number-columns-repeated="2" table:style-name="ce9"/>
          <table:table-cell table:style-name="ce5"/>
          <table:table-cell office:value-type="string" table:style-name="ce10">
            <text:p>I FONDO DI DOTAZIONE DELL'ATENEO</text:p>
          </table:table-cell>
          <table:table-cell table:style-name="ce1"/>
          <table:table-cell office:value-type="float" office:value="91820724.390000001" table:style-name="ce11">
            <text:p>91.820.724,39</text:p>
          </table:table-cell>
          <table:table-cell office:value-type="float" office:value="91820724.390000001" table:style-name="ce11">
            <text:p>91.820.724,39</text:p>
          </table:table-cell>
          <table:table-cell office:value-type="float" office:value="25" table:style-name="ce12">
            <text:p>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I IMMATERIALI</text:p>
          </table:table-cell>
          <table:table-cell table:style-name="ce1"/>
          <table:table-cell table:number-columns-repeated="2" table:style-name="ce9"/>
          <table:table-cell table:style-name="ce5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3">
          <table:table-cell table:style-name="ce10"/>
          <table:table-cell table:style-name="ce1"/>
          <table:table-cell table:number-columns-repeated="2" table:style-name="ce13"/>
          <table:table-cell table:style-name="ce5"/>
          <table:table-cell office:value-type="string" table:style-name="ce10">
            <text:p>II PATRIMONIO VINCOLATO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1)<text:s/></text:p>
          </table:table-cell>
          <table:table-cell office:value-type="string" table:style-name="ce1">
            <text:p>Costi di impianto, di ampliamento e di sviluppo</text:p>
          </table:table-cell>
          <table:table-cell office:value-type="float" office:value="50504.5" table:style-name="ce13">
            <text:p>50.504,50</text:p>
          </table:table-cell>
          <table:table-cell office:value-type="float" office:value="38756.310000000056" table:style-name="ce13">
            <text:p>38.756,31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all1)<text:s/></text:p>
          </table:table-cell>
          <table:table-cell office:value-type="string" table:style-name="ce1">
            <text:p>Fondi vincolati destinati da terzi</text:p>
          </table:table-cell>
          <table:table-cell office:value-type="float" office:value="27293362.989999998" table:style-name="ce13">
            <text:p>27.293.362,99</text:p>
          </table:table-cell>
          <table:table-cell office:value-type="float" office:value="27054500.209999997" table:style-name="ce13">
            <text:p>27.054.500,21</text:p>
          </table:table-cell>
          <table:table-cell office:value-type="string" table:style-name="ce12">
            <text:p>25BIS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aI2)<text:s/></text:p>
          </table:table-cell>
          <table:table-cell office:value-type="string" table:style-name="ce1">
            <text:p>Diritti di brevetto e diritti di utilizzazione delle opere di ingegno</text:p>
          </table:table-cell>
          <table:table-cell office:value-type="float" office:value="4794.6400000000003" table:style-name="ce13">
            <text:p>4.794,64</text:p>
          </table:table-cell>
          <table:table-cell office:value-type="float" office:value="5205.59" table:style-name="ce13">
            <text:p>5.205,59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all2)<text:s/></text:p>
          </table:table-cell>
          <table:table-cell office:value-type="string" table:style-name="ce1">
            <text:p>Fondi vincolati per decisione degli organi istituzionali</text:p>
          </table:table-cell>
          <table:table-cell office:value-type="float" office:value="106975886.70999999" table:style-name="ce11">
            <text:p>106.975.886,71</text:p>
          </table:table-cell>
          <table:table-cell office:value-type="float" office:value="87246523.290000007" table:style-name="ce11">
            <text:p>87.246.523,29</text:p>
          </table:table-cell>
          <table:table-cell office:value-type="string" table:style-name="ce12">
            <text:p>25TE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I3)</text:p>
          </table:table-cell>
          <table:table-cell office:value-type="string" table:style-name="ce1">
            <text:p>Concessioni, licenze, marchi, e diritti simili</text:p>
          </table:table-cell>
          <table:table-cell office:value-type="float" office:value="1725726.76" table:style-name="ce13">
            <text:p>1.725.726,76</text:p>
          </table:table-cell>
          <table:table-cell office:value-type="float" office:value="1655889.63" table:style-name="ce13">
            <text:p>1.655.889,63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all3)<text:s/></text:p>
          </table:table-cell>
          <table:table-cell office:value-type="string" table:style-name="ce1">
            <text:p>Riserve vincolate (per progetti specifici, obblighi di legge, o altro)</text:p>
          </table:table-cell>
          <table:table-cell office:value-type="float" office:value="110181393.31999999" table:style-name="ce13">
            <text:p>110.181.393,32</text:p>
          </table:table-cell>
          <table:table-cell office:value-type="float" office:value="111871848.66" table:style-name="ce13">
            <text:p>111.871.848,66</text:p>
          </table:table-cell>
          <table:table-cell office:value-type="string" table:style-name="ce12">
            <text:p>25QUATE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I4)</text:p>
          </table:table-cell>
          <table:table-cell office:value-type="string" table:style-name="ce1">
            <text:p>Immobilizzazioni in corso e acconti</text:p>
          </table:table-cell>
          <table:table-cell office:value-type="float" office:value="4189962.23" table:style-name="ce13">
            <text:p>4.189.962,23</text:p>
          </table:table-cell>
          <table:table-cell office:value-type="float" office:value="3990782.3000000003" table:style-name="ce13">
            <text:p>3.990.782,30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TOTALE PATRIMONIO VINCOLATO</text:p>
          </table:table-cell>
          <table:table-cell table:style-name="ce1"/>
          <table:table-cell office:value-type="float" office:value="244450643.01999998" table:style-name="ce13">
            <text:p>244.450.643,02</text:p>
          </table:table-cell>
          <table:table-cell office:value-type="float" office:value="226172872.16" table:style-name="ce13">
            <text:p>226.172.872,16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5)</text:p>
          </table:table-cell>
          <table:table-cell office:value-type="string" table:style-name="ce1">
            <text:p>Altre immobilizzazioni immateriali</text:p>
          </table:table-cell>
          <table:table-cell office:value-type="float" office:value="23211514.979999997" table:style-name="ce13">
            <text:p>23.211.514,98</text:p>
          </table:table-cell>
          <table:table-cell office:value-type="float" office:value="22390556.75" table:style-name="ce13">
            <text:p>22.390.556,75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IMMOBILIZZAZIONI IMMATERIALI</text:p>
          </table:table-cell>
          <table:table-cell table:style-name="ce1"/>
          <table:table-cell office:value-type="float" office:value="29182503.109999996" table:style-name="ce13">
            <text:p>29.182.503,11</text:p>
          </table:table-cell>
          <table:table-cell office:value-type="float" office:value="28081190.579999998" table:style-name="ce13">
            <text:p>28.081.190,58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III PATRIMONIO NON VINCOLATO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aIII1)<text:s/></text:p>
          </table:table-cell>
          <table:table-cell office:value-type="string" table:style-name="ce1">
            <text:p>Risultato esercizio</text:p>
          </table:table-cell>
          <table:table-cell office:value-type="float" office:value="28883949.43" table:style-name="ce11">
            <text:p>28.883.949,43</text:p>
          </table:table-cell>
          <table:table-cell office:value-type="float" office:value="24564189.879999999" table:style-name="ce11">
            <text:p>24.564.189,88</text:p>
          </table:table-cell>
          <table:table-cell office:value-type="float" office:value="26" table:style-name="ce12">
            <text:p>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II) MATERIALI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aIII2)<text:s/></text:p>
          </table:table-cell>
          <table:table-cell office:value-type="string" table:style-name="ce1">
            <text:p>Risultati relativi ad esercizi precedenti</text:p>
          </table:table-cell>
          <table:table-cell office:value-type="float" office:value="10109057.15" table:style-name="ce11">
            <text:p>10.109.057,15</text:p>
          </table:table-cell>
          <table:table-cell office:value-type="float" office:value="3822638.13" table:style-name="ce11">
            <text:p>3.822.638,13</text:p>
          </table:table-cell>
          <table:table-cell office:value-type="float" office:value="27" table:style-name="ce12">
            <text:p>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II1)</text:p>
          </table:table-cell>
          <table:table-cell office:value-type="string" table:style-name="ce1">
            <text:p>Terreni e fabbricati</text:p>
          </table:table-cell>
          <table:table-cell office:value-type="float" office:value="139183771.19999999" table:style-name="ce13">
            <text:p>139.183.771,20</text:p>
          </table:table-cell>
          <table:table-cell office:value-type="float" office:value="140778902.25000003" table:style-name="ce13">
            <text:p>140.778.902,25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aIII3)<text:s/></text:p>
          </table:table-cell>
          <table:table-cell office:value-type="string" table:style-name="ce1">
            <text:p>Riserve statutari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I2)</text:p>
          </table:table-cell>
          <table:table-cell office:value-type="string" table:style-name="ce1">
            <text:p>Impianti e attrezzature</text:p>
          </table:table-cell>
          <table:table-cell office:value-type="float" office:value="5592100.5899999999" table:style-name="ce13">
            <text:p>5.592.100,59</text:p>
          </table:table-cell>
          <table:table-cell office:value-type="float" office:value="5291478.6600000039" table:style-name="ce13">
            <text:p>5.291.478,66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TOTALE PATRIMONIO NON VINCOLATO</text:p>
          </table:table-cell>
          <table:table-cell table:style-name="ce1"/>
          <table:table-cell office:value-type="float" office:value="38993006.579999998" table:style-name="ce13">
            <text:p>38.993.006,58</text:p>
          </table:table-cell>
          <table:table-cell office:value-type="float" office:value="28386828.009999998" table:style-name="ce13">
            <text:p>28.386.828,01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I3)</text:p>
          </table:table-cell>
          <table:table-cell office:value-type="string" table:style-name="ce1">
            <text:p>Attrezzature scientifiche</text:p>
          </table:table-cell>
          <table:table-cell office:value-type="float" office:value="7781903.9799999977" table:style-name="ce13">
            <text:p>7.781.903,98</text:p>
          </table:table-cell>
          <table:table-cell office:value-type="float" office:value="4707187.95" table:style-name="ce13">
            <text:p>4.707.187,95</text:p>
          </table:table-cell>
          <table:table-cell office:value-type="float" office:value="8" table:style-name="ce12">
            <text:p>8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I4)</text:p>
          </table:table-cell>
          <table:table-cell office:value-type="string" table:style-name="ce1">
            <text:p>Patrimonio librario, opere d'arte, d'antiquariato e museali</text:p>
          </table:table-cell>
          <table:table-cell office:value-type="float" office:value="384395.02999999997" table:style-name="ce13">
            <text:p>384.395,03</text:p>
          </table:table-cell>
          <table:table-cell office:value-type="float" office:value="384395.02999999997" table:style-name="ce13">
            <text:p>384.395,03</text:p>
          </table:table-cell>
          <table:table-cell office:value-type="float" office:value="9" table:style-name="ce12">
            <text:p>9</text:p>
          </table:table-cell>
          <table:table-cell office:value-type="string" table:style-name="ce16">
            <text:p>TOTALE PATRIMONIO NETTO (A)</text:p>
          </table:table-cell>
          <table:table-cell table:style-name="ce1"/>
          <table:table-cell office:value-type="float" office:value="375264373.98999995" table:style-name="ce13">
            <text:p>375.264.373,99</text:p>
          </table:table-cell>
          <table:table-cell office:value-type="float" office:value="346380424.56" table:style-name="ce13">
            <text:p>346.380.424,56</text:p>
          </table:table-cell>
          <table:table-cell table:style-name="ce12"/>
          <table:table-cell table:style-name="ce17"/>
          <table:table-cell table:number-columns-repeated="16373"/>
        </table:table-row>
        <table:table-row table:style-name="ro2">
          <table:table-cell office:value-type="string" table:style-name="ce10">
            <text:p>aII5)</text:p>
          </table:table-cell>
          <table:table-cell office:value-type="string" table:style-name="ce1">
            <text:p>Mobili e arredi</text:p>
          </table:table-cell>
          <table:table-cell office:value-type="float" office:value="1180135.7699999984" table:style-name="ce13">
            <text:p>1.180.135,77</text:p>
          </table:table-cell>
          <table:table-cell office:value-type="float" office:value="1330504.7399999993" table:style-name="ce13">
            <text:p>1.330.504,74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aII6)<text:s/></text:p>
          </table:table-cell>
          <table:table-cell office:value-type="string" table:style-name="ce1">
            <text:p>Immobilizzazioni in corso e acconti</text:p>
          </table:table-cell>
          <table:table-cell office:value-type="float" office:value="1202855.7" table:style-name="ce13">
            <text:p>1.202.855,70</text:p>
          </table:table-cell>
          <table:table-cell office:value-type="float" office:value="454205.75" table:style-name="ce13">
            <text:p>454.205,75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I7)</text:p>
          </table:table-cell>
          <table:table-cell office:value-type="string" table:style-name="ce1">
            <text:p>Altre immobilizzazioni materiali</text:p>
          </table:table-cell>
          <table:table-cell office:value-type="float" office:value="191226.39000000013" table:style-name="ce13">
            <text:p>191.226,39</text:p>
          </table:table-cell>
          <table:table-cell office:value-type="float" office:value="176308.78000000026" table:style-name="ce13">
            <text:p>176.308,78</text:p>
          </table:table-cell>
          <table:table-cell office:value-type="float" office:value="12" table:style-name="ce12">
            <text:p>12</text:p>
          </table:table-cell>
          <table:table-cell office:value-type="string" table:style-name="ce8">
            <text:p>B) FONDI PER RISCHI ED ONERI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IMMOBILIZZAZIONI MATERIALI</text:p>
          </table:table-cell>
          <table:table-cell table:style-name="ce1"/>
          <table:table-cell office:value-type="float" office:value="155516388.65999997" table:style-name="ce13">
            <text:p>155.516.388,66</text:p>
          </table:table-cell>
          <table:table-cell office:value-type="float" office:value="153122983.16000003" table:style-name="ce13">
            <text:p>153.122.983,16</text:p>
          </table:table-cell>
          <table:table-cell table:style-name="ce12"/>
          <table:table-cell table:style-name="ce8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5"/>
          <table:table-cell table:style-name="ce1"/>
          <table:table-cell table:number-columns-repeated="2" table:style-name="ce13"/>
          <table:table-cell table:style-name="ce12"/>
          <table:table-cell office:value-type="string" table:style-name="ce16">
            <text:p>TOTALE FONDI PER RISCHI ED ONERI (B)</text:p>
          </table:table-cell>
          <table:table-cell table:style-name="ce1"/>
          <table:table-cell office:value-type="float" office:value="8174577.2800000003" table:style-name="ce11">
            <text:p>8.174.577,28</text:p>
          </table:table-cell>
          <table:table-cell office:value-type="float" office:value="7745776.8200000003" table:style-name="ce11">
            <text:p>7.745.776,82</text:p>
          </table:table-cell>
          <table:table-cell office:value-type="float" office:value="28" table:style-name="ce12">
            <text:p>28</text:p>
          </table:table-cell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III FINANZIARIE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8">
            <text:p>C) TRATTAMENTO DI FINE RAPPORTO DI LAVORO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IMMOBILIZZAZIONI FINANZIARIE</text:p>
          </table:table-cell>
          <table:table-cell table:style-name="ce1"/>
          <table:table-cell office:value-type="float" office:value="12681684.810000001" table:style-name="ce13">
            <text:p>12.681.684,81</text:p>
          </table:table-cell>
          <table:table-cell office:value-type="float" office:value="12803868.690000001" table:style-name="ce13">
            <text:p>12.803.868,69</text:p>
          </table:table-cell>
          <table:table-cell office:value-type="float" office:value="13" table:style-name="ce12">
            <text:p>13</text:p>
          </table:table-cell>
          <table:table-cell office:value-type="string" table:style-name="ce8">
            <text:p>SUBORDINATO</text:p>
          </table:table-cell>
          <table:table-cell table:style-name="ce1"/>
          <table:table-cell office:value-type="float" office:value="161533.35999999999" table:style-name="ce13">
            <text:p>161.533,36</text:p>
          </table:table-cell>
          <table:table-cell office:value-type="float" office:value="154785.88" table:style-name="ce13">
            <text:p>154.785,88</text:p>
          </table:table-cell>
          <table:table-cell office:value-type="float" office:value="29" table:style-name="ce12">
            <text:p>29</text:p>
          </table:table-cell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IMMOBILIZZAZIONI (A)</text:p>
          </table:table-cell>
          <table:table-cell table:style-name="ce1"/>
          <table:table-cell office:value-type="float" office:value="197380576.57999995" table:style-name="ce13">
            <text:p>197.380.576,58</text:p>
          </table:table-cell>
          <table:table-cell office:value-type="float" office:value="194008042.43000001" table:style-name="ce13">
            <text:p>194.008.042,43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<text:span text:style-name="T2">D) DEBITI</text:span><text:s/>(con separata indicazione per ciascuna voce degli importi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B) ATTIVO CIRCOLANTE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esigibili oltre l'esercizio successivo)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d1)<text:s/></text:p>
          </table:table-cell>
          <table:table-cell office:value-type="string" table:style-name="ce1">
            <text:p>Mutui e Debiti verso banche</text:p>
          </table:table-cell>
          <table:table-cell office:value-type="float" office:value="6956110.4800000004" table:style-name="ce11">
            <text:p>6.956.110,48</text:p>
          </table:table-cell>
          <table:table-cell office:value-type="float" office:value="7700623.4299999997" table:style-name="ce11">
            <text:p>7.700.623,43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I RIMANENZE</text:p>
          </table:table-cell>
          <table:table-cell table:style-name="ce1"/>
          <table:table-cell office:value-type="float" office:value="111351.78" table:style-name="ce13">
            <text:p>111.351,78</text:p>
          </table:table-cell>
          <table:table-cell office:value-type="float" office:value="0" table:style-name="ce13">
            <text:p>-</text:p>
          </table:table-cell>
          <table:table-cell office:value-type="string" table:style-name="ce12">
            <text:p>13 BIS</text:p>
          </table:table-cell>
          <table:table-cell office:value-type="string" table:style-name="ce10">
            <text:p>d2)<text:s/></text:p>
          </table:table-cell>
          <table:table-cell office:value-type="string" table:style-name="ce1">
            <text:p>Debiti verso MIUR e altre Amministrazioni centrali</text:p>
          </table:table-cell>
          <table:table-cell office:value-type="float" office:value="0" table:style-name="ce11">
            <text:p>-</text:p>
          </table:table-cell>
          <table:table-cell office:value-type="float" office:value="71398" table:style-name="ce11">
            <text:p>71.398,00</text:p>
          </table:table-cell>
          <table:table-cell office:value-type="float" office:value="31" table:style-name="ce12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TOTALE RIMANENZE</text:p>
          </table:table-cell>
          <table:table-cell table:style-name="ce1"/>
          <table:table-cell office:value-type="float" office:value="111351.78" table:style-name="ce13">
            <text:p>111.351,78</text:p>
          </table:table-cell>
          <table:table-cell office:value-type="float" office:value="0" table:style-name="ce13">
            <text:p>-</text:p>
          </table:table-cell>
          <table:table-cell table:style-name="ce12"/>
          <table:table-cell office:value-type="string" table:style-name="ce10">
            <text:p>d3)<text:s/></text:p>
          </table:table-cell>
          <table:table-cell office:value-type="string" table:style-name="ce1">
            <text:p>Debiti verso Regione e Province Autonome</text:p>
          </table:table-cell>
          <table:table-cell office:value-type="float" office:value="84319.069999999978" table:style-name="ce11">
            <text:p>84.319,07</text:p>
          </table:table-cell>
          <table:table-cell office:value-type="float" office:value="575873.75" table:style-name="ce11">
            <text:p>575.873,75</text:p>
          </table:table-cell>
          <table:table-cell office:value-type="string" table:style-name="ce12">
            <text:p>32BIS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d4)<text:s/></text:p>
          </table:table-cell>
          <table:table-cell office:value-type="string" table:style-name="ce1">
            <text:p>Debiti verso altre Amministrazioni locali</text:p>
          </table:table-cell>
          <table:table-cell office:value-type="float" office:value="13848.89" table:style-name="ce11">
            <text:p>13.848,89</text:p>
          </table:table-cell>
          <table:table-cell office:value-type="float" office:value="165392.76999999999" table:style-name="ce11">
            <text:p>165.392,77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d5)<text:s/></text:p>
          </table:table-cell>
          <table:table-cell office:value-type="string" table:style-name="ce1">
            <text:p>Debiti verso l'Unione Europea e il Resto del Mondo</text:p>
          </table:table-cell>
          <table:table-cell office:value-type="float" office:value="0" table:style-name="ce11">
            <text:p>-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2">
            <text:p>32TER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II CREDITI (con separata indicazione per ciascuna voce, degli importi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d6)<text:s/></text:p>
          </table:table-cell>
          <table:table-cell office:value-type="string" table:style-name="ce1">
            <text:p>Debiti verso Università</text:p>
          </table:table-cell>
          <table:table-cell office:value-type="float" office:value="239134.46" table:style-name="ce11">
            <text:p>239.134,46</text:p>
          </table:table-cell>
          <table:table-cell office:value-type="float" office:value="265293.19" table:style-name="ce11">
            <text:p>265.293,1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igibili entro l'esercizio successivo)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d7)<text:s/></text:p>
          </table:table-cell>
          <table:table-cell office:value-type="string" table:style-name="ce1">
            <text:p>Debiti verso studenti</text:p>
          </table:table-cell>
          <table:table-cell office:value-type="float" office:value="21581.69" table:style-name="ce11">
            <text:p>21.581,69</text:p>
          </table:table-cell>
          <table:table-cell office:value-type="float" office:value="53678.62" table:style-name="ce11">
            <text:p>53.678,62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II1)<text:s/></text:p>
          </table:table-cell>
          <table:table-cell office:value-type="string" table:style-name="ce1">
            <text:p>Crediti verso MIUR e altre Amministrazioni centrali</text:p>
          </table:table-cell>
          <table:table-cell office:value-type="float" office:value="39743979.170000002" table:style-name="ce11">
            <text:p>39.743.979,17</text:p>
          </table:table-cell>
          <table:table-cell office:value-type="float" office:value="19200542.289999999" table:style-name="ce11">
            <text:p>19.200.542,29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d8)<text:s/></text:p>
          </table:table-cell>
          <table:table-cell office:value-type="string" table:style-name="ce1">
            <text:p>Acconti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II2)</text:p>
          </table:table-cell>
          <table:table-cell office:value-type="string" table:style-name="ce1">
            <text:p>Crediti verso Regioni e Province Autonome</text:p>
          </table:table-cell>
          <table:table-cell office:value-type="float" office:value="3232420" table:style-name="ce11">
            <text:p>3.232.420,00</text:p>
          </table:table-cell>
          <table:table-cell office:value-type="float" office:value="4597661.2700000005" table:style-name="ce11">
            <text:p>4.597.661,27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d9)<text:s/></text:p>
          </table:table-cell>
          <table:table-cell office:value-type="string" table:style-name="ce1">
            <text:p>Debiti verso fomitori</text:p>
          </table:table-cell>
          <table:table-cell office:value-type="float" office:value="8765373.2599999998" table:style-name="ce11">
            <text:p>8.765.373,26</text:p>
          </table:table-cell>
          <table:table-cell office:value-type="float" office:value="8356721.7000000002" table:style-name="ce11">
            <text:p>8.356.721,70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II3)</text:p>
          </table:table-cell>
          <table:table-cell office:value-type="string" table:style-name="ce1">
            <text:p>Crediti verso altre Amministrazioni locali</text:p>
          </table:table-cell>
          <table:table-cell office:value-type="float" office:value="2468730.06" table:style-name="ce11">
            <text:p>2.468.730,06</text:p>
          </table:table-cell>
          <table:table-cell office:value-type="float" office:value="1758629.92" table:style-name="ce11">
            <text:p>1.758.629,92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d10)<text:s/></text:p>
          </table:table-cell>
          <table:table-cell office:value-type="string" table:style-name="ce1">
            <text:p>Debiti verso dipendenti</text:p>
          </table:table-cell>
          <table:table-cell office:value-type="float" office:value="9228.74" table:style-name="ce11">
            <text:p>9.228,74</text:p>
          </table:table-cell>
          <table:table-cell office:value-type="float" office:value="120.71" table:style-name="ce11">
            <text:p>120,71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II4)</text:p>
          </table:table-cell>
          <table:table-cell office:value-type="string" table:style-name="ce1">
            <text:p>Crediti verso l'Unione Europea e il Resto del Mondo</text:p>
          </table:table-cell>
          <table:table-cell office:value-type="float" office:value="3863667.2399999998" table:style-name="ce11">
            <text:p>3.863.667,24</text:p>
          </table:table-cell>
          <table:table-cell office:value-type="float" office:value="3273285.5" table:style-name="ce11">
            <text:p>3.273.285,50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d11)<text:s/></text:p>
          </table:table-cell>
          <table:table-cell office:value-type="string" table:style-name="ce1">
            <text:p>Debiti verso società o enti controllati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II5)<text:s/></text:p>
          </table:table-cell>
          <table:table-cell office:value-type="string" table:style-name="ce1">
            <text:p>Crediti verso Università</text:p>
          </table:table-cell>
          <table:table-cell office:value-type="float" office:value="450218.25" table:style-name="ce11">
            <text:p>450.218,25</text:p>
          </table:table-cell>
          <table:table-cell office:value-type="float" office:value="667456.43999999994" table:style-name="ce11">
            <text:p>667.456,44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d12)<text:s/></text:p>
          </table:table-cell>
          <table:table-cell office:value-type="string" table:style-name="ce1">
            <text:p>Altri debiti</text:p>
          </table:table-cell>
          <table:table-cell office:value-type="float" office:value="14409582.770000001" table:style-name="ce11">
            <text:p>14.409.582,77</text:p>
          </table:table-cell>
          <table:table-cell office:value-type="float" office:value="13551245.26" table:style-name="ce11">
            <text:p>13.551.245,26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II6)</text:p>
          </table:table-cell>
          <table:table-cell office:value-type="string" table:style-name="ce1">
            <text:p>Crediti verso studenti per tasse e contributi</text:p>
          </table:table-cell>
          <table:table-cell office:value-type="float" office:value="2993590.47" table:style-name="ce11">
            <text:p>2.993.590,47</text:p>
          </table:table-cell>
          <table:table-cell office:value-type="float" office:value="5480632.7800000003" table:style-name="ce11">
            <text:p>5.480.632,78</text:p>
          </table:table-cell>
          <table:table-cell office:value-type="float" office:value="19" table:style-name="ce12">
            <text:p>19</text:p>
          </table:table-cell>
          <table:table-cell office:value-type="string" table:style-name="ce16">
            <text:p>TOTALE DEBITI (D)</text:p>
          </table:table-cell>
          <table:table-cell table:style-name="ce1"/>
          <table:table-cell office:value-type="float" office:value="30499179.360000003" table:style-name="ce13">
            <text:p>30.499.179,36</text:p>
          </table:table-cell>
          <table:table-cell office:value-type="float" office:value="30741847.43" table:style-name="ce13">
            <text:p>30.741.847,4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II7)</text:p>
          </table:table-cell>
          <table:table-cell office:value-type="string" table:style-name="ce1">
            <text:p>Crediti verso società ed enti controllati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bII8)</text:p>
          </table:table-cell>
          <table:table-cell office:value-type="string" table:style-name="ce1">
            <text:p>Crediti verso altri (pubblici)</text:p>
          </table:table-cell>
          <table:table-cell office:value-type="float" office:value="7950593.9000000013" table:style-name="ce11">
            <text:p>7.950.593,90</text:p>
          </table:table-cell>
          <table:table-cell office:value-type="float" office:value="6217436.7000000011" table:style-name="ce11">
            <text:p>6.217.436,70</text:p>
          </table:table-cell>
          <table:table-cell office:value-type="float" office:value="20" table:style-name="ce12">
            <text:p>20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bII9)</text:p>
          </table:table-cell>
          <table:table-cell office:value-type="string" table:style-name="ce1">
            <text:p>Crediti verso altri (privati)</text:p>
          </table:table-cell>
          <table:table-cell office:value-type="float" office:value="14558940.189999998" table:style-name="ce11">
            <text:p>14.558.940,19</text:p>
          </table:table-cell>
          <table:table-cell office:value-type="float" office:value="12059158.660000002" table:style-name="ce11">
            <text:p>12.059.158,66</text:p>
          </table:table-cell>
          <table:table-cell office:value-type="float" office:value="21" table:style-name="ce12">
            <text:p>21</text:p>
          </table:table-cell>
          <table:table-cell table:style-name="ce8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CREDITI</text:p>
          </table:table-cell>
          <table:table-cell table:style-name="ce1"/>
          <table:table-cell office:value-type="float" office:value="75262139.280000001" table:style-name="ce11">
            <text:p>75.262.139,28</text:p>
          </table:table-cell>
          <table:table-cell office:value-type="float" office:value="53254803.560000002" table:style-name="ce13">
            <text:p>53.254.803,56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7"/>
          <table:table-cell table:number-columns-repeated="16373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7"/>
          <table:table-cell table:number-columns-repeated="16373"/>
        </table:table-row>
        <table:table-row table:style-name="ro2">
          <table:table-cell office:value-type="string" table:style-name="ce10">
            <text:p>III ATTIVITA' FINANZIARIE</text:p>
          </table:table-cell>
          <table:table-cell table:style-name="ce1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ATTIVITA' FINANZIARIE</text:p>
          </table:table-cell>
          <table:table-cell table:style-name="ce1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IV DISPONIBILITA' LIQUIDE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bIV1)</text:p>
          </table:table-cell>
          <table:table-cell office:value-type="string" table:style-name="ce1">
            <text:p>Depositi bancari e postali</text:p>
          </table:table-cell>
          <table:table-cell office:value-type="float" office:value="260782124.25999999" table:style-name="ce13">
            <text:p>260.782.124,26</text:p>
          </table:table-cell>
          <table:table-cell office:value-type="float" office:value="247196797.37" table:style-name="ce13">
            <text:p>247.196.797,37</text:p>
          </table:table-cell>
          <table:table-cell office:value-type="float" office:value="22" table:style-name="ce12">
            <text:p>22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bIV2)</text:p>
          </table:table-cell>
          <table:table-cell office:value-type="string" table:style-name="ce1">
            <text:p>Denaro e valori in cassa</text:p>
          </table:table-cell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DISPONIBILITA' LIQUIDE</text:p>
          </table:table-cell>
          <table:table-cell table:style-name="ce1"/>
          <table:table-cell office:value-type="float" office:value="260782124.25999999" table:style-name="ce13">
            <text:p>260.782.124,26</text:p>
          </table:table-cell>
          <table:table-cell office:value-type="float" office:value="247196797.37" table:style-name="ce13">
            <text:p>247.196.797,37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8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6">
            <text:p>TOTALE ATTIVO CIRCOLANTE (B)</text:p>
          </table:table-cell>
          <table:table-cell table:style-name="ce1"/>
          <table:table-cell office:value-type="float" office:value="336155615.31999999" table:style-name="ce13">
            <text:p>336.155.615,32</text:p>
          </table:table-cell>
          <table:table-cell office:value-type="float" office:value="300451600.93000001" table:style-name="ce13">
            <text:p>300.451.600,93</text:p>
          </table:table-cell>
          <table:table-cell table:style-name="ce18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8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8">
            <text:p>C) RATEI <text:s/>E RISCONTI ATTIVI</text:p>
          </table:table-cell>
          <table:table-cell table:style-name="ce1"/>
          <table:table-cell table:number-columns-repeated="2" table:style-name="ce13"/>
          <table:table-cell table:style-name="ce18"/>
          <table:table-cell office:value-type="string" table:style-name="ce8">
            <text:p>E) RATEI E RISCONTI PASSIVI E CONTRIBUTI AGLI INVESTIMENTI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c1)</text:p>
          </table:table-cell>
          <table:table-cell office:value-type="string" table:style-name="ce1">
            <text:p>Ratei e risconti attivi</text:p>
          </table:table-cell>
          <table:table-cell office:value-type="float" office:value="954053.31" table:style-name="ce13">
            <text:p>954.053,31</text:p>
          </table:table-cell>
          <table:table-cell office:value-type="float" office:value="547796.16" table:style-name="ce13">
            <text:p>547.796,16</text:p>
          </table:table-cell>
          <table:table-cell office:value-type="float" office:value="23" table:style-name="ce12">
            <text:p>23</text:p>
          </table:table-cell>
          <table:table-cell office:value-type="string" table:style-name="ce10">
            <text:p>e1)</text:p>
          </table:table-cell>
          <table:table-cell office:value-type="string" table:style-name="ce1">
            <text:p>Contributi agli investimenti</text:p>
          </table:table-cell>
          <table:table-cell office:value-type="float" office:value="43023113.969999999" table:style-name="ce11">
            <text:p>43.023.113,97</text:p>
          </table:table-cell>
          <table:table-cell office:value-type="float" office:value="40813517.649999999" table:style-name="ce13">
            <text:p>40.813.517,65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e2)</text:p>
          </table:table-cell>
          <table:table-cell office:value-type="string" table:style-name="ce1">
            <text:p>Ratei e risconti passivi</text:p>
          </table:table-cell>
          <table:table-cell office:value-type="float" office:value="18444641.68" table:style-name="ce13">
            <text:p>18.444.641,68</text:p>
          </table:table-cell>
          <table:table-cell office:value-type="float" office:value="19160331.130000003" table:style-name="ce13">
            <text:p>19.160.331,13</text:p>
          </table:table-cell>
          <table:table-cell office:value-type="float" office:value="39" table:style-name="ce12">
            <text:p>39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D) RATEI <text:s/>ATTIVI PER PROGETTI E RICERCHE IN CORSO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8">
            <text:p>F) RISCONTI PASSIVI PER PROGETTI E RICERCHE IN CORSO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1)</text:p>
          </table:table-cell>
          <table:table-cell office:value-type="string" table:style-name="ce1">
            <text:p>Ratei attivi per progetti e ricerche finanziate o co-finanziate in cors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2">
            <text:p>24</text:p>
          </table:table-cell>
          <table:table-cell office:value-type="string" table:style-name="ce10">
            <text:p>f1)</text:p>
          </table:table-cell>
          <table:table-cell office:value-type="string" table:style-name="ce1">
            <text:p>Risconti passivi per progetti e ricerche finanziate o co-finanziate in corso</text:p>
          </table:table-cell>
          <table:table-cell office:value-type="float" office:value="58922825.57" table:style-name="ce13">
            <text:p>58.922.825,57</text:p>
          </table:table-cell>
          <table:table-cell office:value-type="float" office:value="50010756.049999997" table:style-name="ce13">
            <text:p>50.010.756,05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8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office:value-type="string" table:style-name="ce19">
            <text:p>TOTALE ATTIVO</text:p>
          </table:table-cell>
          <table:table-cell table:style-name="ce20"/>
          <table:table-cell office:value-type="float" office:value="534490245.20999998" table:style-name="ce21">
            <text:p>534.490.245,21</text:p>
          </table:table-cell>
          <table:table-cell office:value-type="float" office:value="495007439.52000004" table:style-name="ce21">
            <text:p>495.007.439,52</text:p>
          </table:table-cell>
          <table:table-cell table:style-name="ce18"/>
          <table:table-cell office:value-type="string" table:style-name="ce19">
            <text:p>TOTALE PASSIVO</text:p>
          </table:table-cell>
          <table:table-cell table:style-name="ce20"/>
          <table:table-cell office:value-type="float" office:value="534490245.20999992" table:style-name="ce21">
            <text:p>534.490.245,21</text:p>
          </table:table-cell>
          <table:table-cell office:value-type="float" office:value="495007439.51999998" table:style-name="ce21">
            <text:p>495.007.439,5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3">
            <text:p>Conti d'ordine dell'attivo</text:p>
          </table:table-cell>
          <table:covered-table-cell/>
          <table:table-cell office:value-type="float" office:value="191658495.63999999" table:style-name="ce17">
            <text:p>191.658.495,64</text:p>
          </table:table-cell>
          <table:table-cell office:value-type="float" office:value="191870653.27000001" table:style-name="ce17">
            <text:p>191.870.653,27</text:p>
          </table:table-cell>
          <table:table-cell table:style-name="ce18"/>
          <table:table-cell office:value-type="string" table:number-columns-spanned="2" table:number-rows-spanned="1" table:style-name="ce23">
            <text:p>Conti d'ordine del passivo</text:p>
          </table:table-cell>
          <table:covered-table-cell/>
          <table:table-cell office:value-type="float" office:value="191658495.63999999" table:style-name="ce17">
            <text:p>191.658.495,64</text:p>
          </table:table-cell>
          <table:table-cell office:value-type="float" office:value="191870653.27000001" table:style-name="ce17">
            <text:p>191.870.653,27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17"/>
          <table:table-cell table:style-name="ce18"/>
          <table:table-cell table:number-columns-repeated="2" table:style-name="ce1"/>
          <table:table-cell office:value-type="float" office:value="0" table:style-name="ce17">
            <text:p>-</text:p>
          </table:table-cell>
          <table:table-cell table:style-name="ce17"/>
          <table:table-cell table:style-name="ce12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17"/>
          <table:table-cell table:style-name="ce18"/>
          <table:table-cell table:number-columns-repeated="4" table:style-name="ce1"/>
          <table:table-cell table:style-name="ce12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17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2"/>
          <table:table-cell table:number-columns-repeated="16374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nica Causa</meta:initial-creator>
    <dc:creator>fulvio principiano</dc:creator>
    <meta:creation-date>2013-10-24T08:03:10Z</meta:creation-date>
    <dc:date>2024-03-25T15:05:37Z</dc:date>
    <meta:print-date>2021-04-20T14:37:27Z</meta:print-date>
  </office:meta>
</office:document-meta>
</file>